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C0000037A39E844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59cm" svg:y="-0.349cm" svg:width="19.376cm" svg:height="14.706cm" draw:z-index="0"><draw:image xlink:href="Pictures/10000000000003CC0000037A39E84438.png" xlink:type="simple" xlink:show="embed" xlink:actuate="onLoad"/></draw:frame><draw:frame draw:style-name="fr1" draw:name="images2" text:anchor-type="paragraph" svg:x="-0.071cm" svg:y="14.557cm" svg:width="19.288cm" svg:height="14.732cm" draw:z-index="1"><draw:image xlink:href="Pictures/10000000000003CC0000037A39E844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11cm" fo:margin-bottom="0.39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0:09:49.69</meta:creation-date>
    <meta:print-date>2014-09-03T00:13:26.28</meta:print-date>
    <meta:document-statistic meta:table-count="0" meta:image-count="2" meta:object-count="0" meta:page-count="1" meta:paragraph-count="0" meta:word-count="0" meta:character-count="0"/>
    <dc:date>2014-09-03T00:25:33.34</dc:date>
    <meta:editing-duration>PT33S</meta:editing-duration>
    <meta:editing-cycles>1</meta:editing-cycles>
    <meta:generator>OpenOffice.org/3.4.1$Win32 OpenOffice.org_project/341m1$Build-9593</meta:generator>
  </office:meta>
</office:document-meta>
</file>