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60000015DA6ED9E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27cm" svg:y="0.185cm" svg:width="16.565cm" svg:height="25.363cm" draw:z-index="0"><draw:image xlink:href="Pictures/10000000000000A60000015DA6ED9E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p Jagu</meta:initial-creator>
    <meta:creation-date>2014-04-11T15:22:20.60</meta:creation-date>
    <meta:printed-by>Mp Jagu</meta:printed-by>
    <meta:print-date>2014-04-11T15:27:03.79</meta:print-date>
    <dc:date>2014-04-11T15:35:05.59</dc:date>
    <dc:creator>Mp Jagu</dc:creator>
    <meta:editing-duration>PT00H12M44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0" meta:word-count="0" meta:character-count="0"/>
  </office:meta>
</office:document-meta>
</file>