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9pt" fo:letter-spacing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omade, Michèle Bernard</text:span></text:p>
      <text:p text:style-name="P1"><text:span text:style-name="T1"/></text:p>
      <text:p text:style-name="P2"><text:span text:style-name="T1">Petit enfant nouveau-né</text:span><text:line-break/><text:span text:style-name="T1">Adore se promener</text:span><text:line-break/><text:span text:style-name="T1">Nomade</text:span><text:line-break/><text:span text:style-name="T1">Sur des hanches balancer</text:span><text:line-break/><text:span text:style-name="T1">Ou sur un ventre danser</text:span><text:line-break/><text:span text:style-name="T1">Nomade</text:span><text:line-break/><text:span text:style-name="T1">Petit enfant du désert</text:span><text:line-break/><text:span text:style-name="T1">Vogue, vogue sur sa mère</text:span><text:line-break/><text:span text:style-name="T1">Nomade</text:span><text:line-break/><text:span text:style-name="T1">Elle ne le pose jamais</text:span><text:line-break/><text:span text:style-name="T1">Le sable l'engloutirait</text:span><text:line-break/><text:span text:style-name="T1">Nomade</text:span><text:line-break/><text:line-break/><text:span text:style-name="T1">Il ne sait rien des frontières</text:span><text:line-break/><text:span text:style-name="T1">Il marche avec la lumière</text:span><text:line-break/><text:span text:style-name="T1">Nomade</text:span><text:line-break/><text:span text:style-name="T1">Il a pour toute prison</text:span><text:line-break/><text:span text:style-name="T1">La ligne de l'horizon</text:span><text:line-break/><text:span text:style-name="T1">Nomade</text:span><text:line-break/><text:span text:style-name="T1">Maman, n'arrête jamais</text:span><text:line-break/><text:span text:style-name="T1">La promenade entamée</text:span><text:line-break/><text:span text:style-name="T1">Nomade</text:span><text:line-break/><text:span text:style-name="T1">Enfants, ne tuez jamais</text:span><text:line-break/><text:span text:style-name="T1">En vous ce désir nommé</text:span><text:line-break/><text:span text:style-name="T1">Nomade</text:span><text:line-break/><text:line-break/><text:span text:style-name="T1">Petit enfant nouveau-né</text:span><text:line-break/><text:span text:style-name="T1">Adore se promener</text:span><text:line-break/><text:span text:style-name="T1">Nomade</text:span><text:line-break/><text:span text:style-name="T1">Sur des hanches balancer</text:span><text:line-break/><text:span text:style-name="T1">Ou sur un ventre danser</text:span><text:line-break/><text:span text:style-name="T1">Nomade</text:span><text:line-break/><text:span text:style-name="T1">Petit enfant du désert</text:span><text:line-break/><text:span text:style-name="T1">Vogue, vogue sur sa mère</text:span><text:line-break/><text:span text:style-name="T1">Nomade</text:span><text:line-break/><text:span text:style-name="T1">Elle ne le pose jamais</text:span><text:line-break/><text:span text:style-name="T1">Le sable l'engloutirait</text:span><text:line-break/><text:span text:style-name="T1">Nomade</text:span> </text:p>
      <text:p text:style-name="P3"><text:span text:style-name="T2">Nomade, Michèle Bernard</text:span></text:p>
      <text:p text:style-name="P1"><text:span text:style-name="T1"/></text:p>
      <text:p text:style-name="P2"><text:span text:style-name="T1">Petit enfant nouveau-né</text:span><text:line-break/><text:span text:style-name="T1">Adore se promener</text:span><text:line-break/><text:span text:style-name="T1">Nomade</text:span><text:line-break/><text:span text:style-name="T1">Sur des hanches balancer</text:span><text:line-break/><text:span text:style-name="T1">Ou sur un ventre danser</text:span><text:line-break/><text:span text:style-name="T1">Nomade</text:span><text:line-break/><text:span text:style-name="T1">Petit enfant du désert</text:span><text:line-break/><text:span text:style-name="T1">Vogue, vogue sur sa mère</text:span><text:line-break/><text:span text:style-name="T1">Nomade</text:span><text:line-break/><text:span text:style-name="T1">Elle ne le pose jamais</text:span><text:line-break/><text:span text:style-name="T1">Le sable l'engloutirait</text:span><text:line-break/><text:span text:style-name="T1">Nomade</text:span><text:line-break/><text:line-break/><text:span text:style-name="T1">Il ne sait rien des frontières</text:span><text:line-break/><text:span text:style-name="T1">Il marche avec la lumière</text:span><text:line-break/><text:span text:style-name="T1">Nomade</text:span><text:line-break/><text:span text:style-name="T1">Il a pour toute prison</text:span><text:line-break/><text:span text:style-name="T1">La ligne de l'horizon</text:span><text:line-break/><text:span text:style-name="T1">Nomade</text:span><text:line-break/><text:span text:style-name="T1">Maman, n'arrête jamais</text:span><text:line-break/><text:span text:style-name="T1">La promenade entamée</text:span><text:line-break/><text:span text:style-name="T1">Nomade</text:span><text:line-break/><text:span text:style-name="T1">Enfants, ne tuez jamais</text:span><text:line-break/><text:span text:style-name="T1">En vous ce désir nommé</text:span><text:line-break/><text:span text:style-name="T1">Nomade</text:span><text:line-break/><text:line-break/><text:span text:style-name="T1">Petit enfant nouveau-né</text:span><text:line-break/><text:span text:style-name="T1">Adore se promener</text:span><text:line-break/><text:span text:style-name="T1">Nomade</text:span><text:line-break/><text:span text:style-name="T1">Sur des hanches balancer</text:span><text:line-break/><text:span text:style-name="T1">Ou sur un ventre danser</text:span><text:line-break/><text:span text:style-name="T1">Nomade</text:span><text:line-break/><text:span text:style-name="T1">Petit enfant du désert</text:span><text:line-break/><text:span text:style-name="T1">Vogue, vogue sur sa mère</text:span><text:line-break/><text:span text:style-name="T1">Nomade</text:span><text:line-break/><text:span text:style-name="T1">Elle ne le pose jamais</text:span><text:line-break/><text:span text:style-name="T1">Le sable l'engloutirait</text:span><text:line-break/><text:span text:style-name="T1">Nomad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80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21:32:29.87</meta:creation-date>
    <meta:document-statistic meta:table-count="0" meta:image-count="0" meta:object-count="0" meta:page-count="1" meta:paragraph-count="4" meta:word-count="228" meta:character-count="1348"/>
    <dc:date>2012-09-16T21:34:00.55</dc:date>
    <meta:editing-duration>PT1M30S</meta:editing-duration>
    <meta:editing-cycles>1</meta:editing-cycles>
    <meta:generator>OpenOffice.org/3.4$Win32 OpenOffice.org_project/340m1$Build-9590</meta:generator>
  </office:meta>
</office:document-meta>
</file>