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16pt" fo:text-shadow="1pt 1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color="#800000" fo:font-size="16pt" fo:text-shadow="1pt 1pt" fo:font-weight="bold" style:font-size-asian="16pt" style:font-weight-asian="bold" style:font-size-complex="16pt" style:font-weight-complex="bold"/>
    </style:style>
    <style:style style:name="T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0000" style:text-position="super 66%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ais-tu</text:p>
      <text:p text:style-name="P1">Cet <text:s text:c="2"/>amour</text:p>
      <text:p text:style-name="P1">Entre <text:s text:c="2"/>nous</text:p>
      <text:p text:style-name="P1">ET <text:s/>les <text:s/>jaloux</text:p>
      <text:p text:style-name="P1"><text:s/>0N <text:s/>s’en <text:s/>fout</text:p>
      <text:p text:style-name="P1">Parce <text:s/>que...</text:p>
      <text:p text:style-name="P1"><text:s text:c="22"/>JE <text:s text:c="3"/>t’aime</text:p>
      <text:p text:style-name="P2"/>
      <text:p text:style-name="P3">JEFF 3emeB. Col Concorde</text:p>
      <text:p text:style-name="P4"><text:span text:style-name="Police_20_par_20_défaut"><text:span text:style-name="T1">Poème gagnant 4</text:span></text:span><text:span text:style-name="Police_20_par_20_défaut"><text:span text:style-name="T2">ème</text:span></text:span><text:span text:style-name="Police_20_par_20_défaut"><text:span text:style-name="T2"> </text:span></text:span><text:span text:style-name="Police_20_par_20_défaut"><text:span text:style-name="T1"><text:s/></text:span></text:span><text:span text:style-name="Police_20_par_20_défaut"><text:span text:style-name="T1">position</text:span></text:span></text:p>
      <text:p text:style-name="P5">21 votes ! 1 place</text:p>
      <text:p text:style-name="P4"><text:span text:style-name="Police_20_par_20_défaut"><text:span text:style-name="T1">Cinéma offer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DMIN</meta:initial-creator>
    <dc:creator>Maridet</dc:creator>
    <meta:creation-date>2014-06-06T17:15:00Z</meta:creation-date>
    <dc:date>2014-06-06T17:15:00Z</dc:date>
    <meta:editing-cycles>2</meta:editing-cycles>
    <meta:editing-duration>PT0S</meta:editing-duration>
    <meta:document-statistic meta:table-count="0" meta:image-count="0" meta:object-count="0" meta:page-count="1" meta:paragraph-count="11" meta:word-count="30" meta:character-count="191"/>
    <meta:user-defined meta:name="AppVersion">14.0000</meta:user-defined>
    <meta:user-defined meta:name="Company">PhoeniX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JEFF%203B%20Concorde%204eme%20position.odt/Normal"/>
  </office:meta>
</office:document-meta>
</file>