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3.097cm"/>
        </style:tab-stops>
      </style:paragraph-properties>
      <style:text-properties style:font-name="Nimbus Sans L" fo:font-size="15pt" fo:font-weight="bold" officeooo:paragraph-rsid="001eee18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Nimbus Sans L" fo:font-size="12pt" style:font-size-asian="12pt" style:font-size-complex="12pt"/>
    </style:style>
    <style:style style:name="P3" style:family="paragraph" style:parent-style-name="Standard">
      <style:text-properties style:font-name="Nimbus Sans L" fo:font-size="12pt" officeooo:rsid="001eee18" officeooo:paragraph-rsid="001eee18" style:font-size-asian="12pt" style:font-size-complex="12pt"/>
    </style:style>
    <style:style style:name="P4" style:family="paragraph" style:parent-style-name="Standard">
      <style:text-properties style:font-name="Nimbus Sans L" fo:font-size="12pt" officeooo:rsid="002027f7" officeooo:paragraph-rsid="002027f7" style:font-size-asian="12pt" style:font-size-complex="12pt"/>
    </style:style>
    <style:style style:name="P5" style:family="paragraph" style:parent-style-name="Standard">
      <style:text-properties style:font-name="Nimbus Sans L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text-properties style:font-name="Nimbus Sans 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Nimbus Sans L" fo:font-size="12pt" fo:font-weight="bold" officeooo:rsid="002027f7" officeooo:paragraph-rsid="002027f7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Sans L" fo:font-size="12pt" style:text-underline-style="none" officeooo:paragraph-rsid="001eee18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3.097cm"/>
        </style:tab-stops>
      </style:paragraph-properties>
    </style:style>
    <style:style style:name="T1" style:family="text">
      <style:text-properties officeooo:rsid="001d9da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eee1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027f7"/>
    </style:style>
    <style:style style:name="T6" style:family="text">
      <style:text-properties style:font-name="Nimbus Sans L"/>
    </style:style>
    <style:style style:name="T7" style:family="text">
      <style:text-properties style:font-name="Nimbus Sans L" officeooo:rsid="001d9dab"/>
    </style:style>
    <style:style style:name="T8" style:family="text">
      <style:text-properties style:font-name="Nimbus Sans L" fo:font-size="12pt" style:font-size-asian="12pt" style:font-size-complex="12pt"/>
    </style:style>
    <style:style style:name="T9" style:family="text">
      <style:text-properties style:font-name="Nimbus Sans L" fo:font-size="12pt" officeooo:rsid="001d9dab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seil de cycle du </text:span>1/10/14 : </text:p>
      <text:p text:style-name="P1"><text:span text:style-name="T3">répartition des apprentissages du premier semestre</text:span></text:p>
      <text:p text:style-name="P1"><text:span text:style-name="T3"><text:s/>sur le temps du décloisonnement GS</text:span></text:p>
      <text:p text:style-name="Standard"/>
      <text:p text:style-name="P3"><text:span text:style-name="T2">Confirmation des lieux et des horaires </text:span>: </text:p>
      <text:p text:style-name="P3">13h45&gt;14h15 accueil + apprentissages en numération dans la classe des MS/GS</text:p>
      <text:p text:style-name="P3">14h15&gt;15h15 apprentissages divers dans la classe des PS/GS</text:p>
      <text:p text:style-name="P2"/>
      <text:p text:style-name="P2"><text:span text:style-name="T2">Etat des lieux </text:span>:</text:p>
      <text:p text:style-name="P2">Difficulté<text:span text:style-name="T3">s</text:span> de à se concentrer, à écouter, à se poser, à entendre les consignes <text:span text:style-name="T3">pour l'ensemble du groupe</text:span>.</text:p>
      <text:p text:style-name="P3">+ 3 élèves en grande difficulté</text:p>
      <text:p text:style-name="P3"/>
      <text:p text:style-name="P5">Propositions pour intervenir sur ce point :</text:p>
      <text:p text:style-name="P2"><text:span text:style-name="T4">Jeux pour se focaliser, se concentrer</text:span>.</text:p>
      <text:p text:style-name="P2"><text:span text:style-name="T3">Jeux de kim, </text:span>Chercher l'intrus, celui qui disparaît.</text:p>
      <text:p text:style-name="P2">Ecoute et transmission d'un mot. <text:span text:style-name="T3">Ecoute et mémorisation</text:span></text:p>
      <text:p text:style-name="P2">Jeux <text:span text:style-name="T3">d'</text:span>images à reproduire sur l'ardoise après analyse.</text:p>
      <text:p text:style-name="P2">Jeu du lynx ou autres jeux observation, <text:span text:style-name="T5">etc.</text:span></text:p>
      <text:p text:style-name="P7">Jeux à règles pratiqués en relative autonomie pour apprendre à accepter des règles, à les respecter et à être attentif aux actions de mes partenaires </text:p>
      <text:p text:style-name="P2"/>
      <text:p text:style-name="P6">Répartition des apprentissages du décloisonnement sur les périodes 1 et 2 <text:s/>:</text:p>
      <text:p text:style-name="P2"/>
      <text:p text:style-name="P5">Véro :</text:p>
      <text:p text:style-name="P8"><text:span text:style-name="T3">rituel de la </text:span>boite à secret <text:span text:style-name="T1">(mémorisation, catégorisation...)</text:span></text:p>
      <text:p text:style-name="P2">catégoris<text:span text:style-name="T3">ation</text:span>, phonologie</text:p>
      <text:p text:style-name="P3">puis selon les jours :</text:p>
      <text:p text:style-name="P2"><text:span text:style-name="T3">- P</text:span>rojet Sénégal : <text:span text:style-name="T3">productions</text:span> d'écrit<text:span text:style-name="T3">s individuels et/ou collectifs + TICE (appareil photo et traitement de texte)</text:span></text:p>
      <text:p text:style-name="P2">- Activités graphiques : tracés d<text:span text:style-name="T3">es </text:span>capitales <text:span text:style-name="T3">+</text:span> verticalités <text:span text:style-name="T3">et </text:span>horizontalité</text:p>
      <text:p text:style-name="P2"/>
      <text:p text:style-name="P2"/>
      <text:p text:style-name="P5">Cécile :</text:p>
      <text:p text:style-name="P4">rituel phono avec ajout de syllabe (devant/ derrière/ au milieu d'un mot)</text:p>
      <text:p text:style-name="P4">puis rituel album à compter</text:p>
      <text:p text:style-name="P4">puis selon les jours : </text:p>
      <text:p text:style-name="P2">- <text:span text:style-name="T5">J</text:span>eu des escaliers (compter jusqu'à 10, compter à rebours, de 2 en 2 etc...) </text:p>
      <text:p text:style-name="P2">- Jeux de cartes, <text:span text:style-name="T5">jeux de dés</text:span>, <text:span text:style-name="T5">pour reconnaître globalement une quantité ou dénombrer, comparer 2 collections, </text:span>fabriquer une quantité à l'aide de 2 <text:span text:style-name="T5">collections ou bien compléter une collection pour atteindre une quantité donnée</text:span>.</text:p>
      <text:p text:style-name="P2"/>
      <text:p text:style-name="P2"><text:span text:style-name="T5">Le projet de p</text:span>roduction d'écrit reporté à une prochaine période.</text:p>
      <text:p text:style-name="P2"/>
      <text:p text:style-name="P5">Gwen :</text:p>
      <text:p text:style-name="P2">fabrication de jeux de déplacement et de dénombrement.</text:p>
      <text:p text:style-name="P2"/>
      <text:p text:style-name="P9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ile </meta:initial-creator>
    <meta:creation-date>2014-10-01T14:10:57</meta:creation-date>
    <dc:date>2015-01-25T21:22:41.157004270</dc:date>
    <dc:creator>Cecile Clairet</dc:creator>
    <meta:editing-duration>PT2H37M37S</meta:editing-duration>
    <meta:editing-cycles>5</meta:editing-cycles>
    <meta:generator>LibreOffice/4.2.7.2$Linux_X86_64 LibreOffice_project/420m0$Build-2</meta:generator>
    <meta:document-statistic meta:table-count="0" meta:image-count="0" meta:object-count="0" meta:page-count="1" meta:paragraph-count="32" meta:word-count="293" meta:character-count="1823" meta:non-whitespace-character-count="1555"/>
  </office:meta>
</office:document-meta>
</file>