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F00000239C89EB284.jpg"/>
  <manifest:file-entry manifest:media-type="image/jpeg" manifest:full-path="Pictures/10000000000003D10000023A0CB1A128.jpg"/>
  <manifest:file-entry manifest:media-type="image/jpeg" manifest:full-path="Pictures/10000000000003D00000023640646B63.jpg"/>
  <manifest:file-entry manifest:media-type="image/jpeg" manifest:full-path="Pictures/10000000000003D30000023895746F8F.jpg"/>
  <manifest:file-entry manifest:media-type="image/jpeg" manifest:full-path="Pictures/10000000000003CB00000236EAE46590.jpg"/>
  <manifest:file-entry manifest:media-type="image/jpeg" manifest:full-path="Pictures/10000000000003CE0000023791782271.jpg"/>
  <manifest:file-entry manifest:media-type="image/jpeg" manifest:full-path="Pictures/10000000000003D00000022E53F48B01.jpg"/>
  <manifest:file-entry manifest:media-type="image/jpeg" manifest:full-path="Pictures/10000000000003D500000238370B5FBF.jpg"/>
  <manifest:file-entry manifest:media-type="image/jpeg" manifest:full-path="Pictures/10000000000003CF00000239755BD7EB.jpg"/>
  <manifest:file-entry manifest:media-type="image/jpeg" manifest:full-path="Pictures/10000000000003D000000235BF4697DA.jpg"/>
  <manifest:file-entry manifest:media-type="image/jpeg" manifest:full-path="Pictures/10000000000003D000000237345D2E06.jpg"/>
  <manifest:file-entry manifest:media-type="image/jpeg" manifest:full-path="Pictures/10000000000003CF0000023609E54AF8.jpg"/>
  <manifest:file-entry manifest:media-type="image/jpeg" manifest:full-path="Pictures/10000000000003D40000023592BD8889.jpg"/>
  <manifest:file-entry manifest:media-type="image/jpeg" manifest:full-path="Pictures/10000000000003CE000002363CB0B46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9.302cm" table:align="margins" style:shadow="none" style:may-break-between-rows="true"/>
    </style:style>
    <style:style style:name="Tableau1.A" style:family="table-column">
      <style:table-column-properties style:column-width="14.651cm" style:rel-column-width="32767*"/>
    </style:style>
    <style:style style:name="Tableau1.B" style:family="table-column">
      <style:table-column-properties style:column-width="14.651cm" style:rel-column-width="32768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3" draw:name="images1" text:anchor-type="paragraph" svg:width="14.455cm" svg:height="8.424cm" draw:z-index="0"><draw:image xlink:href="Pictures/10000000000003CB00000236EAE46590.jpg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1" draw:name="images2" text:anchor-type="paragraph" svg:width="14.459cm" svg:height="8.384cm" draw:z-index="1"><draw:image xlink:href="Pictures/10000000000003D00000023640646B63.jp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Table_20_Contents"><draw:frame draw:style-name="fr3" draw:name="images3" text:anchor-type="paragraph" svg:width="14.455cm" svg:height="8.368cm" draw:z-index="2"><draw:image xlink:href="Pictures/10000000000003D000000235BF4697DA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1" draw:name="images4" text:anchor-type="paragraph" svg:width="14.459cm" svg:height="8.437cm" draw:z-index="3"><draw:image xlink:href="Pictures/10000000000003CF00000239C89EB284.jpg" xlink:type="simple" xlink:show="embed" xlink:actuate="onLoad"/></draw:frame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Table_20_Contents"><draw:frame draw:style-name="fr4" draw:name="images5" text:anchor-type="paragraph" svg:width="14.455cm" svg:height="8.396cm" draw:z-index="4"><draw:image xlink:href="Pictures/10000000000003D000000237345D2E06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2" draw:name="images6" text:anchor-type="paragraph" svg:width="14.459cm" svg:height="8.387cm" draw:z-index="5"><draw:image xlink:href="Pictures/10000000000003D30000023895746F8F.jp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Table_20_Contents"><draw:frame draw:style-name="fr4" draw:name="images7" text:anchor-type="paragraph" svg:width="14.455cm" svg:height="8.435cm" draw:z-index="6"><draw:image xlink:href="Pictures/10000000000003CF00000239755BD7EB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2" draw:name="images8" text:anchor-type="paragraph" svg:width="14.459cm" svg:height="8.401cm" draw:z-index="7"><draw:image xlink:href="Pictures/10000000000003CE000002363CB0B46F.jpg" xlink:type="simple" xlink:show="embed" xlink:actuate="onLoad"/></draw:frame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Table_20_Contents"><draw:frame draw:style-name="fr4" draw:name="images9" text:anchor-type="paragraph" svg:width="14.455cm" svg:height="8.414cm" draw:z-index="8"><draw:image xlink:href="Pictures/10000000000003CE0000023791782271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2" draw:name="images10" text:anchor-type="paragraph" svg:width="14.459cm" svg:height="8.393cm" draw:z-index="9"><draw:image xlink:href="Pictures/10000000000003CF0000023609E54AF8.jp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Table_20_Contents"><draw:frame draw:style-name="fr4" draw:name="images11" text:anchor-type="paragraph" svg:width="14.455cm" svg:height="8.368cm" draw:z-index="10"><draw:image xlink:href="Pictures/10000000000003D500000238370B5FBF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2" draw:name="images12" text:anchor-type="paragraph" svg:width="14.459cm" svg:height="8.435cm" draw:z-index="11"><draw:image xlink:href="Pictures/10000000000003D10000023A0CB1A128.jpg" xlink:type="simple" xlink:show="embed" xlink:actuate="onLoad"/></draw:frame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Table_20_Contents"><draw:frame draw:style-name="fr4" draw:name="images13" text:anchor-type="paragraph" svg:width="14.455cm" svg:height="8.333cm" draw:z-index="12"><draw:image xlink:href="Pictures/10000000000003D40000023592BD8889.jpg" xlink:type="simple" xlink:show="embed" xlink:actuate="onLoad"/></draw:frame></text:p>
          </table:table-cell>
          <table:table-cell table:style-name="Tableau1.B2" office:value-type="string">
            <text:p text:style-name="Table_20_Contents"><draw:frame draw:style-name="fr2" draw:name="images14" text:anchor-type="paragraph" svg:width="14.459cm" svg:height="8.266cm" draw:z-index="13"><draw:image xlink:href="Pictures/10000000000003D00000022E53F48B01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199cm" fo:margin-right="0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 degioanni</meta:initial-creator>
    <meta:creation-date>2012-12-15T12:54:13.48</meta:creation-date>
    <dc:date>2012-12-15T14:55:08.67</dc:date>
    <dc:creator>marc degioanni</dc:creator>
    <meta:editing-duration>PT1H45M41S</meta:editing-duration>
    <meta:editing-cycles>6</meta:editing-cycles>
    <meta:generator>OpenOffice.org/3.3$Win32 OpenOffice.org_project/330m20$Build-9567</meta:generator>
    <meta:document-statistic meta:table-count="1" meta:image-count="14" meta:object-count="0" meta:page-count="4" meta:paragraph-count="0" meta:word-count="0" meta:character-count="0"/>
  </office:meta>
</office:document-meta>
</file>