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2000001FFB742E097.jpg"/>
  <manifest:file-entry manifest:media-type="image/jpeg" manifest:full-path="Pictures/100000000000033700000213C2A830D9.jpg"/>
  <manifest:file-entry manifest:media-type="image/jpeg" manifest:full-path="Pictures/10000000000003460000022C0CC646FC.jpg"/>
  <manifest:file-entry manifest:media-type="image/jpeg" manifest:full-path="Pictures/1000000000000334000002101D8DF1FF.jpg"/>
  <manifest:file-entry manifest:media-type="image/jpeg" manifest:full-path="Pictures/100000000000033100000211808033C7.jpg"/>
  <manifest:file-entry manifest:media-type="image/jpeg" manifest:full-path="Pictures/100000000000034100000216F0E404CF.jpg"/>
  <manifest:file-entry manifest:media-type="image/jpeg" manifest:full-path="Pictures/100000000000032500000208E913100C.jpg"/>
  <manifest:file-entry manifest:media-type="image/jpeg" manifest:full-path="Pictures/1000000000000341000001FF6D54C3C6.jpg"/>
  <manifest:file-entry manifest:media-type="image/jpeg" manifest:full-path="Pictures/10000000000003360000020CCEC11615.jpg"/>
  <manifest:file-entry manifest:media-type="image/jpeg" manifest:full-path="Pictures/100000000000033300000206D7C823E8.jpg"/>
  <manifest:file-entry manifest:media-type="image/jpeg" manifest:full-path="Pictures/100000000000032D000002151C8E810D.jpg"/>
  <manifest:file-entry manifest:media-type="image/jpeg" manifest:full-path="Pictures/1000000000000314000001FBC6551D12.jpg"/>
  <manifest:file-entry manifest:media-type="image/jpeg" manifest:full-path="Pictures/1000000000000330000002143119DDD1.jpg"/>
  <manifest:file-entry manifest:media-type="image/jpeg" manifest:full-path="Pictures/100000000000033000000211E38796C6.jpg"/>
  <manifest:file-entry manifest:media-type="image/jpeg" manifest:full-path="Pictures/100000000000031F000001F92C50724A.jpg"/>
  <manifest:file-entry manifest:media-type="image/jpeg" manifest:full-path="Pictures/100000000000032D000002096CCBD1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302cm" table:align="margins" style:shadow="none" style:may-break-between-rows="true"/>
    </style:style>
    <style:style style:name="Tableau1.A" style:family="table-column">
      <style:table-column-properties style:column-width="14.651cm" style:rel-column-width="32767*"/>
    </style:style>
    <style:style style:name="Tableau1.B" style:family="table-column">
      <style:table-column-properties style:column-width="14.65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as-char" svg:width="14.19cm" svg:height="9.416cm" draw:z-index="10"><draw:image xlink:href="Pictures/10000000000003460000022C0CC646FC.jpg" xlink:type="simple" xlink:show="embed" xlink:actuate="onLoad"/></draw:frame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as-char" svg:width="14.106cm" svg:height="9.042cm" draw:z-index="15"><draw:image xlink:href="Pictures/100000000000034100000216F0E404CF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5" text:anchor-type="paragraph" svg:width="13.885cm" svg:height="8.941cm" draw:z-index="0"><draw:image xlink:href="Pictures/1000000000000334000002101D8DF1FF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s7" text:anchor-type="paragraph" svg:width="13.767cm" svg:height="8.821cm" draw:z-index="1"><draw:image xlink:href="Pictures/100000000000032D000002096CCBD113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2" text:anchor-type="paragraph" svg:width="13.767cm" svg:height="9.026cm" draw:z-index="2"><draw:image xlink:href="Pictures/100000000000032D000002151C8E810D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s9" text:anchor-type="paragraph" svg:width="13.344cm" svg:height="8.585cm" draw:z-index="3"><draw:image xlink:href="Pictures/1000000000000314000001FBC6551D12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10" text:anchor-type="paragraph" svg:width="13.631cm" svg:height="8.805cm" draw:z-index="4"><draw:image xlink:href="Pictures/100000000000032500000208E913100C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s6" text:anchor-type="paragraph" svg:width="14.106cm" svg:height="8.654cm" draw:z-index="5"><draw:image xlink:href="Pictures/1000000000000341000001FF6D54C3C6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4" text:anchor-type="paragraph" svg:width="13.834cm" svg:height="8.959cm" draw:z-index="6"><draw:image xlink:href="Pictures/100000000000033100000211808033C7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s8" text:anchor-type="paragraph" svg:width="13.919cm" svg:height="8.872cm" draw:z-index="7"><draw:image xlink:href="Pictures/10000000000003360000020CCEC11615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11" text:anchor-type="paragraph" svg:width="13.531cm" svg:height="8.551cm" draw:z-index="8"><draw:image xlink:href="Pictures/100000000000031F000001F92C50724A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s12" text:anchor-type="paragraph" svg:width="14.452cm" svg:height="9.629cm" draw:z-index="9"><draw:image xlink:href="Pictures/100000000000033000000211E38796C6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3" text:anchor-type="as-char" svg:width="14.455cm" svg:height="9.511cm" draw:z-index="11"><draw:image xlink:href="Pictures/1000000000000332000001FFB742E097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" text:anchor-type="as-char" svg:width="14.455cm" svg:height="10.091cm" draw:z-index="12"><draw:image xlink:href="Pictures/1000000000000330000002143119DDD1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5" text:anchor-type="as-char" svg:width="14.388cm" svg:height="9.197cm" draw:z-index="13"><draw:image xlink:href="Pictures/100000000000033300000206D7C823E8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6" text:anchor-type="as-char" svg:width="14.388cm" svg:height="9.521cm" draw:z-index="14"><draw:image xlink:href="Pictures/100000000000033700000213C2A830D9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egioanni</meta:initial-creator>
    <meta:creation-date>2012-12-15T12:54:13.48</meta:creation-date>
    <dc:date>2012-12-15T14:48:57.91</dc:date>
    <dc:creator>marc degioanni</dc:creator>
    <meta:editing-duration>PT1H39M32S</meta:editing-duration>
    <meta:editing-cycles>4</meta:editing-cycles>
    <meta:generator>OpenOffice.org/3.3$Win32 OpenOffice.org_project/330m20$Build-9567</meta:generator>
    <meta:document-statistic meta:table-count="1" meta:image-count="16" meta:object-count="0" meta:page-count="8" meta:paragraph-count="6" meta:word-count="1" meta:character-count="8"/>
  </office:meta>
</office:document-meta>
</file>