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60000010E86EE0FEA.png"/>
  <manifest:file-entry manifest:media-type="" manifest:full-path="Pictures/TablePreview1.svm"/>
  <manifest:file-entry manifest:media-type="image/png" manifest:full-path="Pictures/10000201000000EA000000DFB8937ADD.png"/>
  <manifest:file-entry manifest:media-type="image/png" manifest:full-path="Pictures/1000020100000029000000290BC543CD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5cm" fo:min-width="0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8.732cm" style:use-optimal-column-width="false"/>
    </style:style>
    <style:style style:name="co2" style:family="table-column">
      <style:table-column-properties style:column-width="8.736cm" style:use-optimal-column-width="false"/>
    </style:style>
    <style:style style:name="ro1" style:family="table-row">
      <style:table-row-properties style:row-height="1.457cm"/>
    </style:style>
    <style:style style:name="ro2" style:family="table-row">
      <style:table-row-properties style:row-height="10.589cm"/>
    </style:style>
    <style:style style:name="ro3" style:family="table-row">
      <style:table-row-properties style:row-height="1.336cm"/>
    </style:style>
    <style:style style:name="ro4" style:family="table-row">
      <style:table-row-properties style:row-height="9.71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text-properties fo:font-family="'Sweetie Pie'" style:font-pitch="variable" fo:font-size="26pt" style:font-size-asian="26pt" style:font-size-complex="26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family="'Sweetie Pie'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Sweetie Pie'" style:font-pitch="variable" fo:font-size="26pt" style:font-size-asian="26pt" style:font-size-complex="2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199cm" svg:height="12.045cm" svg:x="0.776cm" svg:y="3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><text:s/></text:p>
              </table:table-cell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909cm" svg:height="1.276cm" svg:x="2.691cm" svg:y="3.724cm">
          <draw:text-box>
            <text:p><text:span text:style-name="T1">Centaines</text:span><text:span text:style-name="T2"> </text:span></text:p>
          </draw:text-box>
        </draw:frame>
        <draw:frame draw:style-name="gr1" draw:text-style-name="P1" draw:layer="layout" svg:width="4.468cm" svg:height="1.276cm" svg:x="11.732cm" svg:y="3.808cm">
          <draw:text-box>
            <text:p><text:span text:style-name="T1">Dizaines</text:span><text:span text:style-name="T2"> </text:span></text:p>
          </draw:text-box>
        </draw:frame>
        <draw:frame draw:style-name="gr1" draw:text-style-name="P1" draw:layer="layout" svg:width="3.829cm" svg:height="1.276cm" svg:x="20.884cm" svg:y="3.882cm">
          <draw:text-box>
            <text:p><text:span text:style-name="T1">Unites </text:span><text:span text:style-name="T2"><text:s/></text:span></text:p>
          </draw:text-box>
        </draw:frame>
        <draw:frame draw:style-name="gr2" draw:text-style-name="P2" draw:layer="layout" svg:width="14.743cm" svg:height="2.618cm" svg:x="6.257cm" svg:y="0.41cm">
          <draw:text-box>
            <text:p><text:span text:style-name="T3">237 + 184 = <text:s text:c="4"/></text:span></text:p>
          </draw:text-box>
        </draw:frame>
        <draw:frame draw:style-name="gr3" draw:layer="layout" svg:width="2.551cm" svg:height="2.574cm" svg:x="1.007cm" svg:y="5.426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0.635cm" svg:height="3.15cm" svg:x="9.965cm" svg:y="5.45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7cm" svg:height="0.67cm" svg:x="18.93cm" svg:y="5.4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2.551cm" svg:height="2.574cm" svg:x="3.79cm" svg:y="5.426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0.635cm" svg:height="3.2cm" svg:x="11cm" svg:y="5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2cm" svg:x="11.965cm" svg:y="5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35cm" svg:x="10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4cm" svg:x="11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35cm" svg:x="12.165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35cm" svg:x="13.2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4cm" svg:x="14.2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2.551cm" svg:height="2.574cm" svg:x="1.509cm" svg:y="9.128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0.67cm" svg:height="0.67cm" svg:x="20cm" svg:y="5.4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0.93cm" svg:y="5.4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1.93cm" svg:y="5.53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2.93cm" svg:y="5.53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4cm" svg:y="5.53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4.93cm" svg:y="5.4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2cm" svg:y="9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1cm" svg:y="9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19cm" svg:y="9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7cm" svg:height="0.67cm" svg:x="20cm" svg:y="9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35cm" svg:height="3.35cm" svg:x="15.165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35cm" svg:x="16.165cm" svg:y="9.4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3.3cm" svg:x="17.165cm" svg:y="9.5cm">
          <draw:image xlink:href="Pictures/10000201000000260000010E86EE0FEA.png" xlink:type="simple" xlink:show="embed" xlink:actuate="onLoad">
            <text:p/>
          </draw:image>
        </draw:frame>
        <draw:frame draw:style-name="gr4" draw:text-style-name="P3" draw:layer="layout" svg:width="2.623cm" svg:height="3.095cm" svg:x="21.2cm" svg:y="16.4cm">
          <draw:text-box>
            <text:p><text:span text:style-name="T4">237</text:span></text:p>
            <text:p><text:span text:style-name="T4">184</text:span></text:p>
          </draw:text-box>
        </draw:frame>
        <draw:line draw:style-name="gr5" draw:text-style-name="P4" draw:layer="layout" svg:x1="20.977cm" svg:y1="19.4cm" svg:x2="24.2cm" svg:y2="19.4cm">
          <text:p/>
        </draw:line>
        <draw:frame draw:style-name="gr6" draw:text-style-name="P5" draw:layer="layout" svg:width="20.6cm" svg:height="1.301cm" svg:x="20.2cm" svg:y="18.099cm">
          <draw:text-box>
            <text:p><text:span text:style-name="T5">+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26.199cm" svg:height="11.045cm" svg:x="0.776cm" svg:y="3.5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/>
              <table:table-cell/>
              <table:table-cell>
                <text:p><text:s/></text:p>
              </table:table-cell>
            </table:table-row>
            <table:table-row table:style-name="ro4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4.909cm" svg:height="1.276cm" svg:x="2.691cm" svg:y="3.554cm">
          <draw:text-box>
            <text:p><text:span text:style-name="T1">Centaines</text:span><text:span text:style-name="T2"> </text:span></text:p>
          </draw:text-box>
        </draw:frame>
        <draw:frame draw:style-name="gr8" draw:text-style-name="P1" draw:layer="layout" svg:width="4.468cm" svg:height="1.53cm" svg:x="11.732cm" svg:y="3.554cm">
          <draw:text-box>
            <text:p><text:span text:style-name="T1">Dizaines</text:span><text:span text:style-name="T2"> </text:span></text:p>
          </draw:text-box>
        </draw:frame>
        <draw:frame draw:style-name="gr1" draw:text-style-name="P1" draw:layer="layout" svg:width="3.829cm" svg:height="1.276cm" svg:x="21cm" svg:y="3.554cm">
          <draw:text-box>
            <text:p><text:span text:style-name="T1">Unites </text:span><text:span text:style-name="T2"><text:s/></text:span></text:p>
          </draw:text-box>
        </draw:frame>
        <draw:frame draw:style-name="gr2" draw:text-style-name="P2" draw:layer="layout" svg:width="14.684cm" svg:height="2.618cm" svg:x="6.257cm" svg:y="0.41cm">
          <draw:text-box>
            <text:p><text:span text:style-name="T3">452 – 134 = <text:s text:c="4"/></text:span></text:p>
          </draw:text-box>
        </draw:frame>
        <draw:frame draw:style-name="gr3" draw:layer="layout" svg:width="2.551cm" svg:height="2.574cm" svg:x="2cm" svg:y="5.6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0.635cm" svg:height="2.75cm" svg:x="11.165cm" svg:y="5.65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7cm" svg:height="0.67cm" svg:x="18.8cm" svg:y="5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2.551cm" svg:height="2.574cm" svg:x="5.249cm" svg:y="5.826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2.551cm" svg:height="2.574cm" svg:x="5.4cm" svg:y="9.026cm">
          <draw:image xlink:href="Pictures/10000201000000EA000000DFB8937ADD.png" xlink:type="simple" xlink:show="embed" xlink:actuate="onLoad">
            <text:p/>
          </draw:image>
        </draw:frame>
        <draw:frame draw:style-name="gr3" draw:layer="layout" svg:width="0.635cm" svg:height="2.75cm" svg:x="12.565cm" svg:y="5.8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2.75cm" svg:x="13.765cm" svg:y="5.85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7cm" svg:height="0.67cm" svg:x="19.8cm" svg:y="5.6cm">
          <draw:image xlink:href="Pictures/1000020100000029000000290BC543CD.png" xlink:type="simple" xlink:show="embed" xlink:actuate="onLoad">
            <text:p/>
          </draw:image>
        </draw:frame>
        <draw:frame draw:style-name="gr3" draw:layer="layout" svg:width="0.635cm" svg:height="2.75cm" svg:x="16.165cm" svg:y="5.85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0.635cm" svg:height="2.75cm" svg:x="15cm" svg:y="5.85cm">
          <draw:image xlink:href="Pictures/10000201000000260000010E86EE0FEA.png" xlink:type="simple" xlink:show="embed" xlink:actuate="onLoad">
            <text:p/>
          </draw:image>
        </draw:frame>
        <draw:frame draw:style-name="gr3" draw:layer="layout" svg:width="2.551cm" svg:height="2.574cm" svg:x="2.249cm" svg:y="8.8cm">
          <draw:image xlink:href="Pictures/10000201000000EA000000DFB8937ADD.png" xlink:type="simple" xlink:show="embed" xlink:actuate="onLoad">
            <text:p/>
          </draw:image>
        </draw:frame>
        <draw:frame draw:style-name="gr9" draw:text-style-name="P6" draw:layer="layout" svg:width="8.8cm" svg:height="1.276cm" svg:x="21.2cm" svg:y="17.124cm">
          <draw:text-box>
            <text:p><text:span text:style-name="T6">-</text:span></text:p>
          </draw:text-box>
        </draw:frame>
        <draw:line draw:style-name="gr5" draw:text-style-name="P4" draw:layer="layout" svg:x1="21.851cm" svg:y1="18.242cm" svg:x2="24.804cm" svg:y2="18.242cm">
          <text:p/>
        </draw:line>
        <draw:frame draw:style-name="gr4" draw:text-style-name="P3" draw:layer="layout" svg:width="2.623cm" svg:height="3.095cm" svg:x="21.977cm" svg:y="15.4cm">
          <draw:text-box>
            <text:p><text:span text:style-name="T4">452</text:span></text:p>
            <text:p><text:span text:style-name="T4">134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1T14:13:42.76</meta:creation-date>
    <meta:editing-duration>PT31M43S</meta:editing-duration>
    <meta:editing-cycles>9</meta:editing-cycles>
    <dc:date>2014-10-21T14:54:34.53</dc:date>
    <meta:generator>OpenOffice.org/3.4.1$Win32 OpenOffice.org_project/341m1$Build-9593</meta:generator>
    <meta:document-statistic meta:object-count="77"/>
  </office:meta>
</office:document-meta>
</file>