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cinnamon cake" svg:font-family="'cinnamon cake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innamon cak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color="#00ff00" fo:font-size="40pt" fo:text-shadow="1pt 1pt" style:font-size-asian="40pt" style:font-size-complex="40pt"/>
    </style:style>
    <style:style style:name="P7" style:family="paragraph"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>
      <style:text-properties style:font-name="Comic Sans MS"/>
    </style:style>
    <style:style style:name="P11" style:family="paragraph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12" style:family="paragraph"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text-align="center"/>
      <style:text-properties style:font-name="cinnamon cake" fo:font-size="22pt" style:font-size-asian="22pt" style:font-size-complex="22pt"/>
    </style:style>
    <style:style style:name="P14" style:family="paragraph">
      <style:text-properties style:font-name="cinnamon cake" fo:font-size="14pt" style:font-size-asian="14pt" style:font-size-complex="14pt"/>
    </style:style>
    <style:style style:name="T1" style:family="text">
      <style:text-properties style:font-name="cinnamon cak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ff00" fo:font-size="40pt" fo:text-shadow="1pt 1pt" style:font-size-asian="40pt" style:font-size-complex="40pt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Comic Sans MS" fo:font-size="14pt" style:text-underline-style="none" style:font-size-asian="14pt" style:font-size-complex="14pt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style:font-name="cinnamon cake" fo:font-size="24pt" style:font-size-asian="24pt" style:font-size-complex="24pt"/>
    </style:style>
    <style:style style:name="T12" style:family="text">
      <style:text-properties style:font-name="cinnamon cake" fo:font-size="22pt" style:font-size-asian="22pt" style:font-size-complex="22pt"/>
    </style:style>
    <style:style style:name="T13" style:family="text">
      <style:text-properties style:font-name="cinnamon cake" fo:font-size="14pt" style:font-size-asian="14pt" style:font-size-complex="14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2.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5.99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4.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3" svg:width="14.913cm" svg:height="1.17cm" svg:x="11.204cm" svg:y="0.03cm"><text:p text:style-name="P2"><text:span text:style-name="T1">Tracés à la règle</text:span></text:p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1" draw:style-name="gr2" draw:text-style-name="P2" svg:x1="4.988cm" svg:y1="3.119cm" svg:x2="4.988cm" svg:y2="3.966cm"><text:p/></draw:line><draw:line text:anchor-type="paragraph" draw:z-index="12" draw:style-name="gr2" draw:text-style-name="P2" svg:x1="4.205cm" svg:y1="7.089cm" svg:x2="4.205cm" svg:y2="19.718cm"><text:p/></draw:line><draw:line text:anchor-type="paragraph" draw:z-index="13" draw:style-name="gr2" draw:text-style-name="P2" svg:x1="8.894cm" svg:y1="7.089cm" svg:x2="8.894cm" svg:y2="19.718cm"><text:p/></draw:line><draw:line text:anchor-type="paragraph" draw:z-index="14" draw:style-name="gr2" draw:text-style-name="P2" svg:x1="23.934cm" svg:y1="7.089cm" svg:x2="23.934cm" svg:y2="19.718cm"><text:p/></draw:line><draw:line text:anchor-type="paragraph" draw:z-index="15" draw:style-name="gr2" draw:text-style-name="P2" svg:x1="16.773cm" svg:y1="3.965cm" svg:x2="16.773cm" svg:y2="7.089cm"><text:p/></draw:line><draw:frame text:anchor-type="paragraph" draw:z-index="16" draw:style-name="gr4" draw:text-style-name="P4" svg:width="7.522cm" svg:height="0.847cm" svg:x="0.559cm" svg:y="0.189cm"><draw:text-box><text:p><text:span text:style-name="T2">Domaine : Mathématiques</text:span></text:p></draw:text-box></draw:frame><draw:frame text:anchor-type="paragraph" draw:z-index="17" draw:style-name="gr5" draw:text-style-name="P5" svg:width="8.827cm" svg:height="1.049cm" svg:x="-0.03cm" svg:y="1.362cm"><draw:text-box><text:p><text:span text:style-name="T3"><text:s text:c="6"/></text:span><text:span text:style-name="T3">Discipline : Géométrie</text:span></text:p></draw:text-box></draw:frame><draw:frame text:anchor-type="paragraph" draw:z-index="18" draw:style-name="gr6" draw:text-style-name="P6" svg:width="1.953cm" svg:height="1.726cm" svg:x="8.959cm" svg:y="0.45cm"><draw:text-box><text:p><text:span text:style-name="T4">G5</text:span></text:p></draw:text-box></draw:frame><draw:frame text:anchor-type="paragraph" draw:z-index="19" draw:style-name="gr4" draw:text-style-name="P5" svg:width="12.404cm" svg:height="0.847cm" svg:x="11.465cm" svg:y="1.425cm"><draw:text-box><text:p><text:span text:style-name="T3">Nombre de séances : 2</text:span></text:p></draw:text-box></draw:frame><draw:frame text:anchor-type="paragraph" draw:z-index="20" draw:style-name="gr7" draw:text-style-name="P7" svg:width="2.507cm" svg:height="1.694cm" svg:x="26.409cm" svg:y="0.416cm"><draw:text-box><text:p><text:span text:style-name="T5">CP</text:span></text:p></draw:text-box></draw:frame><draw:frame text:anchor-type="paragraph" draw:z-index="21" draw:style-name="gr4" svg:width="4.984cm" svg:height="0.847cm" svg:x="0.005cm" svg:y="3.119cm"><draw:text-box><text:p><text:s/><text:span text:style-name="T3">Durée : 45 mn</text:span></text:p></draw:text-box></draw:frame><draw:frame text:anchor-type="paragraph" draw:z-index="22" draw:style-name="gr4" draw:text-style-name="P8" svg:width="9.767cm" svg:height="0.847cm" svg:x="12.377cm" svg:y="3.119cm"><draw:text-box><text:p><text:span text:style-name="T6">Déroulement de la séance n°1</text:span></text:p></draw:text-box></draw:frame><draw:frame text:anchor-type="paragraph" draw:z-index="23" draw:style-name="gr8" draw:text-style-name="P9" svg:width="16.149cm" svg:height="3.331cm" svg:x="0.298cm" svg:y="3.965cm"><draw:text-box><text:p><text:span text:style-name="T7">Compétences visées</text:span><text:span text:style-name="T8"> :</text:span></text:p><text:p><text:span text:style-name="T8">- Revoir les notions de ligne droite, ligne courbe et ligne brisée.</text:span></text:p><text:p><text:span text:style-name="T8">- Savoir utiliser la règle dans des situations différentes (tracer un <text:s text:c="7"/>trait, joindre deux points, tracer une figure...).</text:span></text:p><text:p><text:span text:style-name="T9"/></text:p></draw:text-box></draw:frame><draw:frame text:anchor-type="paragraph" draw:z-index="24" draw:style-name="gr9" draw:text-style-name="P11" svg:width="11.136cm" svg:height="3.125cm" svg:x="17.194cm" svg:y="3.965cm"><draw:text-box><text:p text:style-name="P10"><text:span text:style-name="T7">Matériel</text:span><text:span text:style-name="T8"> :</text:span></text:p><text:p text:style-name="P10"><text:span text:style-name="T8">- une corde, des craies </text:span></text:p><text:p text:style-name="P10"><text:span text:style-name="T8">- feuille annexe</text:span></text:p><text:p text:style-name="P10"><text:span text:style-name="T8">- feuilles blanches</text:span></text:p></draw:text-box></draw:frame><draw:frame text:anchor-type="paragraph" draw:z-index="25" draw:style-name="gr10" draw:text-style-name="P12" svg:width="3.714cm" svg:height="0.849cm" svg:x="0.233cm" svg:y="7.093cm"><draw:text-box><text:p><text:span text:style-name="T10"><text:s text:c="4"/></text:span><text:span text:style-name="T10">Phases</text:span></text:p></draw:text-box></draw:frame><draw:frame text:anchor-type="paragraph" draw:z-index="26" draw:style-name="gr10" draw:text-style-name="P12" svg:width="4.038cm" svg:height="0.849cm" svg:x="4.466cm" svg:y="7.093cm"><draw:text-box><text:p><text:span text:style-name="T10"><text:s text:c="3"/></text:span><text:span text:style-name="T10">Modalités</text:span></text:p></draw:text-box></draw:frame><draw:frame text:anchor-type="paragraph" draw:z-index="27" draw:style-name="gr10" draw:text-style-name="P12" svg:width="7.716cm" svg:height="0.849cm" svg:x="12.898cm" svg:y="7.093cm"><draw:text-box><text:p><text:span text:style-name="T10"><text:s text:c="3"/></text:span><text:span text:style-name="T10">Activités / Consignes</text:span></text:p></draw:text-box></draw:frame><draw:frame text:anchor-type="paragraph" draw:z-index="28" draw:style-name="gr10" draw:text-style-name="P8" svg:width="4.818cm" svg:height="0.849cm" svg:x="23.934cm" svg:y="7.093cm"><draw:text-box><text:p><text:span text:style-name="T6"><text:s text:c="2"/></text:span><text:span text:style-name="T6">Commentaires</text:span></text:p></draw:text-box></draw:frame><draw:frame text:anchor-type="paragraph" draw:z-index="29" draw:style-name="gr11" svg:width="4.201cm" svg:height="1.01cm" svg:x="0.005cm" svg:y="12.958cm"><draw:text-box><text:p><text:s/><text:span text:style-name="T11">Découverte</text:span></text:p></draw:text-box></draw:frame><draw:frame text:anchor-type="paragraph" draw:z-index="30" draw:style-name="gr12" draw:text-style-name="P13" svg:width="4.079cm" svg:height="2.211cm" svg:x="4.454cm" svg:y="9.97cm"><draw:text-box><text:p text:style-name="P2"><text:span text:style-name="T12">Collectif-oral</text:span></text:p><text:p text:style-name="P2"><text:span text:style-name="T12">25mn</text:span></text:p></draw:text-box></draw:frame><draw:frame text:anchor-type="paragraph" draw:z-index="31" draw:style-name="gr13" draw:text-style-name="P14" svg:width="14.918cm" svg:height="5.996cm" svg:x="9.017cm" svg:y="8.079cm"><draw:text-box><text:p><text:span text:style-name="T13">- Dans la cour ou en salle : Disposer deux élèves sépar és du groupe à <text:s text:c="8"/>une distance de 3 ou 4 m. Les relier avec une corde ou avec des traits <text:s text:c="6"/>tracés au sol.</text:span></text:p><text:p><text:span text:style-name="T13">- Demander aux élèves de trouver plusieurs chemins pour relier les deux <text:s text:c="4"/>camarades.</text:span></text:p><text:p><text:span text:style-name="T13">- Avec la même situation de départ : Leur demander de trouver le chemin <text:s text:c="2"/>le plus court pour relier les deux élèves.</text:span></text:p><text:p><text:span text:style-name="T13">- Commenter, débattre des différentes solutions proposées. </text:span></text:p><text:p><text:span text:style-name="T13">- Poser comme principe que le chemin le plus court entre deux points est <text:s text:c="3"/>la ligne droite.</text:span></text:p></draw:text-box></draw:frame><draw:frame text:anchor-type="paragraph" draw:z-index="32" draw:style-name="gr14" draw:text-style-name="P14" svg:width="14.918cm" svg:height="5.665cm" svg:x="9.017cm" svg:y="14.764cm"><draw:text-box><text:p><text:span text:style-name="T13">- Distribuer l</text:span><text:span text:style-name="T13"><text:tab/></text:span><text:span text:style-name="T13">a feuille annexe sur laquelle figurent deux points A et B.</text:span></text:p><text:p><text:span text:style-name="T13">- Demander de relier les deux points par deux chemins différents dont un <text:s text:c="3"/>doit être le plus court pour aller de A à B.</text:span></text:p><text:p><text:span text:style-name="T13">- Reprendre la situation précédente : « Comment avez-vous tracé la ligne <text:s text:c="4"/>droite qui relie A et B ? ».</text:span></text:p><text:p><text:span text:style-name="T13">- Utilisation de la règle.</text:span></text:p><text:p><text:span text:style-name="T13">- Faire une « démonstration » de l'utilisation de la règle pour tracer un <text:s text:c="10"/>segment d'un point à l'autre.</text:span></text:p><text:p><text:span text:style-name="T13"/></text:p><text:p><text:span text:style-name="T13"/></text:p></draw:text-box></draw:frame><draw:frame text:anchor-type="paragraph" draw:z-index="33" draw:style-name="gr12" draw:text-style-name="P13" svg:width="4.079cm" svg:height="2.211cm" svg:x="4.528cm" svg:y="15.99cm"><draw:text-box><text:p text:style-name="P2"><text:span text:style-name="T12">Collectif-oral</text:span></text:p><text:p text:style-name="P2"><text:span text:style-name="T12">20m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cinnamon cake" svg:font-family="'cinnamon cake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3-02-16T17:49:29.29</dc:date>
    <meta:editing-cycles>2</meta:editing-cycles>
    <meta:editing-duration>PT1H16M7S</meta:editing-duration>
    <meta:print-date>2013-02-16T17:48:27.10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