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1942 report" svg:font-family="'1942 report'" style:font-pitch="fixed"/>
    <style:font-face style:name="1942 report1" svg:font-family="'1942 report'" style:font-pitch="variable"/>
    <style:font-face style:name="Times New Roman2" svg:font-family="'Times New Roman'" style:font-pitch="variable"/>
    <style:font-face style:name="cinnamon cake" svg:font-family="'cinnamon cak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607cm" fo:margin-left="0.097cm" fo:margin-right="0.196cm" table:align="margins"/>
    </style:style>
    <style:style style:name="Tableau1.A" style:family="table-column">
      <style:table-column-properties style:column-width="5.579cm" style:rel-column-width="12781*"/>
    </style:style>
    <style:style style:name="Tableau1.B" style:family="table-column">
      <style:table-column-properties style:column-width="6.315cm" style:rel-column-width="14466*"/>
    </style:style>
    <style:style style:name="Tableau1.C" style:family="table-column">
      <style:table-column-properties style:column-width="5.606cm" style:rel-column-width="12841*"/>
    </style:style>
    <style:style style:name="Tableau1.D" style:family="table-column">
      <style:table-column-properties style:column-width="5.685cm" style:rel-column-width="13023*"/>
    </style:style>
    <style:style style:name="Tableau1.E" style:family="table-column">
      <style:table-column-properties style:column-width="5.424cm" style:rel-column-width="12424*"/>
    </style:style>
    <style:style style:name="Tableau1.1" style:family="table-row">
      <style:table-row-properties style:min-row-height="1.02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f9966" fo:padding="0.097cm" fo:border="0.002cm solid #000000">
        <style:background-image/>
      </style:table-cell-properties>
    </style:style>
    <style:style style:name="Tableau1.2" style:family="table-row">
      <style:table-row-properties style:min-row-height="9.39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6.68cm"/>
    </style:style>
    <style:style style:name="Tableau2" style:family="table">
      <style:table-properties style:width="28.607cm" fo:margin-left="0.123cm" fo:margin-right="0.169cm" table:align="margins"/>
    </style:style>
    <style:style style:name="Tableau2.A" style:family="table-column">
      <style:table-column-properties style:column-width="3.798cm" style:rel-column-width="8700*"/>
    </style:style>
    <style:style style:name="Tableau2.B" style:family="table-column">
      <style:table-column-properties style:column-width="5.345cm" style:rel-column-width="12243*"/>
    </style:style>
    <style:style style:name="Tableau2.D" style:family="table-column">
      <style:table-column-properties style:column-width="4.872cm" style:rel-column-width="11160*"/>
    </style:style>
    <style:style style:name="Tableau2.E" style:family="table-column">
      <style:table-column-properties style:column-width="4.584cm" style:rel-column-width="10502*"/>
    </style:style>
    <style:style style:name="Tableau2.F" style:family="table-column">
      <style:table-column-properties style:column-width="4.665cm" style:rel-column-width="10687*"/>
    </style:style>
    <style:style style:name="Tableau2.1" style:family="table-row">
      <style:table-row-properties style:min-row-height="1.38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00dcff" fo:padding="0.097cm" fo:border="0.002cm solid #000000">
        <style:background-image/>
      </style:table-cell-properties>
    </style:style>
    <style:style style:name="Tableau2.2" style:family="table-row">
      <style:table-row-properties style:min-row-height="9.377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7.1cm"/>
    </style:style>
    <style:style style:name="Tableau3" style:family="table">
      <style:table-properties style:width="28.45cm" fo:margin-left="0.28cm" fo:margin-right="0.169cm" table:align="margins"/>
    </style:style>
    <style:style style:name="Tableau3.A" style:family="table-column">
      <style:table-column-properties style:column-width="3.851cm" style:rel-column-width="8869*"/>
    </style:style>
    <style:style style:name="Tableau3.B" style:family="table-column">
      <style:table-column-properties style:column-width="4.113cm" style:rel-column-width="9475*"/>
    </style:style>
    <style:style style:name="Tableau3.C" style:family="table-column">
      <style:table-column-properties style:column-width="4.138cm" style:rel-column-width="9532*"/>
    </style:style>
    <style:style style:name="Tableau3.E" style:family="table-column">
      <style:table-column-properties style:column-width="4.14cm" style:rel-column-width="9536*"/>
    </style:style>
    <style:style style:name="Tableau3.G" style:family="table-column">
      <style:table-column-properties style:column-width="3.958cm" style:rel-column-width="9116*"/>
    </style:style>
    <style:style style:name="Tableau3.1" style:family="table-row">
      <style:table-row-properties style:min-row-height="1.0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00dcff" fo:padding="0.097cm" fo:border="0.002cm solid #000000">
        <style:background-image/>
      </style:table-cell-properties>
    </style:style>
    <style:style style:name="Tableau3.2" style:family="table-row">
      <style:table-row-properties style:min-row-height="2.635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4.06cm"/>
    </style:style>
    <style:style style:name="Tableau3.4" style:family="table-row">
      <style:table-row-properties style:min-row-height="9.065cm"/>
    </style:style>
    <style:style style:name="Tableau3.5" style:family="table-row">
      <style:table-row-properties style:min-row-height="2.621cm"/>
    </style:style>
    <style:style style:name="Tableau3.6" style:family="table-row">
      <style:table-row-properties style:min-row-height="2.646cm"/>
    </style:style>
    <style:style style:name="Tableau3.7" style:family="table-row">
      <style:table-row-properties style:min-row-height="12.677cm"/>
    </style:style>
    <style:style style:name="Tableau4" style:family="table">
      <style:table-properties style:width="28.633cm" fo:margin-left="0.15cm" fo:margin-right="0.116cm" table:align="margins"/>
    </style:style>
    <style:style style:name="Tableau4.A" style:family="table-column">
      <style:table-column-properties style:column-width="4.662cm" style:rel-column-width="10670*"/>
    </style:style>
    <style:style style:name="Tableau4.B" style:family="table-column">
      <style:table-column-properties style:column-width="4.819cm" style:rel-column-width="11029*"/>
    </style:style>
    <style:style style:name="Tableau4.C" style:family="table-column">
      <style:table-column-properties style:column-width="4.77cm" style:rel-column-width="10916*"/>
    </style:style>
    <style:style style:name="Tableau4.D" style:family="table-column">
      <style:table-column-properties style:column-width="4.828cm" style:rel-column-width="11049*"/>
    </style:style>
    <style:style style:name="Tableau4.E" style:family="table-column">
      <style:table-column-properties style:column-width="4.761cm" style:rel-column-width="10896*"/>
    </style:style>
    <style:style style:name="Tableau4.F" style:family="table-column">
      <style:table-column-properties style:column-width="0.078cm" style:rel-column-width="177*"/>
    </style:style>
    <style:style style:name="Tableau4.G" style:family="table-column">
      <style:table-column-properties style:column-width="4.718cm" style:rel-column-width="107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00dcff" fo:padding="0.097cm" fo:border="0.002cm solid #000000">
        <style:background-image/>
      </style:table-cell-properties>
    </style:style>
    <style:style style:name="Tableau4.2" style:family="table-row">
      <style:table-row-properties style:min-row-height="1.632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1.633cm"/>
    </style:style>
    <style:style style:name="Tableau4.4" style:family="table-row">
      <style:table-row-properties style:min-row-height="2.829cm"/>
    </style:style>
    <style:style style:name="Tableau4.5" style:family="table-row">
      <style:table-row-properties style:min-row-height="2.505cm"/>
    </style:style>
    <style:style style:name="Tableau4.7" style:family="table-row">
      <style:table-row-properties style:min-row-height="1.441cm"/>
    </style:style>
    <style:style style:name="Tableau4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8" style:family="table-row">
      <style:table-row-properties style:min-row-height="2.566cm"/>
    </style:style>
    <style:style style:name="Tableau4.9" style:family="table-row">
      <style:table-row-properties style:min-row-height="0.132cm"/>
    </style:style>
    <style:style style:name="Tableau4.10" style:family="table-row">
      <style:table-row-properties style:min-row-height="2.828cm"/>
    </style:style>
    <style:style style:name="Tableau4.12" style:family="table-row">
      <style:table-row-properties style:min-row-height="6.315cm"/>
    </style:style>
    <style:style style:name="Tableau4.13" style:family="table-row">
      <style:table-row-properties style:min-row-height="1.335cm"/>
    </style:style>
    <style:style style:name="Tableau4.14" style:family="table-row">
      <style:table-row-properties style:min-row-height="3.798cm"/>
    </style:style>
    <style:style style:name="Tableau5" style:family="table">
      <style:table-properties style:width="28.684cm" fo:margin-left="0.123cm" fo:margin-right="0.092cm" table:align="margins"/>
    </style:style>
    <style:style style:name="Tableau5.A" style:family="table-column">
      <style:table-column-properties style:column-width="4.688cm" style:rel-column-width="10711*"/>
    </style:style>
    <style:style style:name="Tableau5.B" style:family="table-column">
      <style:table-column-properties style:column-width="4.8cm" style:rel-column-width="10964*"/>
    </style:style>
    <style:style style:name="Tableau5.C" style:family="table-column">
      <style:table-column-properties style:column-width="0.021cm" style:rel-column-width="49*"/>
    </style:style>
    <style:style style:name="Tableau5.D" style:family="table-column">
      <style:table-column-properties style:column-width="4.777cm" style:rel-column-width="10915*"/>
    </style:style>
    <style:style style:name="Tableau5.E" style:family="table-column">
      <style:table-column-properties style:column-width="0.042cm" style:rel-column-width="98*"/>
    </style:style>
    <style:style style:name="Tableau5.F" style:family="table-column">
      <style:table-column-properties style:column-width="4.755cm" style:rel-column-width="10866*"/>
    </style:style>
    <style:style style:name="Tableau5.G" style:family="table-column">
      <style:table-column-properties style:column-width="0.037cm" style:rel-column-width="86*"/>
    </style:style>
    <style:style style:name="Tableau5.H" style:family="table-column">
      <style:table-column-properties style:column-width="4.761cm" style:rel-column-width="10878*"/>
    </style:style>
    <style:style style:name="Tableau5.I" style:family="table-column">
      <style:table-column-properties style:column-width="0.058cm" style:rel-column-width="131*"/>
    </style:style>
    <style:style style:name="Tableau5.J" style:family="table-column">
      <style:table-column-properties style:column-width="4.743cm" style:rel-column-width="1083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H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J1" style:family="table-cell">
      <style:table-cell-properties fo:background-color="#00dcff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8" style:family="table-row">
      <style:table-row-properties style:min-row-height="2.817cm"/>
    </style:style>
    <style:style style:name="Tableau6" style:family="table">
      <style:table-properties style:width="28.66cm" fo:margin-left="0.123cm" fo:margin-right="0.116cm" table:align="margins"/>
    </style:style>
    <style:style style:name="Tableau6.A" style:family="table-column">
      <style:table-column-properties style:column-width="4.688cm" style:rel-column-width="2658*"/>
    </style:style>
    <style:style style:name="Tableau6.B" style:family="table-column">
      <style:table-column-properties style:column-width="4.821cm" style:rel-column-width="2733*"/>
    </style:style>
    <style:style style:name="Tableau6.C" style:family="table-column">
      <style:table-column-properties style:column-width="4.768cm" style:rel-column-width="2703*"/>
    </style:style>
    <style:style style:name="Tableau6.D" style:family="table-column">
      <style:table-column-properties style:column-width="0.053cm" style:rel-column-width="30*"/>
    </style:style>
    <style:style style:name="Tableau6.E" style:family="table-column">
      <style:table-column-properties style:column-width="4.741cm" style:rel-column-width="2688*"/>
    </style:style>
    <style:style style:name="Tableau6.H" style:family="table-column">
      <style:table-column-properties style:column-width="0.078cm" style:rel-column-width="44*"/>
    </style:style>
    <style:style style:name="Tableau6.I" style:family="table-column">
      <style:table-column-properties style:column-width="4.717cm" style:rel-column-width="26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I1" style:family="table-cell">
      <style:table-cell-properties fo:background-color="#00dcff" fo:padding="0.097cm" fo:border="0.002cm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4.288cm"/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4" style:family="table-row">
      <style:table-row-properties style:min-row-height="2.75cm"/>
    </style:style>
    <style:style style:name="P1" style:family="paragraph" style:parent-style-name="Table_20_Contents">
      <style:paragraph-properties fo:text-align="center" style:justify-single-word="false"/>
      <style:text-properties style:font-name="cinnamon cake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cinnamon cake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800080" style:font-name="cinnamon cake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color="#198a8a" style:font-name="cinnamon cake" fo:font-size="22pt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c5000b" style:font-name="cinnamon cake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cinnamon cake"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808019" style:font-name="cinnamon cake" fo:font-size="22pt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ff3366" style:font-name="Alamai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33cc66" style:font-name="Alamai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5c8526" style:font-name="Alamai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lamai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cinnamon cake" fo:font-size="22pt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ff00ff" style:font-name="cinnamon cake" fo:font-size="22pt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fo:color="#6b0094" style:font-name="cinnamon cake" fo:font-size="15pt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color="#00ae00" style:font-name="cinnamon cake" fo:font-size="22pt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fo:color="#cc6633" style:font-name="cinnamon cake" fo:font-size="22pt" fo:background-color="transparent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fo:color="#0084d1" style:font-name="cinnamon cake" fo:font-size="22pt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ff6633" style:font-name="cinnamon cake" fo:font-size="18pt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00ff00" style:font-name="cinnamon cake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ff8080" style:font-name="cinnamon cake" fo:font-size="18p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0099ff" style:font-name="cinnamon cake" fo:font-size="15pt" style:font-size-asian="15pt" style:font-size-complex="15pt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ff00" style:font-name="Alamain" fo:font-size="11pt" style:font-size-asian="11pt" style:font-size-complex="11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color="#ff950e" style:font-name="cinnamon cake" fo:font-size="20pt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cinnamon cake" fo:font-size="12pt" style:font-size-asian="12pt" style:font-size-complex="12pt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cinnamon cake" fo:font-size="22pt" style:font-size-asian="22pt" style:font-size-complex="22pt"/>
    </style:style>
    <style:style style:name="P28" style:family="paragraph" style:parent-style-name="Table_20_Contents">
      <style:paragraph-properties fo:text-align="center" style:justify-single-word="false"/>
      <style:text-properties style:font-name="cinnamon cak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cinnamon cake" fo:font-size="22pt" style:font-size-asian="22pt" style:font-size-complex="22pt"/>
    </style:style>
    <style:style style:name="P30" style:family="paragraph" style:parent-style-name="Table_20_Contents">
      <style:paragraph-properties fo:text-align="center" style:justify-single-word="false"/>
      <style:text-properties fo:color="#ff3333" style:font-name="cinnamon cake" fo:font-size="22pt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fo:color="#2300dc" style:font-name="cinnamon cake" fo:font-size="22pt" style:font-size-asian="22pt" style:font-size-complex="22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1942 report" fo:font-size="24pt" style:font-size-asian="24pt" style:font-size-complex="24pt"/>
    </style:style>
    <style:style style:name="P34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5" style:family="paragraph">
      <style:text-properties style:font-name="Comic Sans MS" fo:font-size="12pt" style:font-size-asian="12pt" style:font-size-complex="12pt"/>
    </style:style>
    <style:style style:name="P36" style:family="paragraph">
      <style:paragraph-properties fo:text-align="center"/>
      <style:text-properties style:font-name="1942 report" fo:font-size="22pt" style:font-size-asian="22pt" style:font-size-complex="22pt"/>
    </style:style>
    <style:style style:name="P37" style:family="paragraph">
      <style:text-properties style:font-name="Comic Sans MS" fo:font-size="11pt" style:font-size-asian="11pt" style:font-size-complex="11pt"/>
    </style:style>
    <style:style style:name="P38" style:family="paragraph">
      <style:text-properties style:font-name="Comic Sans MS"/>
    </style:style>
    <style:style style:name="P39" style:family="paragraph">
      <style:text-properties style:font-name="Comic Sans MS" fo:font-size="10.5pt" style:font-size-asian="10.5pt" style:font-size-complex="10.5pt"/>
    </style:style>
    <style:style style:name="P40" style:family="paragraph">
      <style:text-properties style:font-name="Comic Sans MS" fo:font-size="10pt" style:font-size-asian="10pt" style:font-size-complex="10pt"/>
    </style:style>
    <style:style style:name="P41" style:family="paragraph">
      <style:text-properties fo:font-size="12pt" style:font-size-asian="12pt" style:font-size-complex="12pt"/>
    </style:style>
    <style:style style:name="P42" style:family="paragraph">
      <style:text-properties fo:font-size="11pt" style:font-size-asian="11pt" style:font-size-complex="11pt"/>
    </style:style>
    <style:style style:name="P43" style:family="paragraph">
      <style:paragraph-properties fo:text-align="center"/>
      <style:text-properties fo:font-size="20pt" style:font-size-asian="20pt" style:font-size-complex="20pt"/>
    </style:style>
    <style:style style:name="P44" style:family="paragraph">
      <style:paragraph-properties fo:text-align="center"/>
      <style:text-properties style:font-name="1942 report" fo:font-size="20pt" style:font-size-asian="20pt" style:font-size-complex="20pt"/>
    </style:style>
    <style:style style:name="T1" style:family="text">
      <style:text-properties style:font-name="1942 report" fo:font-size="24pt" style:font-size-asian="24pt" style:font-size-complex="24pt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1942 report" fo:font-size="22pt" style:font-size-asian="22pt" style:font-size-complex="22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0.5pt" style:font-size-asian="10.5pt" style:font-size-complex="10.5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1942 report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6cm, 0cm, 0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c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7.5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5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4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6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solid" draw:fill-color="#99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4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2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2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2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3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="solid" draw:fill-color="#aec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1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2" draw:text-style-name="P34" svg:width="1.181cm" svg:height="1.181cm" svg:x="27.201cm" svg:y="0.279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33" svg:width="10.297cm" svg:height="1.31cm" svg:x="8.835cm" svg:y="0.123cm"><text:p text:style-name="P32"><text:span text:style-name="T1">DEVENIR ELEV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" text:anchor-type="paragraph" svg:x="-0.185cm" svg:y="0.199cm" svg:width="5.821cm" svg:height="3.221cm" draw:z-index="10"><draw:image xlink:href="../../../../Pictures/images%20affiches/en%20rang.jpg" xlink:type="simple" xlink:show="embed" xlink:actuate="onLoad"/></draw:frame><draw:frame draw:style-name="fr2" draw:name="images2" text:anchor-type="paragraph" svg:x="21.759cm" svg:y="-0.019cm" svg:width="2.27cm" svg:height="2.39cm" draw:z-index="11"><draw:image xlink:href="../../../../Pictures/images%20affiches/j'aime%20la%20maternelle.jpg" xlink:type="simple" xlink:show="embed" xlink:actuate="onLoad"/></draw:frame></text:p>
      <text:p text:style-name="Standard"/>
      <text:p text:style-name="Standard"/>
      <text:p text:style-name="Standard"/>
      <text:p text:style-name="Standard"><draw:frame text:anchor-type="paragraph" draw:z-index="2" draw:style-name="gr3" draw:text-style-name="P35" svg:width="6.053cm" svg:height="9.457cm" svg:x="5.927cm" svg:y="1.559cm"><draw:text-box><text:p><text:span text:style-name="T3">- Dire son nom.</text:span></text:p><text:p><text:span text:style-name="T3">- Apprendre à appeler les enfants de la classe par leur prénom.</text:span></text:p><text:p><text:span text:style-name="T3">- Repérer son porte-manteau.</text:span></text:p><text:p><text:span text:style-name="T3">- Repérer les différents coins jeux.</text:span></text:p><text:p><text:span text:style-name="T3">- Jouer dans les coins jeux avec d'autres enfants.</text:span></text:p><text:p><text:span text:style-name="T3">- Participer à des regroupements : s'asseoir ensemble pour écouter une histoire, chanter une chanson, parler …</text:span></text:p><text:p><text:span text:style-name="T3">- Accepter de quitter le milieu familial.</text:span></text:p></draw:text-box></draw:frame><draw:frame text:anchor-type="paragraph" draw:z-index="7" draw:style-name="gr4" draw:text-style-name="P35" svg:width="5.086cm" svg:height="6.502cm" svg:x="12.291cm" svg:y="10.936cm"><draw:text-box><text:p><text:span text:style-name="T3">- Ranger le matériel utilisé.</text:span></text:p><text:p><text:span text:style-name="T3">- Attendre son tour pour toute distribution de matériel.</text:span></text:p><text:p><text:span text:style-name="T3">- Faire la queue et accepter d'attendre.</text:span></text:p><text:p><text:span text:style-name="T3">- Dire « s'il te plaît », « merci ».</text:span></text:p><text:p><text:span text:style-name="T3">- Colorier son prénom sur son travail.</text:span></text:p></draw:text-box></draw:frame><draw:frame text:anchor-type="paragraph" draw:z-index="9" draw:style-name="gr4" draw:text-style-name="P35" svg:width="5.287cm" svg:height="6.502cm" svg:x="23.334cm" svg:y="11.03cm"><draw:text-box><text:p><text:span text:style-name="T3">- Utiliser les règles de politesse avec les adultes et les camarades.</text:span></text:p><text:p><text:span text:style-name="T3">- Apprendre à se ranger 2 par 2 pour se déplacer.</text:span></text:p><text:p><text:span text:style-name="T3">- Participer à une sortie avec d'autres adultes référents et leur obéir.</text:span></text:p><text:p><text:span text:style-name="T3">- Savoir partager.</text:span></text:p><text:p><text:span text:style-name="T3">- Accepter de rendre service.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Période 1</text:p>
          </table:table-cell>
          <table:table-cell table:style-name="Tableau1.C1" office:value-type="string">
            <text:p text:style-name="P1">Période 2</text:p>
          </table:table-cell>
          <table:table-cell table:style-name="Tableau1.D1" office:value-type="string">
            <text:p text:style-name="P1">Période 3</text:p>
          </table:table-cell>
          <table:table-cell table:style-name="Tableau1.E1" office:value-type="string">
            <text:p text:style-name="P1">Périodes 4 et 5</text:p>
          </table:table-cell>
        </table:table-row>
        <table:table-row table:style-name="Tableau1.2">
          <table:table-cell table:style-name="Tableau1.A2" office:value-type="string">
            <text:p text:style-name="P3"><draw:frame text:anchor-type="paragraph" draw:z-index="8" draw:style-name="gr4" draw:text-style-name="P35" svg:width="5.287cm" svg:height="6.502cm" svg:x="17.572cm" svg:y="6.092cm"><draw:text-box><text:p><text:span text:style-name="T3">- Repérer les différents adultes de l'école et s'adresser poliment à eux.</text:span></text:p><text:p><text:span text:style-name="T3">- Apprendre à ne pas couper la parole.</text:span></text:p><text:p><text:span text:style-name="T3">- Travailler <text:s/>en respectant le travail des autres (silence, …)</text:span></text:p><text:p><text:span text:style-name="T3">- Comprendre les règles de sécurité et les expliciter.</text:span></text:p></draw:text-box></draw:frame>Coopérer et devenir autonom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<draw:frame text:anchor-type="paragraph" draw:z-index="3" draw:style-name="gr3" draw:text-style-name="P35" svg:width="5.033cm" svg:height="8.866cm" svg:x="0.169cm" svg:y="0.097cm"><draw:text-box><text:p><text:span text:style-name="T3">- Partager du matériel autour de la même table (crayons, ciseaux, colle, …)</text:span></text:p><text:p><text:span text:style-name="T3">- Partager un répertoire commun (chanter, dire ensemble).</text:span></text:p><text:p><text:span text:style-name="T3">- Jouer en salle de motricité : partager du matériel et des rôles dans le jeu.</text:span></text:p><text:p><text:span text:style-name="T3">- Exécuter en autonomie une tâche simple.</text:span></text:p><text:p><text:span text:style-name="T3">- Ranger son travail dans son casier.</text:span></text:p></draw:text-box></draw:frame></text:p>
          </table:table-cell>
          <table:table-cell table:style-name="Tableau1.B2" office:value-type="string">
            <text:p text:style-name="Table_20_Contents"><draw:frame text:anchor-type="paragraph" draw:z-index="4" draw:style-name="gr3" draw:text-style-name="P35" svg:width="5.033cm" svg:height="8.275cm" svg:x="0.169cm" svg:y="0.097cm"><draw:text-box><text:p><text:span text:style-name="T3">- Partager la galette des rois et accepter de ne pas avoir la fève.</text:span></text:p><text:p><text:span text:style-name="T3">- Participer lors d'un goûter collectif : distribution des couverts, ramassage des papiers, nettoyage des tables...</text:span></text:p><text:p><text:span text:style-name="T3">- Jouer en acceptant un rôle.</text:span></text:p><text:p><text:span text:style-name="T3">- Connaître les différents intervenants de l'école.</text:span></text:p></draw:text-box></draw:frame></text:p>
          </table:table-cell>
          <table:table-cell table:style-name="Tableau1.E2" office:value-type="string">
            <text:p text:style-name="Table_20_Contents"><draw:frame text:anchor-type="paragraph" draw:z-index="5" draw:style-name="gr3" draw:text-style-name="P35" svg:width="5.033cm" svg:height="7.1cm" svg:x="0.169cm" svg:y="0.097cm"><draw:text-box><text:p><text:span text:style-name="T3">- Entretien des plantations en intérieur et en extérieur.</text:span></text:p><text:p><text:span text:style-name="T3">- Aller chercher quelque chose à l'endroit indiqué.</text:span></text:p><text:p><text:span text:style-name="T3">- Aider un camarade.</text:span></text:p><text:p><text:span text:style-name="T3">- Définir les tâches de la classe et définir les rôles de chacun.</text:span></text:p><text:p><text:span text:style-name="T3">- Utiliser à deux un matériel (motricité ou jeux).</text:span></text:p></draw:text-box></draw:frame></text:p>
          </table:table-cell>
        </table:table-row>
        <table:table-row table:style-name="Tableau1.3">
          <table:table-cell table:style-name="Tableau1.A2" office:value-type="string">
            <text:p text:style-name="P4">Apprendre les principes de la civilité et d'un comportement conforme à la morale</text:p>
          </table:table-cell>
          <table:table-cell table:style-name="Tableau1.B2" office:value-type="string">
            <text:p text:style-name="Table_20_Contents"><draw:frame text:anchor-type="paragraph" draw:z-index="6" draw:style-name="gr4" draw:text-style-name="P35" svg:width="5.924cm" svg:height="5.769cm" svg:x="0.169cm" svg:y="0.185cm"><draw:text-box><text:p><text:span text:style-name="T3">- Dire bonjour à son arrivée.</text:span></text:p><text:p><text:span text:style-name="T3">- Dire au revoir à son départ.</text:span></text:p><text:p><text:span text:style-name="T3">- Suivre le groupe dans ses déplacements.</text:span></text:p><text:p><text:span text:style-name="T3">- S'habituer à suivre l'emploi du temps de la classe.</text:span></text:p><text:p><text:span text:style-name="T3">- Accepter de participer à une ronde : donner la main à un autre enfant.</text:span></text:p></draw:text-box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><draw:custom-shape text:anchor-type="paragraph" draw:z-index="12" draw:style-name="gr5" draw:text-style-name="P36" svg:width="14.094cm" svg:height="1.389cm" svg:x="7.003cm" svg:y="0.194cm"><text:p text:style-name="P32"><text:span text:style-name="T4">S'APPROPRIER LE LANGAG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2" draw:text-style-name="P34" svg:width="1.181cm" svg:height="1.181cm" svg:x="27.201cm" svg:y="0.279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3" text:anchor-type="paragraph" svg:x="0.282cm" svg:y="-0.191cm" svg:width="3.35cm" svg:height="3.35cm" draw:z-index="20"><draw:image xlink:href="../../../../Pictures/images%20affiches/langage.jpg" xlink:type="simple" xlink:show="embed" xlink:actuate="onLoad"/></draw:frame><text:soft-page-break/></text:p>
      <text:p text:style-name="Standard"/>
      <text:p text:style-name="Standard"/>
      <text:p text:style-name="Standard"><draw:frame text:anchor-type="paragraph" draw:z-index="47" draw:style-name="gr6" draw:text-style-name="P35" svg:width="5.105cm" svg:height="6.829cm" svg:x="9.428cm" svg:y="11.269cm"><draw:text-box><text:p><text:span text:style-name="T3">- Utiliser les termes de politesse à tous les moments de la vie de la classe.</text:span></text:p><text:p><text:span text:style-name="T3">- Désigner et nommer les outils et les matériaux utilisés dans les activités.</text:span></text:p><text:p><text:span text:style-name="T3">- Utiliser le « je ».</text:span></text:p><text:p><text:span text:style-name="T3">- Apprendre le vocabulaire relatif</text:span></text:p></draw:text-box></draw:frame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Table_20_Contents"><draw:frame text:anchor-type="paragraph" draw:z-index="14" draw:style-name="gr3" draw:text-style-name="P37" svg:width="5.105cm" svg:height="9.208cm" svg:x="4.075cm" svg:y="1.349cm"><draw:text-box><text:p><text:span text:style-name="T5">- Répondre aux sollicitations du professeur.</text:span></text:p><text:p><text:span text:style-name="T5">- Prendre la parole dans le groupe classe pour se nommer</text:span></text:p><text:p><text:span text:style-name="T5">- Dialoguer dans les coins jeux</text:span></text:p><text:p><text:span text:style-name="T5">- Se reconnaître, commencer à reconnaître les autres sur des photos.</text:span></text:p><text:p><text:span text:style-name="T5">- Commencer à participer aux rituels de la classe.</text:span></text:p><text:p><text:span text:style-name="T5">- Prendre la parole pour demander quelque chose, faire un choix d'activité.</text:span></text:p><text:p><text:span text:style-name="T5">- Reproduire des onomatopées.</text:span></text:p></draw:text-box></draw:frame></text:p>
          </table:table-cell>
          <table:table-cell table:style-name="Tableau2.B1" office:value-type="string">
            <text:p text:style-name="P1">Période 1</text:p>
          </table:table-cell>
          <table:table-cell table:style-name="Tableau2.C1" office:value-type="string">
            <text:p text:style-name="P1">Période 2</text:p>
          </table:table-cell>
          <table:table-cell table:style-name="Tableau2.D1" office:value-type="string">
            <text:p text:style-name="P1">Période 3</text:p>
          </table:table-cell>
          <table:table-cell table:style-name="Tableau2.E1" office:value-type="string">
            <text:p text:style-name="P1">Période 4</text:p>
          </table:table-cell>
          <table:table-cell table:style-name="Tableau2.F1" office:value-type="string">
            <text:p text:style-name="P1">Période 5</text:p>
          </table:table-cell>
        </table:table-row>
        <table:table-row table:style-name="Tableau2.2">
          <table:table-cell table:style-name="Tableau2.A2" office:value-type="string">
            <text:p text:style-name="P5"><draw:frame text:anchor-type="paragraph" draw:z-index="19" draw:style-name="gr6" draw:text-style-name="P35" svg:width="5.105cm" svg:height="6.829cm" svg:x="3.969cm" svg:y="5.985cm"><draw:text-box><text:p><text:span text:style-name="T3">- Désigner, nommer ses objets personnels.</text:span></text:p><text:p><text:span text:style-name="T3">- Reconnaître et nommer les différents adultes de l'école.</text:span></text:p><text:p><text:span text:style-name="T3">- Reconnaître et nommer les différents lieux de l'école.</text:span></text:p></draw:text-box></draw:frame><draw:frame text:anchor-type="paragraph" draw:z-index="69" draw:style-name="gr6" draw:text-style-name="P37" svg:width="4.686cm" svg:height="7.042cm" svg:x="14.534cm" svg:y="5.944cm"><draw:text-box><text:p><text:span text:style-name="T5">- Apprendre des mots nouveaux.</text:span></text:p><text:p><text:span text:style-name="T5">- Nommer les lieux, les personnages, les actions.</text:span></text:p><text:p><text:span text:style-name="T5">- Utiliser le vocabulaire spatial.</text:span></text:p><text:p><text:span text:style-name="T5">- Utiliser les temps du passé, le futur.</text:span></text:p><text:p><text:span text:style-name="T5">- Comprendre des connecteurs temporels et les utiliser.</text:span></text:p><text:p><text:span text:style-name="T5">- Utiliser le connecteur de cause « parce que ».</text:span></text:p></draw:text-box></draw:frame>Echanger, s'exprimer, comprendr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><draw:frame text:anchor-type="paragraph" draw:z-index="15" draw:style-name="gr3" draw:text-style-name="P37" svg:width="5.105cm" svg:height="8.667cm" svg:x="0.039cm" svg:y="0.012cm"><draw:text-box><text:p><text:span text:style-name="T5">- Ecouter les consignes et les comprendre, poser des questions compréhensibles.</text:span></text:p><text:p><text:span text:style-name="T5">- Communiquer avec ses camarades dans les ateliers.</text:span></text:p><text:p><text:span text:style-name="T5">- Raconter, mimer et commenter des activités familiales.</text:span></text:p><text:p><text:span text:style-name="T5">- Jouer à téléphoner : raconter un petit événement de la vie de la classe à un interlocuteur imaginaire.</text:span></text:p><text:p><text:span text:style-name="T5">- Désigner et nommer les objets se référant aux projets de l'école.</text:span></text:p></draw:text-box></draw:frame></text:p>
          </table:table-cell>
          <table:table-cell table:style-name="Tableau2.B2" office:value-type="string">
            <text:p text:style-name="Table_20_Contents"><draw:frame text:anchor-type="paragraph" draw:z-index="16" draw:style-name="gr3" draw:text-style-name="P37" svg:width="4.635cm" svg:height="7.1cm" svg:x="0.039cm" svg:y="0.012cm"><draw:text-box><text:p><text:span text:style-name="T5">- Désigner et nommer un matériel et expliquer sa fonction.</text:span></text:p><text:p><text:span text:style-name="T5">- En situation, désigner les différentes parties de son corps.</text:span></text:p><text:p><text:span text:style-name="T5">- Apprendre des jeux de doigts et des comptines</text:span></text:p><text:p><text:span text:style-name="T5">- Décrire un camarade.</text:span></text:p></draw:text-box></draw:frame></text:p>
          </table:table-cell>
          <table:table-cell table:style-name="Tableau2.B2" office:value-type="string">
            <text:p text:style-name="Table_20_Contents"><draw:frame text:anchor-type="paragraph" draw:z-index="17" draw:style-name="gr3" draw:text-style-name="P37" svg:width="4.372cm" svg:height="8.667cm" svg:x="0.039cm" svg:y="0.012cm"><draw:text-box><text:p><text:span text:style-name="T5">- Découvrir de nouveaux jeux : communiquer.</text:span></text:p><text:p><text:span text:style-name="T5">- Désigner des objets.</text:span></text:p><text:p><text:span text:style-name="T5">Donner leur fonction, leur utilisation.</text:span></text:p><text:p><text:span text:style-name="T5">- Exprimer une demande.</text:span></text:p><text:p><text:span text:style-name="T5">- Transformer la demande pour se faire comprendre.</text:span></text:p><text:p><text:span text:style-name="T5">- Demander des renseignements.</text:span></text:p><text:p><text:span text:style-name="T5">- Lever son doigt pour demander la parole.</text:span></text:p><text:p><text:span text:style-name="T5">- Utiliser un lexique adapté.</text:span></text:p></draw:text-box></draw:frame></text:p>
          </table:table-cell>
          <table:table-cell table:style-name="Tableau2.F2" office:value-type="string">
            <text:p text:style-name="Table_20_Contents"><draw:frame text:anchor-type="paragraph" draw:z-index="18" draw:style-name="gr3" draw:text-style-name="P37" svg:width="4.548cm" svg:height="8.667cm" svg:x="0.039cm" svg:y="0.012cm"><draw:text-box><text:p><text:span text:style-name="T5">- Evoquer les différentes phases d'un projet, commenter les actions, exprimer des besoins.</text:span></text:p><text:p><text:span text:style-name="T5">- Répondre à des questions, en poser.</text:span></text:p><text:p><text:span text:style-name="T5">- Répondre aux sollicitations verbales par une phrase simple.</text:span></text:p><text:p><text:span text:style-name="T5">- Raconter avec ses propres mots une histoire simple racontée en classe.</text:span></text:p><text:p><text:span text:style-name="T5">- Exprimer ce que l'on ressent.</text:span></text:p></draw:text-box></draw:frame></text:p>
          </table:table-cell>
        </table:table-row>
        <table:table-row table:style-name="Tableau2.3">
          <table:table-cell table:style-name="Tableau2.A2" office:value-type="string">
            <text:p text:style-name="P6">Progresser vers la maîtrise de la langue français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><draw:frame text:anchor-type="paragraph" draw:z-index="70" draw:style-name="gr21" draw:text-style-name="P35" svg:width="4.312cm" svg:height="6.928cm" svg:x="0.083cm" svg:y="0.018cm"><draw:text-box><text:p><text:span text:style-name="T3">- Utiliser des connecteurs logiques.</text:span></text:p><text:p><text:span text:style-name="T3">- Nommer des objets, apprendre les noms de leurs parties, les caractériser.</text:span></text:p></draw:text-box></draw:frame></text:p>
          </table:table-cell>
          <table:table-cell table:style-name="Tableau2.F2" office:value-type="string">
            <text:p text:style-name="Table_20_Contents"><draw:frame text:anchor-type="paragraph" draw:z-index="71" draw:style-name="gr21" draw:text-style-name="P35" svg:width="4.312cm" svg:height="6.928cm" svg:x="0.083cm" svg:y="0.018cm"><draw:text-box><text:p><text:span text:style-name="T3">- Nommer des nouveaux objets, les décrire.</text:span></text:p><text:p><text:span text:style-name="T3">- Nommer des actions</text:span></text:p><text:p><text:span text:style-name="T3">- Utiliser des connecteurs de temps.</text:span></text:p><text:p><text:span text:style-name="T3">- Utiliser le futur.</text:span></text:p></draw:text-box></draw:frame></text:p>
          </table:table-cell>
        </table:table-row>
      </table:table>
      <text:p text:style-name="Standard"><draw:custom-shape text:anchor-type="paragraph" draw:z-index="22" draw:style-name="gr2" draw:text-style-name="P34" svg:width="1.181cm" svg:height="1.181cm" svg:x="27.201cm" svg:y="0.279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5" draw:text-style-name="P36" svg:width="10.427cm" svg:height="1.389cm" svg:x="9.118cm" svg:y="0.194cm"><text:p text:style-name="P32"><text:span text:style-name="T4">DECOUVRIR L'ECR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><draw:frame draw:style-name="fr1" draw:name="images4" text:anchor-type="paragraph" svg:x="2.185cm" svg:y="0.196cm" svg:width="3.762cm" svg:height="2.974cm" draw:z-index="45"><draw:image xlink:href="../../../../Pictures/images%20affiches/champion%20de%20copie.jp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C"/>
        <table:table-column table:style-name="Tableau3.G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C1" office:value-type="string">
            <text:p text:style-name="P1">Période 1</text:p>
          </table:table-cell>
          <table:table-cell table:style-name="Tableau3.D1" office:value-type="string">
            <text:p text:style-name="P1">Période 2</text:p>
          </table:table-cell>
          <table:table-cell table:style-name="Tableau3.E1" office:value-type="string">
            <text:p text:style-name="P1">Période 3</text:p>
          </table:table-cell>
          <table:table-cell table:style-name="Tableau3.F1" office:value-type="string">
            <text:p text:style-name="P1">Période 4</text:p>
          </table:table-cell>
          <table:table-cell table:style-name="Tableau3.G1" office:value-type="string">
            <text:p text:style-name="P1">Période 5</text:p>
          </table:table-cell>
        </table:table-row>
        <table:table-row table:style-name="Tableau3.2">
          <table:table-cell table:style-name="Tableau3.A2" table:number-rows-spanned="3" office:value-type="string">
            <text:p text:style-name="P7">Se familiariser avec l'écrit</text:p>
          </table:table-cell>
          <table:table-cell table:style-name="Tableau3.A2" office:value-type="string">
            <text:p text:style-name="P22">L'identification de formes écrites</text:p>
          </table:table-cell>
          <table:table-cell table:style-name="Tableau3.C2" office:value-type="string">
            <text:p text:style-name="Table_20_Contents"><draw:frame text:anchor-type="paragraph" draw:z-index="23" draw:style-name="gr7" draw:text-style-name="P38" svg:width="3.772cm" svg:height="2.437cm" svg:x="0.148cm" svg:y="0.007cm"><draw:text-box><text:p><text:span text:style-name="T6">- Se familiariser avec son prénom écrit en capitales d'imprimerie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24" draw:style-name="gr7" draw:text-style-name="P38" svg:width="3.772cm" svg:height="2.437cm" svg:x="0.148cm" svg:y="0.007cm"><draw:text-box><text:p><text:span text:style-name="T6">- Se familiariser avec son prénom écrit en capitales d'imprimerie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25" draw:style-name="gr7" draw:text-style-name="P38" svg:width="3.772cm" svg:height="2.437cm" svg:x="0.148cm" svg:y="0.007cm"><draw:text-box><text:p><text:span text:style-name="T6">- Reconnaître son prénom écrit en capitales d'imprimerie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26" draw:style-name="gr7" draw:text-style-name="P38" svg:width="3.772cm" svg:height="2.437cm" svg:x="0.148cm" svg:y="0.007cm"><draw:text-box><text:p><text:span text:style-name="T6">- Reconnaître son prénom écrit en capitales d'imprimerie.</text:span></text:p></draw:text-box></draw:frame></text:p>
          </table:table-cell>
          <table:table-cell table:style-name="Tableau3.G2" office:value-type="string">
            <text:p text:style-name="Table_20_Contents"><draw:frame text:anchor-type="paragraph" draw:z-index="27" draw:style-name="gr7" draw:text-style-name="P38" svg:width="3.592cm" svg:height="2.437cm" svg:x="0.146cm" svg:y="0.007cm"><draw:text-box><text:p><text:span text:style-name="T6">- Distinguer les lettres des autres formes graphiques.</text:span></text:p></draw:text-box></draw:frame></text:p>
          </table:table-cell>
        </table:table-row>
        <table:table-row table:style-name="Tableau3.3">
          <table:covered-table-cell/>
          <table:table-cell table:style-name="Tableau3.A2" office:value-type="string">
            <text:p text:style-name="P9">L'initiation orale à la langue écrite</text:p>
          </table:table-cell>
          <table:table-cell table:style-name="Tableau3.C2" office:value-type="string">
            <text:p text:style-name="Table_20_Contents"><draw:frame text:anchor-type="paragraph" draw:z-index="28" draw:style-name="gr8" draw:text-style-name="P37" svg:width="3.772cm" svg:height="4.989cm" svg:x="0.148cm" svg:y="0.007cm"><draw:text-box><text:p><text:span text:style-name="T5">- Se familiariser avec les œuvres du patrimoine littéraire à travers l'écoute d'histoires racontées ou lues par l'enseignante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29" draw:style-name="gr9" draw:text-style-name="P38" svg:width="3.772cm" svg:height="3.523cm" svg:x="0.148cm" svg:y="0.007cm"><draw:text-box><text:p><text:span text:style-name="T6">- Ecouter des histoires racontées ou lues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30" draw:style-name="gr10" draw:text-style-name="P38" svg:width="3.772cm" svg:height="3.707cm" svg:x="0.148cm" svg:y="0.007cm"><draw:text-box><text:p><text:span text:style-name="T6">- Ecouter et rapprocher plusieurs histoires sur un thème donné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31" draw:style-name="gr11" draw:text-style-name="P37" svg:width="3.772cm" svg:height="3.968cm" svg:x="0.148cm" svg:y="0.007cm"><draw:text-box><text:p><text:span text:style-name="T5">- Se familiariser avec les œuvres du patrimoine littéraire à travers l'écoute d'histoires racontées ou lues par l'enseignante.</text:span></text:p></draw:text-box></draw:frame></text:p>
          </table:table-cell>
          <table:table-cell table:style-name="Tableau3.G2" office:value-type="string">
            <text:p text:style-name="Table_20_Contents"><draw:frame text:anchor-type="paragraph" draw:z-index="32" draw:style-name="gr12" draw:text-style-name="P37" svg:width="3.772cm" svg:height="3.917cm" svg:x="0.018cm" svg:y="0.007cm"><draw:text-box><text:p><text:span text:style-name="T5">- Se familiariser avec les œuvres du patrimoine littéraire à travers l'écoute d'histoires racontées ou lues par l'enseignante.</text:span></text:p></draw:text-box></draw:frame></text:p>
          </table:table-cell>
        </table:table-row>
        <table:table-row table:style-name="Tableau3.4">
          <table:covered-table-cell/>
          <table:table-cell table:style-name="Tableau3.A2" office:value-type="string">
            <text:p text:style-name="P10">Les supports du texte écrit</text:p>
          </table:table-cell>
          <table:table-cell table:style-name="Tableau3.C2" office:value-type="string">
            <text:p text:style-name="Table_20_Contents"><draw:frame text:anchor-type="paragraph" draw:z-index="33" draw:style-name="gr13" draw:text-style-name="P39" svg:width="3.772cm" svg:height="8.788cm" svg:x="0.148cm" svg:y="0.007cm"><draw:text-box><text:p><text:span text:style-name="T7">- Découvrir des supports d'écrit variés à l'intérieur de la classe et de l'école.</text:span></text:p><text:p><text:span text:style-name="T7">- Découvrir et manipuler des albums simples.</text:span></text:p><text:p><text:span text:style-name="T7">- Désigner des personnages, des objets dans un album, un imagier ou un catalogue.</text:span></text:p><text:p><text:span text:style-name="T7">- Reconnaître une histoire déjà racontée ou lue, en redire des éléments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34" draw:style-name="gr13" draw:text-style-name="P35" svg:width="3.772cm" svg:height="7.684cm" svg:x="0.148cm" svg:y="0.007cm"><draw:text-box><text:p><text:span text:style-name="T3">- Commencer à les raconter.</text:span></text:p><text:p><text:span text:style-name="T3">- Repérer et décrire les images des livres correspondant aux histoires.</text:span></text:p><text:p><text:span text:style-name="T3">- Repérer des albums appartenant à un thème précis : décrire les couvertures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35" draw:style-name="gr13" draw:text-style-name="P35" svg:width="3.772cm" svg:height="8.866cm" svg:x="0.148cm" svg:y="0.007cm"><draw:text-box><text:p><text:span text:style-name="T3">- Utiliser correctement un livre d'un point de vue matériel.</text:span></text:p><text:p><text:span text:style-name="T3">- Prendre des indices et les expliciter pour reconnaître un album demandé.</text:span></text:p><text:p><text:span text:style-name="T3">- Evoquer d'autres aventures des héros des albums.</text:span></text:p><text:p><text:span text:style-name="T3">Présenter un album apporté à la maison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36" draw:style-name="gr14" draw:text-style-name="P35" svg:width="3.772cm" svg:height="2.71cm" svg:x="0.148cm" svg:y="0.164cm"><draw:text-box><text:p><text:span text:style-name="T3">- Participer au récit d'un conte en reprenant une ritournelle.</text:span></text:p></draw:text-box></draw:frame></text:p>
          </table:table-cell>
          <table:table-cell table:style-name="Tableau3.G2" office:value-type="string">
            <text:p text:style-name="Table_20_Contents"><draw:frame text:anchor-type="paragraph" draw:z-index="37" draw:style-name="gr13" draw:text-style-name="P40" svg:width="3.59cm" svg:height="7.877cm" svg:x="0.148cm" svg:y="0.007cm"><draw:text-box><text:p><text:span text:style-name="T8">- Reconnaître de l'écrit sur des supports variés.</text:span></text:p><text:p><text:span text:style-name="T8">- Commencer à faire la relation oral/écrit.</text:span></text:p><text:p><text:span text:style-name="T8">- Raconter un conte.</text:span></text:p><text:p><text:span text:style-name="T8">- Faire une dictée à l'adulte pour décrire une image.</text:span></text:p><text:p><text:span text:style-name="T8">- Ecouter, comprendre un conte traditionnel sous une autre forme.</text:span></text:p><text:p><text:span text:style-name="T8">- Mettre un conte en rapport avec un album.</text:span></text:p></draw:text-box></draw:frame></text:p>
          </table:table-cell>
        </table:table-row>
        <text:soft-page-break/>
        <table:table-row table:style-name="Tableau3.5">
          <table:table-cell table:style-name="Tableau3.A2" table:number-rows-spanned="3" office:value-type="string">
            <text:p text:style-name="P13">Progresser vers la maîtrise de la langue française</text:p>
          </table:table-cell>
          <table:table-cell table:style-name="Tableau3.A2" office:value-type="string">
            <text:p text:style-name="P11">Distinguer les sons de la parole</text:p>
          </table:table-cell>
          <table:table-cell table:style-name="Tableau3.G2" table:number-columns-spanned="5" office:value-type="string">
            <text:p text:style-name="Table_20_Contents"><draw:frame text:anchor-type="paragraph" draw:z-index="38" draw:style-name="gr15" draw:text-style-name="P35" svg:width="20.834cm" svg:height="2.103cm" svg:x="32.099cm" svg:y="0.164cm"><draw:text-box><text:p><text:span text:style-name="T3">- Ecouter et pratiquer des comptines simples qui favorisent l'acquisition de la conscience phonique (voyelles et rimes essentiellement).</text:span></text:p><text:p><text:span text:style-name="T3">- Redire et répéter des formulettes, des mots de plusieurs syllabes en articulant correctement.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au3.6">
          <table:covered-table-cell/>
          <table:table-cell table:style-name="Tableau3.A2" table:number-rows-spanned="2" office:value-type="string">
            <text:p text:style-name="P8"><draw:frame draw:style-name="fr1" draw:name="images5" text:anchor-type="paragraph" svg:x="7.966cm" svg:y="4.951cm" svg:width="5.556cm" svg:height="6.35cm" draw:z-index="46"><draw:image xlink:href="../../../../Pictures/images%20affiches/écolière%204.jpg" xlink:type="simple" xlink:show="embed" xlink:actuate="onLoad"/></draw:frame>S'acheminer vers le geste de l'écriture : le contrôle des gestes</text:p>
          </table:table-cell>
          <table:table-cell table:style-name="Tableau3.G2" table:number-columns-spanned="5" office:value-type="string">
            <text:p text:style-name="Table_20_Contents"><draw:frame text:anchor-type="paragraph" draw:z-index="39" draw:style-name="gr15" draw:text-style-name="P35" svg:width="20.067cm" svg:height="2.103cm" svg:x="0.148cm" svg:y="0.164cm"><draw:text-box><text:p><text:span text:style-name="T3">- Expérimenter différents outils, matériaux et techniques, supports, gestes et espaces.</text:span></text:p><text:p><text:span text:style-name="T3">- Laisser une trace.</text:span></text:p><text:p><text:span text:style-name="T3">- Suivre un chemin, repasser sur un tracé.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au3.7">
          <table:covered-table-cell/>
          <table:covered-table-cell/>
          <table:table-cell table:style-name="Tableau3.C2" office:value-type="string">
            <text:p text:style-name="Table_20_Contents"><draw:frame text:anchor-type="paragraph" draw:z-index="40" draw:style-name="gr16" draw:text-style-name="P35" svg:width="3.772cm" svg:height="5.585cm" svg:x="0.148cm" svg:y="0.164cm"><draw:text-box><text:p><text:span text:style-name="T3">- Déchirer du papier.</text:span></text:p><text:p><text:span text:style-name="T3">- Savoir tenir son outil scripteur.</text:span></text:p><text:p><text:span text:style-name="T3">- Le point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41" draw:style-name="gr16" draw:text-style-name="P35" svg:width="3.772cm" svg:height="5.585cm" svg:x="0.148cm" svg:y="0.164cm"><draw:text-box><text:p><text:span text:style-name="T3">- Les lignes verticales et horizontales.</text:span></text:p><text:p><text:span text:style-name="T3">- Colorier des formes de plus en plus détaillées, de plus en plus petites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42" draw:style-name="gr16" draw:text-style-name="P35" svg:width="3.772cm" svg:height="5.585cm" svg:x="0.148cm" svg:y="0.164cm"><draw:text-box><text:p><text:span text:style-name="T3">- Vers le quadrillage.</text:span></text:p><text:p><text:span text:style-name="T3">- Le trait oblique.</text:span></text:p><text:p><text:span text:style-name="T3">- La ligne brisée.</text:span></text:p><text:p><text:span text:style-name="T3">- Le rond.</text:span></text:p></draw:text-box></draw:frame></text:p>
          </table:table-cell>
          <table:table-cell table:style-name="Tableau3.C2" office:value-type="string">
            <text:p text:style-name="Table_20_Contents"><draw:frame text:anchor-type="paragraph" draw:z-index="43" draw:style-name="gr16" draw:text-style-name="P35" svg:width="3.772cm" svg:height="9.457cm" svg:x="0.148cm" svg:y="0.164cm"><draw:text-box><text:p><text:span text:style-name="T3">- Reproduire un modèle, des formes, des trajectoires.</text:span></text:p><text:p><text:span text:style-name="T3">- Ponts endroit.</text:span></text:p><text:p><text:span text:style-name="T3">- Colorier de plusieurs couleurs.</text:span></text:p><text:p><text:span text:style-name="T3">- Dépasser moins dans les coloriages.</text:span></text:p><text:p><text:span text:style-name="T3">- Apprendre à écrire son prénom en capitales d'imprimerie (si l'enfant le reconnaît).</text:span></text:p></draw:text-box></draw:frame></text:p>
          </table:table-cell>
          <table:table-cell table:style-name="Tableau3.G2" office:value-type="string">
            <text:p text:style-name="Table_20_Contents"><draw:frame text:anchor-type="paragraph" draw:z-index="44" draw:style-name="gr16" draw:text-style-name="P35" svg:width="3.59cm" svg:height="11.821cm" svg:x="0.148cm" svg:y="0.164cm"><draw:text-box><text:p><text:span text:style-name="T3">- Commencer à dessiner, à représenter un personnage, un objet dans un but précis (le bonhomme).</text:span></text:p><text:p><text:span text:style-name="T3">- Accroître l'exigence de soin apporté à la réalisation de son travail d'écriture et de coloriage.</text:span></text:p><text:p><text:span text:style-name="T3">- Prendre conscience de l'utilité de la présentation.</text:span></text:p><text:p><text:span text:style-name="T3">- Apprendre à écrire PAPA et MAMAN.</text:span></text:p></draw:text-box></draw:frame></text:p>
          </table:table-cell>
        </table:table-row>
      </table:table>
      <text:p text:style-name="Standard"><draw:custom-shape text:anchor-type="paragraph" draw:z-index="48" draw:style-name="gr2" draw:text-style-name="P34" svg:width="1.181cm" svg:height="1.181cm" svg:x="27.541cm" svg:y="0.619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paragraph" draw:z-index="49" draw:style-name="gr5" draw:text-style-name="P36" svg:width="11.265cm" svg:height="1.389cm" svg:x="8.202cm" svg:y="0.157cm"><text:p text:style-name="P32"><text:span text:style-name="T4">DECOUVRIR LE MOND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style-name="gr2" draw:text-style-name="P34" svg:width="1.181cm" svg:height="1.181cm" svg:x="27.621cm" svg:y="0.143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6" text:anchor-type="paragraph" svg:x="0.272cm" svg:y="-0.102cm" svg:width="4.468cm" svg:height="3.157cm" draw:z-index="93"><draw:image xlink:href="../../../../Pictures/images%20affiches/1,%202,%203.jpg" xlink:type="simple" xlink:show="embed" xlink:actuate="onLoad"/></draw:frame><draw:frame draw:style-name="fr1" draw:name="images7" text:anchor-type="paragraph" svg:x="22.818cm" svg:y="-0.153cm" svg:width="2.401cm" svg:height="2.02cm" draw:z-index="94"><draw:image xlink:href="../../../../Pictures/images%20affiches/vivant%201.jpg" xlink:type="simple" xlink:show="embed" xlink:actuate="onLoad"/></draw:frame><text:soft-page-break/></text:p>
      <text:p text:style-name="Standard"/>
      <text:p text:style-name="Standard"/>
      <text:p text:style-name="Standard"><draw:frame text:anchor-type="paragraph" draw:z-index="60" draw:style-name="gr7" draw:text-style-name="P35" svg:width="4.582cm" svg:height="2.71cm" svg:x="9.828cm" svg:y="10.181cm"><draw:text-box><text:p><text:span text:style-name="T5">- Découvrir les différentes parties du corps.</text:span></text:p><text:p><text:span text:style-name="T5">- Réaliser une recette de cuisine : les sablés.</text:span></text:p></draw:text-box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Table_20_Contents"/>
            <text:p text:style-name="Table_20_Contents"><draw:frame text:anchor-type="paragraph" draw:z-index="58" draw:style-name="gr7" draw:text-style-name="P38" svg:width="9.376cm" svg:height="2.437cm" svg:x="9.686cm" svg:y="6.426cm"><draw:text-box><text:p><text:span text:style-name="T6">- Observer les manifestations de l'hiver et du printemps.</text:span></text:p><text:p><text:span text:style-name="T6">- Connaître et appliquer quelques règles d'hygiène et de respect du corps.</text:span></text:p></draw:text-box></draw:frame></text:p>
          </table:table-cell>
          <table:table-cell table:style-name="Tableau4.B1" office:value-type="string">
            <text:p text:style-name="P1">Période 1</text:p>
          </table:table-cell>
          <table:table-cell table:style-name="Tableau4.C1" office:value-type="string">
            <text:p text:style-name="P1">Période 2</text:p>
          </table:table-cell>
          <table:table-cell table:style-name="Tableau4.D1" office:value-type="string">
            <text:p text:style-name="P1">Période 3</text:p>
          </table:table-cell>
          <table:table-cell table:style-name="Tableau4.E1" table:number-columns-spanned="2" office:value-type="string">
            <text:p text:style-name="P1">Période 4</text:p>
          </table:table-cell>
          <table:covered-table-cell/>
          <table:table-cell table:style-name="Tableau4.G1" office:value-type="string">
            <text:p text:style-name="P1">Période 5</text:p>
          </table:table-cell>
        </table:table-row>
        <table:table-row table:style-name="Tableau4.2">
          <table:table-cell table:style-name="Tableau4.A2" table:number-rows-spanned="2" office:value-type="string">
            <text:p text:style-name="P1"/>
            <text:p text:style-name="P12">Découvrir la matière et les objets</text:p>
            <text:p text:style-name="P1"/>
          </table:table-cell>
          <table:table-cell table:style-name="Tableau4.B2" table:number-columns-spanned="6" office:value-type="string">
            <text:p text:style-name="Table_20_Contents"><draw:frame text:anchor-type="paragraph" draw:z-index="51" draw:style-name="gr17" draw:text-style-name="P35" svg:width="23.866cm" svg:height="2.957cm" svg:x="0.014cm" svg:y="0.011cm"><draw:text-box><text:p><text:span text:style-name="T3">- Manipuler différentes matières : papier, carton, tissu, pâte à modeler, colle, peinture, terre, pâte à sel, plastique, bois, sable, graines, …</text:span></text:p><text:p><text:span text:style-name="T3">- Explorer en agissant sur la matière : modeler, déchirer, froisser, écraser, transvaser, mélanger, assembler, casser, …</text:span></text:p><text:p><text:span text:style-name="T3">- Utiliser différents outils pour agir sur la matière.</text:span></text:p><text:p><text:span text:style-name="T3">- Apprendre à découper et coller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covered-table-cell/>
          <table:table-cell table:style-name="Tableau4.A2" office:value-type="string">
            <text:p text:style-name="Table_20_Contents"><draw:frame text:anchor-type="paragraph" draw:z-index="53" draw:style-name="gr7" draw:text-style-name="P38" svg:width="4.553cm" svg:height="2.437cm" svg:x="0.072cm" svg:y="0.06cm"><draw:text-box><text:p><text:span text:style-name="T6">- Découvrir les aimants.</text:span></text:p><text:p><text:span text:style-name="T6">- Décrire la forme d'objets courants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><draw:frame text:anchor-type="paragraph" draw:z-index="52" draw:style-name="gr7" draw:text-style-name="P39" svg:width="4.582cm" svg:height="2.437cm" svg:x="0.099cm" svg:y="0.06cm"><draw:text-box><text:p><text:span text:style-name="T7">- Fabriquer des objets (marché de Noël).</text:span></text:p><text:p><text:span text:style-name="T7">- Découvrir les propriétés de la matière (mou/dur …)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54" draw:style-name="gr7" draw:text-style-name="P35" svg:width="4.582cm" svg:height="2.437cm" svg:x="0.099cm" svg:y="0.06cm"><draw:text-box><text:p><text:span text:style-name="T3">- Découvrir les objets techniques usuels.</text:span></text:p><text:p><text:span text:style-name="T3"/></text:p></draw:text-box></draw:frame></text:p>
          </table:table-cell>
          <table:table-cell table:style-name="Tableau4.A2" table:number-columns-spanned="2" office:value-type="string">
            <text:p text:style-name="Table_20_Contents"><draw:frame text:anchor-type="paragraph" draw:z-index="55" draw:style-name="gr18" draw:text-style-name="P35" svg:width="4.582cm" svg:height="2.393cm" svg:x="0.099cm" svg:y="0.06cm"><draw:text-box><text:p><text:span text:style-name="T3">- Prendre conscience de réalités moins visibles comme l'existence de l'air.</text:span></text:p></draw:text-box></draw:frame></text:p>
          </table:table-cell>
          <table:covered-table-cell/>
          <table:table-cell table:style-name="Tableau4.B2" office:value-type="string">
            <text:p text:style-name="Table_20_Contents"><draw:frame text:anchor-type="paragraph" draw:z-index="56" draw:style-name="gr18" draw:text-style-name="P40" svg:width="4.373cm" svg:height="2.463cm" svg:x="0.099cm" svg:y="0.034cm"><draw:text-box><text:p><text:span text:style-name="T8">- Commencer à percevoir les changements de l'eau.</text:span></text:p><text:p><text:span text:style-name="T8">- L'eau : faire des expériences (coule/flotte...).</text:span></text:p></draw:text-box></draw:frame></text:p>
          </table:table-cell>
        </table:table-row>
        <table:table-row table:style-name="Tableau4.4">
          <table:table-cell table:style-name="Tableau4.A2" table:number-rows-spanned="2" office:value-type="string">
            <text:p text:style-name="P1"/>
            <text:p text:style-name="P14">Découvrir le monde du vivant, de l'environnement, de l'hygiène et de la santé</text:p>
            <text:p text:style-name="P1"/>
          </table:table-cell>
          <table:table-cell table:style-name="Tableau4.A2" table:number-rows-spanned="2" office:value-type="string">
            <text:p text:style-name="Table_20_Contents"><draw:frame text:anchor-type="paragraph" draw:z-index="57" draw:style-name="gr19" draw:text-style-name="P37" svg:width="4.608cm" svg:height="4.876cm" svg:x="0.072cm" svg:y="0.129cm"><draw:text-box><text:p><text:span text:style-name="T5">- Elevage de phasmes : observer et décrire cet animal.</text:span></text:p><text:p><text:span text:style-name="T5">- Découverte de l'environnement proche : la classe et l'école.</text:span></text:p><text:p><text:span text:style-name="T5">- Observer les manifestations de l 'automne et de l'hiver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table:number-columns-spanned="2" office:value-type="string">
            <text:p text:style-name="Table_20_Contents"/>
          </table:table-cell>
          <table:covered-table-cell/>
          <table:table-cell table:style-name="Tableau4.B2" table:number-columns-spanned="3" office:value-type="string">
            <text:p text:style-name="Table_20_Contents"><draw:frame text:anchor-type="paragraph" draw:z-index="59" draw:style-name="gr7" draw:text-style-name="P38" svg:width="9.831cm" svg:height="2.437cm" svg:x="8.223cm" svg:y="0.06cm"><draw:text-box><text:p><text:span text:style-name="T6">- Plantations : apporter des soins à une plante.</text:span></text:p><text:p><text:span text:style-name="T6">- découvrir et affiner les cinq sens.</text:span></text:p><text:p><text:span text:style-name="T6">- Connaître et appliquer quelques règles <text:s/>d'hygiène et de respect du corps.</text:span></text:p></draw:text-box></draw:frame></text:p>
          </table:table-cell>
          <table:covered-table-cell/>
          <table:covered-table-cell/>
        </table:table-row>
        <table:table-row table:style-name="Tableau4.5">
          <table:covered-table-cell/>
          <table:covered-table-cell/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<draw:frame text:anchor-type="paragraph" draw:z-index="61" draw:style-name="gr7" draw:text-style-name="P35" svg:width="4.582cm" svg:height="2.437cm" svg:x="0.108cm" svg:y="0.002cm"><draw:text-box><text:p><text:span text:style-name="T3">- Réaliser une recette de cuisine : la galette des rois.</text:span></text:p></draw:text-box></draw:frame></text:p>
          </table:table-cell>
          <table:table-cell table:style-name="Tableau4.A2" table:number-columns-spanned="2" office:value-type="string">
            <text:p text:style-name="Table_20_Contents"><draw:frame text:anchor-type="paragraph" draw:z-index="62" draw:style-name="gr7" draw:text-style-name="P35" svg:width="4.582cm" svg:height="2.437cm" svg:x="0.108cm" svg:y="0.002cm"><draw:text-box><text:p><text:span text:style-name="T3">- Elevage d'escargots : morphologie, nutrition et moyen de déplacement.</text:span></text:p></draw:text-box></draw:frame></text:p>
          </table:table-cell>
          <table:covered-table-cell/>
          <table:table-cell table:style-name="Tableau4.B2" office:value-type="string">
            <text:p text:style-name="Table_20_Contents"><draw:frame text:anchor-type="paragraph" draw:z-index="63" draw:style-name="gr7" draw:text-style-name="P37" svg:width="4.582cm" svg:height="2.437cm" svg:x="0.108cm" svg:y="0.002cm"><draw:text-box><text:p><text:span text:style-name="T5">- Elevage de coccinelles : morphologie, nutrition et moyen de déplacement.</text:span></text:p></draw:text-box></draw:frame></text:p>
          </table:table-cell>
        </table:table-row>
        <table:table-row>
          <table:table-cell table:style-name="Tableau4.A2" office:value-type="string">
            <text:p text:style-name="P1"/>
            <text:p text:style-name="P15">Se repérer dans l'espace</text:p>
            <text:p text:style-name="P1"/>
          </table:table-cell>
          <table:table-cell table:style-name="Tableau4.A2" office:value-type="string">
            <text:p text:style-name="Table_20_Contents"><draw:frame text:anchor-type="paragraph" draw:z-index="64" draw:style-name="gr20" draw:text-style-name="P35" svg:width="4.582cm" svg:height="4.169cm" svg:x="0.108cm" svg:y="0.002cm"><draw:text-box><text:p><text:span text:style-name="T3">- Se repérer dans la classe.</text:span></text:p><text:p><text:span text:style-name="T3">- Faire une ronde.</text:span></text:p><text:p><text:span text:style-name="T3">- Réaliser des encastrements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><draw:frame text:anchor-type="paragraph" draw:z-index="65" draw:style-name="gr20" draw:text-style-name="P35" svg:width="4.582cm" svg:height="4.169cm" svg:x="0.108cm" svg:y="0.002cm"><draw:text-box><text:p><text:span text:style-name="T3">- Se repérer dans la classe puis dans l'école</text:span></text:p><text:p><text:span text:style-name="T3">- Suivre un parcours de motricité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66" draw:style-name="gr20" draw:text-style-name="P35" svg:width="4.582cm" svg:height="4.169cm" svg:x="0.108cm" svg:y="0.002cm"><draw:text-box><text:p><text:span text:style-name="T3">- Savoir où ranger les objets de la classe.</text:span></text:p><text:p><text:span text:style-name="T3">- Distinguer haut et bas dans l'espace d'une page.</text:span></text:p></draw:text-box></draw:frame></text:p>
          </table:table-cell>
          <table:table-cell table:style-name="Tableau4.A2" table:number-columns-spanned="2" office:value-type="string">
            <text:p text:style-name="Table_20_Contents"><draw:frame text:anchor-type="paragraph" draw:z-index="67" draw:style-name="gr20" draw:text-style-name="P35" svg:width="4.442cm" svg:height="4.169cm" svg:x="0.108cm" svg:y="0.002cm"><draw:text-box><text:p><text:span text:style-name="T3">- Distinguer dedans/dehors (lignes ouvertes/lignes fermées) et sur/sous.</text:span></text:p><text:p><text:span text:style-name="T3">- Réaliser des puzzles simples.</text:span></text:p></draw:text-box></draw:frame></text:p>
          </table:table-cell>
          <table:covered-table-cell/>
          <table:table-cell table:style-name="Tableau4.B2" office:value-type="string">
            <text:p text:style-name="Table_20_Contents"><draw:frame text:anchor-type="paragraph" draw:z-index="68" draw:style-name="gr20" draw:text-style-name="P40" svg:width="4.442cm" svg:height="4.169cm" svg:x="0.108cm" svg:y="0.002cm"><draw:text-box><text:p><text:span text:style-name="T8">- Suivre un parcours simple décrit oralement (motricité).</text:span></text:p><text:p><text:span text:style-name="T8">- Se situer par rapport à un repère fixe.</text:span></text:p><text:p><text:span text:style-name="T8">- Situer des objets par rapport à soi, à d'autres objets.</text:span></text:p></draw:text-box></draw:frame></text:p>
          </table:table-cell>
        </table:table-row>
        <text:soft-page-break/>
        <table:table-row table:style-name="Tableau4.7">
          <table:table-cell table:style-name="Tableau4.A7" table:number-rows-spanned="4" office:value-type="string">
            <text:p text:style-name="P1"/>
            <text:p text:style-name="P16">Se repérer dans le temps</text:p>
            <text:p text:style-name="P1"/>
          </table:table-cell>
          <table:table-cell table:style-name="Tableau4.B2" table:number-columns-spanned="6" office:value-type="string">
            <text:p text:style-name="Table_20_Contents"><draw:frame text:anchor-type="paragraph" draw:z-index="72" draw:style-name="gr17" draw:text-style-name="P35" svg:width="16.352cm" svg:height="1.184cm" svg:x="0.249cm" svg:y="0.011cm"><draw:text-box><text:p><text:span text:style-name="T3">- Classer des images dans l'ordre chronologique.</text:span></text:p><text:p><text:span text:style-name="T3">- Prendre conscience du temps qui passe (rituels, anniversaires, événements).</text:span></text:p></draw:text-box></draw:frame><draw:custom-shape text:anchor-type="paragraph" draw:z-index="96" draw:style-name="gr2" draw:text-style-name="P34" svg:width="1.181cm" svg:height="1.181cm" svg:x="22.511cm" svg:y="0.011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covered-table-cell/>
          <table:table-cell table:style-name="Tableau4.A2" table:number-columns-spanned="2" office:value-type="string">
            <text:p text:style-name="Table_20_Contents"><draw:frame text:anchor-type="paragraph" draw:z-index="73" draw:style-name="gr17" draw:text-style-name="P35" svg:width="9.175cm" svg:height="2.366cm" svg:x="0.249cm" svg:y="0.011cm"><draw:text-box><text:p><text:span text:style-name="T3">- Repérer la répétition des différents moments de la matinée en classe .</text:span></text:p><text:p><text:span text:style-name="T3">- Se repérer dans la matinée.</text:span></text:p><text:p><text:span text:style-name="T3">- Commencer à utiliser des calendriers.</text:span></text:p></draw:text-box></draw:frame></text:p>
          </table:table-cell>
          <table:covered-table-cell/>
          <table:table-cell table:style-name="Tableau4.A2" table:number-rows-spanned="2" table:number-columns-spanned="3" office:value-type="string">
            <text:p text:style-name="Table_20_Contents"><draw:frame text:anchor-type="paragraph" draw:z-index="76" draw:style-name="gr17" draw:text-style-name="P35" svg:width="9.175cm" svg:height="2.366cm" svg:x="0.249cm" svg:y="0.011cm"><draw:text-box><text:p><text:span text:style-name="T3">- Maîtriser la succession des moments de la journée.</text:span></text:p><text:p><text:span text:style-name="T3">- S'approprier la terminologie « matin, après-midi ».</text:span></text:p></draw:text-box></draw:frame></text:p>
          </table:table-cell>
          <table:covered-table-cell/>
          <table:covered-table-cell/>
          <table:table-cell table:style-name="Tableau4.B2" table:number-rows-spanned="3" office:value-type="string">
            <text:p text:style-name="Table_20_Contents"><draw:frame text:anchor-type="paragraph" draw:z-index="79" draw:style-name="gr20" draw:text-style-name="P35" svg:width="4.582cm" svg:height="4.169cm" svg:x="0.108cm" svg:y="0.159cm"><draw:text-box><text:p><text:span text:style-name="T3">- Se repérer dans la suite des jours.</text:span></text:p><text:p><text:span text:style-name="T3">- Découvrir les notions d'hier et de demain.</text:span></text:p><text:p><text:span text:style-name="T3">- Utiliser des sabliers.</text:span></text:p></draw:text-box></draw:frame></text:p>
          </table:table-cell>
        </table:table-row>
        <table:table-row table:style-name="Tableau4.9">
          <table:covered-table-cell/>
          <table:table-cell table:style-name="Tableau4.A2" table:number-rows-spanned="2" office:value-type="string">
            <text:p text:style-name="Table_20_Contents"><draw:frame text:anchor-type="paragraph" draw:z-index="74" draw:style-name="gr22" draw:text-style-name="P35" svg:width="4.582cm" svg:height="1.273cm" svg:x="0.099cm" svg:y="0.06cm"><draw:text-box><text:p><text:span text:style-name="T3">- Percevoir le début et la fin d'une histoire.</text:span></text:p></draw:text-box></draw:frame></text:p>
          </table:table-cell>
          <table:table-cell table:style-name="Tableau4.A2" table:number-rows-spanned="2" office:value-type="string">
            <text:p text:style-name="Table_20_Contents"><draw:frame text:anchor-type="paragraph" draw:z-index="75" draw:style-name="gr22" draw:text-style-name="P37" svg:width="4.582cm" svg:height="2.71cm" svg:x="0.099cm" svg:y="0.06cm"><draw:text-box><text:p><text:span text:style-name="T5">-S'approprier la terminologie « avant-après ».</text:span></text:p><text:p><text:span text:style-name="T5">- Lire le calendrier de l'avent.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au4.10">
          <table:covered-table-cell/>
          <table:covered-table-cell/>
          <table:covered-table-cell/>
          <table:table-cell table:style-name="Tableau4.A2" office:value-type="string">
            <text:p text:style-name="Table_20_Contents"><draw:frame text:anchor-type="paragraph" draw:z-index="77" draw:style-name="gr22" draw:text-style-name="P35" svg:width="4.582cm" svg:height="1.273cm" svg:x="0.099cm" svg:y="0.06cm"><draw:text-box><text:p><text:span text:style-name="T3">- Introduire le terme « aujourd'hui ».</text:span></text:p></draw:text-box></draw:frame></text:p>
          </table:table-cell>
          <table:table-cell table:style-name="Tableau4.A2" table:number-columns-spanned="2" office:value-type="string">
            <text:p text:style-name="Table_20_Contents"><draw:frame text:anchor-type="paragraph" draw:z-index="78" draw:style-name="gr22" draw:text-style-name="P37" svg:width="4.582cm" svg:height="2.169cm" svg:x="0.099cm" svg:y="0.06cm"><draw:text-box><text:p><text:span text:style-name="T5">- Maîtriser la succession « jour-nuit ».</text:span></text:p><text:p><text:span text:style-name="T5">- Se repérer dans la suite des jours.</text:span></text:p></draw:text-box></draw:frame></text:p>
          </table:table-cell>
          <table:covered-table-cell/>
          <table:covered-table-cell/>
        </table:table-row>
        <table:table-row table:style-name="Tableau4.7">
          <table:table-cell table:style-name="Tableau4.A7" table:number-rows-spanned="2" office:value-type="string">
            <text:p text:style-name="P1"/>
            <text:p text:style-name="P17">Découvrir les formes et les grandeurs</text:p>
            <text:p text:style-name="P1"/>
          </table:table-cell>
          <table:table-cell table:style-name="Tableau4.A2" table:number-columns-spanned="2" office:value-type="string">
            <text:p text:style-name="Table_20_Contents"><draw:frame text:anchor-type="paragraph" draw:z-index="80" draw:style-name="gr17" draw:text-style-name="P35" svg:width="9.201cm" svg:height="1.184cm" svg:x="0.092cm" svg:y="0.011cm"><draw:text-box><text:p><text:span text:style-name="T3">- Jouer avec des jeux de construction.</text:span></text:p><text:p><text:span text:style-name="T3">- Réaliser des encastrements.</text:span></text:p></draw:text-box></draw:frame></text:p>
            <text:p text:style-name="Table_20_Contents"/>
          </table:table-cell>
          <table:covered-table-cell/>
          <table:table-cell table:style-name="Tableau4.B2" table:number-columns-spanned="4" office:value-type="string">
            <text:p text:style-name="Table_20_Contents"><draw:frame text:anchor-type="paragraph" draw:z-index="83" draw:style-name="gr17" draw:text-style-name="P35" svg:width="13.733cm" svg:height="1.184cm" svg:x="0.434cm" svg:y="0.011cm"><draw:text-box><text:p><text:span text:style-name="T3">- Associer des formes et des images identiques, symétriques ou complémentaires.</text:span></text:p></draw:text-box></draw:frame></text:p>
          </table:table-cell>
          <table:covered-table-cell/>
          <table:covered-table-cell/>
          <table:covered-table-cell/>
        </table:table-row>
        <table:table-row table:style-name="Tableau4.12">
          <table:covered-table-cell/>
          <table:table-cell table:style-name="Tableau4.A2" office:value-type="string">
            <text:p text:style-name="Table_20_Contents"><draw:frame text:anchor-type="paragraph" draw:z-index="81" draw:style-name="gr22" draw:text-style-name="P35" svg:width="4.582cm" svg:height="3.548cm" svg:x="0.099cm" svg:y="0.06cm"><draw:text-box><text:p><text:span text:style-name="T3">- Trier des objets selon leur forme.</text:span></text:p><text:p><text:span text:style-name="T3">- Réaliser des puzzles de 4 pièces.</text:span></text:p><text:p><text:span text:style-name="T3">Reconnaître puis nommer le rond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82" draw:style-name="gr22" draw:text-style-name="P40" svg:width="4.582cm" svg:height="5.908cm" svg:x="0.099cm" svg:y="0.06cm"><draw:text-box><text:p><text:span text:style-name="T8">- Comparer des tailles : petit/grand.</text:span></text:p><text:p><text:span text:style-name="T8">- Trier du matériel de la classe.</text:span></text:p><text:p><text:span text:style-name="T8">- Classer par couleur, par forme.</text:span></text:p><text:p><text:span text:style-name="T8">- Ranger par emboîtement, par empilement.</text:span></text:p><text:p><text:span text:style-name="T8">- Réaliser des puzzles de 6 pièces au moins.</text:span></text:p><text:p><text:span text:style-name="T8">- Reconnaître puis nommer : le rond et le carré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84" draw:style-name="gr22" draw:text-style-name="P35" svg:width="4.582cm" svg:height="4.73cm" svg:x="0.099cm" svg:y="0.06cm"><draw:text-box><text:p><text:span text:style-name="T3">- Ranger par ordre de taille : petit, moyen, grand.</text:span></text:p><text:p><text:span text:style-name="T3">- Réaliser des puzzles de 8 pièces au moins.</text:span></text:p><text:p><text:span text:style-name="T3">- Reconnaître puis nommer : le rond, le carré et le triangle.</text:span></text:p></draw:text-box></draw:frame></text:p>
          </table:table-cell>
          <table:table-cell table:style-name="Tableau4.A2" table:number-columns-spanned="2" office:value-type="string">
            <text:p text:style-name="Table_20_Contents"><draw:frame text:anchor-type="paragraph" draw:z-index="85" draw:style-name="gr22" draw:text-style-name="P35" svg:width="4.582cm" svg:height="5.912cm" svg:x="0.099cm" svg:y="0.06cm"><draw:text-box><text:p><text:span text:style-name="T3">- Ranger des objets selon un critère de taille (4 objets).</text:span></text:p><text:p><text:span text:style-name="T3">- Utiliser plus haut que, moins grand que...</text:span></text:p><text:p><text:span text:style-name="T3">- Réaliser des puzzles de 10 pièces au moins.</text:span></text:p><text:p><text:span text:style-name="T3">- Dessiner à l'aide de gabarits et de formes évidées.</text:span></text:p></draw:text-box></draw:frame></text:p>
          </table:table-cell>
          <table:covered-table-cell/>
          <table:table-cell table:style-name="Tableau4.B2" office:value-type="string">
            <text:p text:style-name="Table_20_Contents"><draw:frame text:anchor-type="paragraph" draw:z-index="86" draw:style-name="gr22" draw:text-style-name="P35" svg:width="4.582cm" svg:height="4.73cm" svg:x="0.099cm" svg:y="0.06cm"><draw:text-box><text:p><text:span text:style-name="T3">- Ranger des objets selon un critère de taille (5 objets).</text:span></text:p><text:p><text:span text:style-name="T3">- Réaliser des puzzles d'au moins 12 pièces.</text:span></text:p><text:p><text:span text:style-name="T3">- Dessiner un rond, un carré, un triangle à main levée.</text:span></text:p></draw:text-box></draw:frame></text:p>
          </table:table-cell>
        </table:table-row>
        <table:table-row table:style-name="Tableau4.13">
          <table:table-cell table:style-name="Tableau4.A7" table:number-rows-spanned="2" office:value-type="string">
            <text:p text:style-name="P24"><text:s/>Approcher les quantités et les nombres</text:p>
          </table:table-cell>
          <table:table-cell table:style-name="Tableau4.B2" table:number-columns-spanned="6" office:value-type="string">
            <text:p text:style-name="Table_20_Contents"><draw:frame text:anchor-type="paragraph" draw:z-index="87" draw:style-name="gr17" draw:text-style-name="P35" svg:width="23.372cm" svg:height="1.184cm" svg:x="0.249cm" svg:y="0.011cm"><draw:text-box><text:p><text:span text:style-name="T3">- Acquérir la suite des nombres au moins jusqu'à 30 : comptine numérique (Rituels : comptage des présents et des absents).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4">
          <table:covered-table-cell/>
          <table:table-cell table:style-name="Tableau4.A2" office:value-type="string">
            <text:p text:style-name="Table_20_Contents"><draw:frame text:anchor-type="paragraph" draw:z-index="88" draw:style-name="gr22" draw:text-style-name="P35" svg:width="4.582cm" svg:height="3.548cm" svg:x="0.099cm" svg:y="0.06cm"><draw:text-box><text:p><text:span text:style-name="T3">- Acquérir la suite des nombres au moins jusqu'à 3.</text:span></text:p><text:p><text:span text:style-name="T3">- Apprendre à dénombrer au moins jusqu'à 2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89" draw:style-name="gr22" draw:text-style-name="P35" svg:width="4.582cm" svg:height="3.548cm" svg:x="0.099cm" svg:y="0.06cm"><draw:text-box><text:p><text:span text:style-name="T3">- Acquérir la suite des nombres au moins jusqu'à 5.</text:span></text:p><text:p><text:span text:style-name="T3">- Apprendre à dénombrer au moins jusqu'à 3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90" draw:style-name="gr22" draw:text-style-name="P35" svg:width="4.582cm" svg:height="3.548cm" svg:x="0.099cm" svg:y="0.06cm"><draw:text-box><text:p><text:span text:style-name="T3">- Dénombrer et comparer de petites collections jusqu'à 4.</text:span></text:p><text:p><text:span text:style-name="T3">- Apprendre à dénombrer au moins jusqu'à 4.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91" draw:style-name="gr22" draw:text-style-name="P35" svg:width="4.582cm" svg:height="3.548cm" svg:x="0.099cm" svg:y="0.06cm"><draw:text-box><text:p><text:span text:style-name="T3">- Dénombrer et comparer de petites collections jusqu'à 6.</text:span></text:p><text:p><text:span text:style-name="T3">- Apprendre à dénombrer au moins jusqu'à 5.</text:span></text:p></draw:text-box></draw:frame></text:p>
          </table:table-cell>
          <table:table-cell table:style-name="Tableau4.B2" table:number-columns-spanned="2" office:value-type="string">
            <text:p text:style-name="Table_20_Contents"><draw:frame text:anchor-type="paragraph" draw:z-index="92" draw:style-name="gr22" draw:text-style-name="P39" svg:width="4.582cm" svg:height="3.62cm" svg:x="0.099cm" svg:y="0.06cm"><draw:text-box><text:p><text:span text:style-name="T7">- Etablir une première correspondance entre la désignation orale et l'écriture chiffrée (de 1 à 6).</text:span></text:p><text:p><text:span text:style-name="T7">- Apprendre à dénombrer au moins jusqu'à 6.</text:span></text:p></draw:text-box></draw:frame></text:p>
          </table:table-cell>
          <table:covered-table-cell/>
        </table:table-row>
      </table:table>
      <text:p text:style-name="Standard"><draw:custom-shape text:anchor-type="paragraph" draw:z-index="97" draw:style-name="gr2" draw:text-style-name="P34" svg:width="1.181cm" svg:height="1.181cm" svg:x="27.621cm" svg:y="0.143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" draw:style-name="gr23" draw:text-style-name="P36" svg:width="18.732cm" svg:height="1.442cm" svg:x="5.503cm" svg:y="0.157cm"><text:p text:style-name="P32"><text:span text:style-name="T4">AGIR ET S'EXPRIMER AVEC SON COR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8" text:anchor-type="paragraph" svg:x="0.434cm" svg:y="0.261cm" svg:width="4.129cm" svg:height="3.521cm" draw:z-index="104"><draw:image xlink:href="../../../../Pictures/images%20affiches/sport.gif" xlink:type="simple" xlink:show="embed" xlink:actuate="onLoad"/></draw:frame><text:soft-page-break/></text:p>
      <text:p text:style-name="Standard"/>
      <text:p text:style-name="Standard"/>
      <text:p text:style-name="P23"/>
      <text:p text:style-name="P23"/>
      <text:p text:style-name="P23"><draw:frame text:anchor-type="paragraph" draw:z-index="98" draw:style-name="gr24" draw:text-style-name="P35" svg:width="4.582cm" svg:height="4.139cm" svg:x="5.008cm" svg:y="1.441cm"><draw:text-box><text:p><text:span text:style-name="T3">- Lancer des balles, haut, dans les cerceaux, des boîtes,...</text:span></text:p><text:p><text:span text:style-name="T3">Courir librement dans un espace défini.</text:span></text:p><text:p><text:span text:style-name="T3">- Se déplacer comme les animaux (lapin,...).</text:span></text:p></draw:text-box></draw:frame><draw:frame text:anchor-type="paragraph" draw:z-index="103" draw:style-name="gr24" draw:text-style-name="P35" svg:width="4.582cm" svg:height="4.139cm" svg:x="9.786cm" svg:y="1.487cm"><draw:text-box><text:p><text:span text:style-name="T3">- Sauter loin, de cerceau en cerceau : à pieds joints, à cloche-pieds.</text:span></text:p><text:p><text:span text:style-name="T3">- Lancer loin divers objets.</text:span></text:p><text:p><text:span text:style-name="T3"/></text:p></draw:text-box></draw:frame><draw:frame text:anchor-type="paragraph" draw:z-index="110" draw:style-name="gr24" draw:text-style-name="P35" svg:width="4.582cm" svg:height="4.139cm" svg:x="14.616cm" svg:y="1.478cm"><draw:text-box><text:p><text:span text:style-name="T3">- Oser courir dans des espaces variés en regardant devant soi.</text:span></text:p><text:p><text:span text:style-name="T3">- Maîtriser un geste spécifique.</text:span></text:p><text:p><text:span text:style-name="T3">- lancer avec précision.</text:span></text:p><text:p><text:span text:style-name="T3"/></text:p></draw:text-box></draw:frame><draw:frame text:anchor-type="paragraph" draw:z-index="113" draw:style-name="gr25" draw:text-style-name="P37" svg:width="4.582cm" svg:height="2.71cm" svg:x="19.352cm" svg:y="6.95cm"><draw:text-box><text:p text:style-name="P42"><text:span text:style-name="T5">- Ramper sur le ventre, sur le dos.</text:span></text:p><text:p text:style-name="P42"><text:span text:style-name="T5">- Grimper/descendre de hauteurs de plus en plus grandes.</text:span>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>
          <table:table-cell table:style-name="Tableau5.A1" office:value-type="string">
            <text:p text:style-name="Table_20_Contents"/>
            <text:p text:style-name="Table_20_Contents"><draw:frame text:anchor-type="paragraph" draw:z-index="105" draw:style-name="gr29" draw:text-style-name="P37" svg:width="18.347cm" svg:height="1.225cm" svg:x="6.994cm" svg:y="4.897cm"><draw:text-box><text:p text:style-name="P42"><text:span text:style-name="T5">- Participer à un parcours de motricité en prenant des risques modérés et en suivant le sens indiqué.</text:span></text:p><text:p text:style-name="P42"><text:span text:style-name="T5">-Acquérir une image orientée de son propre corps.</text:span></text:p></draw:text-box></draw:frame><draw:frame text:anchor-type="paragraph" draw:z-index="100" draw:style-name="gr26" draw:text-style-name="P37" svg:width="4.416cm" svg:height="2.71cm" svg:x="4.927cm" svg:y="9.917cm"><draw:text-box><text:p text:style-name="P42"><text:span text:style-name="T5">- Maîtriser ses changements d'appuis.</text:span></text:p><text:p text:style-name="P42"><text:span text:style-name="T5">- Accepter de perdre.</text:span></text:p><text:p text:style-name="P42"><text:span text:style-name="T5">- Se situer dans l'espace.</text:span></text:p></draw:text-box></draw:frame></text:p>
          </table:table-cell>
          <table:table-cell table:style-name="Tableau5.B1" table:number-columns-spanned="2" office:value-type="string">
            <text:p text:style-name="P1">Période 1</text:p>
          </table:table-cell>
          <table:covered-table-cell/>
          <table:table-cell table:style-name="Tableau5.D1" table:number-columns-spanned="2" office:value-type="string">
            <text:p text:style-name="P1">Période 2</text:p>
          </table:table-cell>
          <table:covered-table-cell/>
          <table:table-cell table:style-name="Tableau5.F1" table:number-columns-spanned="2" office:value-type="string">
            <text:p text:style-name="P1">Période 3</text:p>
          </table:table-cell>
          <table:covered-table-cell/>
          <table:table-cell table:style-name="Tableau5.H1" table:number-columns-spanned="2" office:value-type="string">
            <text:p text:style-name="P1">Période 4</text:p>
          </table:table-cell>
          <table:covered-table-cell/>
          <table:table-cell table:style-name="Tableau5.J1" office:value-type="string">
            <text:p text:style-name="P1">Période 5</text:p>
          </table:table-cell>
        </table:table-row>
        <table:table-row>
          <table:table-cell table:style-name="Tableau5.A2" office:value-type="string">
            <text:p text:style-name="P2"/>
            <text:p text:style-name="P2"/>
            <text:p text:style-name="P18">Réaliser une action que l'on peut mesurer</text:p>
            <text:p text:style-name="P2"/>
            <text:p text:style-name="P2"/>
          </table:table-cell>
          <table:table-cell table:style-name="Tableau5.B2" table:number-columns-spanned="2" office:value-type="string">
            <text:p text:style-name="Table_20_Contents"/>
          </table:table-cell>
          <table:covered-table-cell/>
          <table:table-cell table:style-name="Tableau5.B2" table:number-columns-spanned="2" office:value-type="string">
            <text:p text:style-name="Table_20_Contents"/>
          </table:table-cell>
          <table:covered-table-cell/>
          <table:table-cell table:style-name="Tableau5.B2" table:number-columns-spanned="2" office:value-type="string">
            <text:p text:style-name="Table_20_Contents"/>
          </table:table-cell>
          <table:covered-table-cell/>
          <table:table-cell table:style-name="Tableau5.B2" table:number-columns-spanned="2" office:value-type="string">
            <text:p text:style-name="Table_20_Contents"><draw:frame text:anchor-type="paragraph" draw:z-index="112" draw:style-name="gr32" draw:text-style-name="P35" svg:width="4.582cm" svg:height="3.548cm" svg:x="0.132cm" svg:y="0.233cm"><draw:text-box><text:p><text:span text:style-name="T3">- Courir en ligne droite et en slalomant.</text:span></text:p><text:p><text:span text:style-name="T3">-Passer de la course au saut.</text:span></text:p><text:p><text:span text:style-name="T3"/></text:p><text:p><text:span text:style-name="T3"/></text:p></draw:text-box></draw:frame></text:p>
          </table:table-cell>
          <table:covered-table-cell/>
          <table:table-cell table:style-name="Tableau5.J2" office:value-type="string">
            <text:p text:style-name="Table_20_Contents"><draw:frame text:anchor-type="paragraph" draw:z-index="115" draw:style-name="gr33" draw:text-style-name="P35" svg:width="4.582cm" svg:height="3.721cm" svg:x="0.108cm" svg:y="0.076cm"><draw:text-box><text:p><text:span text:style-name="T7">- Courir en effectuant un virage et en maintenant son équilibre.</text:span></text:p><text:p><text:span text:style-name="T7">- Enchaîner des actions.</text:span></text:p><text:p><text:span text:style-name="T7">- Lancer avec précision en modulant l'intensité de son geste et de sa force.</text:span></text:p></draw:text-box></draw:frame></text:p>
          </table:table-cell>
        </table:table-row>
        <table:table-row>
          <table:table-cell table:style-name="Tableau5.A2" table:number-rows-spanned="2" office:value-type="string">
            <text:p text:style-name="P2"/>
            <text:p text:style-name="P19">Adapter ses déplacements à différents types d'environnement</text:p>
            <text:p text:style-name="P2"/>
          </table:table-cell>
          <table:table-cell table:style-name="Tableau5.J2" table:number-columns-spanned="9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Table_20_Contents"><draw:frame text:anchor-type="paragraph" draw:z-index="99" draw:style-name="gr25" draw:text-style-name="P35" svg:width="4.582cm" svg:height="2.521cm" svg:x="0.048cm" svg:y="0.109cm"><draw:text-box><text:p text:style-name="P41"><text:span text:style-name="T3">- Se repérer et se déplacer dans l'espace.</text:span></text:p><text:p text:style-name="P41"><text:span text:style-name="T3">- Se déplacer de différentes façons.</text:span></text:p></draw:text-box></draw:frame></text:p>
          </table:table-cell>
          <table:table-cell table:style-name="Tableau5.B2" table:number-columns-spanned="4" office:value-type="string">
            <text:p text:style-name="Table_20_Contents"><draw:frame text:anchor-type="paragraph" draw:z-index="106" draw:style-name="gr25" draw:text-style-name="P35" svg:width="9.083cm" svg:height="2.521cm" svg:x="0.284cm" svg:y="0.109cm"><draw:text-box><text:p text:style-name="P41"><text:span text:style-name="T3">- Se déplacer en utilisant ses bras et ses jambes.</text:span></text:p><text:p text:style-name="P41"><text:span text:style-name="T3">- Se déplacer sur ou dans des milieux instables.</text:span></text:p></draw:text-box></draw:frame></text:p>
          </table:table-cell>
          <table:covered-table-cell/>
          <table:covered-table-cell/>
          <table:covered-table-cell/>
          <table:table-cell table:style-name="Tableau5.B2" table:number-columns-spanned="2" office:value-type="string">
            <text:p text:style-name="Table_20_Contents"/>
          </table:table-cell>
          <table:covered-table-cell/>
          <table:table-cell table:style-name="Tableau5.J2" table:number-columns-spanned="2" office:value-type="string">
            <text:p text:style-name="Table_20_Contents"><draw:frame text:anchor-type="paragraph" draw:z-index="116" draw:style-name="gr34" draw:text-style-name="P37" svg:width="4.582cm" svg:height="1.659cm" svg:x="0.088cm" svg:y="0.136cm"><draw:text-box><text:p text:style-name="P42"><text:span text:style-name="T5">- Tourner, rouler.</text:span></text:p><text:p text:style-name="P42"><text:span text:style-name="T5">- Activités de pilotage .</text:span></text:p></draw:text-box></draw:frame></text:p>
          </table:table-cell>
          <table:covered-table-cell/>
        </table:table-row>
        <table:table-row>
          <table:table-cell table:style-name="Tableau5.A2" table:number-rows-spanned="2" office:value-type="string">
            <text:p text:style-name="P2"/>
            <text:p text:style-name="P2"/>
            <text:p text:style-name="P20">Coopérer et s'opposer individuellement</text:p>
            <text:p text:style-name="P2"/>
          </table:table-cell>
          <table:table-cell table:style-name="Tableau5.J2" table:number-columns-spanned="9" office:value-type="string">
            <text:p text:style-name="Table_20_Contents"><draw:frame text:anchor-type="paragraph" draw:z-index="108" draw:style-name="gr28" draw:text-style-name="P35" svg:width="13.89cm" svg:height="0.593cm" svg:x="5.983cm" svg:y="0.076cm"><draw:text-box><text:p><text:span text:style-name="T3">- Comprendre et respecter des règles simples.</text:span></text:p></draw:text-box></draw:frame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Table_20_Contents"/>
          </table:table-cell>
          <table:table-cell table:style-name="Tableau5.B2" table:number-columns-spanned="2" office:value-type="string">
            <text:p text:style-name="Table_20_Contents"><draw:frame text:anchor-type="paragraph" draw:z-index="107" draw:style-name="gr30" draw:text-style-name="P37" svg:width="4.582cm" svg:height="2.447cm" svg:x="0.053cm" svg:y="0.097cm"><draw:text-box><text:p text:style-name="P42"><text:span text:style-name="T5">- Réaliser des enchaînements d'actions.</text:span></text:p><text:p text:style-name="P42"><text:span text:style-name="T5">- S'informer des espaces libres.</text:span></text:p></draw:text-box></draw:frame></text:p>
          </table:table-cell>
          <table:covered-table-cell/>
          <table:table-cell table:style-name="Tableau5.B2" table:number-columns-spanned="4" office:value-type="string">
            <text:p text:style-name="Table_20_Contents"><draw:frame text:anchor-type="paragraph" draw:z-index="111" draw:style-name="gr26" draw:text-style-name="P35" svg:width="9.152cm" svg:height="2.29cm" svg:x="0.316cm" svg:y="0.146cm"><draw:text-box><text:p text:style-name="P41"><text:span text:style-name="T3">- Réagir au signal sonore</text:span></text:p><text:p text:style-name="P41"><text:span text:style-name="T3">- Courir pour poursuivre ou pour s'échapper.</text:span></text:p><text:p text:style-name="P41"><text:span text:style-name="T3">- Accepter de perdre.</text:span></text:p></draw:text-box></draw:frame></text:p>
          </table:table-cell>
          <table:covered-table-cell/>
          <table:covered-table-cell/>
          <table:covered-table-cell/>
          <table:table-cell table:style-name="Tableau5.J2" table:number-columns-spanned="2" office:value-type="string">
            <text:p text:style-name="Table_20_Contents"><draw:frame text:anchor-type="paragraph" draw:z-index="117" draw:style-name="gr35" draw:text-style-name="P37" svg:width="4.629cm" svg:height="3.005cm" svg:x="0.005cm" svg:y="0.118cm"><draw:text-box><text:p text:style-name="P42"><text:span text:style-name="T8">- Se passer des objets en faisant la chaîne.</text:span></text:p><text:p text:style-name="P42"><text:span text:style-name="T8">- Ajuster ses déplacements en fonction des partenaires et des adversaires.</text:span></text:p><text:p text:style-name="P42"><text:span text:style-name="T5"/></text:p></draw:text-box></draw:frame></text:p>
          </table:table-cell>
          <table:covered-table-cell/>
        </table:table-row>
        <table:table-row>
          <table:table-cell table:style-name="Tableau5.A2" table:number-rows-spanned="2" office:value-type="string">
            <text:p text:style-name="P2"/>
            <text:p text:style-name="P21">Réaliser des actions à visée artistique, esthétique ou expressive</text:p>
            <text:p text:style-name="P2"/>
          </table:table-cell>
          <table:table-cell table:style-name="Tableau5.J2" table:number-columns-spanned="9" office:value-type="string">
            <text:p text:style-name="Table_20_Contents"><draw:frame text:anchor-type="paragraph" draw:z-index="102" draw:style-name="gr28" draw:text-style-name="P35" svg:width="13.89cm" svg:height="0.593cm" svg:x="5.749cm" svg:y="0.064cm"><draw:text-box><text:p><text:span text:style-name="T3">- Mémoriser un répertoire varié de rondes et jeux dansés.</text:span></text:p></draw:text-box></draw:frame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covered-table-cell/>
          <table:table-cell table:style-name="Tableau5.B2" table:number-columns-spanned="2" office:value-type="string">
            <text:p text:style-name="Table_20_Contents"><draw:frame text:anchor-type="paragraph" draw:z-index="101" draw:style-name="gr27" draw:text-style-name="P39" svg:width="4.532cm" svg:height="2.7cm" svg:x="0.097cm" svg:y="0.016cm"><draw:text-box><text:p><text:span text:style-name="T7">- S'exprimer librement avec un tissu ou objet.</text:span></text:p><text:p><text:span text:style-name="T7">- Accepter de se mettre en ronde en donnant la main à un enfant.</text:span></text:p></draw:text-box></draw:frame></text:p>
          </table:table-cell>
          <table:covered-table-cell/>
          <table:table-cell table:style-name="Tableau5.B2" table:number-columns-spanned="3" office:value-type="string">
            <text:p text:style-name="Table_20_Contents"><draw:frame text:anchor-type="paragraph" draw:z-index="109" draw:style-name="gr31" draw:text-style-name="P35" svg:width="9.145cm" svg:height="2.366cm" svg:x="0.097cm" svg:y="0.016cm"><draw:text-box><text:p text:style-name="P41"><text:span text:style-name="T3">- Découvrir son corps.</text:span></text:p><text:p text:style-name="P41"><text:span text:style-name="T3">- S'exprimer sur un rythme musical (bouger par deux, tourner sur place, se déplacer vers l'avant et vers l'arrière, ...)</text:span></text:p></draw:text-box></draw:frame></text:p>
          </table:table-cell>
          <table:covered-table-cell/>
          <table:covered-table-cell/>
          <table:table-cell table:style-name="Tableau5.J2" table:number-columns-spanned="4" office:value-type="string">
            <text:p text:style-name="Table_20_Contents"><draw:frame text:anchor-type="paragraph" draw:z-index="114" draw:style-name="gr26" draw:text-style-name="P35" svg:width="9.097cm" svg:height="2.366cm" svg:x="0.265cm" svg:y="0.009cm"><draw:text-box><text:p text:style-name="P41"><text:span text:style-name="T3">- S'exprimer avec de petits objets.</text:span></text:p><text:p text:style-name="P41"><text:span text:style-name="T3">- S'exprimer corporellement et librement sur des musiques expressives.</text:span></text:p><text:p text:style-name="P41"><text:span text:style-name="T3">- Réinvestir les gestes vus en cours d'année.</text:span></text:p></draw:text-box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draw:custom-shape text:anchor-type="paragraph" draw:z-index="119" draw:style-name="gr2" draw:text-style-name="P34" svg:width="1.181cm" svg:height="1.181cm" svg:x="27.621cm" svg:y="0.143cm"><text:p text:style-name="P32"><text:span text:style-name="T2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8" draw:style-name="gr36" draw:text-style-name="P44" svg:width="18.732cm" svg:height="1.442cm" svg:x="4.597cm" svg:y="0.268cm"><text:p text:style-name="P43"><text:span text:style-name="T9">PERCEVOIR, SENTIR, IMAGINER, CRE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0" text:anchor-type="paragraph" svg:x="0.365cm" svg:y="0.268cm" svg:width="4.233cm" svg:height="4.233cm" draw:z-index="120"><draw:image xlink:href="../../../../Pictures/images%20affiches/schtroumpf%20musicien.jpg" xlink:type="simple" xlink:show="embed" xlink:actuate="onLoad" draw:filter-name="&lt;Tous les formats&gt;"/></draw:frame><draw:frame draw:style-name="fr1" draw:name="images9" text:anchor-type="paragraph" svg:x="23.996cm" svg:y="0.115cm" svg:width="2.63cm" svg:height="2.24cm" draw:z-index="121"><draw:image xlink:href="../../../../Pictures/images%20affiches/schtroumpf%20peintre.jpg" xlink:type="simple" xlink:show="embed" xlink:actuate="onLoad" draw:filter-name="&lt;Tous les formats&gt;"/></draw:frame><text:soft-page-break/></text:p>
      <text:p text:style-name="Standard"/>
      <text:p text:style-name="Standard"/>
      <text:p text:style-name="Standard"/>
      <text:p text:style-name="Standard"><draw:frame text:anchor-type="paragraph" draw:z-index="122" draw:style-name="gr37" draw:text-style-name="P37" svg:width="14.145cm" svg:height="2.71cm" svg:x="9.433cm" svg:y="1.656cm"><draw:text-box><text:p text:style-name="P42"><text:span text:style-name="T5">- Laisser des traces.</text:span></text:p><text:p text:style-name="P42"><text:span text:style-name="T5">- Expérimenter différents outils, matériaux, techniques, supports, gestes, …</text:span></text:p><text:p text:style-name="P42"><text:span text:style-name="T5">- Observer des œuvres du patrimoine.</text:span></text:p><text:p text:style-name="P42"><text:span text:style-name="T5">- Eprouver des émotions.</text:span></text:p><text:p text:style-name="P42"><text:span text:style-name="T5">- Découvrir différents artistes.</text:span></text:p></draw:text-box></draw:frame><draw:frame text:anchor-type="paragraph" draw:z-index="124" draw:style-name="gr25" draw:text-style-name="P35" svg:width="4.582cm" svg:height="4.139cm" svg:x="9.751cm" svg:y="4.528cm"><draw:text-box><text:p text:style-name="P41"><text:span text:style-name="T3">- Créer un répertoire des techniques utilisées.</text:span></text:p><text:p text:style-name="P41"><text:span text:style-name="T3">- Exprimer ce qu'on perçoit, évoquer ses projets en utilisant un vocabulaire adapté.</text:span></text:p></draw:text-box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E"/>
        <table:table-column table:style-name="Tableau6.H"/>
        <table:table-column table:style-name="Tableau6.I"/>
        <table:table-row>
          <table:table-cell table:style-name="Tableau6.A1" office:value-type="string">
            <text:p text:style-name="Table_20_Contents"/>
            <text:p text:style-name="Table_20_Contents"/>
          </table:table-cell>
          <table:table-cell table:style-name="Tableau6.B1" office:value-type="string">
            <text:p text:style-name="P29">Période 1</text:p>
          </table:table-cell>
          <table:table-cell table:style-name="Tableau6.C1" table:number-columns-spanned="2" office:value-type="string">
            <text:p text:style-name="P29">Période 2</text:p>
          </table:table-cell>
          <table:covered-table-cell/>
          <table:table-cell table:style-name="Tableau6.E1" table:number-columns-spanned="2" office:value-type="string">
            <text:p text:style-name="P1">Période 3</text:p>
          </table:table-cell>
          <table:covered-table-cell/>
          <table:table-cell table:style-name="Tableau6.G1" table:number-columns-spanned="2" office:value-type="string">
            <text:p text:style-name="P1">Période 4</text:p>
          </table:table-cell>
          <table:covered-table-cell/>
          <table:table-cell table:style-name="Tableau6.I1" office:value-type="string">
            <text:p text:style-name="P1">Période 5</text:p>
          </table:table-cell>
        </table:table-row>
        <table:table-row>
          <table:table-cell table:style-name="Tableau6.A2" table:number-rows-spanned="2" office:value-type="string">
            <text:p text:style-name="P28"/>
            <text:p text:style-name="P28"/>
            <text:p text:style-name="P28"/>
            <text:p text:style-name="P30">Le dessin et les compositions plastiques</text:p>
            <text:p text:style-name="P28"/>
          </table:table-cell>
          <table:table-cell table:style-name="Tableau6.B2" table:number-columns-spanned="8" office:value-type="string">
            <text:p text:style-name="Table_20_Contents"/>
            <text:p text:style-name="Table_20_Contents"/>
            <text:p text:style-name="Table_20_Contents"/>
            <text:p text:style-name="P26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covered-table-cell/>
          <table:table-cell table:style-name="Tableau6.B3" office:value-type="string">
            <text:p text:style-name="Table_20_Contents"><draw:frame text:anchor-type="paragraph" draw:z-index="123" draw:style-name="gr25" draw:text-style-name="P35" svg:width="4.582cm" svg:height="3.548cm" svg:x="0.048cm" svg:y="0.109cm"><draw:text-box><text:p text:style-name="P41"><text:span text:style-name="T3">- Adapter sa préhension aux différents outils.</text:span></text:p><text:p text:style-name="P41"><text:span text:style-name="T3">- Réaliser une œuvre collective.</text:span></text:p><text:p text:style-name="P41"><text:span text:style-name="T3">- Réaliser des objets.</text:span></text:p></draw:text-box></draw:frame></text:p>
          </table:table-cell>
          <table:table-cell table:style-name="Tableau6.B3" office:value-type="string">
            <text:p text:style-name="Table_20_Contents"/>
          </table:table-cell>
          <table:table-cell table:style-name="Tableau6.B2" table:number-columns-spanned="6" office:value-type="string">
            <text:p text:style-name="Table_20_Contents"><draw:frame text:anchor-type="paragraph" draw:z-index="126" draw:style-name="gr39" draw:text-style-name="P35" svg:width="14.011cm" svg:height="1.775cm" svg:x="0.265cm" svg:y="0.09cm"><draw:text-box><text:p text:style-name="P41"><text:span text:style-name="T3">- Créer un répertoire des techniques utilisées.</text:span></text:p><text:p text:style-name="P41"><text:span text:style-name="T3">- Exprimer ce qu'on perçoit, évoquer ses projets en utilisant un vocabulaire adapté.</text:span></text:p></draw:text-box></draw:frame></text:p>
            <text:p text:style-name="Standard"><draw:frame text:anchor-type="paragraph" draw:z-index="125" draw:style-name="gr38" draw:text-style-name="P35" svg:width="13.881cm" svg:height="1.927cm" svg:x="0.395cm" svg:y="1.378cm"><draw:text-box><text:p text:style-name="P41"><text:span text:style-name="T3">- Commencer à représenter par le dessin.</text:span></text:p><text:p text:style-name="P41"><text:span text:style-name="T3">- Savoir dire ce qu'on fait : nommer des gestes, des outils et les couleurs.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A2" table:number-row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31">La voix et l'écout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6.B2" table:number-columns-spanned="8" office:value-type="string">
            <text:p text:style-name="Table_20_Contents"><draw:frame text:anchor-type="paragraph" draw:z-index="127" draw:style-name="gr28" draw:text-style-name="P35" svg:width="13.89cm" svg:height="2.957cm" svg:x="0.275cm" svg:y="0.064cm"><draw:text-box><text:p><text:span text:style-name="T3">- Acquisition d'un répertoire de comptines et de chansons.</text:span></text:p><text:p><text:span text:style-name="T3">- Ecoute de musiques d'origines variées (époques, genres, pays, …).</text:span></text:p><text:p><text:span text:style-name="T3">- Jeux vocaux.</text:span></text:p><text:p><text:span text:style-name="T3">- Apprendre à chanter en choeur.</text:span></text:p><text:p><text:span text:style-name="T3">- Participer à une chorale.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6.B3" office:value-type="string">
            <text:p text:style-name="Table_20_Contents"><draw:frame text:anchor-type="paragraph" draw:z-index="128" draw:style-name="gr25" draw:text-style-name="P35" svg:width="4.582cm" svg:height="2.521cm" svg:x="0.048cm" svg:y="0.109cm"><draw:text-box><text:p text:style-name="P41"><text:span text:style-name="T3">- Manipuler des instruments.</text:span></text:p><text:p text:style-name="P41"><text:span text:style-name="T3">- Affiner la discrimination auditive.</text:span></text:p></draw:text-box></draw:frame></text:p>
          </table:table-cell>
          <table:table-cell table:style-name="Tableau6.B3" office:value-type="string">
            <text:p text:style-name="Table_20_Contents"><draw:frame text:anchor-type="paragraph" draw:z-index="129" draw:style-name="gr25" draw:text-style-name="P35" svg:width="4.582cm" svg:height="2.521cm" svg:x="0.048cm" svg:y="0.109cm"><draw:text-box><text:p text:style-name="P41"><text:span text:style-name="T3">- Ecouter et reconnaître des bruits du quotidien.</text:span></text:p></draw:text-box></draw:frame></text:p>
          </table:table-cell>
          <table:table-cell table:style-name="Tableau6.B3" table:number-columns-spanned="2" office:value-type="string">
            <text:p text:style-name="Table_20_Contents"><draw:frame text:anchor-type="paragraph" draw:z-index="130" draw:style-name="gr25" draw:text-style-name="P35" svg:width="4.582cm" svg:height="2.521cm" svg:x="0.048cm" svg:y="0.109cm"><draw:text-box><text:p text:style-name="P41"><text:span text:style-name="T3">-Affiner la discrimination auditive.</text:span></text:p><text:p text:style-name="P41"><text:span text:style-name="T3">- Découvrir le rythme et le tempo.</text:span></text:p></draw:text-box></draw:frame></text:p>
          </table:table-cell>
          <table:covered-table-cell/>
          <table:table-cell table:style-name="Tableau6.B3" table:number-columns-spanned="2" office:value-type="string">
            <text:p text:style-name="Table_20_Contents"><draw:frame text:anchor-type="paragraph" draw:z-index="131" draw:style-name="gr38" draw:text-style-name="P35" svg:width="4.215cm" svg:height="1.927cm" svg:x="0.205cm" svg:y="0.109cm"><draw:text-box><text:p text:style-name="P41"><text:span text:style-name="T3">- Ecouter et reconnaître des cris d'animaux.</text:span></text:p></draw:text-box></draw:frame></text:p>
          </table:table-cell>
          <table:covered-table-cell/>
          <table:table-cell table:style-name="Tableau6.B2" table:number-columns-spanned="2" office:value-type="string">
            <text:p text:style-name="Table_20_Contents"><draw:frame text:anchor-type="paragraph" draw:z-index="132" draw:style-name="gr38" draw:text-style-name="P37" svg:width="4.396cm" svg:height="3.793cm" svg:x="0.205cm" svg:y="0.083cm"><draw:text-box><text:p text:style-name="P42"><text:span text:style-name="T5">- Ecouter un répertoire musical varié et exprimer ses émotions.</text:span></text:p><text:p text:style-name="P42"><text:span text:style-name="T5">- Ecouter des instruments de musique et apprendre à les identifier.</text:span></text:p></draw:text-box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1942 report" svg:font-family="'1942 report'" style:font-pitch="fixed"/>
    <style:font-face style:name="1942 report1" svg:font-family="'1942 report'" style:font-pitch="variable"/>
    <style:font-face style:name="Times New Roman2" svg:font-family="'Times New Roman'" style:font-pitch="variable"/>
    <style:font-face style:name="cinnamon cake" svg:font-family="'cinnamon cak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6:56:28.88</meta:creation-date>
    <meta:print-date>2014-07-17T14:47:54.63</meta:print-date>
    <dc:date>2014-07-17T22:57:26.43</dc:date>
    <meta:editing-duration>PT21H22M58S</meta:editing-duration>
    <meta:editing-cycles>4</meta:editing-cycles>
    <meta:generator>OpenOffice.org/3.4$Win32 OpenOffice.org_project/340m1$Build-9590</meta:generator>
    <meta:document-statistic meta:table-count="6" meta:image-count="10" meta:object-count="0" meta:page-count="8" meta:paragraph-count="52" meta:word-count="209" meta:character-count="1226"/>
  </office:meta>
</office:document-meta>
</file>