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family-generic="roman"/>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
      <loext:graphic-properties draw:fill="none"/>
      <style:paragraph-properties fo:margin-left="0.199cm" fo:margin-right="12.801cm" fo:margin-top="0.423cm" fo:margin-bottom="0.212cm" loext:contextual-spacing="false" fo:text-align="start" style:justify-single-word="false" fo:text-indent="0cm" style:auto-text-indent="false" style:page-number="auto" fo:padding="0.049cm" fo:border="0.06pt solid #000000" style:shadow="none" fo:keep-with-next="always"/>
      <style:text-properties style:font-name="Calibri" fo:font-size="13pt" officeooo:paragraph-rsid="000662ff" style:font-size-asian="13pt" style:font-size-complex="13pt"/>
    </style:style>
    <style:style style:name="P2" style:family="paragraph" style:parent-style-name="Heading_20_1" style:list-style-name="">
      <loext:graphic-properties draw:fill="none"/>
      <style:paragraph-properties fo:margin-left="0.199cm" fo:margin-right="12.801cm" fo:margin-top="0.423cm" fo:margin-bottom="0.212cm" loext:contextual-spacing="false" fo:text-align="start" style:justify-single-word="false" fo:text-indent="0cm" style:auto-text-indent="false" fo:padding="0.049cm" fo:border="0.06pt solid #000000" style:shadow="none" fo:keep-with-next="always"/>
      <style:text-properties officeooo:paragraph-rsid="000662ff"/>
    </style:style>
    <style:style style:name="P3" style:family="paragraph" style:parent-style-name="Heading_20_1" style:list-style-name="">
      <loext:graphic-properties draw:fill="none"/>
      <style:paragraph-properties fo:margin-left="0.199cm" fo:margin-right="12.801cm" fo:margin-top="0.423cm" fo:margin-bottom="0.212cm" loext:contextual-spacing="false" fo:text-align="start" style:justify-single-word="false" fo:text-indent="0cm" style:auto-text-indent="false" fo:padding="0.049cm" fo:border="0.06pt solid #000000" style:shadow="none" fo:keep-with-next="always"/>
      <style:text-properties fo:font-weight="normal" officeooo:paragraph-rsid="000662ff" style:font-weight-asian="normal" style:font-weight-complex="normal"/>
    </style:style>
    <style:style style:name="P4" style:family="paragraph">
      <style:paragraph-properties fo:margin-left="0.199cm" fo:margin-right="0.199cm" fo:text-indent="0cm"/>
      <style:text-properties style:font-name="Calibri" fo:font-size="13pt" style:font-size-asian="13pt" style:font-size-complex="13pt"/>
    </style:style>
    <style:style style:name="P5" style:family="paragraph">
      <style:paragraph-properties fo:margin-left="0.199cm" fo:margin-right="0.499cm" fo:text-indent="0cm"/>
      <style:text-properties style:font-name="Calibri" fo:font-size="11pt" style:font-size-asian="11pt" style:font-size-complex="11pt"/>
    </style:style>
    <style:style style:name="P6" style:family="paragraph">
      <style:paragraph-properties fo:margin-left="0.199cm" fo:margin-right="0.199cm" fo:text-indent="0cm"/>
      <style:text-properties style:font-name="Calibri" fo:font-size="11pt" fo:font-weight="normal" style:font-size-asian="11pt" style:font-weight-asian="normal" style:font-size-complex="11pt" style:font-weight-complex="normal"/>
    </style:style>
    <style:style style:name="P7" style:family="paragraph">
      <style:paragraph-properties fo:margin-left="0.199cm" fo:margin-right="0.101cm" fo:text-indent="0cm"/>
      <style:text-properties style:font-name="Calibri" fo:font-size="11pt" fo:font-style="italic" style:font-size-asian="11pt" style:font-style-asian="italic" style:font-size-complex="11pt" style:font-style-complex="italic"/>
    </style:style>
    <style:style style:name="P8" style:family="paragraph">
      <style:paragraph-properties fo:margin-left="0.199cm" fo:margin-right="0.101cm" fo:text-indent="0cm"/>
      <style:text-properties style:font-name="F" fo:font-size="12pt"/>
    </style:style>
    <style:style style:name="P9" style:family="paragraph">
      <loext:graphic-properties draw:fill="none" draw:fill-color="#ffffff"/>
      <style:paragraph-properties fo:margin-left="0.199cm" fo:margin-right="0.199cm" fo:text-indent="0cm"/>
      <style:text-properties style:font-name="Calibri" fo:font-size="13pt" style:font-size-asian="13pt" style:font-size-complex="13pt"/>
    </style:style>
    <style:style style:name="T1" style:family="text">
      <style:text-properties style:font-name="Calibri"/>
    </style:style>
    <style:style style:name="T2" style:family="text">
      <style:text-properties style:font-name="Calibri" fo:font-size="12pt" style:font-size-asian="12pt" style:font-size-complex="12pt"/>
    </style:style>
    <style:style style:name="T3" style:family="text">
      <style:text-properties style:font-name="Calibri" fo:font-size="12pt" officeooo:rsid="000662ff" style:font-size-asian="12pt" style:font-size-complex="12pt"/>
    </style:style>
    <style:style style:name="T4" style:family="text">
      <style:text-properties style:font-name="Calibri" fo:font-size="12pt" fo:font-style="italic" style:font-size-asian="12pt" style:font-style-asian="italic" style:font-size-complex="12pt" style:font-style-complex="italic"/>
    </style:style>
    <style:style style:name="T5" style:family="text">
      <style:text-properties style:font-name="Calibri" fo:font-style="italic" style:font-style-asian="italic" style:font-style-complex="italic"/>
    </style:style>
    <style:style style:name="T6" style:family="text">
      <style:text-properties style:font-name="Calibri" fo:font-size="11pt" style:font-size-asian="11pt" style:font-size-complex="11pt"/>
    </style:style>
    <style:style style:name="T7" style:family="text">
      <style:text-properties style:font-name="Calibri" fo:font-size="11pt" officeooo:rsid="000662ff" style:font-size-asian="11pt" style:font-size-complex="11pt"/>
    </style:style>
    <style:style style:name="T8" style:family="text">
      <style:text-properties style:font-name="Calibri" fo:font-size="11pt" fo:font-style="italic" style:font-size-asian="11pt" style:font-style-asian="italic" style:font-size-complex="11pt" style:font-style-complex="italic"/>
    </style:style>
    <style:style style:name="T9" style:family="text">
      <style:text-properties style:font-name="Calibri" fo:font-size="11pt" fo:font-weight="normal" style:font-size-asian="11pt" style:font-weight-asian="normal" style:font-size-complex="11pt" style:font-weight-complex="normal"/>
    </style:style>
    <style:style style:name="T10" style:family="text">
      <style:text-properties style:font-name="Calibri" fo:font-size="11pt" fo:font-weight="normal" officeooo:rsid="000662ff" style:font-size-asian="11pt" style:font-weight-asian="normal" style:font-size-complex="11pt" style:font-weight-complex="normal"/>
    </style:style>
    <style:style style:name="T11" style:family="text">
      <style:text-properties style:font-name="Calibri" fo:font-size="10.5pt" style:font-size-asian="10.5pt" style:font-size-complex="10.5pt"/>
    </style:style>
    <style:style style:name="T12" style:family="text">
      <style:text-properties style:font-name="Calibri" fo:font-size="10.5pt" officeooo:rsid="000662ff" style:font-size-asian="10.5pt" style:font-size-complex="10.5pt"/>
    </style:style>
    <style:style style:name="T13" style:family="text">
      <style:text-properties style:font-name="Calibri" fo:font-size="10.5pt" fo:font-style="italic" style:font-size-asian="10.5pt" style:font-style-asian="italic" style:font-size-complex="10.5pt" style:font-style-complex="italic"/>
    </style:style>
    <style:style style:name="T14" style:family="text">
      <style:text-properties style:font-name="Calibri" fo:font-size="10.5pt" fo:font-style="italic" officeooo:rsid="000662ff" style:font-size-asian="10.5pt" style:font-style-asian="italic" style:font-size-complex="10.5pt" style:font-style-complex="italic"/>
    </style:style>
    <style:style style:name="T15" style:family="text">
      <style:text-properties style:font-name="Calibri" fo:font-size="10.5pt" fo:font-style="italic" fo:font-weight="normal" officeooo:rsid="000662ff" style:font-size-asian="10.5pt" style:font-style-asian="italic" style:font-weight-asian="normal" style:font-size-complex="10.5pt" style:font-style-complex="italic" style:font-weight-complex="normal"/>
    </style:style>
    <style:style style:name="T16" style:family="text">
      <style:text-properties style:font-name="Calibri" fo:font-size="10.5pt" fo:font-weight="normal" officeooo:rsid="000662ff" style:font-size-asian="10.5pt" style:font-weight-asian="normal" style:font-size-complex="10.5pt" style:font-weight-complex="normal"/>
    </style:style>
    <style:style style:name="T17" style:family="text">
      <style:text-properties style:font-name="Calibri" officeooo:rsid="000662ff"/>
    </style:style>
    <style:style style:name="T18" style:family="text">
      <style:text-properties officeooo:rsid="000662ff"/>
    </style:style>
    <style:style style:name="T19" style:family="text">
      <style:text-properties fo:font-size="11pt" style:font-size-asian="11pt" style:font-size-complex="11pt"/>
    </style:style>
    <style:style style:name="T20" style:family="text">
      <style:text-properties fo:font-size="11pt" officeooo:rsid="000662ff" style:font-size-asian="11pt" style:font-size-complex="11pt"/>
    </style:style>
    <style:style style:name="T21" style:family="text">
      <style:text-properties fo:font-weight="bold" style:font-weight-asian="bold" style:font-weight-complex="bold"/>
    </style:style>
    <style:style style:name="T22" style:family="text">
      <style:text-properties style:font-name="Calibri" fo:font-size="11pt" fo:font-weight="bold" style:font-size-asian="11pt" style:font-weight-asian="bold" style:font-size-complex="11pt" style:font-weight-complex="bold"/>
    </style:style>
    <style:style style:name="T23" style:family="text">
      <style:text-properties style:font-name="Calibri" fo:font-size="10.5pt" fo:font-weight="normal" style:font-size-asian="10.5pt" style:font-weight-asian="normal" style:font-size-complex="10.5pt" style:font-weight-complex="normal"/>
    </style:style>
    <style:style style:name="T24" style:family="text">
      <style:text-properties style:font-name="Calibri" fo:font-size="10.5pt" fo:font-style="italic" fo:font-weight="normal" style:font-size-asian="10.5pt" style:font-style-asian="italic" style:font-weight-asian="normal" style:font-size-complex="10.5pt" style:font-style-complex="italic"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draw:textarea-horizontal-align="left" draw:auto-grow-height="false" draw:fit-to-size="shrink-to-fit" fo:min-height="18.627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text:anchor-type="paragraph" draw:z-index="0" draw:style-name="gr1" draw:text-style-name="P9" svg:width="13.308cm" svg:height="172.495cm" svg:x="14.36cm" svg:y="4.346cm"><draw:text-box><text:p text:style-name="P4"><text:span text:style-name="T21">Suède : du modèle social au paradoxe social</text:span></text:p><text:p text:style-name="P5"><text:span text:style-name="T6"/></text:p><text:p text:style-name="P5"><text:span text:style-name="T22">Depuis plus d'une semaine, la Suède est le théâtre, comme la France en 2005, de manifestations violentes, en particulier dans les quartiers pauvres des banlieues où vivent la majorité des Suédois d'origine étrangère. Un malaise qui exprime l'écart croissant des inégalités sociales depuis quelques années sur fond de croissance économique. Les autorités donnent la priorité à la rigueur budgétaire de préférence à un modèle social qui fut longtemps cité en exemple. […]</text:span></text:p><text:p text:style-name="P5"><text:span text:style-name="T6"/></text:p><text:p text:style-name="P6"><text:span text:style-name="T9">Voici qui écorne l'image d'une Suède, modèle économique et social du reste de l'Europe. Une image, fondée sur un mélange réussi de croissance économique, d'intégration sociale et de tolérance qui a fort bonne presse depuis plusieurs années dans les pays plus méridionaux, comme la France ou l'Allemagne. En réalité, ce modèle « protestant » semble avoir depuis plusieurs années du plomb dans l'aile.</text:span></text:p><text:p text:style-name="P6"><text:span text:style-name="T9"/></text:p><text:p text:style-name="P7"><text:span text:style-name="T22">Une colère alimentée par des causes économiques</text:span></text:p><text:p text:style-name="P6"><text:span text:style-name="T9"/></text:p><text:p text:style-name="P6"><text:span text:style-name="T9">Mais le cas suédois vient prouver que les « modèles » ont eux aussi leurs problèmes [...]. Car cette colère des banlieues suédoises est aussi alimentée par des causes économiques. Selon l'OCDE, les Suédois d'origine étrangère, qui représentent 15 % d'une population qui s'élève à 9,6 millions d'habitants, connaissent un taux de chômage de 16%, contre 6% pour les personnes nées en Suède.</text:span></text:p><text:p text:style-name="P6"><text:span text:style-name="T9"/></text:p><text:p text:style-name="P6"><text:span text:style-name="T9">Paradoxalement, la croissance suédoise elle-même, de par sa vigueur, est à l'origine de ces inégalités croissantes. Un récent rapport de l'OCDE [Organisation de coopération et de développement économiques] constate : « La majorité des Suédois ont connu une hausse de leur standard de vie durant des décennies, mais l'écart de richesse croît rapidement. La Suède est ainsi le pays où le niveau de pauvreté relative (établi par rapport au revenu médian. En France, un ménage est pauvre si son revenu est inférieur à 50% du revenu médian. NDLR) a le plus progressé depuis 1995 (passant de 4% de la population à 9%), ce qui l'a d'ailleurs fait passer de la 1ere à la 14e place dans le classement en matière d'inégalités. Toutefois, la Suède reste en la matière en-dessous de la moyenne de l'OCDE, qui s'affiche à 11%. »</text:span></text:p><text:p text:style-name="P8"><text:span text:style-name="T23"/></text:p><text:p text:style-name="P8"><text:span text:style-name="T23">Source : extrait de l'article <text:s/>« Suède : du modèle social au paradoxe social » paru le 28 mai 2013 </text:span><text:span text:style-name="T24">in</text:span><text:span text:style-name="T23"> </text:span><text:span text:style-name="T9"><text:a xlink:href="http://www.latribune.fr/economie/europe/20130527trib000766800/suede-du-modele-social-au-paradoxe-social.html" xlink:type="simple">http://www.latribune.fr/economie/europe/20130527trib000766800/suede-du-modele-social-au-paradoxe-social.html</text:a></text:span></text:p></draw:text-box></draw:frame>Suède : du modèle social au paradoxe social</text:h>
      <text:h text:style-name="P2" text:outline-level="1"><text:span text:style-name="T6">Depuis plus d'une semaine, la Suède est le théâtre, comme la France en 2005, de manifestations violentes, en particulier dans les quartiers pauvres des banlieues où vivent la majorité des Suédois d'origine étrangère. Un malaise qui exprime l'écart croissant des inégalités sociales depuis quelques années sur fond de croissance économique. Les autorités donnent la priorité à la rigueur budgétaire de préférence à un modèle social qui fut longtemps cité en exemple. </text:span><text:span text:style-name="T7">[…]</text:span></text:h>
      <text:h text:style-name="P2" text:outline-level="1"><text:span text:style-name="T9">Voici qui écorne l'image d'une Suède, modèle économique et social du reste de l'Europe. Une image, fondée sur un mélange réussi de croissance économique, d'intégration sociale et de tolérance qui a fort bonne presse depuis plusieurs années dans les pays plus méridionaux, comme la France ou l'Allemagne. En réalité, ce modèle « protestant » semble avoir depuis plusieurs années du plomb dans l'aile.</text:span></text:h>
      <text:h text:style-name="P2" text:outline-level="1"><text:span text:style-name="Strong_20_Emphasis"><text:span text:style-name="T8">Une colère alimentée par des causes économiques</text:span></text:span></text:h>
      <text:h text:style-name="P3" text:outline-level="1"><text:span text:style-name="T6">Mais le cas suédois vient prouver que les « modèles » ont eux aussi leurs problèmes </text:span><text:span text:style-name="T7">[...]</text:span><text:span text:style-name="T6">. Car cette colère des banlieues suédoises est aussi alimentée par des causes économiques. Selon l'OCDE, les Suédois d'origine étrangère, qui représentent 15 % d'une population qui s'élève à 9,6 millions d'habitants, connaissent un taux de chômage de 16%, contre 6% pour les personnes nées en Suède.</text:span></text:h>
      <text:h text:style-name="P2" text:outline-level="1"><text:span text:style-name="T9">Paradoxalement, la croissance suédoise elle-même, de par sa vigueur, est à l'origine de ces inégalités croissantes. Un récent rapport de l'OCDE </text:span><text:span text:style-name="T10">[</text:span><text:span text:style-name="T9">Organisation de coopération et de développement économiques</text:span><text:span text:style-name="T10">]</text:span><text:span text:style-name="T9"> constate : « La majorité des Suédois ont connu une hausse de leur standard de vie durant des décennies, mais l'écart de richesse croît rapidement. La Suède est ainsi le pays où le niveau de pauvreté relative (établi par rapport au revenu médian. En France, un ménage est pauvre si son revenu est inférieur à 50% du revenu médian. NDLR) a le plus progressé depuis 1995 (passant de 4% de la population à 9%), ce qui l'a d'ailleurs fait passer de la 1ere à la 14e place dans le classement en matière d'inégalités. Toutefois, la Suède reste en la matière en-dessous de la moyenne de l'OCDE, qui s'affiche à 11%. »</text:span></text:h>
      <text:h text:style-name="P2" text:outline-level="1"><text:span text:style-name="T16">Source : extrait de l'article <text:s/>« Suède : du modèle social au paradoxe social » paru le 28 mai 2013 </text:span><text:span text:style-name="T15">in</text:span><text:span text:style-name="T16"> </text:span><text:a xlink:type="simple" xlink:href="http://www.latribune.fr/economie/europe/20130527trib000766800/suede-du-modele-social-au-paradoxe-social.html" text:style-name="Internet_20_link" text:visited-style-name="Visited_20_Internet_20_Link"><text:span text:style-name="T16">http://www.latribune.fr/economie/europe/20130527trib000766800/suede-du-modele-social-au-paradoxe-social.html</text:span></text: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 svg:font-family="" style:font-family-generic="roman"/>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2"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847cm" fo:margin-bottom="0.549cm" fo:margin-left="1.164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11:07:13.284000000</meta:creation-date>
    <dc:date>2016-02-29T11:24:38.812000000</dc:date>
    <meta:editing-duration>PT17M24S</meta:editing-duration>
    <meta:editing-cycles>2</meta:editing-cycles>
    <meta:generator>LibreOffice/4.4.0.3$Windows_x86 LibreOffice_project/de093506bcdc5fafd9023ee680b8c60e3e0645d7</meta:generator>
    <meta:document-statistic meta:table-count="0" meta:image-count="0" meta:object-count="0" meta:page-count="1" meta:paragraph-count="7" meta:word-count="374" meta:character-count="2371" meta:non-whitespace-character-count="2003"/>
  </office:meta>
</office:document-meta>
</file>