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color="#00ff00" fo:font-size="40pt" fo:text-shadow="1pt 1pt" style:font-size-asian="40pt" style:font-size-complex="40pt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4" style:family="paragraph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ff00" fo:font-size="40pt" fo:text-shadow="1pt 1pt" style:font-size-asian="40pt" style:font-size-complex="4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omic Sans MS" fo:font-size="14pt" style:text-underline-style="none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Comic Sans MS" fo:font-size="18pt" style:font-size-asian="18pt" style:font-size-complex="18pt"/>
    </style:style>
    <style:style style:name="T13" style:family="text">
      <style:text-properties style:font-name="Comic Sans MS" fo:font-size="14pt" style:font-size-asian="14pt" style:font-size-complex="14pt"/>
    </style:style>
    <style:style style:name="T14" style:family="text">
      <style:text-properties style:font-name="Comic Sans MS" fo:font-size="15pt" style:font-size-asian="15pt" style:font-size-complex="15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8.2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3" svg:width="14.913cm" svg:height="1.17cm" svg:x="11.204cm" svg:y="0.03cm"><text:p text:style-name="P2"><text:span text:style-name="T1"><text:s/></text:span><text:span text:style-name="T1">R</text:span><text:span text:style-name="T2">epérer et coder les cases d'un quadrillage</text:span></text:p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4.988cm" svg:y1="3.119cm" svg:x2="4.988cm" svg:y2="3.966cm"><text:p/></draw:line><draw:line text:anchor-type="paragraph" draw:z-index="12" draw:style-name="gr2" draw:text-style-name="P2" svg:x1="4.205cm" svg:y1="7.089cm" svg:x2="4.205cm" svg:y2="19.718cm"><text:p/></draw:line><draw:line text:anchor-type="paragraph" draw:z-index="13" draw:style-name="gr2" draw:text-style-name="P2" svg:x1="8.894cm" svg:y1="7.089cm" svg:x2="8.894cm" svg:y2="19.718cm"><text:p/></draw:line><draw:line text:anchor-type="paragraph" draw:z-index="14" draw:style-name="gr2" draw:text-style-name="P2" svg:x1="23.934cm" svg:y1="7.089cm" svg:x2="23.934cm" svg:y2="19.718cm"><text:p/></draw:line><draw:line text:anchor-type="paragraph" draw:z-index="15" draw:style-name="gr2" draw:text-style-name="P2" svg:x1="16.773cm" svg:y1="3.965cm" svg:x2="16.773cm" svg:y2="7.089cm"><text:p/></draw:line><draw:frame text:anchor-type="paragraph" draw:z-index="16" draw:style-name="gr4" draw:text-style-name="P4" svg:width="7.522cm" svg:height="0.847cm" svg:x="0.559cm" svg:y="0.189cm"><draw:text-box><text:p><text:span text:style-name="T3">Domaine : Mathématiques</text:span></text:p></draw:text-box></draw:frame><draw:frame text:anchor-type="paragraph" draw:z-index="17" draw:style-name="gr5" draw:text-style-name="P5" svg:width="8.827cm" svg:height="1.049cm" svg:x="-0.03cm" svg:y="1.362cm"><draw:text-box><text:p><text:span text:style-name="T4"><text:s text:c="6"/></text:span><text:span text:style-name="T4">Discipline : Géométrie</text:span></text:p></draw:text-box></draw:frame><draw:frame text:anchor-type="paragraph" draw:z-index="18" draw:style-name="gr6" draw:text-style-name="P6" svg:width="1.953cm" svg:height="1.726cm" svg:x="8.959cm" svg:y="0.45cm"><draw:text-box><text:p><text:span text:style-name="T5">G3</text:span></text:p></draw:text-box></draw:frame><draw:frame text:anchor-type="paragraph" draw:z-index="19" draw:style-name="gr4" draw:text-style-name="P5" svg:width="12.404cm" svg:height="0.847cm" svg:x="11.465cm" svg:y="1.425cm"><draw:text-box><text:p><text:span text:style-name="T4">Nombre de séances : 2</text:span></text:p></draw:text-box></draw:frame><draw:frame text:anchor-type="paragraph" draw:z-index="20" draw:style-name="gr7" draw:text-style-name="P7" svg:width="2.507cm" svg:height="1.694cm" svg:x="26.409cm" svg:y="0.416cm"><draw:text-box><text:p><text:span text:style-name="T6">CP</text:span></text:p></draw:text-box></draw:frame><draw:frame text:anchor-type="paragraph" draw:z-index="21" draw:style-name="gr4" svg:width="4.984cm" svg:height="0.847cm" svg:x="0.005cm" svg:y="3.119cm"><draw:text-box><text:p><text:s/><text:span text:style-name="T4">Durée : 45 mn</text:span></text:p></draw:text-box></draw:frame><draw:frame text:anchor-type="paragraph" draw:z-index="22" draw:style-name="gr4" draw:text-style-name="P8" svg:width="9.767cm" svg:height="0.847cm" svg:x="12.377cm" svg:y="3.119cm"><draw:text-box><text:p><text:span text:style-name="T7">Déroulement de la séance n°2</text:span></text:p></draw:text-box></draw:frame><draw:frame text:anchor-type="paragraph" draw:z-index="23" draw:style-name="gr8" draw:text-style-name="P9" svg:width="16.149cm" svg:height="3.331cm" svg:x="0.298cm" svg:y="3.965cm"><draw:text-box><text:p><text:span text:style-name="T8">Compétences visées</text:span><text:span text:style-name="T9"> :</text:span></text:p><text:p><text:span text:style-name="T9">- Repérer une case d'un quadrillage par rapport à une autre case.</text:span></text:p><text:p><text:span text:style-name="T9">- Repérer et coder, par un couple, l'emplacement d'une case d'un <text:s text:c="11"/>quadrillage.</text:span></text:p><text:p><text:span text:style-name="T10"/></text:p></draw:text-box></draw:frame><draw:frame text:anchor-type="paragraph" draw:z-index="24" draw:style-name="gr9" draw:text-style-name="P10" svg:width="11.136cm" svg:height="3.125cm" svg:x="17.194cm" svg:y="3.965cm"><draw:text-box><text:p><text:span text:style-name="T8">Matériel</text:span><text:span text:style-name="T9"> :</text:span></text:p><text:p><text:span text:style-name="T9">- Poster n°5 « La vitrine » (SED)</text:span></text:p><text:p><text:span text:style-name="T9">- feuilles d'exercices</text:span></text:p><text:p><text:span text:style-name="T9"/></text:p></draw:text-box></draw:frame><draw:frame text:anchor-type="paragraph" draw:z-index="25" draw:style-name="gr10" draw:text-style-name="P11" svg:width="3.714cm" svg:height="0.849cm" svg:x="0.233cm" svg:y="7.093cm"><draw:text-box><text:p><text:span text:style-name="T11"><text:s text:c="4"/></text:span><text:span text:style-name="T11">Phases</text:span></text:p></draw:text-box></draw:frame><draw:frame text:anchor-type="paragraph" draw:z-index="26" draw:style-name="gr10" draw:text-style-name="P11" svg:width="4.038cm" svg:height="0.849cm" svg:x="4.466cm" svg:y="7.093cm"><draw:text-box><text:p><text:span text:style-name="T11"><text:s text:c="3"/></text:span><text:span text:style-name="T11">Modalités</text:span></text:p></draw:text-box></draw:frame><draw:frame text:anchor-type="paragraph" draw:z-index="27" draw:style-name="gr10" draw:text-style-name="P11" svg:width="7.716cm" svg:height="0.849cm" svg:x="12.898cm" svg:y="7.093cm"><draw:text-box><text:p><text:span text:style-name="T11"><text:s text:c="3"/></text:span><text:span text:style-name="T11">Activités / Consignes</text:span></text:p></draw:text-box></draw:frame><draw:frame text:anchor-type="paragraph" draw:z-index="28" draw:style-name="gr10" draw:text-style-name="P8" svg:width="4.818cm" svg:height="0.849cm" svg:x="23.934cm" svg:y="7.093cm"><draw:text-box><text:p><text:span text:style-name="T7"><text:s text:c="2"/></text:span><text:span text:style-name="T7">Commentaires</text:span></text:p></draw:text-box></draw:frame><draw:frame text:anchor-type="paragraph" draw:z-index="29" draw:style-name="gr11" draw:text-style-name="P12" svg:width="4.201cm" svg:height="1.773cm" svg:x="0.005cm" svg:y="7.812cm"><draw:text-box><text:p text:style-name="P2"><text:span text:style-name="T4"><text:s/></text:span><text:span text:style-name="T12">Remise en mémoire</text:span></text:p></draw:text-box></draw:frame><draw:frame text:anchor-type="paragraph" draw:z-index="30" draw:style-name="gr12" draw:text-style-name="P13" svg:width="4.689cm" svg:height="2.354cm" svg:x="4.205cm" svg:y="7.941cm"><draw:text-box><text:p text:style-name="P2"><text:span text:style-name="T12">Oral collectif</text:span></text:p><text:p text:style-name="P2"><text:span text:style-name="T12">10mn</text:span></text:p></draw:text-box></draw:frame><draw:frame text:anchor-type="paragraph" draw:z-index="31" draw:style-name="gr13" draw:text-style-name="P14" svg:width="14.809cm" svg:height="0.87cm" svg:x="9.017cm" svg:y="8.267cm"><draw:text-box><text:p><text:span text:style-name="T13">- Reprendre les devinettes de la première séance avec le poster.</text:span></text:p></draw:text-box></draw:frame><draw:line text:anchor-type="paragraph" draw:z-index="32" draw:style-name="gr2" draw:text-style-name="P2" svg:x1="0.005cm" svg:y1="9.585cm" svg:x2="28.524cm" svg:y2="9.585cm"><text:p/></draw:line><draw:frame text:anchor-type="paragraph" draw:z-index="33" draw:style-name="gr11" draw:text-style-name="P12" svg:width="4.201cm" svg:height="1.01cm" svg:x="-0.141cm" svg:y="14.025cm"><draw:text-box><text:p text:style-name="P2"><text:span text:style-name="T4"><text:s/></text:span><text:span text:style-name="T12">Entraînement</text:span></text:p></draw:text-box></draw:frame><draw:frame text:anchor-type="paragraph" draw:z-index="34" draw:style-name="gr12" draw:text-style-name="P13" svg:width="4.689cm" svg:height="2.354cm" svg:x="4.205cm" svg:y="13.524cm"><draw:text-box><text:p text:style-name="P2"><text:span text:style-name="T12">Individuel écrit</text:span></text:p><text:p text:style-name="P2"><text:span text:style-name="T12">35mn</text:span></text:p></draw:text-box></draw:frame><draw:frame text:anchor-type="paragraph" draw:z-index="35" draw:style-name="gr14" draw:text-style-name="P14" svg:width="14.809cm" svg:height="8.674cm" svg:x="8.992cm" svg:y="9.821cm"><draw:text-box><text:p><text:span text:style-name="T13"/></text:p><text:p><text:span text:style-name="T13">PAGE 1 DES EXERCICES :</text:span></text:p><text:p><text:span text:style-name="T14">- Prendre des informations dans un quadrillage pour les <text:s text:c="11"/>reproduire dans un autre.</text:span></text:p><text:p><text:span text:style-name="T14">- Repérer les cases codées d'un quadrillage.</text:span></text:p><text:p><text:span text:style-name="T14">- Coder les cases d'un quadrillage après les avoir repérées.</text:span></text:p><text:p><text:span text:style-name="T14"/></text:p><text:p><text:span text:style-name="T13"/></text:p><text:p><text:span text:style-name="T13">PAGE 2 DES EXERCICES :</text:span></text:p><text:p><text:span text:style-name="T14">- Repérer les cases codées d'un quadrillage.</text:span></text:p><text:p><text:span text:style-name="T14">- Coder et décoder les cases d'un quadrillage.</text:span></text:p><text:p><text:span text:style-name="T14">- Coder et décoder les cases d'un quadrillag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1-04T16:51:49.64</dc:date>
    <meta:editing-cycles>3</meta:editing-cycles>
    <meta:editing-duration>PT1H16M18S</meta:editing-duration>
    <meta:print-date>2013-01-04T16:50:25.89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