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cm" fo:margin-right="0.041cm" table:align="margins"/>
    </style:style>
    <style:style style:name="Tableau1.A" style:family="table-column">
      <style:table-column-properties style:column-width="1.625cm" style:rel-column-width="921*"/>
    </style:style>
    <style:style style:name="Tableau1.B" style:family="table-column">
      <style:table-column-properties style:column-width="2.45cm" style:rel-column-width="1389*"/>
    </style:style>
    <style:style style:name="Tableau1.C" style:family="table-column">
      <style:table-column-properties style:column-width="9.948cm" style:rel-column-width="5640*"/>
    </style:style>
    <style:style style:name="Tableau1.D" style:family="table-column">
      <style:table-column-properties style:column-width="2.937cm" style:rel-column-width="166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fo:font-style="normal" style:font-style-asian="normal" style:font-style-complex="normal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gan JUGLA </text:p>
      <text:p text:style-name="P1">Date …......................................................................</text:p>
      <text:p text:style-name="P1">Ecole …....................................................................</text:p>
      <text:p text:style-name="P1">Journée type G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Horaire</text:p>
          </table:table-cell>
          <table:table-cell table:style-name="Tableau1.A1" office:value-type="string">
            <text:p text:style-name="Table_20_Contents">Matière</text:p>
          </table:table-cell>
          <table:table-cell table:style-name="Tableau1.A1" office:value-type="string">
            <text:p text:style-name="Table_20_Contents">Déroulement</text:p>
          </table:table-cell>
          <table:table-cell table:style-name="Tableau1.D1" office:value-type="string">
            <text:p text:style-name="Table_20_Contents">Matériel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Accueil </text:p>
          </table:table-cell>
          <table:table-cell table:style-name="Tableau1.A2" office:value-type="string">
            <text:p text:style-name="Table_20_Contents"><text:span text:style-name="T1">Jeux de la classe</text:span> sur les tables et dans les différents coins de la classe – Rangement avec une comptine. 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Devenir élève / langage</text:p>
          </table:table-cell>
          <table:table-cell table:style-name="Tableau1.A2" office:value-type="string">
            <text:p text:style-name="Table_20_Contents">Présentation, appel, date, éphéméride</text:p>
            <text:p text:style-name="Table_20_Contents">+ passage aux toilettes</text:p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Agir et s'exprimer avec son corps</text:p>
          </table:table-cell>
          <table:table-cell table:style-name="Tableau1.A2" office:value-type="string">
            <text:p text:style-name="P2">Rondes et jeux dansés :</text:p>
            <text:p text:style-name="Table_20_Contents">→ dansons la capucine</text:p>
            <text:p text:style-name="Table_20_Contents">→ mon petit lapin a du chagrin</text:p>
            <text:p text:style-name="Table_20_Contents">→ j'aime la galette</text:p>
            <text:p text:style-name="P4">Objectif : accepter de former une ronde avec les copains, tourner, se baisser, se repérer dans l'espace, écouter les consignes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Découvrir l'écrit <text:s/></text:p>
          </table:table-cell>
          <table:table-cell table:style-name="Tableau1.A2" office:value-type="string">
            <text:p text:style-name="Table_20_Contents"><text:span text:style-name="T1">Lecture de l'album</text:span> roule galette (ou c'est moi le plus fort)</text:p>
            <text:p text:style-name="Table_20_Contents"><text:span text:style-name="T3">Objecti</text:span><text:span text:style-name="T2">f : Écouter puis comprendre une histoire lue par la maîtresse</text:span></text:p>
          </table:table-cell>
          <table:table-cell table:style-name="Tableau1.D2" office:value-type="string">
            <text:p text:style-name="Table_20_Contents">albu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C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Ateliers </text:p>
          </table:table-cell>
          <table:table-cell table:style-name="Tableau1.A2" office:value-type="string">
            <text:p text:style-name="Table_20_Contents">Découvrir l'écrit : fiche 1 relier les mots semblables dans différentes écritures + fiche 2 découper et coller les étiquettes dans différentes écritures</text:p>
            <text:p text:style-name="Table_20_Contents">Nombres : relier les nombres dans l'ordre pour tracer le chemin du loup (sans modèle)</text:p>
            <text:p text:style-name="Table_20_Contents">Chronologie : dessiner les 4 personnages que rencontre la galette dans l'ordre</text:p>
          </table:table-cell>
          <table:table-cell table:style-name="Tableau1.D2" office:value-type="string">
            <text:p text:style-name="Table_20_Contents">Photocop fiches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Devenir élève</text:p>
          </table:table-cell>
          <table:table-cell table:style-name="Tableau1.A2" office:value-type="string">
            <text:p text:style-name="P8">Rangement / regroupement / préparati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AUSE REPA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Nombre / espace</text:p>
          </table:table-cell>
          <table:table-cell table:style-name="Tableau1.A2" office:value-type="string">
            <text:p text:style-name="Table_20_Contents">Jeu de plateau roule galette</text:p>
            <text:p text:style-name="Table_20_Contents">+ autres jeux de la classe </text:p>
          </table:table-cell>
          <table:table-cell table:style-name="Tableau1.D2" office:value-type="string">
            <text:p text:style-name="Table_20_Contents">Jeu à fabrique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Graphisme découvrir l'écrit </text:p>
          </table:table-cell>
          <table:table-cell table:style-name="Tableau1.A2" office:value-type="string">
            <text:p text:style-name="P9">Les lettres du mot galette en majuscule et en attaché : essai dans l'air avec le doigt + essai sur ardoise (ceux qui y arrivent écriture sur feuille ou cahier)</text:p>
            <text:p text:style-name="P9"/>
          </table:table-cell>
          <table:table-cell table:style-name="Tableau1.D2" office:value-type="string">
            <text:p text:style-name="Table_20_Contents">ardois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C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10">Bilan de la journée : qu'est-ce qu'on a fait ? Quelle histoire avons-nous lue ? Raconter l'histoire avec les images séquentielles</text:p>
          </table:table-cell>
          <table:table-cell table:style-name="Tableau1.D2" office:value-type="string">
            <text:p text:style-name="Table_20_Contents">Image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1:28:45.32</meta:creation-date>
    <dc:date>2014-01-11T11:56:16.21</dc:date>
    <meta:editing-duration>PT1H23M52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43" meta:word-count="255" meta:character-count="1651"/>
  </office:meta>
</office:document-meta>
</file>