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8pt" fo:font-weight="bold" style:font-size-asian="8pt" style:font-weight-asian="bold" style:font-size-complex="8pt" style:font-weight-complex="bold"/>
    </style:style>
    <style:style style:name="P2" style:family="paragraph" style:parent-style-name="Standard">
      <style:text-properties style:font-name="Comic Sans MS" fo:font-size="8pt" style:font-size-asian="8pt" style:font-size-complex="8pt"/>
    </style:style>
    <style:style style:name="P3" style:family="paragraph" style:parent-style-name="Standard">
      <style:paragraph-properties fo:text-align="center" style:justify-single-word="false"/>
      <style:text-properties style:font-name="Comic Sans MS" fo:font-size="8pt" style:font-size-asian="8pt" style:font-size-complex="8pt"/>
    </style:style>
    <style:style style:name="P4" style:family="paragraph" style:parent-style-name="Standard">
      <style:paragraph-properties fo:text-align="justify" style:justify-single-word="false"/>
      <style:text-properties style:font-name="Comic Sans MS" fo:font-size="8pt" style:font-size-asian="8pt" style:font-size-complex="8pt"/>
    </style:style>
    <style:style style:name="P5" style:family="paragraph" style:parent-style-name="Standard">
      <style:paragraph-properties fo:text-align="justify" style:justify-single-word="false"/>
      <style:text-properties style:font-name="Comic Sans MS" fo:font-size="8pt" style:text-underline-style="solid" style:text-underline-width="auto" style:text-underline-color="font-color" fo:font-weight="bold" style:font-size-asian="8pt" style:font-weight-asian="bold" style:font-size-complex="8pt" style:font-weight-complex="bold"/>
    </style:style>
    <style:style style:name="P6" style:family="paragraph" style:parent-style-name="Standard">
      <style:text-properties style:font-name="Comic Sans MS" fo:font-size="9pt" style:font-size-asian="9pt" style:font-size-complex="9pt"/>
    </style:style>
    <style:style style:name="P7" style:family="paragraph" style:parent-style-name="Standard" style:list-style-name="L2">
      <style:paragraph-properties fo:text-align="justify" style:justify-single-word="false"/>
      <style:text-properties style:font-name="Comic Sans MS" fo:font-size="8pt" style:font-size-asian="8pt" style:font-size-complex="8pt"/>
    </style:style>
    <style:style style:name="P8" style:family="paragraph" style:parent-style-name="Standard" style:list-style-name="L3">
      <style:paragraph-properties fo:text-align="justify" style:justify-single-word="false"/>
      <style:text-properties style:font-name="Comic Sans MS" fo:font-size="8pt" style:font-size-asian="8pt" style:font-size-complex="8pt"/>
    </style:style>
    <style:style style:name="P9" style:family="paragraph" style:parent-style-name="Standard" style:list-style-name="L4">
      <style:paragraph-properties fo:text-align="justify" style:justify-single-word="false"/>
      <style:text-properties style:font-name="Comic Sans MS" fo:font-size="8pt" style:font-size-asian="8pt" style:font-size-complex="8pt"/>
    </style:style>
    <style:style style:name="P10" style:family="paragraph" style:parent-style-name="Standard">
      <style:paragraph-properties fo:text-align="center" style:justify-single-word="false"/>
      <style:text-properties style:font-name="Comic Sans MS"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style:text-properties style:font-name="Comic Sans MS" fo:font-size="9pt" style:font-size-asian="9pt" style:font-size-complex="9pt"/>
    </style:style>
    <style:style style:name="P12" style:family="paragraph" style:parent-style-name="Standard" style:list-style-name="L1">
      <style:paragraph-properties fo:margin-left="0.113cm" fo:margin-right="0cm" fo:text-align="justify" style:justify-single-word="false" fo:text-indent="0.748cm" style:auto-text-indent="false">
        <style:tab-stops/>
      </style:paragraph-properties>
      <style:text-properties style:font-name="Comic Sans MS" fo:font-size="7pt" style:font-size-asian="7pt" style:font-size-complex="7pt"/>
    </style:style>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rrection du contrôle bilan sur l'activité de la planète Terre.</text:p>
      <text:p text:style-name="P6"/>
      <text:p text:style-name="P1">Parents, élèves, prenez le temps de lire ce document, il est conçu pour expliquer comment se débrouiller face à des exercices, comment ne pas perdre ses moyens, comment faire le lien sereinement avec le cours, ou encore comment réutiliser des raisonnements déjà vus en classe et relus sur le blog « SVT Argote ». </text:p>
      <text:p text:style-name="P3"/>
      <text:p text:style-name="P2">Evaluation de leçon : QCM : et oui.... il y avait 11 questions, vous disposiez dès le début d'un bonus. </text:p>
      <text:list xml:id="list1613195963154822922" text:style-name="L1">
        <text:list-item>
          <text:p text:style-name="P12"><text:span text:style-name="T1">Les séismes </text:span>se produisent <text:s/>au niveau des frontières de plaques.</text:p>
        </text:list-item>
        <text:list-item>
          <text:p text:style-name="P12"><text:span text:style-name="T1">Un séisme correspond à u</text:span>n événement qui résulte de l'accumulation de forces pendant de très longues périodes sur la lithosphère.</text:p>
        </text:list-item>
        <text:list-item>
          <text:p text:style-name="P12"><text:span text:style-name="T1">Lors d'un séisme, des ondes sont générées .</text:span>Leur vitesse et leur amplitude sont utilisées pour déterminer la magnitude du séisme.</text:p>
        </text:list-item>
        <text:list-item>
          <text:p text:style-name="P12"><text:span text:style-name="T1">Un séisme est une catastrophe </text:span>dont on peut prédire l'ampleur dans une zone soumise à des contraintes</text:p>
        </text:list-item>
        <text:list-item>
          <text:p text:style-name="P12"><text:span text:style-name="T1">Le volcanisme est un phénomène </text:span>aussi bien continental que sous marin.</text:p>
        </text:list-item>
        <text:list-item>
          <text:p text:style-name="P12"><text:span text:style-name="T1">La roche produite par un volcan </text:span>a la même structure mais diffère selon les volcans et la nature chimique du magma ( minéraux différents)</text:p>
        </text:list-item>
        <text:list-item>
          <text:p text:style-name="P12"><text:span text:style-name="T1">Les volcans sont des édifices </text:span>qui se manifestent avant d'entrer en éruption par un gonflement et des émanations de fumerolles.</text:p>
        </text:list-item>
        <text:list-item>
          <text:p text:style-name="P12"><text:span text:style-name="T1">L'aléa <text:s/>sismique ou volcanique </text:span>est déterminé par une étude du passé et des éléments géologiques connus puis <text:s/>représenté sur des cartes.</text:p>
        </text:list-item>
        <text:list-item>
          <text:p text:style-name="P12"><text:span text:style-name="T1">Le phénomène d'ouverture océanique </text:span>n'est possible que grâce à la divergence au niveau du rift et à l'arrivée de matériel mantellique en surface.</text:p>
        </text:list-item>
        <text:list-item>
          <text:p text:style-name="P12"><text:span text:style-name="T1">La <text:s/>fermeture d'un océan </text:span>correspond au plongement de la lithosphère dans l'asthénosphère terrestre où elle sera recyclée.</text:p>
        </text:list-item>
        <text:list-item>
          <text:p text:style-name="P12"><text:span text:style-name="T1">Les mouvements des plaques sont rendus possibles </text:span>par <text:s/>l'existence d'un phénomène <text:s/>de convection mantellique animé par la chaleur produite par le noyau.</text:p>
        </text:list-item>
      </text:list>
      <text:p text:style-name="P4"/>
      <text:p text:style-name="P5">Exercice 1 : l'Islande est-elle ou non la partie émergée <text:s/>de la dorsale atlantique?</text:p>
      <text:p text:style-name="P4"/>
      <text:p text:style-name="P4">Ici, on vous demande de trouver dans le texte ET la carte, des indices vous permettant de valider ou non cette idée. <text:s/>Partez donc à la recherche d'indices qui vous parlent : recherchez des choses que nous avons déjà vues dans nos activités. Nous avons bien étudié la formation des océans ( accrétion) et regardé de près les roches des fonds océaniques. <text:s/>Ici, on peut trouver 5 indices : </text:p>
      <text:list xml:id="list1966295347036704384" text:style-name="L2">
        <text:list-item>
          <text:p text:style-name="P7">L'Islande est située au milieu de l'océan <text:s text:c="2"/>…. comme la dorsale.</text:p>
        </text:list-item>
        <text:list-item>
          <text:p text:style-name="P7">Elle est constituée à 99% de basaltes …. comme les fonds océaniques.</text:p>
        </text:list-item>
        <text:list-item>
          <text:p text:style-name="P7">En son milieu se trouvent des failles liées à une activité volcanique ( près de 200 volcans) ….. comme au niveau de la dorsale d'un océan.</text:p>
        </text:list-item>
        <text:list-item>
          <text:p text:style-name="P7">Les basaltes sont répartis de façon symétrique par rapport à la ligne de failles …. comme au niveau de l'océan.</text:p>
        </text:list-item>
        <text:list-item>
          <text:p text:style-name="P7">Les basaltes les plus jeunes sont au centre et les plus vieux en périphérie …. comme au niveau d'un océan, et c'est ce qui nous a permis de dire que l'océan s'ouvre par son milieu.</text:p>
        </text:list-item>
      </text:list>
      <text:p text:style-name="P4">Tous ces éléments permettent de confirmer cette expression.</text:p>
      <text:p text:style-name="P4">Maintenant, on vous demande de réaliser une carte simplifiée de l'Islande il y a 0,1 Ma. Prenez le temps de la réflexion, la même question était posée dans activité « accrétion » faite en classe. Comme l'océan s'ouvre par son milieu, les terrains les plus jeunes sont localisés au milieu. Dans l'activité de classe, nous avions dit que l'océan Atlantique était plus étroit auparavant ( et nous avions insisté sur ce mot, certains ayant dit plus petit, ce qui n'était pas correct). </text:p>
      <text:p text:style-name="P4">Pour réaliser votre carte, il faut éliminer les terrains âgés de moins de 0,1 Ma. L'Islande était alors plus étroite.</text:p>
      <text:p text:style-name="P4">N'oubliez pas de donner un titre à votre document, et de réaliser une légende indiquant de façon précise les âges, puisque c'est un point central de la question.</text:p>
      <text:p text:style-name="P4"/>
      <text:p text:style-name="P5">Exercice 2 : Détecter le phénomène de subduction, et argumenter.</text:p>
      <text:p text:style-name="P4"/>
      <text:p text:style-name="P4">Dans cet exercice, le but est d'argumenter à la place du scientifique. Vous pensez bien que je ne peux vous demander un travail jamais fait auparavant ! </text:p>
      <text:p text:style-name="P4">Regardez attentivement : on vous indique le nom du phénomène : la subduction. Cela doit vous aider à vous remettre en tête l'activité de classe sur ce thème, ainsi que le schéma du cours complété sur le thème. C'est la première des choses à faire : faire le point sur ce que l'on a dans la tête. Notez bien que les activités du cours sont présentes, corrigées, sur le blog. C'est plus facile pour réviser, et en même temps, vous disposez d'un exemple de rédaction correct, dans le cas où votre travail personnel de classe serait incomplet.</text:p>
      <text:p text:style-name="P4"/>
      <text:p text:style-name="P4">Ici le document nous apporte deux types d'informations : </text:p>
      <text:list xml:id="list1498272173245548716" text:style-name="L3">
        <text:list-item>
          <text:p text:style-name="P8">la disposition des foyers de séismes ayant lieu dans cette zone. Je commence par cet élément. Je sais que les séismes ne peuvent se produire que dans un milieu rigide ( lithosphère). Or ici, je constate qu'il s'en produit jusqu'à près de 700 km de profondeur. Entre 100 et 700 km de profondeur, le milieu n'est pas solide, nous sommes dans l'asthénosphère. En théorie, il ne peut donc s'y produire de séisme. La seule explication est la présence d'une zone rigide, correspondant à la lithosphère qui plonge par phénomène de subduction.</text:p>
        </text:list-item>
        <text:list-item>
          <text:p text:style-name="P8">Si je regarde maintenant les études sismiques faites dans cette zone...</text:p>
          <text:p text:style-name="P8">Tout d'abord, beaucoup d'élèves ont essayé de relier la vitesse des ondes avec les foyers, parfois très étrangement. Mais souvenez-vous, les ondes sismiques utilisées ici sont des ondes artificielles, émises pour l'étude, elles ne sont pas liées aux séismes enregistrés dans la zone. </text:p>
          <text:p text:style-name="P8">Cette vitesse des ondes ne fait que nous confirmer la subduction : en effet, elles sont plus rapides dans la zone des séismes et confirment donc la présence de matériaux rigides ( la lithosphère).</text:p>
        </text:list-item>
      </text:list>
      <text:p text:style-name="P4">Pour réaliser maintenant un schéma de la subduction dans cette zone : </text:p>
      <text:list xml:id="list3985236355855877308" text:style-name="L4">
        <text:list-item>
          <text:p text:style-name="P9">Je reprends en tête le schéma du cours, et je pense à en éliminer tout ce qui n'évoque pas la subduction.</text:p>
        </text:list-item>
        <text:list-item>
          <text:p text:style-name="P9">Je <text:s/>réfléchis à l'orientation de mon document : ici, la subduction a lieu de l'est vers l'ouest ( on peut sur le document distribué entourer la zone des foyers, c'est la plaque qui plonge).</text:p>
        </text:list-item>
        <text:list-item>
          <text:p text:style-name="P9">Je réalise un document très simple en notant la fosse des Tongas, Fidji( pour repères géographiques), je place le mot subduction ( c'est essentiel) et je l'accompagne d'une flèche indiquant le sens de plongement.</text:p>
          <text:p text:style-name="P9">Je rajoute les termes lithosphère et asthénosphère, ainsi qu'un titre. </text:p>
        </text:list-item>
      </text:list>
      <text:p text:style-name="P1"/>
      <text:p text:style-name="P1">Tout est faisable. Toutes les activités de contrôle sont construites à partir des activités faites en classe, avec des questions très très simil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4cm" fo:margin-bottom="1.24cm" fo:margin-left="1.021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e penouilh</meta:initial-creator>
    <meta:creation-date>2014-02-27T11:19:33.270938000</meta:creation-date>
    <dc:date>2014-02-27T11:21:04.835997000</dc:date>
    <dc:creator>pauline penouilh</dc:creator>
    <meta:editing-duration>P0D</meta:editing-duration>
    <meta:editing-cycles>1</meta:editing-cycles>
    <meta:document-statistic meta:table-count="0" meta:image-count="0" meta:object-count="0" meta:page-count="1" meta:paragraph-count="39" meta:word-count="1094" meta:character-count="6365" meta:non-whitespace-character-count="5312"/>
    <meta:generator>LibreOffice/4.1.1.2$MacOSX_x86 LibreOffice_project/7e4286b58adc75a14f6d83f53a03b6c11fa2903</meta:generator>
  </office:meta>
</office:document-meta>
</file>