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Franklin Gothic Medium" fo:font-size="28pt" fo:font-weight="bold" officeooo:rsid="0007bb78" officeooo:paragraph-rsid="0007bb78" style:font-size-asian="28pt" style:font-weight-asian="bold" style:font-size-complex="2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ELIX <text:s text:c="20"/>PAUL <text:s text:c="31"/>MAËLA</text:p>
      <text:p text:style-name="P1"/>
      <text:p text:style-name="P1"><text:tab/><text:tab/>MAMAN<text:tab/><text:tab/><text:tab/><text:tab/><text:tab/><text:tab/>MAËL</text:p>
      <text:p text:style-name="P1"/>
      <text:p text:style-name="P1"/>
      <text:p text:style-name="P1">LOUIS<text:tab/><text:tab/><text:tab/><text:tab/><text:tab/><text:tab/><text:tab/><text:tab/>ARMEL</text:p>
      <text:p text:style-name="P1"/>
      <text:p text:style-name="P1"><text:tab/><text:tab/><text:tab/><text:tab/><text:tab/><text:tab/>LOUISE<text:tab/><text:tab/> <text:s text:c="7"/>MICHEL</text:p>
      <text:p text:style-name="P1">SOAN</text:p>
      <text:p text:style-name="P1"/>
      <text:p text:style-name="P1"><text:tab/><text:tab/>PIERRE<text:tab/><text:tab/><text:tab/><text:tab/><text:tab/><text:tab/>MILAN</text:p>
      <text:p text:style-name="P1"/>
      <text:p text:style-name="P1">ARTHUR <text:tab/><text:tab/><text:tab/><text:tab/><text:tab/><text:tab/><text:tab/>MILOU</text:p>
      <text:p text:style-name="P1"/>
      <text:p text:style-name="P1"><text:tab/><text:tab/><text:tab/><text:tab/><text:tab/><text:tab/> SOPHI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4T05:38:23.757000000</meta:creation-date>
    <dc:date>2020-04-14T05:43:30.091000000</dc:date>
    <meta:editing-duration>PT5M7S</meta:editing-duration>
    <meta:editing-cycles>1</meta:editing-cycles>
    <meta:document-statistic meta:table-count="0" meta:image-count="0" meta:object-count="0" meta:page-count="1" meta:paragraph-count="8" meta:word-count="15" meta:character-count="185" meta:non-whitespace-character-count="77"/>
    <meta:generator>LibreOffice/6.3.1.2$Windows_X86_64 LibreOffice_project/b79626edf0065ac373bd1df5c28bd630b4424273</meta:generator>
  </office:meta>
</office:document-meta>
</file>