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2" svg:font-family="'Liberation Sans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2" style:family="paragraph">
      <style:paragraph-properties fo:text-align="center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font-size="18pt" style:font-size-asian="18pt" style:font-size-complex="18pt"/>
    </style:style>
    <style:style style:name="P5" style:family="paragraph">
      <style:text-properties fo:color="#00ffff" fo:font-size="40pt" fo:text-shadow="1pt 1pt" style:font-size-asian="40pt" style:font-size-complex="40pt"/>
    </style:style>
    <style:style style:name="P6" style:family="paragraph">
      <style:text-properties fo:font-size="40pt" fo:font-weight="bold" style:font-size-asian="40pt" style:font-weight-asian="bold" style:font-size-complex="40pt" style:font-weight-complex="bold"/>
    </style:style>
    <style:style style:name="P7" style:family="paragraph">
      <style:text-properties fo:font-size="18pt" fo:font-weight="bold" style:font-size-asian="18pt" style:font-weight-asian="bold" style:font-size-complex="18pt" style:font-weight-complex="bold"/>
    </style:style>
    <style:style style:name="P8" style:family="paragraph">
      <style:text-properties fo:font-size="14pt" style:text-underline-style="solid" style:text-underline-width="auto" style:text-underline-color="font-color" style:font-size-asian="14pt" style:font-size-complex="14pt"/>
    </style:style>
    <style:style style:name="P9" style:family="paragraph">
      <style:text-properties fo:font-size="20pt" fo:font-weight="bold" style:font-size-asian="20pt" style:font-weight-asian="bold" style:font-size-complex="20pt" style:font-weight-complex="bold"/>
    </style:style>
    <style:style style:name="P10" style:family="paragraph">
      <style:text-properties style:font-name="Comic Sans MS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1" style:family="paragraph">
      <style:text-properties style:font-name="Comic Sans MS" fo:font-size="16pt" style:font-size-asian="16pt" style:font-size-complex="16pt"/>
    </style:style>
    <style:style style:name="P12" style:family="paragraph">
      <style:text-properties style:font-name="Comic Sans MS"/>
    </style:style>
    <style:style style:name="P13" style:family="paragraph">
      <style:text-properties style:font-name="Comic Sans MS" fo:font-size="14pt" style:font-size-asian="14pt" style:font-size-complex="1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00ffff" fo:font-size="40pt" fo:text-shadow="1pt 1pt" style:font-size-asian="40pt" style:font-size-complex="40pt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style:text-underline-style="none" style:font-size-asian="14pt" style:font-size-complex="14pt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style:font-name="Comic Sans MS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2" style:family="text">
      <style:text-properties style:font-name="Comic Sans MS" fo:font-size="16pt" style:font-size-asian="16pt" style:font-size-complex="16pt"/>
    </style:style>
    <style:style style:name="T13" style:family="text">
      <style:text-properties style:font-name="Comic Sans MS"/>
    </style:style>
    <style:style style:name="T14" style:family="text">
      <style:text-properties style:font-name="Comic Sans MS" fo:font-size="14pt" style:font-size-asian="14pt" style:font-size-complex="14pt"/>
    </style:style>
    <style:style style:name="T15" style:family="text">
      <style:text-properties style:font-name="Comic Sans MS" fo:font-size="12pt" style:font-size-asian="12pt" style:font-size-complex="12pt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00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7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2.9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3.1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8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9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1.1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99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none" svg:stroke-color="#000000" draw:fill="none" draw:fill-color="#ffffff" fo:min-height="0.87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none" svg:stroke-color="#000000" draw:fill="none" draw:fill-color="#ffffff" fo:min-height="2.97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none" svg:stroke-color="#000000" draw:fill="none" draw:fill-color="#ffffff" fo:min-height="5.80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none" svg:stroke-color="#000000" draw:fill="none" draw:fill-color="#ffffff" fo:min-height="0.75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none" svg:stroke-color="#000000" draw:fill="none" draw:fill-color="#ffffff" fo:min-height="0.70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none" svg:stroke-color="#000000" draw:fill="none" draw:fill-color="#ffffff" fo:min-height="0.74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none" svg:stroke-color="#000000" draw:fill="none" draw:fill-color="#ffffff" fo:min-height="0.53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stroke="none" svg:stroke-color="#000000" draw:fill="none" draw:fill-color="#ffffff" fo:min-height="0.92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draw:stroke="none" svg:stroke-color="#000000" draw:fill="none" draw:fill-color="#ffffff" fo:min-height="0.87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6" style:family="graphic">
      <style:graphic-properties draw:stroke="none" svg:stroke-color="#000000" draw:fill="none" draw:fill-color="#ffffff" fo:min-height="2.47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2" svg:width="28.491cm" svg:height="2.38cm" svg:x="-0.03cm" svg:y="0.03cm"><text:p/></draw:rect><draw:line text:anchor-type="paragraph" draw:z-index="1" draw:style-name="gr2" draw:text-style-name="P2" svg:x1="8.797cm" svg:y1="0.03cm" svg:x2="8.797cm" svg:y2="2.409cm"><text:p/></draw:line><draw:line text:anchor-type="paragraph" draw:z-index="2" draw:style-name="gr2" draw:text-style-name="P2" svg:x1="11.204cm" svg:y1="0.03cm" svg:x2="11.204cm" svg:y2="2.409cm"><text:p/></draw:line><draw:line text:anchor-type="paragraph" draw:z-index="3" draw:style-name="gr2" draw:text-style-name="P2" svg:x1="11.204cm" svg:y1="1.199cm" svg:x2="26.082cm" svg:y2="1.199cm"><text:p/></draw:line><draw:line text:anchor-type="paragraph" draw:z-index="4" draw:style-name="gr2" draw:text-style-name="P2" svg:x1="26.116cm" svg:y1="0.03cm" svg:x2="26.116cm" svg:y2="2.409cm"><text:p/></draw:line><draw:line text:anchor-type="paragraph" draw:z-index="5" draw:style-name="gr2" draw:text-style-name="P2" svg:x1="8.797cm" svg:y1="1.199cm" svg:x2="-0.03cm" svg:y2="1.199cm"><text:p/></draw:line><draw:rect text:anchor-type="paragraph" draw:z-index="6" draw:style-name="gr1" draw:text-style-name="P2" svg:width="28.519cm" svg:height="16.601cm" svg:x="0.005cm" svg:y="3.119cm"><text:p/></draw:rect><draw:rect text:anchor-type="paragraph" draw:z-index="7" draw:style-name="gr3" draw:text-style-name="P2" svg:width="14.913cm" svg:height="1.17cm" svg:x="11.204cm" svg:y="0.03cm"><text:p/></draw:rect><draw:line text:anchor-type="paragraph" draw:z-index="8" draw:style-name="gr2" draw:text-style-name="P2" svg:x1="0.005cm" svg:y1="3.965cm" svg:x2="28.524cm" svg:y2="3.965cm"><text:p/></draw:line><draw:line text:anchor-type="paragraph" draw:z-index="10" draw:style-name="gr2" draw:text-style-name="P2" svg:x1="0.005cm" svg:y1="7.941cm" svg:x2="28.524cm" svg:y2="7.941cm"><text:p/></draw:line><draw:line text:anchor-type="paragraph" draw:z-index="9" draw:style-name="gr2" draw:text-style-name="P2" svg:x1="0.005cm" svg:y1="7.089cm" svg:x2="28.524cm" svg:y2="7.093cm"><text:p/></draw:line><draw:line text:anchor-type="paragraph" draw:z-index="12" draw:style-name="gr2" draw:text-style-name="P2" svg:x1="0.005cm" svg:y1="17.246cm" svg:x2="28.524cm" svg:y2="17.246cm"><text:p/></draw:line><draw:line text:anchor-type="paragraph" draw:z-index="11" draw:style-name="gr2" draw:text-style-name="P2" svg:x1="0.005cm" svg:y1="11.023cm" svg:x2="28.361cm" svg:y2="11.023cm"><text:p/></draw:line><draw:line text:anchor-type="paragraph" draw:z-index="13" draw:style-name="gr2" draw:text-style-name="P2" svg:x1="4.988cm" svg:y1="3.119cm" svg:x2="4.988cm" svg:y2="3.966cm"><text:p/></draw:line><draw:line text:anchor-type="paragraph" draw:z-index="14" draw:style-name="gr2" draw:text-style-name="P2" svg:x1="4.205cm" svg:y1="7.089cm" svg:x2="4.205cm" svg:y2="19.718cm"><text:p/></draw:line><draw:line text:anchor-type="paragraph" draw:z-index="15" draw:style-name="gr2" draw:text-style-name="P2" svg:x1="8.894cm" svg:y1="7.089cm" svg:x2="8.894cm" svg:y2="19.718cm"><text:p/></draw:line><draw:line text:anchor-type="paragraph" draw:z-index="16" draw:style-name="gr2" draw:text-style-name="P2" svg:x1="23.934cm" svg:y1="7.089cm" svg:x2="23.934cm" svg:y2="19.718cm"><text:p/></draw:line><draw:line text:anchor-type="paragraph" draw:z-index="17" draw:style-name="gr2" draw:text-style-name="P2" svg:x1="16.773cm" svg:y1="3.965cm" svg:x2="16.773cm" svg:y2="7.089cm"><text:p/></draw:line><draw:frame text:anchor-type="paragraph" draw:z-index="18" draw:style-name="gr4" draw:text-style-name="P3" svg:width="7.522cm" svg:height="0.847cm" svg:x="0.559cm" svg:y="0.189cm"><draw:text-box><text:p><text:span text:style-name="T1">Domaine : Français</text:span></text:p></draw:text-box></draw:frame><draw:frame text:anchor-type="paragraph" draw:z-index="19" draw:style-name="gr5" draw:text-style-name="P4" svg:width="8.827cm" svg:height="1.049cm" svg:x="-0.03cm" svg:y="1.362cm"><draw:text-box><text:p><text:span text:style-name="T2">Discipline : Lecture (Phonologie)</text:span></text:p></draw:text-box></draw:frame><draw:frame text:anchor-type="paragraph" draw:z-index="20" draw:style-name="gr6" draw:text-style-name="P5" svg:width="1.953cm" svg:height="1.726cm" svg:x="9.252cm" svg:y="0.351cm"><draw:text-box><text:p><text:span text:style-name="T3">P3</text:span></text:p></draw:text-box></draw:frame><draw:frame text:anchor-type="paragraph" draw:z-index="21" draw:style-name="gr4" draw:text-style-name="P4" svg:width="12.404cm" svg:height="0.847cm" svg:x="11.465cm" svg:y="1.425cm"><draw:text-box><text:p><text:span text:style-name="T2">Nombre de séances : 2</text:span></text:p></draw:text-box></draw:frame><draw:frame text:anchor-type="paragraph" draw:z-index="22" draw:style-name="gr7" draw:text-style-name="P6" svg:width="2.507cm" svg:height="1.694cm" svg:x="26.409cm" svg:y="0.416cm"><draw:text-box><text:p><text:span text:style-name="T4">CP</text:span></text:p></draw:text-box></draw:frame><draw:frame text:anchor-type="paragraph" draw:z-index="23" draw:style-name="gr4" svg:width="4.984cm" svg:height="0.847cm" svg:x="0.005cm" svg:y="3.119cm"><draw:text-box><text:p><text:s/><text:span text:style-name="T2">Durée : 50 mn</text:span></text:p></draw:text-box></draw:frame><draw:frame text:anchor-type="paragraph" draw:z-index="24" draw:style-name="gr4" draw:text-style-name="P7" svg:width="9.767cm" svg:height="0.847cm" svg:x="12.377cm" svg:y="3.119cm"><draw:text-box><text:p><text:span text:style-name="T5">Déroulement de la séance n°1</text:span></text:p></draw:text-box></draw:frame><draw:frame text:anchor-type="paragraph" draw:z-index="25" draw:style-name="gr8" draw:text-style-name="P8" svg:width="16.149cm" svg:height="2.929cm" svg:x="0.298cm" svg:y="3.965cm"><draw:text-box><text:p><text:span text:style-name="T6">Compétences visées</text:span><text:span text:style-name="T7"> :</text:span></text:p><text:p><text:span text:style-name="T7">- Découvrir le phonème [i]</text:span></text:p><text:p><text:span text:style-name="T7">- Reconnaitre le phonème [i]. (Discrimination auditive)</text:span></text:p><text:p><text:span text:style-name="T7">- Localiser le phonème [i] dans un mot.</text:span></text:p><text:p><text:span text:style-name="T7"/></text:p></draw:text-box></draw:frame><draw:frame text:anchor-type="paragraph" draw:z-index="26" draw:style-name="gr9" draw:text-style-name="P8" svg:width="11.136cm" svg:height="3.125cm" svg:x="17.194cm" svg:y="3.965cm"><draw:text-box><text:p><text:span text:style-name="T6">Matériel</text:span><text:span text:style-name="T7"> :</text:span></text:p><text:p><text:span text:style-name="T7">- feuille d'exercices <text:s text:c="16"/></text:span></text:p><text:p><text:span text:style-name="T7">- jetons</text:span></text:p><text:p><text:span text:style-name="T7">- fiche annexe</text:span></text:p><text:p><text:span text:style-name="T7">- images A4 (cf.annexe)</text:span></text:p></draw:text-box></draw:frame><draw:frame text:anchor-type="paragraph" draw:z-index="27" draw:style-name="gr10" draw:text-style-name="P9" svg:width="3.714cm" svg:height="0.849cm" svg:x="0.233cm" svg:y="7.093cm"><draw:text-box><text:p><text:span text:style-name="T8"><text:s text:c="4"/></text:span><text:span text:style-name="T8">Phases</text:span></text:p></draw:text-box></draw:frame><draw:frame text:anchor-type="paragraph" draw:z-index="28" draw:style-name="gr10" draw:text-style-name="P9" svg:width="4.038cm" svg:height="0.849cm" svg:x="4.466cm" svg:y="7.093cm"><draw:text-box><text:p><text:span text:style-name="T8"><text:s text:c="3"/></text:span><text:span text:style-name="T8">Modalités</text:span></text:p></draw:text-box></draw:frame><draw:frame text:anchor-type="paragraph" draw:z-index="29" draw:style-name="gr10" draw:text-style-name="P9" svg:width="7.716cm" svg:height="0.849cm" svg:x="12.898cm" svg:y="7.093cm"><draw:text-box><text:p><text:span text:style-name="T8"><text:s text:c="3"/></text:span><text:span text:style-name="T8">Activités / Consignes</text:span></text:p></draw:text-box></draw:frame><draw:frame text:anchor-type="paragraph" draw:z-index="30" draw:style-name="gr10" draw:text-style-name="P7" svg:width="4.818cm" svg:height="0.849cm" svg:x="23.934cm" svg:y="7.093cm"><draw:text-box><text:p><text:span text:style-name="T5"><text:s text:c="2"/></text:span><text:span text:style-name="T5">Commentaires</text:span></text:p></draw:text-box></draw:frame><draw:frame text:anchor-type="paragraph" draw:z-index="31" draw:style-name="gr11" svg:width="4.201cm" svg:height="1.01cm" svg:x="0.005cm" svg:y="8.879cm"><draw:text-box><text:p><text:s/><text:span text:style-name="T9">Découverte</text:span></text:p></draw:text-box></draw:frame><draw:frame text:anchor-type="paragraph" draw:z-index="32" draw:style-name="gr12" draw:text-style-name="P3" svg:width="4.201cm" svg:height="0.944cm" svg:x="0.005cm" svg:y="13.631cm"><draw:text-box><text:p><text:span text:style-name="T1"><text:s/></text:span><text:span text:style-name="T1">Entrainement</text:span></text:p></draw:text-box></draw:frame><draw:frame text:anchor-type="paragraph" draw:z-index="33" draw:style-name="gr13" svg:width="4.201cm" svg:height="0.814cm" svg:x="0.005cm" svg:y="18.124cm"><draw:text-box><text:p><text:s/><text:span text:style-name="T10">Réinvestissement</text:span></text:p></draw:text-box></draw:frame><draw:frame text:anchor-type="paragraph" draw:z-index="34" draw:style-name="gr14" draw:text-style-name="P10" svg:width="9.371cm" svg:height="1.183cm" svg:x="15.134cm" svg:y="-0.092cm"><draw:text-box><text:p><text:span text:style-name="T11">Le phonème [i] = i</text:span></text:p></draw:text-box></draw:frame><draw:frame text:anchor-type="paragraph" draw:z-index="35" draw:style-name="gr15" draw:text-style-name="P11" svg:width="4.419cm" svg:height="0.996cm" svg:x="4.475cm" svg:y="8.401cm"><draw:text-box><text:p><text:span text:style-name="T12">Oral - collectif</text:span></text:p></draw:text-box></draw:frame><draw:frame text:anchor-type="paragraph" draw:z-index="36" draw:style-name="gr16" draw:text-style-name="P11" svg:width="2.719cm" svg:height="0.876cm" svg:x="5.401cm" svg:y="9.544cm"><draw:text-box><text:p><text:span text:style-name="T12">10 mn</text:span></text:p></draw:text-box></draw:frame><draw:frame text:anchor-type="paragraph" draw:z-index="37" draw:style-name="gr17" draw:text-style-name="P12" svg:width="14.541cm" svg:height="2.978cm" svg:x="9.114cm" svg:y="8.234cm"><draw:text-box><text:p><text:span text:style-name="T13"><text:s/></text:span><text:span text:style-name="T13">- Prononcer riz / citron / souris. Répéter plusieurs fois et demander quel <text:s text:c="3"/>est le son qui est dans les trois mots. </text:span></text:p><text:p><text:span text:style-name="T13"><text:s/></text:span><text:span text:style-name="T13">- Faire répéter le phonème plusieurs fois et faire observer la façon dont <text:s text:c="3"/>on place les lèvres et la langue pour le prononcer.</text:span></text:p></draw:text-box></draw:frame><draw:frame text:anchor-type="paragraph" draw:z-index="38" draw:style-name="gr18" draw:text-style-name="P13" svg:width="14.662cm" svg:height="5.809cm" svg:x="9.114cm" svg:y="11.211cm"><draw:text-box><text:p><text:span text:style-name="T14"><text:s/></text:span><text:span text:style-name="T15">- jouer au jeu de « pigeon-vole » ( voir mots dans annexe).</text:span></text:p><text:p><text:span text:style-name="T15"><text:s/></text:span><text:span text:style-name="T15">- Faire rechercher d'autres mots dans lesquels on entend [i].</text:span></text:p><text:p><text:span text:style-name="T15"/></text:p><text:p><text:span text:style-name="T15"><text:s/></text:span><text:span text:style-name="T15">- Trouver le nombre de syllabes dans un mot : montrer une image (cf. <text:s text:c="11"/>annexe), faire nommer ce qui est représenté et demander de placer <text:s text:c="10"/>autant de jetons que de syllabes (côté bleu). Corriger puis faire <text:s text:c="16"/>retourner le jeton qui correspond à la syllabe qui contient [i].</text:span></text:p><text:p><text:span text:style-name="T15"/></text:p><text:p><text:span text:style-name="T15"><text:s/></text:span><text:span text:style-name="T15">- Rechercher des objets dans la classe qui contiennent le son [i].</text:span></text:p></draw:text-box></draw:frame><draw:frame text:anchor-type="paragraph" draw:z-index="39" draw:style-name="gr19" draw:text-style-name="P11" svg:width="4.444cm" svg:height="0.789cm" svg:x="4.671cm" svg:y="11.023cm"><draw:text-box><text:p><text:span text:style-name="T12">Oral - collectif</text:span></text:p></draw:text-box></draw:frame><draw:frame text:anchor-type="paragraph" draw:z-index="40" draw:style-name="gr20" draw:text-style-name="P11" svg:width="2.209cm" svg:height="0.789cm" svg:x="5.401cm" svg:y="11.592cm"><draw:text-box><text:p><text:span text:style-name="T12">5/10 mn</text:span></text:p></draw:text-box></draw:frame><draw:frame text:anchor-type="paragraph" draw:z-index="41" draw:style-name="gr20" draw:text-style-name="P11" svg:width="4.298cm" svg:height="0.789cm" svg:x="4.429cm" svg:y="13.534cm"><draw:text-box><text:p><text:span text:style-name="T12">Oral - individuel</text:span></text:p></draw:text-box></draw:frame><draw:frame text:anchor-type="paragraph" draw:z-index="42" draw:style-name="gr21" draw:text-style-name="P11" svg:width="2.597cm" svg:height="0.789cm" svg:x="5.401cm" svg:y="14.323cm"><draw:text-box><text:p><text:span text:style-name="T12">10/15 mn</text:span></text:p></draw:text-box></draw:frame><draw:frame text:anchor-type="paragraph" draw:z-index="43" draw:style-name="gr22" draw:text-style-name="P11" svg:width="4.419cm" svg:height="0.789cm" svg:x="4.475cm" svg:y="15.852cm"><draw:text-box><text:p><text:span text:style-name="T12">Oral - collectif</text:span></text:p></draw:text-box></draw:frame><draw:frame text:anchor-type="paragraph" draw:z-index="44" draw:style-name="gr23" draw:text-style-name="P11" svg:width="1.652cm" svg:height="0.789cm" svg:x="5.498cm" svg:y="16.457cm"><draw:text-box><text:p><text:span text:style-name="T12">5 mn</text:span></text:p></draw:text-box></draw:frame><draw:frame text:anchor-type="paragraph" draw:z-index="45" draw:style-name="gr24" draw:text-style-name="P11" svg:width="4.689cm" svg:height="0.923cm" svg:x="4.352cm" svg:y="17.545cm"><draw:text-box><text:p><text:span text:style-name="T12">Individuel - écrit</text:span></text:p></draw:text-box></draw:frame><draw:frame text:anchor-type="paragraph" draw:z-index="46" draw:style-name="gr25" draw:text-style-name="P11" svg:width="2.477cm" svg:height="0.879cm" svg:x="5.352cm" svg:y="18.468cm"><draw:text-box><text:p><text:span text:style-name="T12">10/15 mn</text:span></text:p></draw:text-box></draw:frame><draw:frame text:anchor-type="paragraph" draw:z-index="47" draw:style-name="gr26" svg:width="15.041cm" svg:height="2.474cm" svg:x="9.013cm" svg:y="17.464cm"><draw:text-box><text:p><text:s text:c="2"/><text:span text:style-name="T13">- Identifier les mots qui contiennent le phonème [i].</text:span></text:p><text:p><text:span text:style-name="T13"><text:s text:c="2"/></text:span><text:span text:style-name="T13">- Trouver le nombre de syllabes à partir d'une image.</text:span></text:p><text:p><text:span text:style-name="T13"><text:s text:c="2"/></text:span><text:span text:style-name="T13">- Localiser la syllabe qui contient le phonème [i]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2" svg:font-family="'Liberation Sans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LGC Sans" style:font-size-asian="12pt" style:language-asian="zxx" style:country-asian="none" style:font-name-complex="Liberation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Liberation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iberation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iberation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iberation Sans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12-04-25T13:51:46</meta:creation-date>
    <dc:date>2012-06-02T23:19:10.37</dc:date>
    <meta:editing-cycles>2</meta:editing-cycles>
    <meta:editing-duration>PT1H57M35S</meta:editing-duration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