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4" style:family="paragraph" style:parent-style-name="Standard">
      <style:paragraph-properties fo:line-height="200%"/>
    </style:style>
    <style:style style:name="P5" style:family="paragraph" style:parent-style-name="Standard">
      <style:paragraph-properties fo:line-height="200%" fo:text-align="end" style:justify-single-word="false"/>
    </style:style>
    <style:style style:name="P6" style:family="paragraph" style:parent-style-name="Standard">
      <style:paragraph-properties fo:line-height="200%" fo:text-align="start" style:justify-single-word="false"/>
      <style:text-properties style:font-name="Comic Sans MS" fo:font-size="11pt" style:font-size-asian="11pt" style:font-size-complex="11pt"/>
    </style:style>
    <style:style style:name="P7" style:family="paragraph" style:parent-style-name="Standard">
      <style:paragraph-properties fo:line-height="200%" fo:text-align="start" style:justify-single-word="false"/>
      <style:text-properties style:font-name="Comic Sans MS" fo:font-size="6pt" style:font-size-asian="6pt" style:font-size-complex="6pt"/>
    </style:style>
    <style:style style:name="P8"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9"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0" style:family="paragraph" style:parent-style-name="Standard">
      <style:paragraph-properties fo:line-height="150%"/>
      <style:text-properties style:font-name="Arial" fo:font-size="2pt" fo:font-style="normal" fo:font-weight="bold" style:font-size-asian="2pt" style:font-style-asian="normal" style:font-weight-asian="bold" style:font-size-complex="2pt" style:font-style-complex="normal" style:font-weight-complex="bold"/>
    </style:style>
    <style:style style:name="P11"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2" style:family="paragraph">
      <style:paragraph-properties fo:text-align="center"/>
    </style:style>
    <style:style style:name="P13" style:family="paragraph">
      <style:paragraph-properties fo:text-align="center"/>
      <style:text-properties style:font-name="Comic Sans MS1" fo:font-size="15pt"/>
    </style:style>
    <style:style style:name="P14" style:family="paragraph">
      <style:paragraph-properties fo:text-align="start"/>
      <style:text-properties style:font-name="Comic Sans MS2" fo:font-size="13pt" fo:font-style="italic"/>
    </style:style>
    <style:style style:name="P15" style:family="paragraph">
      <style:paragraph-properties fo:text-align="center"/>
      <style:text-properties style:font-name="Verdana1" fo:font-size="13pt"/>
    </style:style>
    <style:style style:name="P16" style:family="paragraph">
      <style:paragraph-properties fo:text-align="start"/>
    </style:style>
    <style:style style:name="P17" style:family="paragraph">
      <style:paragraph-properties fo:text-align="start"/>
      <style:text-properties fo:font-size="10pt"/>
    </style:style>
    <style:style style:name="P18" style:family="paragraph">
      <style:paragraph-properties fo:text-align="center"/>
      <style:text-properties style:font-name="Comic Sans MS1" fo:font-size="8pt"/>
    </style:style>
    <style:style style:name="P19" style:family="paragraph">
      <style:paragraph-properties fo:text-align="center"/>
      <style:text-properties style:text-line-through-style="none" style:font-name="Comic Sans MS3" fo:font-size="11pt" fo:font-style="normal" style:text-underline-style="none" fo:font-weight="bold"/>
    </style:style>
    <style:style style:name="P20" style:family="paragraph">
      <style:paragraph-properties fo:text-align="center"/>
      <style:text-properties fo:color="#0000ff" style:font-name="Comic Sans MS1" fo:font-size="8pt"/>
    </style:style>
    <style:style style:name="P21" style:family="paragraph">
      <style:paragraph-properties fo:text-align="center"/>
    </style:style>
    <style:style style:name="P22" style:family="paragraph">
      <style:paragraph-properties fo:text-align="center"/>
      <style:text-properties fo:font-size="12pt"/>
    </style:style>
    <style:style style:name="P23" style:family="paragraph">
      <style:paragraph-properties fo:text-align="start"/>
      <style:text-properties fo:color="#0000ff" style:text-line-through-style="none" style:font-name="Comic Sans MS1" fo:font-size="10pt" fo:font-style="normal" style:text-underline-style="none"/>
    </style:style>
    <style:style style:name="P24"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5"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7"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0" style:family="graphic">
      <style:graphic-properties style:vertical-pos="from-top" style:vertical-rel="paragraph" style:horizontal-pos="from-left" style:horizontal-rel="paragraph" draw:wrap-influence-on-position="once-concurrent" style:flow-with-text="false"/>
    </style:style>
    <style:style style:name="gr21" style:family="graphic">
      <style:graphic-properties fo:background-color="#ffff99" style:vertical-pos="from-top" style:vertical-rel="paragraph" style:horizontal-pos="from-left" style:horizontal-rel="paragraph" draw:wrap-influence-on-position="once-concurrent" style:flow-with-text="false"/>
    </style:style>
    <style:style style:name="gr22" style:family="graphic">
      <style:graphic-properties svg:stroke-width="0.457cm" svg:stroke-color="#3399ff" draw:marker-start-width="1.035cm" draw:marker-end="Arrow" draw:marker-end-width="1.035cm" draw:textarea-horizontal-align="center" draw:textarea-vertical-align="middle" fo:padding-top="0.226cm" fo:padding-bottom="0.226cm" fo:padding-left="0.226cm" fo:padding-right="0.226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11" form:id="control11" form:label="Condamnation du Capitaine Dreyfus" form:title="plus grands que le ventre."/>
          <form:fixed-text form:name="etiq1" form:control-implementation="ooo:com.sun.star.form.component.FixedText" xml:id="control12" form:id="control12" form:label="Début de la IIème Républiqu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3" form:id="control13" form:label="Commune de Paris">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4" form:id="control14" form:label="Les &quot;3 Glorieuses&quot;">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5" form:id="control15" form:label="Bataille de Waterloo">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6" form:id="control16" form:label="Début du 2nd Empir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7" form:id="control17" form:label="Guerre Franco-Prussienn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18" form:id="control18" form:label="Loi Jules Ferry sur l'écol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19" form:id="control19" form:label="Sacre de Napoléon">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0" form:id="control20" form:label="Lois sur la liberté de la press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1" form:id="control21" form:label="Condamnation du Capitaine Dreyfus">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2" form:id="control22" form:label="1804">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23" form:id="control23" form:label="1815">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24" form:id="control24" form:title="Les &quot;3 Glorieuses&quot;">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5" form:id="control25" form:title="Début de la IIème République">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6" form:id="control26" form:label="1830">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7" form:id="control27" form:label="1848">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8" form:id="control28" form:label="1852">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29" form:id="control29" form:title="Bataille de Waterloo">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30" form:id="control30" form:title="Guerre Franco-Prussienn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31" form:id="control31" form:label="1870">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32" form:id="control32" form:title="Commune de Paris">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33" form:id="control33" form:title="Loi Jules Ferry sur l'écol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34" form:id="control34" form:title="Condamnation du Capitaine Dreyfus">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35" form:id="control35" form:title="Sacre de Napoléon">
            <office:event-listeners>
              <script:event-listener script:language="ooo:script" script:event-name="dom:mousedown" xlink:href="vnd.sun.star.script:Standard.Module1.mot_a_ecrire?language=Basic&amp;location=document" xlink:type="simple"/>
            </office:event-listeners>
          </form:fixed-text>
          <form:textarea form:name="motrep1" form:control-implementation="ooo:com.sun.star.form.component.TextField" xml:id="control36" form:id="control36" form:title="bon oeil." form:tab-index="38" form:current-value="Sacre de Napoléon"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Box2" form:control-implementation="ooo:com.sun.star.form.component.TextField" xml:id="control37" form:id="control37" form:tab-index="15" form:current-value="181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area form:name="motrep2" form:control-implementation="ooo:com.sun.star.form.component.TextField" xml:id="control38" form:id="control38" form:title="bien pendue." form:tab-index="39" form:current-value="Bataille de Waterloo"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trep7" form:control-implementation="ooo:com.sun.star.form.component.TextField" xml:id="control39" form:id="control39" form:title="la main dans le sac." form:tab-index="44" form:current-value="Commune de Par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0" form:id="control40" form:tab-index="16" form:current-value="183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area form:name="motrep3" form:control-implementation="ooo:com.sun.star.form.component.TextField" xml:id="control41" form:id="control41" form:title="au ciel." form:tab-index="40" form:current-value="Les &quot;3 Glorieuses&quot;"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trep8" form:control-implementation="ooo:com.sun.star.form.component.TextField" xml:id="control42" form:id="control42" form:title="sur la main." form:tab-index="45" form:current-value="Lois sur la liberté de la pres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43" form:id="control43" form:tab-index="17" form:current-value="184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44" form:id="control44" form:title="dans l'oeil." form:tab-index="41" form:current-value="Début de la IIème Républiq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45" form:id="control45" form:title="à la pâte." form:tab-index="46" form:current-value="Loi Jules Ferry sur l'éco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46" form:id="control46" form:title="plus grands que le ventre." form:tab-index="42" form:current-value="Début du 2nd Empi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47" form:id="control47" form:title="dans les nuages." form:tab-index="47" form:current-value="Condamnation du Capitaine Dreyfu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48" form:id="control48" form:tab-index="18" form:current-value="185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49" form:id="control49" form:tab-index="14" form:current-value="180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50" form:id="control50" form:tab-index="19" form:current-value="187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6" form:control-implementation="ooo:com.sun.star.form.component.TextField" xml:id="control51" form:id="control51" form:title="sur le bout de la langue." form:tab-index="43" form:current-value="Guerre Franco-Prussien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7" form:control-implementation="ooo:com.sun.star.form.component.TextField" xml:id="control52" form:id="control52" form:tab-index="20" form:current-value="187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3" form:id="control53" form:tab-index="21" form:current-value="188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4" form:id="control54" form:tab-index="22" form:current-value="188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5" form:id="control55" form:tab-index="23" form:current-value="189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ixed-text form:name="TextBox7" form:control-implementation="ooo:com.sun.star.form.component.FixedText" xml:id="control56" form:id="control56" form:label="1871">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57" form:id="control57" form:label="1882">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58" form:id="control58" form:label="1894">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59" form:id="control59" form:label="1881">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60" form:id="control60" form:title="Lois sur la liberté de la presse">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61" form:id="control61" form:title="Début du 2nd Empir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2"/>
        <text:p text:style-name="P2">10 grandes dates du XIXème siècle</text:p>
        <text:p text:style-name="P1"/>
        <text:p text:style-name="P3"><text:tab/><text:tab/><text:tab/><text:tab/><text:tab/><text:tab/> </text:p>
      </text:section>
      <text:section text:style-name="Sect2" text:name="consignes" text:protected="true">
        <text:p text:style-name="P10"/>
        <text:p text:style-name="P9"/>
        <text:p text:style-name="P11">Clique d'abord sur un événement, ensuite sur la case où tu souhaites le poser !</text:p>
        <text:p text:style-name="P9"/>
      </text:section>
      <text:section text:style-name="Sect2" text:name="travail" text:protected="true">
        <text:p text:style-name="P7"><draw:control text:anchor-type="char" draw:z-index="20" draw:style-name="gr11" draw:text-style-name="P18" svg:width="5.001cm" svg:height="0.72cm" svg:x="22.624cm" svg:y="0.06cm" draw:control="control21"/><draw:control text:anchor-type="char" draw:z-index="17" draw:style-name="gr11" draw:text-style-name="P18" svg:width="5.001cm" svg:height="0.72cm" svg:x="0.039cm" svg:y="0.056cm" draw:control="control18"/><draw:control text:anchor-type="char" draw:z-index="15" draw:style-name="gr11" draw:text-style-name="P18" svg:width="5.001cm" svg:height="0.722cm" svg:x="11.43cm" svg:y="0.06cm" draw:control="control16"/><draw:control text:anchor-type="char" draw:z-index="19" draw:style-name="gr11" draw:text-style-name="P18" svg:width="5.001cm" svg:height="0.72cm" svg:x="17.189cm" svg:y="0.06cm" draw:control="control20"/><draw:control text:anchor-type="char" draw:z-index="18" draw:style-name="gr11" draw:text-style-name="P18" svg:width="5.001cm" svg:height="0.72cm" svg:x="5.59cm" svg:y="0.06cm" draw:control="control19"/></text:p>
        <text:p text:style-name="P6"><text:s text:c="16"/><text:tab/><text:tab/></text:p>
        <text:p text:style-name="P6"><draw:control text:anchor-type="char" draw:z-index="13" draw:style-name="gr11" draw:text-style-name="P18" svg:width="5.001cm" svg:height="0.719cm" svg:x="22.62cm" svg:y="-0.048cm" draw:control="control14"/><draw:control text:anchor-type="char" draw:z-index="12" draw:style-name="gr11" draw:text-style-name="P18" svg:width="5.001cm" svg:height="0.719cm" svg:x="17.191cm" svg:y="-0.048cm" draw:control="control13"/><draw:control text:anchor-type="char" draw:z-index="16" draw:style-name="gr11" draw:text-style-name="P18" svg:width="5.001cm" svg:height="0.72cm" svg:x="11.43cm" svg:y="-0.048cm" draw:control="control17"/><draw:control text:anchor-type="char" draw:z-index="14" draw:style-name="gr11" draw:text-style-name="P18" svg:width="5.001cm" svg:height="0.72cm" svg:x="5.59cm" svg:y="-0.048cm" draw:control="control15"/><draw:control text:anchor-type="char" draw:z-index="11" draw:style-name="gr11" draw:text-style-name="P18" svg:width="5.001cm" svg:height="0.72cm" svg:x="0.041cm" svg:y="-0.053cm" draw:control="control12"/></text:p>
        <text:p text:style-name="P6"><draw:control text:anchor-type="char" draw:z-index="38" draw:style-name="gr13" draw:text-style-name="P20" svg:width="5.001cm" svg:height="0.717cm" svg:x="20.29cm" svg:y="-0.071cm" draw:control="control34"/><draw:control text:anchor-type="char" draw:z-index="24" draw:style-name="gr13" draw:text-style-name="P20" svg:width="5.001cm" svg:height="0.715cm" svg:x="7.945cm" svg:y="0.111cm" draw:control="control25"/> <text:s/></text:p>
        <text:p text:style-name="P6"><draw:line text:anchor-type="char" draw:z-index="39" draw:style-name="gr16" draw:text-style-name="P21" svg:x1="22.475cm" svg:y1="-0.437cm" svg:x2="22.526cm" svg:y2="5.065cm"><text:p/></draw:line><draw:line text:anchor-type="char" draw:z-index="30" draw:style-name="gr15" draw:text-style-name="P21" svg:x1="10.305cm" svg:y1="-0.258cm" svg:x2="10.273cm" svg:y2="5.058cm"><text:p/></draw:line><draw:control text:anchor-type="char" draw:z-index="37" draw:style-name="gr13" draw:text-style-name="P20" svg:width="5.001cm" svg:height="0.713cm" svg:x="16.584cm" svg:y="-0.249cm" draw:control="control33"/><draw:line text:anchor-type="char" draw:z-index="43" draw:style-name="gr18" draw:text-style-name="P21" svg:x1="18.749cm" svg:y1="4.999cm" svg:x2="18.745cm" svg:y2="0.464cm"><text:p/></draw:line> <text:s text:c="8"/></text:p>
        <text:p text:style-name="P4"><draw:line text:anchor-type="char" draw:z-index="42" draw:style-name="gr17" draw:text-style-name="P21" svg:x1="6.606cm" svg:y1="4.03cm" svg:x2="6.606cm" svg:y2="0.409cm"><text:p/></draw:line><draw:control text:anchor-type="char" draw:z-index="23" draw:style-name="gr13" draw:text-style-name="P20" svg:width="5.001cm" svg:height="0.713cm" svg:x="3.792cm" svg:y="-0.333cm" draw:control="control24"/><draw:control text:anchor-type="char" draw:z-index="33" draw:style-name="gr13" draw:text-style-name="P20" svg:width="5.001cm" svg:height="0.717cm" svg:x="15.09cm" svg:y="-0.238cm" draw:control="control60"/><draw:line text:anchor-type="char" draw:z-index="34" draw:style-name="gr16" draw:text-style-name="P21" svg:x1="17.501cm" svg:y1="0.478cm" svg:x2="17.508cm" svg:y2="3.969cm"><text:p/></draw:line></text:p>
        <text:p text:style-name="P4"><draw:control text:anchor-type="char" draw:z-index="28" draw:style-name="gr13" draw:text-style-name="P20" svg:width="5.001cm" svg:height="0.717cm" svg:x="2.11cm" svg:y="0.145cm" draw:control="control29"/><draw:control text:anchor-type="char" draw:z-index="36" draw:style-name="gr13" draw:text-style-name="P20" svg:width="5.001cm" svg:height="0.713cm" svg:x="12.986cm" svg:y="-0.27cm" draw:control="control32"/><draw:line text:anchor-type="char" draw:z-index="41" draw:style-name="gr16" draw:text-style-name="P22" svg:x1="15.543cm" svg:y1="0.443cm" svg:x2="15.554cm" svg:y2="3.011cm"><text:p/></draw:line></text:p>
        <text:p text:style-name="P4"><draw:control text:anchor-type="char" draw:z-index="40" draw:style-name="gr13" draw:text-style-name="P20" svg:width="5.001cm" svg:height="0.715cm" svg:x="-0.531cm" svg:y="0.423cm" draw:control="control35"/><draw:line text:anchor-type="char" draw:z-index="45" draw:style-name="gr19" draw:text-style-name="P22" svg:x1="4.907cm" svg:y1="-0.162cm" svg:x2="4.918cm" svg:y2="1.988cm"><text:p/></draw:line><draw:line text:anchor-type="char" draw:z-index="44" draw:style-name="gr16" draw:text-style-name="P21" svg:x1="11.516cm" svg:y1="0.34cm" svg:x2="11.516cm" svg:y2="2.033cm"><text:p/></draw:line><draw:control text:anchor-type="char" draw:z-index="29" draw:style-name="gr13" draw:text-style-name="P20" svg:width="5.001cm" svg:height="0.713cm" svg:x="9.035cm" svg:y="-0.346cm" draw:control="control61"/></text:p>
        <text:p text:style-name="P4"><draw:line text:anchor-type="char" draw:z-index="46" draw:style-name="gr19" draw:text-style-name="P21" svg:x1="2.001cm" svg:y1="0.164cm" svg:x2="2.001cm" svg:y2="1.03cm"><text:p/></draw:line><draw:line text:anchor-type="char" draw:z-index="32" draw:style-name="gr16" draw:text-style-name="P21" svg:x1="14.353cm" svg:y1="0.452cm" svg:x2="14.364cm" svg:y2="1.036cm"><text:p/></draw:line><draw:control text:anchor-type="char" draw:z-index="31" draw:style-name="gr13" draw:text-style-name="P20" svg:width="5.001cm" svg:height="0.715cm" svg:x="11.823cm" svg:y="-0.305cm" draw:control="control30"/></text:p>
        <text:p text:style-name="P4"><draw:line text:anchor-type="paragraph" draw:z-index="63" draw:style-name="gr22" draw:text-style-name="P21" svg:x1="1.356cm" svg:y1="0.314cm" svg:x2="25.174cm" svg:y2="0.268cm"><text:p/></draw:line></text:p>
        <text:p text:style-name="P4"><draw:control text:anchor-type="char" draw:z-index="21" draw:style-name="gr12" draw:text-style-name="P19" svg:width="1.176cm" svg:height="0.802cm" svg:x="1.408cm" svg:y="-0.34cm" draw:control="control22"/><draw:control text:anchor-type="char" draw:z-index="22" draw:style-name="gr12" draw:text-style-name="P19" svg:width="1.181cm" svg:height="0.802cm" svg:x="4.265cm" svg:y="-0.339cm" draw:control="control23"/><draw:control text:anchor-type="char" draw:z-index="25" draw:style-name="gr12" draw:text-style-name="P19" svg:width="1.181cm" svg:height="0.802cm" svg:x="6.006cm" svg:y="-0.339cm" draw:control="control26"/><draw:control text:anchor-type="char" draw:z-index="26" draw:style-name="gr12" draw:text-style-name="P19" svg:width="1.181cm" svg:height="0.802cm" svg:x="9.567cm" svg:y="-0.339cm" draw:control="control27"/><draw:control text:anchor-type="char" draw:z-index="27" draw:style-name="gr14" draw:text-style-name="P19" svg:width="1.181cm" svg:height="0.802cm" svg:x="10.906cm" svg:y="-0.337cm" draw:control="control28"/><draw:control text:anchor-type="char" draw:z-index="35" draw:style-name="gr14" draw:text-style-name="P19" svg:width="1.181cm" svg:height="0.802cm" svg:x="13.675cm" svg:y="-0.339cm" draw:control="control31"/><draw:control text:anchor-type="char" draw:z-index="68" draw:style-name="gr12" draw:text-style-name="P19" svg:width="1.176cm" svg:height="0.802cm" svg:x="14.855cm" svg:y="-0.339cm" draw:control="control56"/><draw:control text:anchor-type="char" draw:z-index="69" draw:style-name="gr12" draw:text-style-name="P19" svg:width="1.176cm" svg:height="0.802cm" svg:x="16.863cm" svg:y="-0.339cm" draw:control="control59"/><draw:control text:anchor-type="char" draw:z-index="70" draw:style-name="gr12" draw:text-style-name="P19" svg:width="1.176cm" svg:height="0.802cm" svg:x="18.235cm" svg:y="-0.339cm" draw:control="control57"/><draw:control text:anchor-type="char" draw:z-index="71" draw:style-name="gr12" draw:text-style-name="P19" svg:width="1.176cm" svg:height="0.802cm" svg:x="21.855cm" svg:y="-0.339cm" draw:control="control58"/></text:p>
        <text:section text:style-name="Sect2" text:name="verif" text:protected="true">
          <text:p text:style-name="P4"/>
          <text:p text:style-name="P4"><draw:control text:anchor-type="paragraph" draw:z-index="4" draw:style-name="gr5" draw:text-style-name="P15" svg:width="1.096cm" svg:height="1.149cm" svg:x="26.233cm" svg:y="-0.349cm" draw:control="control5"/><draw:control text:anchor-type="paragraph" draw:z-index="5" draw:style-name="gr6" draw:text-style-name="P12" svg:width="2.594cm" svg:height="0.727cm" svg:x="23.349cm" svg:y="-0.118cm" draw:control="control6"/><draw:control text:anchor-type="paragraph" draw:z-index="1" draw:style-name="gr2" draw:text-style-name="P12" svg:width="6.002cm" svg:height="0.682cm" svg:x="0.254cm" svg:y="-0.21cm" draw:control="control2"/><draw:control text:anchor-type="paragraph" draw:z-index="0" draw:style-name="gr1" draw:text-style-name="P12" svg:width="6.002cm" svg:height="0.682cm" svg:x="10.864cm" svg:y="-0.123cm" draw:control="control1"/></text:p>
          <text:p text:style-name="P4"><draw:control text:anchor-type="paragraph" draw:z-index="3" draw:style-name="gr4" draw:text-style-name="P14" svg:width="7.91cm" svg:height="1.001cm" svg:x="9.798cm" svg:y="-0.138cm" draw:control="control4"/><draw:control text:anchor-type="paragraph" draw:z-index="6" draw:style-name="gr7" draw:text-style-name="P16" svg:width="0.092cm" svg:height="0.003cm" svg:x="5.112cm" svg:y="-1.998cm" draw:control="control7"/><draw:control text:anchor-type="paragraph" draw:z-index="2" draw:style-name="gr3" draw:text-style-name="P13" svg:width="3.273cm" svg:height="1.091cm" svg:x="23.673cm" svg:y="-0.233cm" draw:control="control3"/><draw:control text:anchor-type="paragraph" draw:z-index="8" draw:style-name="gr7" draw:text-style-name="P16" svg:width="0.092cm" svg:height="0.003cm" svg:x="15.009cm" svg:y="-1.512cm" draw:control="control9"/></text:p>
        </text:section>
      </text:section>
      <text:section text:style-name="Sect1" text:name="mots_masque" text:display="none" text:protected="true">
        <text:p text:style-name="P4"><draw:control text:anchor-type="char" draw:z-index="7" draw:style-name="gr8" draw:text-style-name="P17" svg:width="8.639cm" svg:height="0.638cm" svg:x="9.275cm" svg:y="0.459cm" draw:control="control8"/></text:p>
        <text:p text:style-name="P4"><draw:control text:anchor-type="paragraph" draw:z-index="9" draw:style-name="gr9" draw:text-style-name="P12" svg:width="4.684cm" svg:height="1.324cm" svg:x="11.55cm" svg:y="0.004cm" draw:control="control10"/></text:p>
        <text:p text:style-name="P4">Pour rentrer ses propres données :</text:p>
        <text:p text:style-name="P4">1- Ecrire les nombres dans les cases jaunes et les réponses <text:s/>dans les cases blanches puis cliquer sur le bouton "Ecrire les nombres"</text:p>
        <text:p text:style-name="P4"/>
        <text:p text:style-name="P4"><draw:control text:anchor-type="char" draw:z-index="50" draw:style-name="gr20" draw:text-style-name="P23" svg:width="2.938cm" svg:height="2.276cm" svg:x="3.796cm" svg:y="0.453cm" draw:control="control38"/></text:p>
        <text:p text:style-name="P4"><draw:control text:anchor-type="char" draw:z-index="48" draw:style-name="gr20" draw:text-style-name="P24" svg:width="2.167cm" svg:height="0.715cm" svg:x="12.871cm" svg:y="0.092cm" draw:control="control51"/><draw:control text:anchor-type="char" draw:z-index="51" draw:style-name="gr20" draw:text-style-name="P24" svg:width="2.334cm" svg:height="0.715cm" svg:x="15.57cm" svg:y="-0.067cm" draw:control="control39"/><draw:control text:anchor-type="char" draw:z-index="54" draw:style-name="gr20" draw:text-style-name="P24" svg:width="2.414cm" svg:height="0.588cm" svg:x="18.824cm" svg:y="-0.03cm" draw:control="control42"/><draw:control text:anchor-type="char" draw:z-index="56" draw:style-name="gr20" draw:text-style-name="P24" svg:width="1.5cm" svg:height="0.715cm" svg:x="8.426cm" svg:y="0.065cm" draw:control="control44"/><draw:control text:anchor-type="char" draw:z-index="57" draw:style-name="gr20" draw:text-style-name="P24" svg:width="1.982cm" svg:height="0.715cm" svg:x="21.973cm" svg:y="-0.067cm" draw:control="control45"/><draw:control text:anchor-type="char" draw:z-index="58" draw:style-name="gr20" draw:text-style-name="P24" svg:width="2.206cm" svg:height="0.715cm" svg:x="10.331cm" svg:y="0.012cm" draw:control="control46"/><draw:control text:anchor-type="char" draw:z-index="59" draw:style-name="gr20" draw:text-style-name="P24" svg:width="2.431cm" svg:height="0.715cm" svg:x="24.804cm" svg:y="-0.067cm" draw:control="control47"/><draw:control text:anchor-type="char" draw:z-index="47" draw:style-name="gr20" draw:text-style-name="P23" svg:width="2.17cm" svg:height="1.959cm" svg:x="1.335cm" svg:y="-0.256cm" draw:control="control36"/><draw:control text:anchor-type="char" draw:z-index="53" draw:style-name="gr20" draw:text-style-name="P23" svg:width="1.43cm" svg:height="0.823cm" svg:x="6.997cm" svg:y="-0.044cm" draw:control="control41"/></text:p>
        <text:p text:style-name="P4"/>
        <text:p text:style-name="P4"><draw:control text:anchor-type="char" draw:z-index="49" draw:style-name="gr21" draw:text-style-name="P19" svg:width="1.001cm" svg:height="0.682cm" svg:x="3.568cm" svg:y="-0.018cm" draw:control="control37"/><draw:control text:anchor-type="char" draw:z-index="52" draw:style-name="gr21" draw:text-style-name="P19" svg:width="1.001cm" svg:height="0.682cm" svg:x="5.295cm" svg:y="-0.014cm" draw:control="control40"/><draw:control text:anchor-type="char" draw:z-index="55" draw:style-name="gr21" draw:text-style-name="P19" svg:width="1.001cm" svg:height="0.682cm" svg:x="7.029cm" svg:y="0.021cm" draw:control="control43"/><draw:control text:anchor-type="char" draw:z-index="60" draw:style-name="gr21" draw:text-style-name="P19" svg:width="1.001cm" svg:height="0.682cm" svg:x="8.502cm" svg:y="0.129cm" draw:control="control48"/><draw:control text:anchor-type="char" draw:z-index="61" draw:style-name="gr21" draw:text-style-name="P19" svg:width="1.001cm" svg:height="0.682cm" svg:x="1.693cm" svg:y="0.041cm" draw:control="control49"/><draw:control text:anchor-type="char" draw:z-index="62" draw:style-name="gr21" draw:text-style-name="P19" svg:width="1.001cm" svg:height="0.682cm" svg:x="10.114cm" svg:y="0.178cm" draw:control="control50"/><draw:control text:anchor-type="char" draw:z-index="64" draw:style-name="gr21" draw:text-style-name="P19" svg:width="1.001cm" svg:height="0.682cm" svg:x="11.807cm" svg:y="0.231cm" draw:control="control52"/><draw:control text:anchor-type="char" draw:z-index="65" draw:style-name="gr21" draw:text-style-name="P19" svg:width="1.001cm" svg:height="0.682cm" svg:x="13.712cm" svg:y="0.199cm" draw:control="control53"/><draw:control text:anchor-type="char" draw:z-index="66" draw:style-name="gr21" draw:text-style-name="P19" svg:width="1.001cm" svg:height="0.682cm" svg:x="15.697cm" svg:y="0.284cm" draw:control="control54"/><draw:control text:anchor-type="char" draw:z-index="67" draw:style-name="gr21" draw:text-style-name="P19" svg:width="1.001cm" svg:height="0.682cm" svg:x="18.21cm" svg:y="0.337cm" draw:control="control55"/></text:p>
        <text:p text:style-name="P4"/>
        <text:p text:style-name="P4"/>
        <text:p text:style-name="P4">2 - reprotéger la section mots puis masquer la section mots_masque</text:p>
        <text:p text:style-name="P8"><draw:control text:anchor-type="paragraph" draw:z-index="10" draw:style-name="gr10" draw:text-style-name="P16" svg:width="2.347cm" svg:height="0.989cm" svg:x="10.509cm" svg:y="0.203cm" draw:control="control11"/></text:p>
        <text:p text:style-name="P8"/>
        <text:p text:style-name="P8"/>
        <text:p text:style-name="P5"><text:span text:style-name="T1">Contrôle servant au tirage au sor</text:span>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draw:marker draw:name="Arrow" svg:viewBox="0 0 20 30" svg:d="M10 0l-10 30h20z"/>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8T16:35:56.53</meta:creation-date>
    <meta:editing-cycles>2</meta:editing-cycles>
    <meta:editing-duration>PT1M</meta:editing-duration>
    <meta:initial-creator>André Duffour</meta:initial-creator>
    <dc:description>Exercice autocorrectif sur l'Histoire.
Auteur : André Duffour</dc:description>
    <dc:title>Grands événements du XIXème siècle</dc:title>
    <dc:subject>Histoire</dc:subject>
    <meta:document-statistic meta:table-count="0" meta:image-count="0" meta:object-count="0" meta:page-count="1" meta:paragraph-count="6" meta:word-count="21" meta:character-count="148"/>
    <dc:date>2020-04-28T16:35:59.40</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10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