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Purisa" fo:font-size="22pt" fo:font-weight="bold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3.757cm" fo:margin-right="0cm" fo:text-align="start" style:justify-single-word="false" fo:text-indent="-3.757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3.757cm" fo:margin-right="0cm" fo:text-align="start" style:justify-single-word="false" fo:text-indent="-3.757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.582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Liberation San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9" style:family="paragraph" style:parent-style-name="Standard" style:list-style-name="L3">
      <style:paragraph-properties fo:margin-left="1.27cm" fo:margin-right="0cm" fo:text-align="start" style:justify-single-word="false" fo:text-indent="1.879cm" style:auto-text-indent="false"/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3.757cm" fo:margin-right="0cm" fo:text-align="start" style:justify-single-word="false" fo:text-indent="1.879cm" style:auto-text-indent="false"/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margin-left="3.757cm" fo:margin-right="0cm" fo:text-align="start" style:justify-single-word="false" fo:text-indent="-3.122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margin-left="1.296cm" fo:margin-right="0cm" fo:text-align="start" style:justify-single-word="false" fo:text-indent="-0.714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5">
      <style:paragraph-properties fo:margin-left="1.296cm" fo:margin-right="0cm" fo:text-align="start" style:justify-single-word="false" fo:text-indent="0.794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6">
      <style:paragraph-properties fo:margin-left="1.296cm" fo:margin-right="0cm" fo:text-align="start" style:justify-single-word="false" fo:text-indent="-0.053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7">
      <style:paragraph-properties fo:margin-left="0.556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margin-left="0.582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8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8" style:family="paragraph" style:parent-style-name="Standard" style:list-style-name="L8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L10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P31" style:family="paragraph" style:parent-style-name="Standard" style:list-style-name="L1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ans" fo:font-size="12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Liberation Sans" fo:font-size="12pt" style:font-size-asian="10.5pt" style:font-size-complex="12pt"/>
    </style:style>
    <style:style style:name="T6" style:family="text">
      <style:text-properties style:font-name="Liberation Sans" fo:font-size="12pt" style:text-underline-style="none" style:font-size-asian="10.5pt" style:font-size-complex="12pt"/>
    </style:style>
    <style:style style:name="T7" style:family="text">
      <style:text-properties style:font-name="Liberation Sans" fo:font-size="12pt" style:text-underline-style="none" fo:font-weight="normal" style:font-size-asian="10.5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66"/>
    </style:style>
    <style:style style:name="T12" style:family="text">
      <style:text-properties fo:color="#000000"/>
    </style:style>
    <style:style style:name="T13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tueur à ma porte</text:p>
      <text:p text:style-name="P3">Irina Drozd</text:p>
      <text:p text:style-name="P3">Séquence de littérature CM1-CM2</text:p>
      <text:p text:style-name="P3"/>
      <text:p text:style-name="P4">Séance 1 <text:span text:style-name="T2">: </text:span><text:span text:style-name="T1">découverte du livre et du genre policier</text:span><text:span text:style-name="T2"> <text:s/>40'</text:span></text:p>
      <text:list xml:id="list590255355" text:style-name="L1">
        <text:list-item>
          <text:p text:style-name="P16">Découverte individuelle et écrite du livre (<text:span text:style-name="T11">fiche 1</text:span>)</text:p>
        </text:list-item>
        <text:list-item>
          <text:p text:style-name="P16">Mise en commun des informations objectives, et des prises d'indices qui doivent mener à dégager les sentiments produits par l'illustration et le titre (homme dans l'ombre, opposé à l'enfant, « tueur » → peur), des hypothèses sur l'histoire (pourquoi les lunettes ?), des éléments de compréhension du genre policier (création d'un suspense) </text:p>
        </text:list-item>
      </text:list>
      <text:p text:style-name="P5"/>
      <text:p text:style-name="P4">Séance 2 <text:span text:style-name="T2">: </text:span><text:span text:style-name="T1">Chapitre 1 <text:s text:c="2"/></text:span><text:span text:style-name="T2">45'</text:span></text:p>
      <text:list xml:id="list956951581" text:style-name="L2">
        <text:list-item>
          <text:p text:style-name="P17">Vérification des devoirs : comment s'appelle le personnage principal ?</text:p>
        </text:list-item>
        <text:list-item>
          <text:p text:style-name="P18"><text:span text:style-name="T4">Objectif de la séance</text:span><text:span text:style-name="T2"> : repérer les différents personnages et ce qu'on sait d'eux, ainsi que les relations entre eux.</text:span></text:p>
        </text:list-item>
        <text:list-item>
          <text:p text:style-name="P17">Lecture à voix haute du passage donné à lire à la maison : p.7 à 9, interrompue pour compléter collectivement le début de la <text:span text:style-name="T11">fiche 2</text:span>.</text:p>
        </text:list-item>
        <text:list-item>
          <text:p text:style-name="P17">Lecture et travail individuels jusqu'à « classe » p.15 – continuer de compléter le tableau.</text:p>
        </text:list-item>
      </text:list>
      <text:list xml:id="list1645815052" text:style-name="L3">
        <text:list-item>
          <text:p text:style-name="P19">Groupe de besoin avec M : lectures à tour de rôle, fiche complété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plus ou moins collectivement selon l'aisance des élève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6"><text:span text:style-name="T5">Séance 3 </text:span><text:span text:style-name="T6">: fin du chapitre 1 + préparer l'écriture d'un court récit policier. <text:s text:c="2"/></text:span><text:span text:style-name="T7">1h10</text:span></text:p>
      <text:list xml:id="list433499949" text:style-name="L4">
        <text:list-item>
          <text:p text:style-name="P21">Correction collective de la fiche 2.</text:p>
        </text:list-item>
        <text:list-item>
          <text:p text:style-name="P22">A partir du passage donné à lire à la maison (p.15 à p.19), répondre aux questions suivantes sur feuille quadrillée :</text:p>
        </text:list-item>
      </text:list>
      <text:list xml:id="list2099443842" text:style-name="L5">
        <text:list-item>
          <text:list>
            <text:list-item>
              <text:list>
                <text:list-item>
                  <text:list>
                    <text:list-item>
                      <text:p text:style-name="P23">Quel est le métier de la mère de Daniel ?</text:p>
                    </text:list-item>
                    <text:list-item>
                      <text:p text:style-name="P23"><text:span text:style-name="T8">Relève la phrase</text:span> qui explique pourquoi Franval est surnommé « la Sorcier ».</text:p>
                    </text:list-item>
                    <text:list-item>
                      <text:p text:style-name="P23">Quelle est la « mauvaise plaisanterie » dont est victime Daniel ? (p.19)</text:p>
                    </text:list-item>
                  </text:list>
                </text:list-item>
              </text:list>
            </text:list-item>
          </text:list>
        </text:list-item>
      </text:list>
      <text:list xml:id="list987446864" text:style-name="L6">
        <text:list-item>
          <text:p text:style-name="P24">Groupe de besoin avec M : relevé d'indices pour répondre aux questions, aide à la rédaction des réponses.</text:p>
        </text:list-item>
      </text:list>
      <text:list xml:id="list510676758" text:style-name="L7">
        <text:list-item>
          <text:p text:style-name="P25">Correction collective.</text:p>
        </text:list-item>
        <text:list-item>
          <text:p text:style-name="P26">Relever au tableau le titre du livre et les titres des chapitres. La « matière » du récit est obtenu par « questions à la maîtresse » : </text:p>
        </text:list-item>
      </text:list>
      <text:p text:style-name="P8">Les enfants posent des questions à M pour chercher le contenu du récit : </text:p>
      <text:p text:style-name="P8">Exemple : - Quelle est la mauvaise plaisanterie ? </text:p>
      <text:p text:style-name="P8">Réponse : - On m’a caché mes clés de voiture (intérêt d’introduire la première personne, suggérée dans le titre du livre mais pas utilisée dans le roman) </text:p>
      <text:p text:style-name="P8"><text:tab/> <text:s text:c="6"/>- Qui les a cachées ? </text:p>
      <text:p text:style-name="P8">Réponse : - Mon voisin .</text:p>
      <text:p text:style-name="P8"><text:tab/> <text:s text:c="6"/>- Qu’est ce que vous avez fait ? </text:p>
      <text:p text:style-name="P8">Réponse : Je suis partie à vélo....... </text:p>
      <text:p text:style-name="P8">Cette technique permet d’obtenir rapidement un « contenu » qui est noté sur une <text:span text:style-name="T11">affiche</text:span> de manière succincte. </text:p>
      <text:p text:style-name="P8">Les enfants rédigeront dans la séance suivante par binôme un récit qui intégrera ce contenu. (le meilleur pourra être publié dans le journal scolaire)</text:p>
      <text:p text:style-name="P8"/>
      <text:p text:style-name="P9"><text:soft-page-break/>Séance 4 <text:span text:style-name="T1">: <text:s/>écriture d'un court récit policier par binôme.</text:span></text:p>
      <text:list xml:id="list104604948" text:style-name="L8">
        <text:list-item>
          <text:p text:style-name="P27"><text:span text:style-name="T2">Rappel</text:span><text:span text:style-name="T1"> </text:span><text:span text:style-name="T2">des titres des chapitres, et de la matière du récit trouvée la dernière fois, en s'appuyant sur l'affiche rédigée.</text:span></text:p>
        </text:list-item>
        <text:list-item>
          <text:p text:style-name="P28">Rédaction par deux (binômes imposés et hétérogènes) sur feuille colorée.</text:p>
        </text:list-item>
      </text:list>
      <text:p text:style-name="P10"/>
      <text:p text:style-name="P9">Séance 5 <text:span text:style-name="T2">: </text:span><text:span text:style-name="T1">correction du 1er jet et écriture du 2e jet.</text:span></text:p>
      <text:list xml:id="list1671931489" text:style-name="L9">
        <text:list-item>
          <text:p text:style-name="P29">Présentation (rappel pour les CM2) des codes de correction.</text:p>
        </text:list-item>
        <text:list-item>
          <text:p text:style-name="P29">Par binôme, corriger le 1er jet à l'aide de l'aide-mémoire et du dictionnaire.</text:p>
        </text:list-item>
        <text:list-item>
          <text:p text:style-name="P29">Individuellement, après validation de M, recopier au propre (feuille quadrillée blanche).</text:p>
        </text:list-item>
      </text:list>
      <text:p text:style-name="P11"/>
      <text:p text:style-name="P12"><text:span text:style-name="T9">Séance 6 </text:span>: <text:span text:style-name="T10">chapitre 2.</text:span></text:p>
      <text:p text:style-name="P12">Lecture magistrale.</text:p>
      <text:p text:style-name="P12">Demander aux élèves d’identifier (par deux) les différentes scènes (éléments éloignés dans l’espace et/ou le temps, l’auteur donne à voir des scènes différentes au sein du même chapitre .) en s'aidant du livre. Feuille quadrillée (pour chacun).</text:p>
      <text:p text:style-name="P12">Mise en commun :</text:p>
      <text:p text:style-name="P12">- jusqu’à la page 24 : « Il galopa vers l’infirmerie » : L’accident </text:p>
      <text:p text:style-name="P12">- jusqu’à la page 28: « Vrai. » : Retour à la maison, le héros et sa mère. </text:p>
      <text:p text:style-name="P12">- jusqu’à la page 30 : « ...cette fameuse première. » : Seul à la maison </text:p>
      <text:p text:style-name="P12">- fin de page 31 : L’homme en embuscade </text:p>
      <text:p text:style-name="P12">- jusqu’à la page 33 : « Viens ! » : Triomphe de la mère. </text:p>
      <text:p text:style-name="P12">- fin de la page 33 : Franval </text:p>
      <text:p text:style-name="P12">- page 34 : Le réveil de Daniel </text:p>
      <text:p text:style-name="P12">- page 35 : « ...vers sa voiture » : L’assassin </text:p>
      <text:p text:style-name="P12">- jusqu’à la fin du chapitre : Retour sur Daniel. </text:p>
      <text:p text:style-name="P12"/>
      <text:p text:style-name="P12">Mise en <text:span text:style-name="T11">tableau collectif</text:span>, représentant la succession des actions, avec des repères de temps et de lieux.</text:p>
      <text:p text:style-name="P12"/>
      <text:p text:style-name="P11">Séance 7 <text:span text:style-name="T2">: </text:span><text:span text:style-name="T1">le genre policier.</text:span></text:p>
      <text:list xml:id="list1499252333" text:style-name="L10">
        <text:list-item>
          <text:p text:style-name="P30"><text:span text:style-name="T12">Schéma de synthèse</text:span> (<text:span text:style-name="T11">fiche 3</text:span>) des relations entre les personnages à compléter. Notion de « héro » relié à tous les personnages.</text:p>
        </text:list-item>
        <text:list-item>
          <text:p text:style-name="P30">Repérer les personnages typiques du roman policier : victime, tueur, inspecteur.</text:p>
        </text:list-item>
      </text:list>
      <text:p text:style-name="P15"/>
      <text:p text:style-name="P13">Séance 7 <text:span text:style-name="T1">: chapitre 3.</text:span></text:p>
      <text:list xml:id="list1941353872" text:style-name="L11">
        <text:list-item>
          <text:p text:style-name="P31">Lecture partie par partie, en complétant le tableau de la séance 6.</text:p>
        </text:list-item>
        <text:list-item>
          <text:p text:style-name="P31">p.50 : imaginer le début du dialogue entre l'inspecteur Malus et Marielle.</text:p>
        </text:list-item>
        <text:list-item>
          <text:p text:style-name="P31">Questionnaire de lecture individuel : <text:span text:style-name="T13">fiche 4</text:span>. Correction collective par modelage.</text:p>
        </text:list-item>
        <text:list-item>
          <text:p text:style-name="P31">Sens du titre du chapitre 4 « Subterfuge ».</text:p>
        </text:list-item>
        <text:list-item>
          <text:p text:style-name="P31">Donner à lire à la maison p. 53 à 57 « forcément bien. »</text:p>
        </text:list-item>
      </text:list>
      <text:p text:style-name="P14"/>
      <text:list xml:id="list2075007727" text:continue-numbering="true" text:style-name="L11">
        <text:list-header>
          <text:p text:style-name="P34"><text:span text:style-name="T10">Séance 8 </text:span><text:span text:style-name="T3">: </text:span><text:span text:style-name="T1"><text:s/></text:span><text:span text:style-name="T3">chapitre 4</text:span><text:span text:style-name="T1">.</text:span></text:p>
        </text:list-header>
        <text:list-item>
          <text:p text:style-name="P31">Lecture à voix haute du passage lu à la maison. p.57 : qu'est-ce qui « ira forcément bien » ?</text:p>
        </text:list-item>
        <text:list-item>
          <text:p text:style-name="P31">Lecture magistrale jusqu'à fin p.59. Recueillir les impressions sur ce coup de fil.</text:p>
        </text:list-item>
        <text:list-item>
          <text:p text:style-name="P31">Lecture magistrale jusqu'à p.61 « journée! » Nouvelles impressions ?</text:p>
        </text:list-item>
        <text:list-item>
          <text:p text:style-name="P31">Lecture de la fin de la p.61. Tous les élèves doivent alors avoir compris que c'est l'assassin qui s'est fait passer pour l'inspecteur Lantier.</text:p>
        </text:list-item>
        <text:list-item>
          <text:p text:style-name="P31">Lecture silencieuse de la fin du chapitre et questions <text:span text:style-name="T13">fiche 5</text:span> (évaluation formative).</text:p>
        </text:list-item>
      </text:list>
      <text:p text:style-name="P14"/>
      <text:p text:style-name="P13"><text:soft-page-break/>Séance 9 <text:span text:style-name="T1">: (facultative) remédiation pour groupe de besoin</text:span></text:p>
      <text:p text:style-name="P14">S'appuyer sur le tableau collectif pour reconstituer l'histoire. </text:p>
      <text:p text:style-name="P14">A partir d'une nouvelle lecture magistrale du chapitre 4, s'interroger sur les différentes dénominations des mêmes personnages. Schématiser si nécessaire, avec les infos sur les personnages.</text:p>
      <text:p text:style-name="P14"/>
      <text:p text:style-name="P13">Séance 10 <text:span text:style-name="T1">: début du chapitre 5 et écriture d'une suite.</text:span></text:p>
      <text:list xml:id="list999280456" text:style-name="L12">
        <text:list-item>
          <text:p text:style-name="P32">Correction du questionnaire sur le chapitre 4.</text:p>
        </text:list-item>
        <text:list-item>
          <text:p text:style-name="P32">Lecture magistrale du chapitre 5 jusqu'à p.68.</text:p>
        </text:list-item>
        <text:list-item>
          <text:p text:style-name="P32">Production écrite individuelle : imaginer la suite en s'aidant d'une grille qui reprend les informations connues.</text:p>
          <text:p text:style-name="P32"/>
          <text:p text:style-name="P35"><text:span text:style-name="T10">Séance 11 </text:span><text:span text:style-name="T3">:</text:span><text:span text:style-name="T1"> </text:span><text:span text:style-name="T3">2e jet</text:span><text:span text:style-name="T1">.</text:span></text:p>
        </text:list-item>
        <text:list-item>
          <text:p text:style-name="P32">2e jet.</text:p>
        </text:list-item>
        <text:list-item>
          <text:p text:style-name="P32">Lecture des productions.</text:p>
        </text:list-item>
        <text:list-item>
          <text:p text:style-name="P32">Donner à lire en devoirs jusqu'à p.76 « l'assassin ».</text:p>
        </text:list-item>
      </text:list>
      <text:p text:style-name="P14"/>
      <text:p text:style-name="P13">Séance 12 <text:span text:style-name="T1">: fin du chapitre 5.</text:span></text:p>
      <text:list xml:id="list477251374" text:style-name="L13">
        <text:list-item>
          <text:p text:style-name="P33">Demander à quelques élèves de résumer le passage lu à la maison.</text:p>
        </text:list-item>
        <text:list-item>
          <text:p text:style-name="P33">Fin du livre en lecture magistrale. Confrontation de la fin avec les productions des élèves.</text:p>
        </text:list-item>
        <text:list-item>
          <text:p text:style-name="P33"><text:span text:style-name="T12">Questionnaire à points</text:span> à distribuer (<text:span text:style-name="T13">fiche 6</text:span>), individuel, puis débat par groupe puis en classe entière.</text:p>
        </text:list-item>
      </text:list>
      <text:p text:style-name="P14"/>
      <text:p text:style-name="P13">Prolongement possible en atelier de lecture <text:span text:style-name="T2">:</text:span></text:p>
      <text:p text:style-name="P14">Le passage des pages 72 à 76 sera relu avec comme objectif de relever les éléments qui </text:p>
      <text:p text:style-name="P14">assurent le suspens (désignations des personnages), le vocabulaire employé pour traduire la peur et l’ attitude du hér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. <text:s/>2013-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nny </meta:initial-creator>
    <meta:creation-date>2013-08-23T08:01:35</meta:creation-date>
    <dc:date>2013-09-05T20:11:56</dc:date>
    <dc:creator>Fanny </dc:creator>
    <meta:editing-duration>PT03H40M18S</meta:editing-duration>
    <meta:editing-cycles>13</meta:editing-cycles>
    <meta:generator>OpenOffice.org/3.2$Linux OpenOffice.org_project/320m12$Build-9483</meta:generator>
    <meta:document-statistic meta:table-count="0" meta:image-count="0" meta:object-count="0" meta:page-count="3" meta:paragraph-count="86" meta:word-count="1113" meta:character-count="6196"/>
  </office:meta>
</office:document-meta>
</file>