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line-height="150%"/>
    </style:style>
    <style:style style:name="P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94179590593784275" text:style-name="L1">
        <text:list-item>
          <text:p text:style-name="P1">Le problème que l'on se pose : <text:span text:style-name="T1">Que devient ce que l'on mélange à l'eau ?</text:span></text:p>
        </text:list-item>
        <text:list-item>
          <text:p text:style-name="P1">L'hypothèse que l'on va vérifier : ce que nous pensons et que nous pouvons vérifier :</text:p>
        </text:list-item>
      </text:list>
      <text:p text:style-name="P2">________________________________________________________________________________________________________________________________________________________________</text:p>
      <text:list xml:id="list39474447" text:continue-numbering="true" text:style-name="L1">
        <text:list-item>
          <text:p text:style-name="P1">Faites le dessin de l'expérience.</text:p>
        </text:list-item>
      </text:list>
      <text:p text:style-name="Standard"><draw:rect text:anchor-type="paragraph" draw:z-index="0" draw:style-name="gr1" draw:text-style-name="P3" svg:width="17.209cm" svg:height="14.255cm" svg:x="0.076cm" svg:y="0.38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460356" text:continue-numbering="true" text:style-name="L1">
        <text:list-item>
          <text:p text:style-name="P1">Indiquez son résultat.</text:p>
        </text:list-item>
      </text:list>
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9473481" text:continue-numbering="true" text:style-name="L1">
        <text:list-item>
          <text:p text:style-name="P1">Rédigez votre réponse à la question de départ.</text:p>
        </text:list-item>
      </text:list>
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Groupe :...............<text:tab/>Prénoms : …..........................................................................................................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m</meta:initial-creator>
    <meta:creation-date>2013-12-01T19:26:30.98</meta:creation-date>
    <meta:printed-by>evelyne m</meta:printed-by>
    <meta:print-date>2013-12-01T19:32:05.37</meta:print-date>
    <meta:document-statistic meta:table-count="0" meta:image-count="0" meta:object-count="0" meta:page-count="1" meta:paragraph-count="9" meta:word-count="61" meta:character-count="1052"/>
    <dc:date>2013-12-01T19:32:57.71</dc:date>
    <dc:creator>evelyne m</dc:creator>
    <meta:editing-duration>PT6M27S</meta:editing-duration>
    <meta:editing-cycles>1</meta:editing-cycles>
    <meta:generator>OpenOffice/4.0.1$Win32 OpenOffice.org_project/401m5$Build-9714</meta:generator>
  </office:meta>
</office:document-meta>
</file>