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11166d" officeooo:paragraph-rsid="0011166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  <text:p text:style-name="P1"/>
      <text:p text:style-name="P1">mon chien médor joue avec max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52:55.274000000</meta:creation-date>
    <meta:print-date>2021-06-15T09:54:01.797000000</meta:print-date>
    <dc:date>2021-06-15T10:06:25.518000000</dc:date>
    <meta:editing-duration>PT3M20S</meta:editing-duration>
    <meta:editing-cycles>1</meta:editing-cycles>
    <meta:document-statistic meta:table-count="0" meta:image-count="0" meta:object-count="0" meta:page-count="1" meta:paragraph-count="11" meta:word-count="66" meta:character-count="363" meta:non-whitespace-character-count="308"/>
    <meta:generator>LibreOffice/5.2.3.3$Windows_x86 LibreOffice_project/d54a8868f08a7b39642414cf2c8ef2f228f780cf</meta:generator>
  </office:meta>
</office:document-meta>
</file>