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weight="normal" style:font-weight-asian="normal" style:font-weight-complex="normal"/>
    </style:style>
    <style:style style:name="P2" style:family="paragraph" style:parent-style-name="Standard">
      <style:paragraph-properties fo:line-height="150%" fo:text-align="justify" style:justify-single-word="false"/>
      <style:text-properties style:font-name="Comic Sans M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color="#cc0000" style:font-name="Comic Sans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color="#009900" style:font-name="Comic Sans MS" fo:font-size="11pt" fo:font-weight="normal" style:font-size-asian="11pt" style:font-weight-asian="normal" style:font-size-complex="11pt" style:font-weight-complex="normal"/>
    </style:style>
    <style:style style:name="P5" style:family="paragraph" style:parent-style-name="Standard">
      <style:paragraph-properties fo:margin-left="0cm" fo:margin-right="0.002cm" fo:text-align="justify" style:justify-single-word="false" fo:text-indent="0cm" style:auto-text-indent="false" style:snap-to-layout-grid="false">
        <style:tab-stops/>
      </style:paragraph-properties>
      <style:text-properties style:use-window-font-color="true" style:font-name="Comic Sans MS" fo:font-size="10.5pt" fo:text-shadow="1pt 1pt" fo:font-weight="bold" style:font-size-asian="10.5pt" style:font-weight-asian="bold" style:font-name-complex="Arial" style:font-size-complex="10.5pt" style:font-weight-complex="bold"/>
    </style:style>
    <style:style style:name="P6" style:family="paragraph" style:parent-style-name="Standard" style:list-style-name="L1">
      <style:paragraph-properties fo:line-height="150%" fo:text-align="justify" style:justify-single-word="false"/>
      <style:text-properties style:font-name="Comic Sans MS" fo:font-size="11pt" fo:font-weight="normal" style:font-size-asian="11pt" style:font-weight-asian="normal" style:font-size-complex="11pt" style:font-weight-complex="normal"/>
    </style:style>
    <style:style style:name="P7" style:family="paragraph" style:parent-style-name="Standard" style:list-style-name="L1">
      <style:paragraph-properties fo:line-height="150%" fo:text-align="justify" style:justify-single-word="false"/>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Comic Sans MS" fo:font-size="10.5pt" fo:font-weight="bold" style:font-size-asian="10.5pt" style:font-weight-asian="bold" style:font-size-complex="10.5pt" style:font-weight-complex="bold"/>
    </style:style>
    <style:style style:name="T1" style:family="text">
      <style:text-properties fo:color="#ff0000"/>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ceintures de comportement – Fonctionnement – CE2/CM1</text:p>
      <text:p text:style-name="P3">Ecole de Magnac-Laval – M.Auricombe – 2016/2017</text:p>
      <text:p text:style-name="P1"/>
      <text:p text:style-name="P8">Dans ma classe tous les enfants possèdent une ceinture de comportement. Je pars du principe que tous les enfants ont envie de progresser, et ont envie d’obtenir des droits de plus en plus importants en fonction de leur maturité et en même temps ils devront être de plus en plus respectueux des règles de vie de l'école.</text:p>
      <text:p text:style-name="P5">Ce système de ceinture vise à impliquer l'enfant dans la classe et dans son métier d'élève et également à valoriser les bons comportements. Ces ceintures <text:s/>permettront à terme d'avoir des enfants devenus « élèves ». </text:p>
      <text:p text:style-name="P4"/>
      <text:list xml:id="list7302296602674117704" text:style-name="L1">
        <text:list-item>
          <text:p text:style-name="P6">En début d'année scolaire,les règles sont construites ensemble <text:s/>et <text:s/>distribuées aux élèves. Chaque règle vaut un certain nombre de points. <text:span text:style-name="T2">Ainsi, si <text:s/>un enfant transgresse la règle « bavarder », il perdra un point alors que s'il transgresse la règle « se bagarrer », il perdra 3 points sur son permis à points.</text:span> (<text:span text:style-name="T1">Voir tableau des règles</text:span>). </text:p>
        </text:list-item>
        <text:list-item>
          <text:p text:style-name="P6"><text:s/>Au début de chaque nouvelle semaine, chaque enfant a 20 points sur son permis à point qui est collé dans son cahier de liaison. </text:p>
        </text:list-item>
        <text:list-item>
          <text:p text:style-name="P6">Ainsi, selon le nombre de points qu'il possède à la fin de la semaine, il pourra ou non passer à la ceinture supérieure.</text:p>
        </text:list-item>
        <text:list-item>
          <text:p text:style-name="P6">Il ne peut passer qu'une ceinture à la fois. <text:span text:style-name="T2">De ce fait, un enfant qui est en ceinture blanche et qui se retrouve à la fin de la semaine avec 20 points, il ne pourra pas accéder à la ceinture noire mais seulement à la ceinture jaune</text:span> (<text:span text:style-name="T1">voir tableau de progression des ceintures</text:span>).</text:p>
        </text:list-item>
        <text:list-item>
          <text:p text:style-name="P6">A chaque ceinture sont attribués des droits. Un enfant cumule également les droits des ceintures acquises auparavant. <text:span text:style-name="T2">Par conséquent, un enfant en ceinture verte bénéficie des droits de la ceinture verte mais aussi ceux de la ceinture blanche, jaune et orange. </text:span></text:p>
        </text:list-item>
        <text:list-item>
          <text:p text:style-name="P6">Un enfant ne peut redescendre dans l'échelon des ceintures même s'il a perdu de nombreux points à la fin de la semaine. En revanche, ses droits seront gelés la semaine suivante. Par ailleurs, une <text:span text:style-name="T1">pastille rouge</text:span> sera fixée sur son prénom symbolisant l'arrêt temporaire de ces droits. </text:p>
        </text:list-item>
        <text:list-item>
          <text:p text:style-name="P6">Si cet enfant constate que ses droits sont souvent gelés, il peut alors demander de repasser à la ceinture inférieure. <text:span text:style-name="T2">Ainsi, un enfant, en ceinture verte, voyant ses droits gelés depuis de nombreuses semaines, pourra alors demander de passer en ceinture orange. </text:span></text:p>
        </text:list-item>
        <text:list-item>
          <text:p text:style-name="P7">La progression de chaque élève est affiché dans un tableau de progression dans la classe.</text:p>
        </text:list-item>
        <text:list-item>
          <text:p text:style-name="P6"><text:soft-page-break/><text:span text:style-name="T2">Les élèves choisiront les métiers associés à leur ceinture chaque lundi matin. La durée </text:span><text:span text:style-name="T2">des métiers est d'une semaine afin de permettre une meilleure rotation des métiers. </text:span></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1.15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auricombe</meta:initial-creator>
    <meta:creation-date>2016-08-13T19:57:01.43</meta:creation-date>
    <dc:date>2016-08-15T18:25:21.85</dc:date>
    <dc:creator>Amélie Auricombe</dc:creator>
    <meta:editing-duration>PT24M39S</meta:editing-duration>
    <meta:editing-cycles>8</meta:editing-cycles>
    <meta:generator>OpenOffice/4.1.2$Win32 OpenOffice.org_project/412m3$Build-9782</meta:generator>
    <meta:document-statistic meta:table-count="0" meta:image-count="0" meta:object-count="0" meta:page-count="2" meta:paragraph-count="13" meta:word-count="445" meta:character-count="2587"/>
  </office:meta>
</office:document-meta>
</file>