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liquer 1 p 50</text:p>
      <text:p text:style-name="P1"/>
      <text:p text:style-name="P1">8 T = <text:span text:style-name="T6">80 q</text:span></text:p>
      <text:p text:style-name="P1">5 q = <text:span text:style-name="T6">500 kg</text:span></text:p>
      <text:p text:style-name="P1">91 kg = <text:span text:style-name="T6">910 hg</text:span></text:p>
      <text:p text:style-name="P1">60 dag = <text:span text:style-name="T6">600 g</text:span></text:p>
      <text:p text:style-name="P1">700 q = <text:span text:style-name="T6">70 T</text:span></text:p>
      <text:p text:style-name="P1">9 000 kg = <text:span text:style-name="T6">90 q</text:span></text:p>
      <text:p text:style-name="P1">30 hg = <text:span text:style-name="T6">3 kg</text:span></text:p>
      <text:p text:style-name="P1">800 g = <text:span text:style-name="T6">80 dag</text:span></text:p>
      <text:p text:style-name="P1"/>
      <text:p text:style-name="P2">Appliquer 2 p 50</text:p>
      <text:p text:style-name="P1"/>
      <text:p text:style-name="P1">6 T <text:span text:style-name="T2">&gt;</text:span><text:span text:style-name="T4"> 5342 kg</text:span></text:p>
      <text:p text:style-name="P1"><text:span text:style-name="T4">24 q </text:span><text:span text:style-name="T5">=</text:span><text:span text:style-name="T4"> 2 400 kg</text:span></text:p>
      <text:p text:style-name="P1"><text:span text:style-name="T4">6 500 g </text:span><text:span text:style-name="T2">&lt;</text:span><text:span text:style-name="T4"> 800 dag</text:span></text:p>
      <text:p text:style-name="P1"><text:span text:style-name="T4">78 kg</text:span><text:span text:style-name="T5"> </text:span><text:span text:style-name="T2">&gt;</text:span><text:span text:style-name="T1"> 91 hg</text:span></text:p>
      <text:p text:style-name="P3"/>
      <text:p text:style-name="P4">Appliquer 3 p 50</text:p>
      <text:p text:style-name="P3"/>
      <text:p text:style-name="P1"><text:span text:style-name="T1">6550 g + 4500 g = 11 050 g = </text:span><text:span text:style-name="T2">1 105 dag</text:span></text:p>
      <text:p text:style-name="P1"><text:span text:style-name="T1">70 q + 40 q = 110 q = </text:span><text:span text:style-name="T2">11 T</text:span></text:p>
      <text:p text:style-name="P1"><text:span text:style-name="T1">800 g + 60 g + 20 g = </text:span><text:span text:style-name="T2">880 g</text:span><text:span text:style-name="T1"> </text:span></text:p>
      <text:p text:style-name="P1"><text:span text:style-name="T1">1000 dag + 2000 dag + 500 dag = 3500 dag = </text:span><text:span text:style-name="T2">35 kg</text:span></text:p>
      <text:p text:style-name="P1"><text:span text:style-name="T2"/></text:p>
      <text:p text:style-name="P1"><text:span text:style-name="T2">Appliquer 1 p 156</text:span></text:p>
      <text:p text:style-name="P1"><text:span text:style-name="T2"/></text:p>
      <text:p text:style-name="P1"><text:span text:style-name="T3">646 : 4 =</text:span><text:span text:style-name="T2"> 161,5 reste : 0</text:span></text:p>
      <text:p text:style-name="P1"><text:span text:style-name="T3">252 : 8 =</text:span><text:span text:style-name="T2"> 31,5 reste : 0</text:span></text:p>
      <text:p text:style-name="P1"><text:span text:style-name="T3">563 : 5</text:span><text:span text:style-name="T2"> = 112,6 reste : 0</text:span></text:p>
      <text:p text:style-name="P1"><text:span text:style-name="T3">1 : 8 =</text:span><text:span text:style-name="T2"> 0,125 reste : 0</text:span></text:p>
      <text:p text:style-name="P1"><text:span text:style-name="T2"/></text:p>
      <text:p text:style-name="P1"><text:span text:style-name="T2">A1 p 157</text:span></text:p>
      <text:p text:style-name="P1"><text:span text:style-name="T2"/></text:p>
      <text:p text:style-name="P1"><text:span text:style-name="T3">26 : 4 =</text:span><text:span text:style-name="T2"> 6,5 reste : 0</text:span></text:p>
      <text:p text:style-name="P1"><text:span text:style-name="T3">108 : 8 = </text:span><text:span text:style-name="T2">13,5 reste 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e Valy</meta:initial-creator>
    <meta:creation-date>2020-05-15T08:52:34.50</meta:creation-date>
    <dc:date>2020-05-15T14:10:52.29</dc:date>
    <dc:creator>Marielle Valy</dc:creator>
    <meta:editing-duration>PT21M1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78" meta:character-count="515"/>
  </office:meta>
</office:document-meta>
</file>