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A0000004258BB554544477154.png" manifest:media-type="image/png"/>
  <manifest:file-entry manifest:full-path="Pictures/10000000000001F4000001BA804AF19DCB7CC7F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llura Script" svg:font-family="'Allura Script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3c0667" officeooo:paragraph-rsid="0016e764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officeooo:rsid="000caf20" officeooo:paragraph-rsid="0016e764" style:font-size-asian="10.5pt" style:font-size-complex="12pt"/>
    </style:style>
    <style:style style:name="P3" style:family="paragraph" style:parent-style-name="Standard" style:list-style-name="L4">
      <loext:graphic-properties draw:fill="none"/>
      <style:paragraph-properties fo:line-height="150%" fo:text-align="start" style:justify-single-word="false" fo:background-color="transparent">
        <style:tab-stops>
          <style:tab-stop style:position="2.09cm"/>
        </style:tab-stops>
      </style:paragraph-properties>
      <style:text-properties fo:color="#00cc33" style:font-name="Arial" fo:font-size="14pt" fo:font-style="normal" style:text-underline-style="solid" style:text-underline-width="auto" style:text-underline-color="font-color" fo:font-weight="normal" officeooo:rsid="004c0413" officeooo:paragraph-rsid="0016e764" style:font-size-asian="12.25pt" style:font-style-asian="normal" style:font-weight-asian="normal" style:font-size-complex="14pt"/>
    </style:style>
    <style:style style:name="P4" style:family="paragraph" style:parent-style-name="Standard" style:list-style-name="L4">
      <loext:graphic-properties draw:fill="none"/>
      <style:paragraph-properties fo:line-height="150%" fo:text-align="start" style:justify-single-word="false" fo:background-color="transparent">
        <style:tab-stops>
          <style:tab-stop style:position="2.09cm"/>
        </style:tab-stops>
      </style:paragraph-properties>
      <style:text-properties fo:color="#0000ff" style:font-name="Arial" fo:font-size="14pt" style:text-underline-style="none" officeooo:rsid="004c0413" officeooo:paragraph-rsid="0016e764" style:font-size-asian="12.25pt" style:font-size-complex="14pt"/>
    </style:style>
    <style:style style:name="P5" style:family="paragraph" style:parent-style-name="Standard" style:list-style-name="L4">
      <loext:graphic-properties draw:fill="none"/>
      <style:paragraph-properties fo:line-height="150%" fo:text-align="start" style:justify-single-word="false" fo:background-color="transparent">
        <style:tab-stops>
          <style:tab-stop style:position="2.09cm"/>
        </style:tab-stops>
      </style:paragraph-properties>
      <style:text-properties fo:color="#0000ff" style:font-name="Arial" fo:font-size="14pt" fo:font-style="normal" style:text-underline-style="none" fo:font-weight="normal" officeooo:rsid="004c0413" officeooo:paragraph-rsid="0016e764" style:font-size-asian="12.25pt" style:font-style-asian="normal" style:font-weight-asian="normal" style:font-size-complex="14pt"/>
    </style:style>
    <style:style style:name="P6" style:family="paragraph" style:parent-style-name="Standard" style:list-style-name="L8">
      <style:paragraph-properties fo:line-height="150%"/>
      <style:text-properties fo:color="#0000ff" style:font-name="Arial" fo:font-size="14pt" fo:font-weight="normal" officeooo:rsid="0010c961" officeooo:paragraph-rsid="0016f0d6" style:font-size-asian="12.25pt" style:font-weight-asian="normal" style:font-size-complex="14pt" style:font-weight-complex="normal"/>
    </style:style>
    <style:style style:name="P7" style:family="paragraph" style:parent-style-name="Standard" style:list-style-name="L8">
      <style:paragraph-properties fo:line-height="150%"/>
      <style:text-properties fo:color="#0000ff" style:font-name="Arial" fo:font-size="14pt" fo:font-weight="normal" officeooo:rsid="0011848b" officeooo:paragraph-rsid="0016f0d6" style:font-size-asian="12.25pt" style:font-weight-asian="normal" style:font-size-complex="14pt" style:font-weight-complex="normal"/>
    </style:style>
    <style:style style:name="P8" style:family="paragraph" style:parent-style-name="Standard" style:list-style-name="L4">
      <loext:graphic-properties draw:fill="none"/>
      <style:paragraph-properties fo:line-height="150%" fo:text-align="start" style:justify-single-word="false" fo:background-color="transparent">
        <style:tab-stops>
          <style:tab-stop style:position="2.09cm"/>
        </style:tab-stops>
      </style:paragraph-properties>
      <style:text-properties fo:color="#000000" style:font-name="Arial" fo:font-size="14pt" style:text-underline-style="none" officeooo:rsid="004c0413" officeooo:paragraph-rsid="0016e764" style:font-size-asian="12.25pt" style:font-size-complex="14pt"/>
    </style:style>
    <style:style style:name="P9" style:family="paragraph" style:parent-style-name="Standard">
      <loext:graphic-properties draw:fill="none"/>
      <style:paragraph-properties fo:line-height="150%" fo:text-align="start" style:justify-single-word="false" fo:background-color="transparent">
        <style:tab-stops>
          <style:tab-stop style:position="2.09cm"/>
        </style:tab-stops>
      </style:paragraph-properties>
      <style:text-properties fo:color="#000000" style:font-name="Arial" fo:font-size="14pt" style:text-underline-style="none" officeooo:rsid="004c0413" officeooo:paragraph-rsid="0016e764" style:font-size-asian="12.25pt" style:font-size-complex="14pt"/>
    </style:style>
    <style:style style:name="P10" style:family="paragraph" style:parent-style-name="Standard" style:list-style-name="L9">
      <loext:graphic-properties draw:fill="none"/>
      <style:paragraph-properties fo:line-height="150%" fo:text-align="start" style:justify-single-word="false" fo:background-color="transparent">
        <style:tab-stops>
          <style:tab-stop style:position="2.09cm"/>
        </style:tab-stops>
      </style:paragraph-properties>
      <style:text-properties fo:color="#000000" style:font-name="Arial" fo:font-size="14pt" style:text-underline-style="none" officeooo:rsid="004c0413" officeooo:paragraph-rsid="0016f0d6" style:font-size-asian="12.25pt" style:font-size-complex="14pt"/>
    </style:style>
    <style:style style:name="P11" style:family="paragraph" style:parent-style-name="Standard" style:list-style-name="L9">
      <style:paragraph-properties fo:line-height="150%"/>
      <style:text-properties fo:color="#000000" officeooo:paragraph-rsid="0016f0d6"/>
    </style:style>
    <style:style style:name="P12" style:family="paragraph" style:parent-style-name="Standard">
      <style:paragraph-properties fo:line-height="150%"/>
      <style:text-properties style:font-name="Arial" fo:font-size="14pt" officeooo:paragraph-rsid="0016f0d6" style:font-size-asian="12.25pt" style:font-size-complex="14pt"/>
    </style:style>
    <style:style style:name="P13" style:family="paragraph" style:parent-style-name="Standard" style:list-style-name="L9">
      <style:paragraph-properties fo:line-height="150%"/>
      <style:text-properties officeooo:paragraph-rsid="0016f0d6"/>
    </style:style>
    <style:style style:name="P14" style:family="paragraph" style:parent-style-name="Standard">
      <loext:graphic-properties draw:fill="none"/>
      <style:paragraph-properties fo:margin-left="0.7cm" fo:margin-right="0cm" fo:line-height="150%" fo:text-align="start" style:justify-single-word="false" fo:text-indent="0cm" style:auto-text-indent="false" fo:background-color="transparent">
        <style:tab-stops>
          <style:tab-stop style:position="2.09cm"/>
        </style:tab-stops>
      </style:paragraph-properties>
      <style:text-properties fo:color="#000000" style:font-name="Arial" fo:font-size="14pt" style:text-underline-style="none" officeooo:rsid="00435d68" officeooo:paragraph-rsid="0016e764" style:font-size-asian="12.25pt" style:font-size-complex="14pt"/>
    </style:style>
    <style:style style:name="P15" style:family="paragraph" style:parent-style-name="Standard" style:list-style-name="L3">
      <loext:graphic-properties draw:fill="none"/>
      <style:paragraph-properties fo:margin-left="0.7cm" fo:margin-right="0cm" fo:line-height="150%" fo:text-align="start" style:justify-single-word="false" fo:text-indent="0cm" style:auto-text-indent="false" fo:background-color="transparent">
        <style:tab-stops>
          <style:tab-stop style:position="2.09cm"/>
        </style:tab-stops>
      </style:paragraph-properties>
      <style:text-properties fo:color="#00cc00" style:font-name="Arial" fo:font-size="14pt" fo:font-style="normal" style:text-underline-style="solid" style:text-underline-width="auto" style:text-underline-color="font-color" fo:font-weight="normal" officeooo:rsid="00435d68" officeooo:paragraph-rsid="0016e764" style:font-size-asian="12.25pt" style:font-style-asian="normal" style:font-weight-asian="normal" style:font-size-complex="14pt"/>
    </style:style>
    <style:style style:name="P16" style:family="paragraph" style:parent-style-name="Standard" style:list-style-name="L3">
      <loext:graphic-properties draw:fill="none"/>
      <style:paragraph-properties fo:margin-left="0.7cm" fo:margin-right="0cm" fo:line-height="150%" fo:text-align="start" style:justify-single-word="false" fo:text-indent="0cm" style:auto-text-indent="false" fo:background-color="transparent">
        <style:tab-stops>
          <style:tab-stop style:position="2.09cm"/>
        </style:tab-stops>
      </style:paragraph-properties>
      <style:text-properties fo:color="#0000ff" style:font-name="Arial" fo:font-size="14pt" style:text-underline-style="none" officeooo:rsid="00435d68" officeooo:paragraph-rsid="0016e764" style:font-size-asian="12.25pt" style:font-size-complex="14pt"/>
    </style:style>
    <style:style style:name="P17" style:family="paragraph" style:parent-style-name="Standard">
      <loext:graphic-properties draw:fill="none"/>
      <style:paragraph-properties fo:margin-left="0.7cm" fo:margin-right="0cm" fo:line-height="150%" fo:text-align="start" style:justify-single-word="false" fo:text-indent="0cm" style:auto-text-indent="false" fo:background-color="transparent">
        <style:tab-stops>
          <style:tab-stop style:position="2.09cm"/>
        </style:tab-stops>
      </style:paragraph-properties>
      <style:text-properties fo:color="#0000ff" style:font-name="Arial" fo:font-size="14pt" style:text-underline-style="none" officeooo:rsid="00435d68" officeooo:paragraph-rsid="0016e764" style:font-size-asian="12.25pt" style:font-size-complex="14pt"/>
    </style:style>
    <style:style style:name="P18" style:family="paragraph" style:parent-style-name="Standard" style:list-style-name="L3">
      <loext:graphic-properties draw:fill="none"/>
      <style:paragraph-properties fo:margin-left="0.7cm" fo:margin-right="0cm" fo:line-height="150%" fo:text-align="start" style:justify-single-word="false" fo:text-indent="0cm" style:auto-text-indent="false" fo:background-color="transparent">
        <style:tab-stops>
          <style:tab-stop style:position="2.09cm"/>
        </style:tab-stops>
      </style:paragraph-properties>
      <style:text-properties fo:color="#0000ff" style:font-name="Arial" fo:font-size="14pt" fo:font-style="normal" style:text-underline-style="none" fo:font-weight="normal" officeooo:rsid="00435d68" officeooo:paragraph-rsid="0016e764" style:font-size-asian="12.25pt" style:font-style-asian="normal" style:font-weight-asian="normal" style:font-size-complex="14pt"/>
    </style:style>
    <style:style style:name="P19" style:family="paragraph" style:parent-style-name="Standard" style:list-style-name="L1">
      <loext:graphic-properties draw:fill="none"/>
      <style:paragraph-properties fo:margin-left="0.7cm" fo:margin-right="0cm" fo:line-height="150%" fo:text-align="start" style:justify-single-word="false" fo:text-indent="0.7cm" style:auto-text-indent="false" fo:background-color="transparent">
        <style:tab-stops>
          <style:tab-stop style:position="1.191cm"/>
          <style:tab-stop style:position="2.09cm"/>
        </style:tab-stops>
      </style:paragraph-properties>
      <style:text-properties fo:color="#0000ff" style:font-name="Arial" fo:font-size="14pt" style:text-underline-style="none" officeooo:rsid="0040d1ab" officeooo:paragraph-rsid="0016e764" style:font-size-asian="12.25pt" style:font-size-complex="14pt"/>
    </style:style>
    <style:style style:name="P20" style:family="paragraph" style:parent-style-name="Standard" style:list-style-name="L1">
      <loext:graphic-properties draw:fill="none"/>
      <style:paragraph-properties fo:margin-left="0.7cm" fo:margin-right="0cm" fo:line-height="150%" fo:text-align="start" style:justify-single-word="false" fo:text-indent="0.7cm" style:auto-text-indent="false" fo:background-color="transparent">
        <style:tab-stops>
          <style:tab-stop style:position="2.09cm"/>
        </style:tab-stops>
      </style:paragraph-properties>
      <style:text-properties fo:color="#000000" style:font-name="Arial" fo:font-size="14pt" style:text-underline-style="none" officeooo:rsid="0040d1ab" officeooo:paragraph-rsid="0016e764" style:font-size-asian="12.25pt" style:font-size-complex="14pt"/>
    </style:style>
    <style:style style:name="P21" style:family="paragraph" style:parent-style-name="Standard" style:list-style-name="L1">
      <loext:graphic-properties draw:fill="none"/>
      <style:paragraph-properties fo:margin-left="0.7cm" fo:margin-right="0cm" fo:line-height="150%" fo:text-align="start" style:justify-single-word="false" fo:text-indent="0.7cm" style:auto-text-indent="false" fo:background-color="transparent">
        <style:tab-stops>
          <style:tab-stop style:position="2.09cm"/>
        </style:tab-stops>
      </style:paragraph-properties>
      <style:text-properties fo:color="#000000" style:font-name="Arial" fo:font-size="14pt" style:text-underline-style="none" officeooo:rsid="0041ace0" officeooo:paragraph-rsid="0016e764" style:font-size-asian="12.25pt" style:font-size-complex="14pt"/>
    </style:style>
    <style:style style:name="P22" style:family="paragraph" style:parent-style-name="Standard" style:list-style-name="L1">
      <loext:graphic-properties draw:fill="none"/>
      <style:paragraph-properties fo:margin-left="0.7cm" fo:margin-right="0cm" fo:line-height="150%" fo:text-align="start" style:justify-single-word="false" fo:text-indent="0.7cm" style:auto-text-indent="false" fo:background-color="transparent">
        <style:tab-stops>
          <style:tab-stop style:position="2.09cm"/>
        </style:tab-stops>
      </style:paragraph-properties>
      <style:text-properties fo:color="#000000" style:font-name="Arial" fo:font-size="14pt" fo:font-style="normal" style:text-underline-style="none" fo:font-weight="normal" officeooo:rsid="0040d1ab" officeooo:paragraph-rsid="0016e764" style:font-size-asian="12.25pt" style:font-style-asian="normal" style:font-weight-asian="normal" style:font-size-complex="14pt"/>
    </style:style>
    <style:style style:name="P23" style:family="paragraph" style:parent-style-name="Standard" style:list-style-name="L1">
      <loext:graphic-properties draw:fill="none"/>
      <style:paragraph-properties fo:margin-left="0.7cm" fo:margin-right="0cm" fo:line-height="150%" fo:text-align="start" style:justify-single-word="false" fo:text-indent="0.7cm" style:auto-text-indent="false" fo:background-color="transparent">
        <style:tab-stops>
          <style:tab-stop style:position="2.09cm"/>
        </style:tab-stops>
      </style:paragraph-properties>
      <style:text-properties fo:color="#000000" style:font-name="Arial" fo:font-size="14pt" fo:font-style="normal" style:text-underline-style="none" fo:font-weight="normal" officeooo:rsid="0041ace0" officeooo:paragraph-rsid="0016e764" style:font-size-asian="12.25pt" style:font-style-asian="normal" style:font-weight-asian="normal" style:font-size-complex="14pt"/>
    </style:style>
    <style:style style:name="P24" style:family="paragraph" style:parent-style-name="Standard" style:list-style-name="L1" style:master-page-name="">
      <loext:graphic-properties draw:fill="none"/>
      <style:paragraph-properties fo:margin-left="0.7cm" fo:margin-right="0cm" fo:line-height="150%" fo:text-align="start" style:justify-single-word="false" fo:text-indent="0.7cm" style:auto-text-indent="false" style:page-number="auto" fo:background-color="transparent">
        <style:tab-stops>
          <style:tab-stop style:position="2.09cm"/>
        </style:tab-stops>
      </style:paragraph-properties>
      <style:text-properties fo:color="#00cc00" style:font-name="Arial" fo:font-size="14pt" style:text-underline-style="solid" style:text-underline-width="auto" style:text-underline-color="font-color" officeooo:rsid="0040d1ab" officeooo:paragraph-rsid="0016e764" style:font-size-asian="12.25pt" style:font-size-complex="14pt"/>
    </style:style>
    <style:style style:name="P25" style:family="paragraph" style:parent-style-name="Standard" style:list-style-name="L1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>
          <style:tab-stop style:position="2.09cm"/>
        </style:tab-stops>
      </style:paragraph-properties>
      <style:text-properties fo:color="#0000ff" style:font-name="Arial" fo:font-size="14pt" style:text-underline-style="none" officeooo:rsid="0041ace0" officeooo:paragraph-rsid="0016e764" style:font-size-asian="12.25pt" style:font-size-complex="14pt"/>
    </style:style>
    <style:style style:name="P26" style:family="paragraph" style:parent-style-name="Standard" style:list-style-name="L6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>
          <style:tab-stop style:position="2.09cm"/>
        </style:tab-stops>
      </style:paragraph-properties>
      <style:text-properties fo:color="#000000" style:font-name="Arial" fo:font-size="14pt" fo:font-style="normal" style:text-underline-style="none" fo:font-weight="normal" officeooo:rsid="005568f3" officeooo:paragraph-rsid="0016e764" style:font-size-asian="12.25pt" style:font-style-asian="normal" style:font-weight-asian="normal" style:font-size-complex="14pt"/>
    </style:style>
    <style:style style:name="P27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>
          <style:tab-stop style:position="2.09cm"/>
        </style:tab-stops>
      </style:paragraph-properties>
      <style:text-properties fo:color="#000000" style:font-name="Arial" fo:font-size="14pt" fo:font-style="normal" style:text-underline-style="none" fo:font-weight="normal" officeooo:rsid="005568f3" officeooo:paragraph-rsid="0016e764" style:font-size-asian="12.25pt" style:font-style-asian="normal" style:font-weight-asian="normal" style:font-size-complex="14pt"/>
    </style:style>
    <style:style style:name="P28" style:family="paragraph" style:parent-style-name="Standard" style:list-style-name="L4">
      <loext:graphic-properties draw:fill="none"/>
      <style:paragraph-properties fo:margin-left="0.6cm" fo:margin-right="0cm" fo:line-height="150%" fo:text-align="start" style:justify-single-word="false" fo:text-indent="0cm" style:auto-text-indent="false" fo:background-color="transparent">
        <style:tab-stops>
          <style:tab-stop style:position="2.09cm"/>
        </style:tab-stops>
      </style:paragraph-properties>
      <style:text-properties fo:color="#0000ff" style:font-name="Arial" fo:font-size="14pt" style:text-underline-style="none" officeooo:rsid="004a8245" officeooo:paragraph-rsid="0016e764" style:font-size-asian="12.25pt" style:font-size-complex="14pt"/>
    </style:style>
    <style:style style:name="P29" style:family="paragraph" style:parent-style-name="Standard">
      <loext:graphic-properties draw:fill="none"/>
      <style:paragraph-properties fo:margin-left="0.6cm" fo:margin-right="0cm" fo:line-height="150%" fo:text-align="start" style:justify-single-word="false" fo:text-indent="0cm" style:auto-text-indent="false" fo:background-color="transparent">
        <style:tab-stops>
          <style:tab-stop style:position="2.09cm"/>
        </style:tab-stops>
      </style:paragraph-properties>
      <style:text-properties fo:color="#0000ff" style:font-name="Arial" fo:font-size="14pt" style:text-underline-style="none" officeooo:rsid="004a8245" officeooo:paragraph-rsid="0016e764" style:font-size-asian="12.25pt" style:font-size-complex="14pt"/>
    </style:style>
    <style:style style:name="P30" style:family="paragraph" style:parent-style-name="Standard" style:list-style-name="L4">
      <loext:graphic-properties draw:fill="none"/>
      <style:paragraph-properties fo:margin-left="0.6cm" fo:margin-right="0cm" fo:line-height="150%" fo:text-align="start" style:justify-single-word="false" fo:text-indent="0cm" style:auto-text-indent="false" fo:background-color="transparent">
        <style:tab-stops>
          <style:tab-stop style:position="2.09cm"/>
        </style:tab-stops>
      </style:paragraph-properties>
      <style:text-properties fo:color="#0000ff" style:font-name="Arial" fo:font-size="14pt" style:text-underline-style="none" officeooo:rsid="004730ed" officeooo:paragraph-rsid="0016e764" style:font-size-asian="12.25pt" style:font-size-complex="14pt"/>
    </style:style>
    <style:style style:name="P31" style:family="paragraph" style:parent-style-name="Standard" style:list-style-name="L4">
      <loext:graphic-properties draw:fill="none"/>
      <style:paragraph-properties fo:margin-left="0.6cm" fo:margin-right="0cm" fo:line-height="150%" fo:text-align="start" style:justify-single-word="false" fo:text-indent="0cm" style:auto-text-indent="false" fo:background-color="transparent">
        <style:tab-stops>
          <style:tab-stop style:position="2.09cm"/>
        </style:tab-stops>
      </style:paragraph-properties>
      <style:text-properties fo:color="#0000ff" style:font-name="Arial" fo:font-size="14pt" style:text-underline-style="none" officeooo:rsid="0048a739" officeooo:paragraph-rsid="0016e764" style:font-size-asian="12.25pt" style:font-size-complex="14pt"/>
    </style:style>
    <style:style style:name="P32" style:family="paragraph" style:parent-style-name="Standard" style:list-style-name="L4">
      <loext:graphic-properties draw:fill="none"/>
      <style:paragraph-properties fo:margin-left="0.6cm" fo:margin-right="0cm" fo:line-height="150%" fo:text-align="start" style:justify-single-word="false" fo:text-indent="0cm" style:auto-text-indent="false" fo:background-color="transparent">
        <style:tab-stops>
          <style:tab-stop style:position="2.09cm"/>
        </style:tab-stops>
      </style:paragraph-properties>
      <style:text-properties fo:color="#0000ff" style:font-name="Arial" fo:font-size="14pt" style:text-underline-style="none" officeooo:rsid="0049df17" officeooo:paragraph-rsid="0016e764" style:font-size-asian="12.25pt" style:font-size-complex="14pt"/>
    </style:style>
    <style:style style:name="P33" style:family="paragraph" style:parent-style-name="Standard" style:list-style-name="L4">
      <loext:graphic-properties draw:fill="none"/>
      <style:paragraph-properties fo:margin-left="0.6cm" fo:margin-right="0cm" fo:line-height="150%" fo:text-align="start" style:justify-single-word="false" fo:text-indent="0cm" style:auto-text-indent="false" fo:background-color="transparent">
        <style:tab-stops>
          <style:tab-stop style:position="2.09cm"/>
        </style:tab-stops>
      </style:paragraph-properties>
      <style:text-properties fo:color="#0000ff" style:font-name="Arial" fo:font-size="14pt" fo:font-style="normal" style:text-underline-style="none" fo:font-weight="normal" officeooo:rsid="0048a739" officeooo:paragraph-rsid="0016e764" style:font-size-asian="12.25pt" style:font-style-asian="normal" style:font-weight-asian="normal" style:font-size-complex="14pt"/>
    </style:style>
    <style:style style:name="P34" style:family="paragraph" style:parent-style-name="Standard" style:list-style-name="L4">
      <loext:graphic-properties draw:fill="none"/>
      <style:paragraph-properties fo:margin-left="0.6cm" fo:margin-right="0cm" fo:line-height="150%" fo:text-align="start" style:justify-single-word="false" fo:text-indent="0cm" style:auto-text-indent="false" fo:background-color="transparent">
        <style:tab-stops>
          <style:tab-stop style:position="2.09cm"/>
        </style:tab-stops>
      </style:paragraph-properties>
      <style:text-properties fo:color="#0000ff" style:font-name="Arial" fo:font-size="14pt" fo:font-style="normal" style:text-underline-style="none" fo:font-weight="normal" officeooo:rsid="004a8245" officeooo:paragraph-rsid="0016e764" style:font-size-asian="12.25pt" style:font-style-asian="normal" style:font-weight-asian="normal" style:font-size-complex="14pt"/>
    </style:style>
    <style:style style:name="P35" style:family="paragraph" style:parent-style-name="Standard" style:list-style-name="L4">
      <loext:graphic-properties draw:fill="none"/>
      <style:paragraph-properties fo:margin-left="0.6cm" fo:margin-right="0cm" fo:line-height="150%" fo:text-align="start" style:justify-single-word="false" fo:text-indent="0cm" style:auto-text-indent="false" fo:background-color="transparent">
        <style:tab-stops>
          <style:tab-stop style:position="2.09cm"/>
        </style:tab-stops>
      </style:paragraph-properties>
      <style:text-properties fo:color="#000000" style:font-name="Arial" fo:font-size="14pt" style:text-underline-style="none" officeooo:rsid="004730ed" officeooo:paragraph-rsid="0016e764" style:font-size-asian="12.25pt" style:font-size-complex="14pt"/>
    </style:style>
    <style:style style:name="P36" style:family="paragraph" style:parent-style-name="Standard" style:list-style-name="L4">
      <loext:graphic-properties draw:fill="none"/>
      <style:paragraph-properties fo:margin-left="0.6cm" fo:margin-right="0cm" fo:line-height="150%" fo:text-align="start" style:justify-single-word="false" fo:text-indent="0cm" style:auto-text-indent="false" fo:background-color="transparent">
        <style:tab-stops>
          <style:tab-stop style:position="2.09cm"/>
        </style:tab-stops>
      </style:paragraph-properties>
      <style:text-properties fo:color="#000000" style:font-name="Arial" fo:font-size="14pt" style:text-underline-style="none" officeooo:rsid="0049df17" officeooo:paragraph-rsid="0016e764" style:font-size-asian="12.25pt" style:font-size-complex="14pt"/>
    </style:style>
    <style:style style:name="P37" style:family="paragraph" style:parent-style-name="Standard" style:list-style-name="L4">
      <loext:graphic-properties draw:fill="none"/>
      <style:paragraph-properties fo:margin-left="0.6cm" fo:margin-right="0cm" fo:line-height="150%" fo:text-align="start" style:justify-single-word="false" fo:text-indent="0cm" style:auto-text-indent="false" fo:background-color="transparent">
        <style:tab-stops>
          <style:tab-stop style:position="2.09cm"/>
        </style:tab-stops>
      </style:paragraph-properties>
      <style:text-properties fo:color="#00cc33" style:font-name="Arial" fo:font-size="14pt" fo:font-style="normal" style:text-underline-style="solid" style:text-underline-width="auto" style:text-underline-color="font-color" fo:font-weight="normal" officeooo:rsid="0049df17" officeooo:paragraph-rsid="0016e764" style:font-size-asian="12.25pt" style:font-style-asian="normal" style:font-weight-asian="normal" style:font-size-complex="14pt"/>
    </style:style>
    <style:style style:name="P38" style:family="paragraph" style:parent-style-name="Standard" style:list-style-name="L4">
      <loext:graphic-properties draw:fill="none"/>
      <style:paragraph-properties fo:margin-left="0cm" fo:margin-right="0cm" fo:line-height="150%" fo:text-align="start" style:justify-single-word="false" fo:text-indent="0.6cm" style:auto-text-indent="false" fo:background-color="transparent">
        <style:tab-stops>
          <style:tab-stop style:position="2.09cm"/>
        </style:tab-stops>
      </style:paragraph-properties>
      <style:text-properties fo:color="#00cc33" style:font-name="Arial" fo:font-size="14pt" style:text-underline-style="solid" style:text-underline-width="auto" style:text-underline-color="font-color" officeooo:rsid="004730ed" officeooo:paragraph-rsid="0016e764" style:font-size-asian="12.25pt" style:font-size-complex="14pt"/>
    </style:style>
    <style:style style:name="P39" style:family="paragraph" style:parent-style-name="Standard">
      <loext:graphic-properties draw:fill="none"/>
      <style:paragraph-properties fo:margin-left="0.4cm" fo:margin-right="0cm" fo:line-height="150%" fo:text-align="start" style:justify-single-word="false" fo:text-indent="0cm" style:auto-text-indent="false" fo:background-color="transparent">
        <style:tab-stops>
          <style:tab-stop style:position="2.09cm"/>
        </style:tab-stops>
      </style:paragraph-properties>
      <style:text-properties fo:color="#000000" style:font-name="Arial" fo:font-size="14pt" style:text-underline-style="none" officeooo:rsid="005568f3" officeooo:paragraph-rsid="0016e764" style:font-size-asian="12.25pt" style:font-size-complex="14pt"/>
    </style:style>
    <style:style style:name="P40" style:family="paragraph" style:parent-style-name="Standard" style:list-style-name="L6">
      <loext:graphic-properties draw:fill="none"/>
      <style:paragraph-properties fo:margin-left="0.4cm" fo:margin-right="0cm" fo:line-height="150%" fo:text-align="start" style:justify-single-word="false" fo:text-indent="0cm" style:auto-text-indent="false" fo:background-color="transparent">
        <style:tab-stops>
          <style:tab-stop style:position="2.09cm"/>
        </style:tab-stops>
      </style:paragraph-properties>
      <style:text-properties fo:color="#000000" style:font-name="Arial" fo:font-size="14pt" style:text-underline-style="none" officeooo:rsid="005568f3" officeooo:paragraph-rsid="0016e764" style:font-size-asian="12.25pt" style:font-size-complex="14pt"/>
    </style:style>
    <style:style style:name="P41" style:family="paragraph" style:parent-style-name="Standard" style:master-page-name="">
      <loext:graphic-properties draw:fill="none"/>
      <style:paragraph-properties fo:margin-left="0.4cm" fo:margin-right="0cm" fo:line-height="150%" fo:text-align="start" style:justify-single-word="false" fo:text-indent="0cm" style:auto-text-indent="false" style:page-number="auto" fo:background-color="transparent">
        <style:tab-stops>
          <style:tab-stop style:position="2.09cm"/>
        </style:tab-stops>
      </style:paragraph-properties>
      <style:text-properties fo:color="#0000ff" style:font-name="Arial" fo:font-size="14pt" style:text-underline-style="none" officeooo:rsid="005568f3" officeooo:paragraph-rsid="0016e764" style:font-size-asian="12.25pt" style:font-size-complex="14pt"/>
    </style:style>
    <style:style style:name="P42" style:family="paragraph" style:parent-style-name="Standard" style:list-style-name="L6" style:master-page-name="">
      <loext:graphic-properties draw:fill="none"/>
      <style:paragraph-properties fo:margin-left="0.4cm" fo:margin-right="0cm" fo:line-height="150%" fo:text-align="start" style:justify-single-word="false" fo:text-indent="0cm" style:auto-text-indent="false" style:page-number="auto" fo:background-color="transparent">
        <style:tab-stops>
          <style:tab-stop style:position="2.09cm"/>
        </style:tab-stops>
      </style:paragraph-properties>
      <style:text-properties fo:color="#0000ff" style:font-name="Arial" fo:font-size="14pt" style:text-underline-style="none" officeooo:rsid="005568f3" officeooo:paragraph-rsid="0016e764" style:font-size-asian="12.25pt" style:font-size-complex="14pt"/>
    </style:style>
    <style:style style:name="P43" style:family="paragraph" style:parent-style-name="Standard" style:list-style-name="L6">
      <loext:graphic-properties draw:fill="none"/>
      <style:paragraph-properties fo:margin-left="0.499cm" fo:margin-right="0cm" fo:line-height="150%" fo:text-align="start" style:justify-single-word="false" fo:text-indent="0cm" style:auto-text-indent="false" fo:background-color="transparent">
        <style:tab-stops>
          <style:tab-stop style:position="2.09cm"/>
        </style:tab-stops>
      </style:paragraph-properties>
      <style:text-properties fo:color="#000000" style:font-name="Arial" fo:font-size="14pt" style:text-underline-style="none" officeooo:rsid="005568f3" officeooo:paragraph-rsid="0016e764" style:font-size-asian="12.25pt" style:font-size-complex="14pt"/>
    </style:style>
    <style:style style:name="P44" style:family="paragraph" style:parent-style-name="Standard" style:list-style-name="L6" style:master-page-name="">
      <loext:graphic-properties draw:fill="none"/>
      <style:paragraph-properties fo:margin-left="0.499cm" fo:margin-right="0cm" fo:line-height="150%" fo:text-align="start" style:justify-single-word="false" fo:text-indent="0cm" style:auto-text-indent="false" style:page-number="auto" fo:background-color="transparent">
        <style:tab-stops>
          <style:tab-stop style:position="2.09cm"/>
        </style:tab-stops>
      </style:paragraph-properties>
      <style:text-properties fo:color="#0000ff" style:font-name="Arial" fo:font-size="14pt" style:text-underline-style="none" officeooo:rsid="005568f3" officeooo:paragraph-rsid="0016e764" style:font-size-asian="12.25pt" style:font-size-complex="14pt"/>
    </style:style>
    <style:style style:name="P45" style:family="paragraph" style:parent-style-name="Standard" style:list-style-name="L6" style:master-page-name="">
      <loext:graphic-properties draw:fill="none"/>
      <style:paragraph-properties fo:margin-left="0.6cm" fo:margin-right="0cm" fo:line-height="150%" fo:text-align="start" style:justify-single-word="false" fo:text-indent="0cm" style:auto-text-indent="false" style:page-number="auto" fo:background-color="transparent">
        <style:tab-stops>
          <style:tab-stop style:position="2.09cm"/>
        </style:tab-stops>
      </style:paragraph-properties>
      <style:text-properties fo:color="#00cc00" style:font-name="Arial" fo:font-size="14pt" fo:font-style="normal" style:text-underline-style="solid" style:text-underline-width="auto" style:text-underline-color="font-color" fo:font-weight="normal" officeooo:rsid="005568f3" officeooo:paragraph-rsid="0016e764" style:font-size-asian="12.25pt" style:font-style-asian="normal" style:font-weight-asian="normal" style:font-size-complex="14pt"/>
    </style:style>
    <style:style style:name="P46" style:family="paragraph" style:parent-style-name="Standard" style:list-style-name="L8" style:master-page-name="">
      <loext:graphic-properties draw:fill="none"/>
      <style:paragraph-properties fo:line-height="150%" fo:text-align="start" style:justify-single-word="false" style:page-number="auto" fo:background-color="transparent">
        <style:tab-stops>
          <style:tab-stop style:position="2.09cm"/>
        </style:tab-stops>
      </style:paragraph-properties>
      <style:text-properties fo:color="#66ff00" style:font-name="Arial" fo:font-size="14pt" style:text-underline-style="solid" style:text-underline-width="auto" style:text-underline-color="font-color" officeooo:rsid="0040d1ab" officeooo:paragraph-rsid="0016f0d6" style:font-size-asian="12.25pt" style:font-size-complex="14pt"/>
    </style:style>
    <style:style style:name="P47" style:family="paragraph" style:parent-style-name="Standard" style:list-style-name="L8" style:master-page-name="">
      <loext:graphic-properties draw:fill="none"/>
      <style:paragraph-properties fo:line-height="150%" fo:text-align="start" style:justify-single-word="false" style:page-number="auto" fo:background-color="transparent">
        <style:tab-stops>
          <style:tab-stop style:position="2.09cm"/>
        </style:tab-stops>
      </style:paragraph-properties>
      <style:text-properties fo:color="#66ff00" style:font-name="Arial" fo:font-size="14pt" style:text-underline-style="solid" style:text-underline-width="auto" style:text-underline-color="font-color" fo:font-weight="normal" officeooo:rsid="0040d1ab" officeooo:paragraph-rsid="0016f0d6" style:font-size-asian="12.25pt" style:font-weight-asian="normal" style:font-size-complex="14pt" style:font-weight-complex="normal"/>
    </style:style>
    <style:style style:name="P48" style:family="paragraph" style:parent-style-name="Standard" style:list-style-name="L8" style:master-page-name="">
      <loext:graphic-properties draw:fill="none"/>
      <style:paragraph-properties fo:line-height="150%" fo:text-align="start" style:justify-single-word="false" style:page-number="auto" fo:background-color="transparent">
        <style:tab-stops>
          <style:tab-stop style:position="2.09cm"/>
        </style:tab-stops>
      </style:paragraph-properties>
      <style:text-properties fo:color="#66ff00" style:font-name="Arial" fo:font-size="14pt" style:text-underline-style="solid" style:text-underline-width="auto" style:text-underline-color="font-color" fo:font-weight="normal" officeooo:rsid="0040d1ab" officeooo:paragraph-rsid="0016f0d6" style:font-size-asian="12.25pt" style:font-weight-asian="normal" style:font-size-complex="14pt" style:font-weight-complex="normal"/>
    </style:style>
    <style:style style:name="P49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0" style:family="paragraph">
      <loext:graphic-properties draw:fill="solid" draw:fill-color="#ccffff"/>
      <style:text-properties fo:font-size="12pt"/>
    </style:style>
    <style:style style:name="P51" style:family="paragraph">
      <style:paragraph-properties fo:text-align="center"/>
    </style:style>
    <style:style style:name="P52" style:family="paragraph">
      <loext:graphic-properties draw:fill-color="#ffffff"/>
      <style:text-properties fo:font-size="12pt"/>
    </style:style>
    <style:style style:name="P53" style:family="paragraph">
      <loext:graphic-properties draw:fill="none"/>
    </style:style>
    <style:style style:name="T1" style:family="text">
      <style:text-properties fo:font-style="normal" fo:font-weight="normal" style:font-style-asian="normal" style:font-weight-asian="normal"/>
    </style:style>
    <style:style style:name="T2" style:family="text">
      <style:text-properties fo:font-style="normal" fo:font-weight="normal" officeooo:rsid="00435d68" style:font-style-asian="normal" style:font-weight-asian="normal"/>
    </style:style>
    <style:style style:name="T3" style:family="text">
      <style:text-properties fo:font-style="normal" fo:font-weight="normal" officeooo:rsid="003fd776" style:font-style-asian="normal" style:font-weight-asian="normal"/>
    </style:style>
    <style:style style:name="T4" style:family="text">
      <style:text-properties fo:font-style="normal" fo:font-weight="normal" style:font-style-asian="normal" style:font-weight-asian="normal" style:font-weight-complex="normal"/>
    </style:style>
    <style:style style:name="T5" style:family="text">
      <style:text-properties fo:font-style="normal" fo:font-weight="normal" officeooo:rsid="0016a500" style:font-style-asian="normal" style:font-weight-asian="normal" style:font-weight-complex="normal"/>
    </style:style>
    <style:style style:name="T6" style:family="text">
      <style:text-properties fo:font-style="normal" fo:font-weight="normal" officeooo:rsid="001cdb9b" style:font-style-asian="normal" style:font-weight-asian="normal" style:font-weight-complex="normal"/>
    </style:style>
    <style:style style:name="T7" style:family="text">
      <style:text-properties fo:font-style="normal" fo:font-weight="normal" officeooo:rsid="00435d68" style:font-style-asian="normal" style:font-weight-asian="normal" style:font-weight-complex="normal"/>
    </style:style>
    <style:style style:name="T8" style:family="text">
      <style:text-properties fo:font-style="normal" style:font-style-asian="normal"/>
    </style:style>
    <style:style style:name="T9" style:family="text">
      <style:text-properties fo:font-style="normal" officeooo:rsid="001cdb9b" style:font-style-asian="normal"/>
    </style:style>
    <style:style style:name="T10" style:family="text">
      <style:text-properties fo:font-style="normal" officeooo:rsid="00435d68" style:font-style-asian="normal"/>
    </style:style>
    <style:style style:name="T11" style:family="text">
      <style:text-properties fo:color="#ff0000"/>
    </style:style>
    <style:style style:name="T12" style:family="text">
      <style:text-properties fo:color="#ff0000" fo:font-style="normal" fo:font-weight="normal" style:font-style-asian="normal" style:font-weight-asian="normal"/>
    </style:style>
    <style:style style:name="T13" style:family="text">
      <style:text-properties fo:color="#ff0000" fo:font-style="normal" fo:font-weight="normal" officeooo:rsid="0048a739" style:font-style-asian="normal" style:font-weight-asian="normal"/>
    </style:style>
    <style:style style:name="T14" style:family="text">
      <style:text-properties fo:color="#ff0000" fo:font-style="normal" fo:font-weight="normal" officeooo:rsid="0016a500" style:font-style-asian="normal" style:font-weight-asian="normal" style:font-weight-complex="normal"/>
    </style:style>
    <style:style style:name="T15" style:family="text">
      <style:text-properties fo:color="#ff0000" style:font-name="Arial" fo:font-size="14pt" fo:font-weight="normal" officeooo:rsid="0016a500" style:font-size-asian="12.25pt" style:font-weight-asian="normal" style:font-size-complex="14pt" style:font-weight-complex="normal"/>
    </style:style>
    <style:style style:name="T16" style:family="text">
      <style:text-properties fo:color="#ff0000" style:font-name="Arial" fo:font-size="14pt" fo:font-weight="normal" officeooo:rsid="001582cb" style:font-size-asian="12.25pt" style:font-weight-asian="normal" style:font-size-complex="14pt" style:font-weight-complex="normal"/>
    </style:style>
    <style:style style:name="T17" style:family="text">
      <style:text-properties style:font-name="Allura Script" fo:font-size="14pt" style:font-size-asian="14pt" style:font-size-complex="14pt"/>
    </style:style>
    <style:style style:name="T18" style:family="text">
      <style:text-properties style:font-name="Allura Script" fo:font-size="14pt" officeooo:rsid="003eac7a" style:font-size-asian="14pt" style:font-size-complex="14pt"/>
    </style:style>
    <style:style style:name="T19" style:family="text">
      <style:text-properties style:font-name="Allura Script" fo:font-size="14pt" officeooo:rsid="0040d1ab" style:font-size-asian="14pt" style:font-size-complex="14pt"/>
    </style:style>
    <style:style style:name="T20" style:family="text">
      <style:text-properties fo:color="#000000"/>
    </style:style>
    <style:style style:name="T21" style:family="text">
      <style:text-properties fo:color="#000000" fo:font-style="normal" fo:font-weight="normal" style:font-style-asian="normal" style:font-weight-asian="normal"/>
    </style:style>
    <style:style style:name="T22" style:family="text">
      <style:text-properties fo:color="#000000" fo:font-style="normal" fo:font-weight="normal" officeooo:rsid="0040d1ab" style:font-style-asian="normal" style:font-weight-asian="normal"/>
    </style:style>
    <style:style style:name="T23" style:family="text">
      <style:text-properties fo:color="#000000" fo:font-style="normal" style:text-underline-style="none" fo:font-weight="normal" officeooo:rsid="00435d68" style:font-style-asian="normal" style:font-weight-asian="normal"/>
    </style:style>
    <style:style style:name="T24" style:family="text">
      <style:text-properties fo:color="#000000" style:font-name="Arial" fo:font-size="14pt" fo:font-weight="normal" officeooo:rsid="0016a500" style:font-size-asian="12.25pt" style:font-weight-asian="normal" style:font-size-complex="14pt" style:font-weight-complex="normal"/>
    </style:style>
    <style:style style:name="T25" style:family="text">
      <style:text-properties fo:color="#000000" style:font-name="Arial" fo:font-size="14pt" fo:font-weight="normal" officeooo:rsid="001582cb" style:font-size-asian="12.25pt" style:font-weight-asian="normal" style:font-size-complex="14pt" style:font-weight-complex="normal"/>
    </style:style>
    <style:style style:name="T26" style:family="text">
      <style:text-properties fo:color="#000000" style:font-name="Arial" fo:font-size="14pt" fo:font-weight="normal" officeooo:rsid="0011848b" style:font-size-asian="12.25pt" style:font-weight-asian="normal" style:font-size-complex="14pt" style:font-weight-complex="normal"/>
    </style:style>
    <style:style style:name="T27" style:family="text">
      <style:text-properties fo:color="#000000" style:font-name="Arial" fo:font-size="14pt" fo:font-style="italic" fo:font-weight="bold" officeooo:rsid="001582cb" style:font-size-asian="12.25pt" style:font-style-asian="italic" style:font-weight-asian="bold" style:font-size-complex="14pt" style:font-style-complex="italic" style:font-weight-complex="bold"/>
    </style:style>
    <style:style style:name="T28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29" style:family="text">
      <style:text-properties fo:color="#000000" fo:font-weight="bold" style:font-weight-asian="bold" style:font-weight-complex="bold"/>
    </style:style>
    <style:style style:name="T30" style:family="text">
      <style:text-properties fo:color="#000099" fo:font-style="normal" fo:font-weight="normal" style:font-style-asian="normal" style:font-weight-asian="normal"/>
    </style:style>
    <style:style style:name="T31" style:family="text">
      <style:text-properties fo:color="#000099" fo:font-style="normal" fo:font-weight="normal" officeooo:rsid="005ce82f" style:font-style-asian="normal" style:font-weight-asian="normal"/>
    </style:style>
    <style:style style:name="T32" style:family="text">
      <style:text-properties fo:color="#0000ff" style:font-name="Arial" fo:font-size="14pt" fo:font-weight="normal" officeooo:rsid="0016a500" style:font-size-asian="12.25pt" style:font-weight-asian="normal" style:font-size-complex="14pt" style:font-weight-complex="normal"/>
    </style:style>
    <style:style style:name="T33" style:family="text">
      <style:text-properties fo:color="#0000ff" style:font-name="Arial" fo:font-size="14pt" fo:font-weight="normal" officeooo:rsid="001582cb" style:font-size-asian="12.25pt" style:font-weight-asian="normal" style:font-size-complex="14pt" style:font-weight-complex="normal"/>
    </style:style>
    <style:style style:name="T34" style:family="text">
      <style:text-properties fo:color="#0000ff" fo:font-style="normal" fo:font-weight="normal" officeooo:rsid="0016a500" style:font-style-asian="normal" style:font-weight-asian="normal" style:font-weight-complex="normal"/>
    </style:style>
    <style:style style:name="T35" style:family="text">
      <style:text-properties officeooo:rsid="0012f26d"/>
    </style:style>
    <style:style style:name="T36" style:family="text">
      <style:text-properties style:font-name="Arial" fo:font-size="14pt" fo:font-weight="normal" officeooo:rsid="001582cb" style:font-size-asian="12.25pt" style:font-weight-asian="normal" style:font-size-complex="14pt" style:font-weight-complex="normal"/>
    </style:style>
    <style:style style:name="T37" style:family="text">
      <style:text-properties style:font-name="Arial" fo:font-size="14pt" fo:font-weight="normal" officeooo:rsid="0016a500" style:font-size-asian="12.25pt" style:font-weight-asian="normal" style:font-size-complex="14pt" style:font-weight-complex="normal"/>
    </style:style>
    <style:style style:name="T38" style:family="text">
      <style:text-properties style:font-name="Arial" fo:font-size="14pt" fo:font-style="italic" fo:font-weight="bold" officeooo:rsid="001582cb" style:font-size-asian="12.25pt" style:font-style-asian="italic" style:font-weight-asian="bold" style:font-size-complex="14pt" style:font-style-complex="italic" style:font-weight-complex="bold"/>
    </style:style>
    <style:style style:name="T39" style:family="text">
      <style:text-properties style:font-name="Arial" fo:font-size="14pt" fo:font-style="italic" fo:font-weight="bold" officeooo:rsid="0016a500" style:font-size-asian="12.25pt" style:font-style-asian="italic" style:font-weight-asian="bold" style:font-size-complex="14pt" style:font-style-complex="italic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2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none" svg:stroke-width="0cm" svg:stroke-color="#808080" draw:marker-start-width="0.199cm" draw:marker-start-center="false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66ffff" draw:fill="solid" draw:fill-color="#ccffff" draw:textarea-horizontal-align="justify" draw:textarea-vertical-align="middle" draw:auto-grow-height="false" fo:min-height="1.302cm" fo:min-width="19.71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66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66ffff" draw:fill-color="#ffffff" draw:textarea-horizontal-align="justify" draw:textarea-vertical-align="middle" draw:auto-grow-height="false" fo:min-height="0.836cm" fo:min-width="1.63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66ffff" draw:fill="none" draw:textarea-horizontal-align="justify" draw:textarea-vertical-align="middle" draw:auto-grow-height="false" fo:min-height="13.279cm" fo:min-width="18.7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00ccff" draw:fill="none" draw:textarea-horizontal-align="justify" draw:textarea-vertical-align="middle" draw:auto-grow-height="false" fo:min-height="14.406cm" fo:min-width="18.8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66ffff" draw:fill-color="#ffffff" draw:textarea-horizontal-align="justify" draw:textarea-vertical-align="middle" draw:auto-grow-height="false" fo:min-height="0.836cm" fo:min-width="1.392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color="#00ccff" draw:fill="none" draw:textarea-horizontal-align="justify" draw:textarea-vertical-align="middle" draw:auto-grow-height="false" fo:min-height="7.37cm" fo:min-width="19.1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ccff" draw:fill="none" draw:textarea-horizontal-align="justify" draw:textarea-vertical-align="middle" draw:auto-grow-height="false" fo:min-height="9.915cm" fo:min-width="19.0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66ffff" draw:fill="none" draw:textarea-horizontal-align="justify" draw:textarea-vertical-align="middle" draw:auto-grow-height="false" fo:min-height="15.325cm" fo:min-width="19.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draw:frame text:anchor-type="paragraph" draw:z-index="0" draw:style-name="gr1" draw:text-style-name="P49" svg:width="0.997cm" svg:height="1.121cm" svg:x="0.78cm" svg:y="-0.192cm"><draw:image xlink:href="Pictures/100000000000004A0000004258BB554544477154.png" xlink:type="simple" xlink:show="embed" xlink:actuate="onLoad"><text:p/></draw:image></draw:frame><draw:custom-shape text:anchor-type="paragraph" draw:z-index="1" draw:style-name="gr2" draw:text-style-name="P50" svg:width="19.85cm" svg:height="1.44cm" svg:x="0.224cm" svg:y="-0.34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2" draw:style-name="gr3" draw:text-style-name="P51" svg:x1="17.291cm" svg:y1="-0.349cm" svg:x2="17.291cm" svg:y2="1.08cm"><text:p/></draw:line><draw:custom-shape text:anchor-type="paragraph" draw:z-index="3" draw:style-name="gr4" draw:text-style-name="P52" svg:width="1.906cm" svg:height="1.112cm" svg:x="17.872cm" svg:y="-0.217cm"><text:p/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text:span text:style-name="T17">Le</text:span><text:span text:style-name="T18">s </text:span><text:span text:style-name="T19">homophones</text:span></text:p>
      <text:p text:style-name="P2"/>
      <text:p text:style-name="P2"><draw:custom-shape text:anchor-type="paragraph" draw:z-index="4" draw:style-name="gr5" draw:text-style-name="P53" svg:width="19.626cm" svg:height="14.168cm" svg:x="0.164cm" svg:y="0.31cm"><text:p/><draw:enhanced-geometry svg:viewBox="0 0 21600 21600" draw:mirror-horizontal="false" draw:mirror-vertical="false" draw:path-stretchpoint-x="10800" draw:path-stretchpoint-y="10800" draw:text-areas="?f3 ?f4 ?f5 ?f6" draw:type="round-rectangle" draw:modifiers="1357.8986679945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list xml:id="list2369886871383436948" text:style-name="L1">
        <text:list-item>
          <text:p text:style-name="P24"><text:span text:style-name="T1">homophone</text:span><text:span text:style-name="T2">s</text:span><text:span text:style-name="T1"> </text:span><text:span text:style-name="T3">a/</text:span><text:span text:style-name="T1">à</text:span></text:p>
          <text:p text:style-name="P19"><text:span text:style-name="T1">- «a», sans accent est la </text:span><text:span text:style-name="T12">3ème personne du singulier du verbe «avoir» </text:span><text:span text:style-name="T1">au</text:span><text:span text:style-name="T12"> </text:span><text:span text:style-name="T1">présent de l’indicatif.</text:span><text:span text:style-name="T12"> </text:span><text:span text:style-name="T1">Il peut être remplacé par </text:span><text:span text:style-name="T12">«avait»</text:span><text:span text:style-name="T1">.</text:span></text:p>
          <text:p text:style-name="P20"><text:span text:style-name="T1">Exemple: Sophie </text:span><text:span text:style-name="T12">a</text:span><text:span text:style-name="T1"> gagné.--&gt; Sophie </text:span><text:span text:style-name="T12">avait</text:span><text:span text:style-name="T1"> gagné.</text:span></text:p>
          <text:p text:style-name="P22"/>
          <text:p text:style-name="P25"><text:span text:style-name="T22"><text:s text:c="5"/>- </text:span><text:span text:style-name="T1">«à», avec accent, est un</text:span><text:span text:style-name="T12"> petit mot invariable</text:span><text:span text:style-name="T1">.</text:span></text:p>
          <text:p text:style-name="P21"><text:span text:style-name="T1">Exemple: Nous partons </text:span><text:span text:style-name="T12">à</text:span><text:span text:style-name="T1"> Paris. </text:span></text:p>
          <text:p text:style-name="P23"/>
        </text:list-item>
      </text:list>
      <text:list xml:id="list8724022365687422828" text:style-name="L3">
        <text:list-item>
          <text:p text:style-name="P15">Homophones on/ont</text:p>
          <text:p text:style-name="P16"><text:span text:style-name="T1">- «on » est un </text:span><text:span text:style-name="T12">pronom personnel</text:span><text:span text:style-name="T1">. Il accompagne </text:span><text:span text:style-name="T12">un verbe conjugué</text:span><text:span text:style-name="T1"> .</text:span></text:p>
          <text:p text:style-name="P16"><text:span text:style-name="T1">On peut le </text:span><text:span text:style-name="T12">remplacer </text:span><text:span text:style-name="T1"><text:s/>par </text:span><text:span text:style-name="T12">«il»ou «elle»</text:span><text:span text:style-name="T1">.</text:span></text:p>
          <text:p text:style-name="P16"><text:span text:style-name="T21">Exemple: </text:span><text:span text:style-name="T12">On</text:span><text:span text:style-name="T21"> danse→</text:span><text:span text:style-name="T12">Il</text:span><text:span text:style-name="T21"> danse.</text:span><text:span text:style-name="T1"> </text:span></text:p>
          <text:p text:style-name="P18"/>
        </text:list-item>
      </text:list>
      <text:p text:style-name="P17"><text:span text:style-name="T1">- «ont» est la </text:span><text:span text:style-name="T12">3ème personne du pluriel du verbe «avoir »</text:span><text:span text:style-name="T1">au présent de l’indicatif.</text:span></text:p>
      <text:p text:style-name="P17"><text:span text:style-name="T1">On peut le </text:span><text:span text:style-name="T12">remplacer</text:span><text:span text:style-name="T1"> par </text:span><text:span text:style-name="T12">«avaient»</text:span><text:span text:style-name="T1">. </text:span></text:p>
      <text:p text:style-name="P14"><text:span text:style-name="T1">Exemple: ils </text:span><text:span text:style-name="T12">ont</text:span><text:span text:style-name="T1"> soif→ ils </text:span><text:span text:style-name="T12">avaient</text:span><text:span text:style-name="T1"> soif.</text:span></text:p>
      <text:p text:style-name="P14"><text:span text:style-name="T1"/></text:p>
      <text:p text:style-name="P14"><draw:custom-shape text:anchor-type="paragraph" draw:z-index="9" draw:name="Forme1" draw:style-name="gr9" draw:text-style-name="P53" svg:width="19.58cm" svg:height="10.441cm" svg:x="0.086cm" svg:y="0.155cm"><text:p/><draw:enhanced-geometry svg:viewBox="0 0 21600 21600" draw:mirror-horizontal="false" draw:mirror-vertical="false" draw:path-stretchpoint-x="10800" draw:path-stretchpoint-y="10800" draw:text-areas="?f3 ?f4 ?f5 ?f6" draw:type="round-rectangle" draw:modifiers="1864.8703267093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" draw:style-name="gr7" draw:text-style-name="P52" svg:width="1.668cm" svg:height="1.112cm" svg:x="17.291cm" svg:y="0.471cm"><text:p/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text:span text:style-name="T1"/></text:p>
      <text:list xml:id="list5405023741156716462" text:style-name="L6">
        <text:list-item>
          <text:p text:style-name="P45">Homophones mais/met/mets/mes</text:p>
          <text:p text:style-name="P44"><text:span text:style-name="T1">- « mais » est un mot </text:span><text:span text:style-name="T12">invariable</text:span><text:span text:style-name="T1"> qui marque une</text:span><text:span text:style-name="T12"> idée contraire à ce qu’on vient de dire</text:span><text:span text:style-name="T1">.On peut le remplacer par </text:span><text:span text:style-name="T12">« pourtant »</text:span><text:span text:style-name="T1">.</text:span></text:p>
          <text:p text:style-name="P43"><text:span text:style-name="T1">Exemple : Ce vélo est beau </text:span><text:span text:style-name="T12">mais </text:span><text:span text:style-name="T1">il est trop grand → Ce vélo est beau </text:span><text:span text:style-name="T12">pourtant</text:span><text:span text:style-name="T1"> il est </text:span></text:p>
          <text:p text:style-name="P43"><text:span text:style-name="T1">trop grand.</text:span></text:p>
          <text:p text:style-name="P26"/>
          <text:p text:style-name="P42"><text:span text:style-name="T1"><text:s/>- « (je/tu) mets/ (il)met », c’est le </text:span><text:span text:style-name="T12">verbe « mettre » conjugué au présent</text:span><text:span text:style-name="T1">.</text:span></text:p>
          <text:p text:style-name="P40"><text:span text:style-name="T1">Exemple : Il </text:span><text:span text:style-name="T12">met</text:span><text:span text:style-name="T1"> sa veste.</text:span></text:p>
        </text:list-item>
      </text:list>
      <text:p text:style-name="P27"/>
      <text:p text:style-name="P41"><text:span text:style-name="T1">- « mes » est un </text:span><text:span text:style-name="T12">déterminant possessif</text:span><text:span text:style-name="T1">.Il exprime l’idée de </text:span><text:span text:style-name="T12">posséder</text:span><text:span text:style-name="T1">.</text:span></text:p>
      <text:p text:style-name="P39"><text:span text:style-name="T1">Exemple : ce sont </text:span><text:span text:style-name="T12">mes</text:span><text:span text:style-name="T1"> chats. </text:span></text:p>
      <text:p text:style-name="P14"><text:span text:style-name="T1"/></text:p>
      <text:p text:style-name="P14"><text:span text:style-name="T1"/></text:p>
      <text:p text:style-name="P14"><text:soft-page-break/><text:span text:style-name="T1"/></text:p>
      <text:list xml:id="list7743252027970643264" text:style-name="L4">
        <text:list-item>
          <text:p text:style-name="P38"><draw:custom-shape text:anchor-type="paragraph" draw:z-index="5" draw:name="Forme1" draw:style-name="gr6" draw:text-style-name="P53" svg:width="19.58cm" svg:height="15.172cm" svg:x="0.228cm" svg:y="-0.247cm"><text:p/><draw:enhanced-geometry svg:viewBox="0 0 21600 21600" draw:mirror-horizontal="false" draw:mirror-vertical="false" draw:path-stretchpoint-x="10800" draw:path-stretchpoint-y="10800" draw:text-areas="?f3 ?f4 ?f5 ?f6" draw:type="round-rectangle" draw:modifiers="1864.8703267093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" draw:style-name="gr7" draw:text-style-name="P52" svg:width="1.668cm" svg:height="1.112cm" svg:x="17.658cm" svg:y="0.291cm"><text:p/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text:span text:style-name="T1">Homophones et/es/est</text:span></text:p>
          <text:p text:style-name="P30"><text:span text:style-name="T1">- «et »réunit </text:span><text:span text:style-name="T12">deux mots, phrases </text:span><text:span text:style-name="T1">ou</text:span><text:span text:style-name="T12"> <text:s/>expressions</text:span><text:span text:style-name="T30">. </text:span><text:span text:style-name="T31">C'est une conjonction de </text:span></text:p>
          <text:p text:style-name="P30"><text:span text:style-name="T31">coordination. </text:span><text:span text:style-name="T1">On peut le </text:span><text:span text:style-name="T12">remplacer</text:span><text:span text:style-name="T1"> par </text:span><text:span text:style-name="T12">«et puis»</text:span><text:span text:style-name="T1">.</text:span></text:p>
          <text:p text:style-name="P35"><text:span text:style-name="T1">Exemple : le coq </text:span><text:span text:style-name="T12">et </text:span><text:span text:style-name="T13">(</text:span><text:span text:style-name="T12">puis</text:span><text:span text:style-name="T13">)</text:span><text:span text:style-name="T1"> la poule.</text:span></text:p>
          <text:p text:style-name="P33"/>
          <text:p text:style-name="P31"><text:span text:style-name="T1">- «Tu es»ou «il est», c’est le </text:span><text:span text:style-name="T12">verbe «être »conjugué au présent</text:span><text:span text:style-name="T1"> .</text:span></text:p>
          <text:p text:style-name="P31"><text:span text:style-name="T1">On peut les</text:span><text:span text:style-name="T12"> remplacer</text:span><text:span text:style-name="T1"> <text:s/>par </text:span><text:span text:style-name="T12">«tu étais» </text:span><text:span text:style-name="T1">ou </text:span><text:span text:style-name="T12">«il était»</text:span><text:span text:style-name="T1">.</text:span></text:p>
          <text:p text:style-name="P31"><text:span text:style-name="T21">Exemple : Le coq </text:span><text:span text:style-name="T12">est</text:span><text:span text:style-name="T21"> réveillé → le coq </text:span><text:span text:style-name="T12">était</text:span><text:span text:style-name="T21"> réveillé.</text:span><text:span text:style-name="T1"> </text:span></text:p>
          <text:p text:style-name="P33"/>
        </text:list-item>
        <text:list-item>
          <text:p text:style-name="P37">Homophones son/sont</text:p>
          <text:p text:style-name="P32"><text:span text:style-name="T1">- « son» accompagne</text:span><text:span text:style-name="T12"> un nom au singulier</text:span><text:span text:style-name="T30">. </text:span><text:span text:style-name="T31">C'est un déterminant possessif.</text:span></text:p>
          <text:p text:style-name="P32"><text:span text:style-name="T1">On peut le</text:span><text:span text:style-name="T12"> remplacer</text:span><text:span text:style-name="T1"> par </text:span><text:span text:style-name="T12">«mon» </text:span><text:span text:style-name="T1">ou </text:span><text:span text:style-name="T12">«ton».</text:span></text:p>
          <text:p text:style-name="P36"><text:span text:style-name="T1">Exemple : </text:span><text:span text:style-name="T12">Son</text:span><text:span text:style-name="T1"> cousin vit à Londres → </text:span><text:span text:style-name="T12">Mon </text:span><text:span text:style-name="T1">cousin vit à Londres.</text:span></text:p>
          <text:p text:style-name="P34"/>
          <text:p text:style-name="P28"><text:span text:style-name="T1">- «sont» est la </text:span><text:span text:style-name="T12">3ème personne pluriel du verbe «être »au présent de l’indicatif</text:span><text:span text:style-name="T1">.</text:span></text:p>
          <text:p text:style-name="P28"><text:span text:style-name="T1">On peut le </text:span><text:span text:style-name="T12">remplacer</text:span><text:span text:style-name="T1"> par </text:span><text:span text:style-name="T12">«étaient»</text:span><text:span text:style-name="T1">.</text:span></text:p>
          <text:p text:style-name="P28"><text:span text:style-name="T21">Exemple : Elles</text:span><text:span text:style-name="T12"> sont</text:span><text:span text:style-name="T21"> sages → Elles </text:span><text:span text:style-name="T12">étaient</text:span><text:span text:style-name="T21"> sages.</text:span><text:span text:style-name="T1"> </text:span></text:p>
        </text:list-item>
      </text:list>
      <text:p text:style-name="P29"><text:span text:style-name="T1"/></text:p>
      <text:p text:style-name="P29"><draw:custom-shape text:anchor-type="paragraph" draw:z-index="7" draw:name="Forme1" draw:style-name="gr8" draw:text-style-name="P53" svg:width="19.58cm" svg:height="7.762cm" svg:x="0.228cm" svg:y="0.25cm"><text:p/><draw:enhanced-geometry svg:viewBox="0 0 21600 21600" draw:mirror-horizontal="false" draw:mirror-vertical="false" draw:path-stretchpoint-x="10800" draw:path-stretchpoint-y="10800" draw:text-areas="?f3 ?f4 ?f5 ?f6" draw:type="round-rectangle" draw:modifiers="1864.8703267093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"/></text:p>
      <text:list xml:id="list184930906084100" text:continue-numbering="true" text:style-name="L4">
        <text:list-item>
          <text:p text:style-name="P3"><draw:custom-shape text:anchor-type="paragraph" draw:z-index="8" draw:style-name="gr7" draw:text-style-name="P52" svg:width="1.668cm" svg:height="1.112cm" svg:x="17.545cm" svg:y="0.187cm"><text:p/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Homophones ou/où</text:p>
          <text:p text:style-name="P4"><text:span text:style-name="T1">- «ou» sans accent, est </text:span><text:span text:style-name="T12">une conjonction </text:span><text:span text:style-name="T1">.Elle marque </text:span><text:span text:style-name="T12">un choix</text:span><text:span text:style-name="T1">.</text:span></text:p>
          <text:p text:style-name="P4"><text:span text:style-name="T1">Elle peut être </text:span><text:span text:style-name="T12">remplacée</text:span><text:span text:style-name="T1"> par </text:span><text:span text:style-name="T12">«ou bien».</text:span></text:p>
          <text:p text:style-name="P8"><text:span text:style-name="T1">Exemple : un coq </text:span><text:span text:style-name="T12">ou</text:span><text:span text:style-name="T1"> un âne → un coq </text:span><text:span text:style-name="T12">ou bien </text:span><text:span text:style-name="T1">un âne. </text:span></text:p>
          <text:p text:style-name="P5"/>
          <text:p text:style-name="P4"><text:span text:style-name="T1">- «où », avec accent, est un </text:span><text:span text:style-name="T12">adverbe ou un pronom relatif</text:span><text:span text:style-name="T1">.</text:span></text:p>
          <text:p text:style-name="P4"><text:span text:style-name="T1">Il </text:span><text:span text:style-name="T12">indique</text:span><text:span text:style-name="T1"> le plus souvent </text:span><text:span text:style-name="T12">une idée de lieu </text:span><text:span text:style-name="T1">.</text:span></text:p>
          <text:p text:style-name="P8"><text:span text:style-name="T1">Exemple : </text:span><text:span text:style-name="T12">Où</text:span><text:span text:style-name="T1"> va-t-il ? A quel endroit ? </text:span></text:p>
        </text:list-item>
      </text:list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12"><draw:custom-shape text:anchor-type="paragraph" draw:z-index="11" draw:style-name="gr4" draw:text-style-name="P52" svg:width="1.906cm" svg:height="1.112cm" svg:x="16.681cm" svg:y="0.55cm"><text:p/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draw:custom-shape text:anchor-type="paragraph" draw:z-index="12" draw:style-name="gr10" draw:text-style-name="P53" svg:width="20.003cm" svg:height="16.278cm" svg:x="0.026cm" svg:y="0.349cm"><text:p/><draw:enhanced-geometry svg:viewBox="0 0 21600 21600" draw:path-stretchpoint-x="10800" draw:path-stretchpoint-y="10800" draw:text-areas="?f3 ?f4 ?f5 ?f6" draw:type="round-rectangle" draw:modifiers="2165.1816312542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 <text:s text:c="19"/></text:p>
      <text:list xml:id="list5270362734774013574" text:style-name="L8">
        <text:list-item>
          <text:p text:style-name="P46"><text:span text:style-name="T6">H</text:span><text:span text:style-name="T4">omophone</text:span><text:span text:style-name="T7">s</text:span><text:span text:style-name="T4"> </text:span><text:span text:style-name="T6">ce / se</text:span></text:p>
          <text:p text:style-name="P6">- <text:span text:style-name="T11">ce</text:span> est un <text:span text:style-name="T11">déterminant démonstratif</text:span> qui précède un nom masculin singulier.</text:p>
          <text:p text:style-name="P6">On peut le remplacer par <text:span text:style-name="T11">ces</text:span> au pluriel : <text:span text:style-name="T28">ce</text:span><text:span text:style-name="T20"> carré --&gt; </text:span><text:span text:style-name="T28">ces</text:span><text:span text:style-name="T29"> </text:span><text:span text:style-name="T20">carrés</text:span></text:p>
          <text:p text:style-name="P6">- <text:span text:style-name="T11">se</text:span> est un <text:span text:style-name="T11">pronom personnel</text:span> qui précède un verbe. </text:p>
          <text:p text:style-name="P6">On peut le remplacer par <text:span text:style-name="T11">me</text:span> en changeant de sujet :<text:span text:style-name="T20"> Il </text:span><text:span text:style-name="T28">se</text:span><text:span text:style-name="T20"> déplace -&gt; Je </text:span><text:span text:style-name="T28">me</text:span><text:span text:style-name="T20"> déplace.</text:span></text:p>
        </text:list-item>
        <text:list-item>
          <text:p text:style-name="P47"><text:span text:style-name="T9">H</text:span><text:span text:style-name="T8">omophone</text:span><text:span text:style-name="T10">s</text:span><text:span text:style-name="T8"> </text:span><text:span text:style-name="T9">ces / ses</text:span></text:p>
          <text:p text:style-name="P7">- <text:span text:style-name="T11">ces</text:span> est un<text:span text:style-name="T11"> déterminant démonstratif </text:span>qui précède un nom au pluriel.</text:p>
          <text:p text:style-name="P7">On peut le remplacer par<text:span text:style-name="T11"> ce</text:span>, <text:span text:style-name="T11">cet</text:span>, <text:span text:style-name="T11">cette</text:span> au singulier: <text:span text:style-name="T28">ces</text:span><text:span text:style-name="T20"> figures --&gt; </text:span><text:span text:style-name="T28">cette</text:span><text:span text:style-name="T20"> figure.</text:span></text:p>
          <text:p text:style-name="P7">-<text:span text:style-name="T11">ses</text:span> est un<text:span text:style-name="T11"> déterminant possessif</text:span> qui précède un nom au pluriel. </text:p>
          <text:p text:style-name="P7">On peut le remplacer par <text:span text:style-name="T11">son</text:span> <text:span text:style-name="T35">o</text:span>u <text:span text:style-name="T11">sa</text:span> au singulier : <text:span text:style-name="T28">ses</text:span><text:span text:style-name="T20"> côtés --&gt; </text:span><text:span text:style-name="T28">son</text:span><text:span text:style-name="T20"> côté.</text:span></text:p>
        </text:list-item>
        <text:list-item>
          <text:p text:style-name="P47"><text:span text:style-name="T9">H</text:span><text:span text:style-name="T8">omophone</text:span><text:span text:style-name="T10">s</text:span><text:span text:style-name="T8"> </text:span><text:span text:style-name="T9">c'est / s'est / c'était / s'était</text:span></text:p>
        </text:list-item>
      </text:list>
      <text:list xml:id="list6073372874368208412" text:style-name="L9">
        <text:list-header>
          <text:p text:style-name="P13"><text:span text:style-name="T33">- "</text:span><text:span text:style-name="T16">s'</text:span><text:span text:style-name="T33">" est un </text:span><text:span text:style-name="T16">pronom personnel</text:span><text:span text:style-name="T33">. On peut le remplacer par </text:span><text:span text:style-name="T16">se</text:span><text:span text:style-name="T33"> ou </text:span><text:span text:style-name="T16">me</text:span><text:span text:style-name="T33"> : </text:span></text:p>
          <text:p text:style-name="P11"><text:span text:style-name="T36">Elle </text:span><text:span text:style-name="T38">s'est</text:span><text:span text:style-name="T36"> levée --&gt; Elle </text:span><text:span text:style-name="T38">se</text:span><text:span text:style-name="T36"> lève. / Je </text:span><text:span text:style-name="T38">me</text:span><text:span text:style-name="T36"> lève.</text:span></text:p>
          <text:p text:style-name="P13"><text:span text:style-name="T25">Elle </text:span><text:span text:style-name="T27">s'était</text:span><text:span text:style-name="T25"> transformée. --&gt; Elle </text:span><text:span text:style-name="T27">se</text:span><text:span text:style-name="T25"> transforme. / Je </text:span><text:span text:style-name="T27">me</text:span><text:span text:style-name="T25"> transforme. </text:span><text:span text:style-name="T26"><text:s text:c="6"/></text:span></text:p>
          <text:p text:style-name="P13"><text:span text:style-name="T32">- "</text:span><text:span text:style-name="T15">c'</text:span><text:span text:style-name="T32">" est un </text:span><text:span text:style-name="T15">pronom démonstratif</text:span><text:span text:style-name="T32">. À la forme négative, on peut le remplacer par </text:span><text:span text:style-name="T15">ce </text:span><text:span text:style-name="T32">: </text:span></text:p>
          <text:p text:style-name="P11"><draw:frame draw:style-name="fr1" draw:name="Image1" text:anchor-type="char" svg:x="1.323cm" svg:y="0.78cm" svg:width="0.596cm" svg:height="0.527cm" draw:z-index="13"><draw:image xlink:href="Pictures/10000000000001F4000001BA804AF19DCB7CC7FC.png" xlink:type="simple" xlink:show="embed" xlink:actuate="onLoad"/></draw:frame><text:span text:style-name="T39">C'</text:span><text:span text:style-name="T37">est frais --&gt; </text:span><text:span text:style-name="T39">Ce</text:span><text:span text:style-name="T37"> n'est pas frais. <text:s text:c="5"/></text:span><text:span text:style-name="T39">C'</text:span><text:span text:style-name="T37">était la nuit.--&gt; </text:span><text:span text:style-name="T39">Ce</text:span><text:span text:style-name="T37"> n'était pas la nuit. </text:span></text:p>
          <text:p text:style-name="P13"><text:span text:style-name="T32"><text:s text:c="6"/>On écrit </text:span><text:span text:style-name="T15">c'est/ c'était</text:span><text:span text:style-name="T32"> devant un </text:span><text:span text:style-name="T15">nom singulier</text:span><text:span text:style-name="T32"> : </text:span><text:span text:style-name="T24">C'est / C'était notre bateau. </text:span></text:p>
          <text:p text:style-name="P10"><text:span text:style-name="T34">On écrit </text:span><text:span text:style-name="T14">ce sont/ c'étaient</text:span><text:span text:style-name="T34"> devant un </text:span><text:span text:style-name="T14">nom pluriel</text:span><text:span text:style-name="T34">: </text:span><text:span text:style-name="T5">Ce sont / c'étaient les vacances.</text:span><text:span text:style-name="T34"> </text:span></text:p>
        </text:list-header>
      </text:list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llura Script" svg:font-family="'Allura Script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fo:color="#00cc33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4T18:46:14.044000000</meta:creation-date>
    <dc:date>2017-02-04T18:49:28.584000000</dc:date>
    <meta:editing-duration>PT3M14S</meta:editing-duration>
    <meta:editing-cycles>2</meta:editing-cycles>
    <meta:generator>LibreOffice/5.1.6.2$Windows_x86 LibreOffice_project/07ac168c60a517dba0f0d7bc7540f5afa45f0909</meta:generator>
    <meta:document-statistic meta:table-count="0" meta:image-count="1" meta:object-count="0" meta:page-count="3" meta:paragraph-count="69" meta:word-count="675" meta:character-count="3333" meta:non-whitespace-character-count="2724"/>
  </office:meta>
</office:document-meta>
</file>