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 style:shadow="none"/>
    </style:style>
    <style:style style:name="Tableau1.A" style:family="table-column">
      <style:table-column-properties style:column-width="8.694cm" style:rel-column-width="4929*"/>
    </style:style>
    <style:style style:name="Tableau1.B" style:family="table-column">
      <style:table-column-properties style:column-width="8.315cm" style:rel-column-width="4714*"/>
    </style:style>
    <style:style style:name="Tableau1.A1" style:family="table-cell">
      <style:table-cell-properties fo:background-color="#e6e6ff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eau1.A2" style:family="table-cell">
      <style:table-cell-properties fo:padding="0.097cm" fo:border-left="0.035cm solid #000000" fo:border-right="none" fo:border-top="none" fo:border-bottom="0.018cm solid #000000"/>
    </style:style>
    <style:style style:name="Tableau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au1.A5" style:family="table-cell">
      <style:table-cell-properties fo:padding="0.097cm" fo:border-left="0.035cm solid #000000" fo:border-right="none" fo:border-top="none" fo:border-bottom="0.035cm solid #000000"/>
    </style:style>
    <style:style style:name="Tableau1.B5" style:family="table-cell">
      <style:table-cell-properties fo:padding="0.097cm" fo:border-left="0.018cm solid #000000" fo:border-right="0.035cm solid #000000" fo:border-top="none" fo:border-bottom="0.035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<text:s/>Soutien financier à la campagne Législative d’Alain Plantaz et Régine Debris sur la 76-09.</text:p>
          </table:table-cell>
          <table:covered-table-cell/>
        </table:table-row>
        <table:table-row>
          <table:table-cell table:style-name="Tableau1.A2" office:value-type="string">
            <text:p text:style-name="Table_20_Contents">Je souhaite apporter mon soutien à hauteur de 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otre adresse pour recevoir le bordereau de soutien et de défiscalisation :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u par mail 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Chéque à l'ordre de « EELV Campagne », envoyé à l'adresse du siège régional : </text:p>
          </table:table-cell>
          <table:table-cell table:style-name="Tableau1.B5" office:value-type="string">
            <text:p text:style-name="Table_20_Contents">EELV - 34/35 quai du havre - 76000 Roue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lège Albert Camus</meta:initial-creator>
    <meta:creation-date>2012-05-11T14:31:13.02</meta:creation-date>
    <dc:date>2012-05-11T14:34:51.84</dc:date>
    <dc:creator>Collège Albert Camus</dc:creator>
    <meta:editing-duration>PT3M38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6" meta:word-count="63" meta:character-count="345"/>
  </office:meta>
</office:document-meta>
</file>