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2B0D8211732.jpg"/>
  <manifest:file-entry manifest:media-type="" manifest:full-path="Pictures/TablePreview1.svm"/>
  <manifest:file-entry manifest:media-type="image/jpeg" manifest:full-path="Pictures/10000000000001F4000002B04E0B4195.jpg"/>
  <manifest:file-entry manifest:media-type="image/jpeg" manifest:full-path="Pictures/10000000000001F4000002AE4CF2C4ED.jpg"/>
  <manifest:file-entry manifest:media-type="image/jpeg" manifest:full-path="Pictures/10000000000001F4000002B063496011.jpg"/>
  <manifest:file-entry manifest:media-type="image/jpeg" manifest:full-path="Pictures/10000000000005DC00000844A27760AA.jpg"/>
  <manifest:file-entry manifest:media-type="image/jpeg" manifest:full-path="Pictures/10000000000005DC000002EE278B8B9A.jpg"/>
  <manifest:file-entry manifest:media-type="image/jpeg" manifest:full-path="Pictures/10000000000001F4000002B00C0B7D27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Program%20Files/OpenOffice.org%203/Basis/share/gallery/sounds/up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Program%20Files/OpenOffice.org%203/Basis/share/gallery/sounds/unti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../../../../Program%20Files/OpenOffice.org%203/Basis/share/gallery/sounds/train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6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title">
      <style:graphic-properties draw:auto-grow-height="true" fo:min-height="3.506cm"/>
    </style:style>
    <style:style style:name="pr4" style:family="presentation" style:parent-style-name="lyt-cool-notes">
      <style:graphic-properties draw:fill-color="#ffffff" draw:auto-grow-height="true" fo:min-height="11.409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83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align="center" fo:text-indent="0cm"/>
      <style:text-properties fo:color="#000000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color="#000000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xml:id="id1" draw:id="id1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 text:style-name="P1"><text:span text:style-name="T1">Dark vs Light !</text:span></text:p>
          </draw:text-box>
        </draw:frame>
        <draw:frame draw:style-name="gr1" draw:text-style-name="P2" draw:layer="layout" svg:width="24.368cm" svg:height="12.183cm" svg:x="2.058cm" svg:y="6.218cm" presentation:class="graphic">
          <draw:image xlink:href="Pictures/10000000000005DC000002EE278B8B9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oneBlade"/>
            <anim:audio xlink:href="../../../../Program%20Files/OpenOffice.org%203/Basis/share/gallery/sounds/ups.wav" smil:repeatCount="indefinit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cool" presentation:presentation-page-layout-name="AL1T3" xml:id="id2" draw:id="id2">
        <office:forms form:automatic-focus="false" form:apply-design-mode="false"/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1" draw:text-style-name="P2" draw:layer="layout" svg:width="9.613cm" svg:height="13.229cm" svg:x="3.085cm" svg:y="5.837cm" presentation:class="graphic">
          <draw:image xlink:href="Pictures/10000000000001F4000002B063496011.jpg" xlink:type="simple" xlink:show="embed" xlink:actuate="onLoad">
            <text:p/>
          </draw:image>
        </draw:frame>
        <draw:frame draw:style-name="gr1" draw:text-style-name="P2" draw:layer="layout" svg:width="9.613cm" svg:height="13.229cm" svg:x="15.337cm" svg:y="5.837cm" presentation:class="graphic">
          <draw:image xlink:href="Pictures/10000000000001F4000002B04E0B4195.jpg" xlink:type="simple" xlink:show="embed" xlink:actuate="onLoad">
            <text:p/>
          </draw:image>
        </draw:frame>
        <draw:frame draw:style-name="standard" draw:layer="layout" svg:width="14.098cm" svg:height="1.965cm" svg:x="32.654cm" svg:y="5.4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.begin">
            <anim:transitionFilter smil:dur="3s" smil:type="pinWheelWipe" smil:subtype="oneBlade"/>
            <anim:audio xlink:href="../../../../Program%20Files/OpenOffice.org%203/Basis/share/gallery/sounds/untie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1T3" xml:id="id3" draw:id="id3">
        <office:forms form:automatic-focus="false" form:apply-design-mode="false"/>
        <draw:frame presentation:style-name="pr3" draw:layer="layout" svg:width="23.911cm" svg:height="3.506cm" svg:x="2.058cm" svg:y="1.543cm" presentation:class="title" presentation:placeholder="true">
          <draw:text-box/>
        </draw:frame>
        <draw:frame draw:style-name="gr1" draw:text-style-name="P2" draw:layer="layout" svg:width="10.5cm" svg:height="15cm" svg:x="2.5cm" svg:y="5cm" presentation:class="graphic" presentation:user-transformed="true">
          <draw:image xlink:href="Pictures/10000000000005DC00000844A27760AA.jpg" xlink:type="simple" xlink:show="embed" xlink:actuate="onLoad">
            <text:p/>
          </draw:image>
        </draw:frame>
        <draw:frame draw:style-name="gr1" draw:text-style-name="P2" draw:layer="layout" svg:width="10.815cm" svg:height="15.001cm" svg:x="15.685cm" svg:y="4.999cm" presentation:class="graphic" presentation:user-transformed="true">
          <draw:image xlink:href="Pictures/10000000000001F4000002AE4CF2C4E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pinWheelWipe" smil:subtype="oneBlade"/>
            <anim:audio xlink:href="../../../../Program%20Files/OpenOffice.org%203/Basis/share/gallery/sounds/train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xml:id="id4" draw:id="id4">
        <office:forms form:automatic-focus="false" form:apply-design-mode="false"/>
        <draw:frame draw:style-name="gr1" draw:text-style-name="P2" draw:layer="layout" svg:width="9.613cm" svg:height="13.229cm" svg:x="3.085cm" svg:y="5.837cm" presentation:class="graphic">
          <draw:image xlink:href="Pictures/10000000000001F4000002B0D8211732.jpg" xlink:type="simple" xlink:show="embed" xlink:actuate="onLoad">
            <text:p/>
          </draw:image>
        </draw:frame>
        <draw:frame draw:style-name="gr1" draw:text-style-name="P2" draw:layer="layout" svg:width="9.613cm" svg:height="13.229cm" svg:x="15.337cm" svg:y="5.837cm" presentation:class="graphic">
          <draw:image xlink:href="Pictures/10000000000001F4000002B00C0B7D2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oneBlade"/>
            <anim:audio xlink:href="../../../../Program%20Files/OpenOffice.org%203/Basis/share/gallery/sounds/ups.wav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12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12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12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1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12pt" fo:font-style="normal" fo:text-shadow="none" style:text-underline-style="none" fo:font-weight="bold" style:font-size-asian="12pt" style:font-size-complex="1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4cm" svg:y="19.658cm">
        <text:p/>
      </draw:rect>
      <draw:rect draw:style-name="Mgr1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2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Bleu marine</dc:title>
    <dc:description>Titre orange sur fond bleu marine</dc:description>
    <meta:creation-date>2013-03-31T19:43:32.62</meta:creation-date>
    <dc:language>fr-FR</dc:language>
    <meta:editing-cycles>3</meta:editing-cycles>
    <meta:editing-duration>PT1H23M48S</meta:editing-duration>
    <dc:date>2013-03-31T21:27:48.06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Bleu marine" xlink:href="../../../../Program%20Files/OpenOffice.org%203/Basis/share/template/fr/layout/lyt-darkblue.otp" meta:date="2013-03-31T19:43:28.21"/>
  </office:meta>
</office:document-meta>
</file>