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49cm 0.049cm" fo:padding="0.15cm" fo:border="0.1cm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3.979cm" draw:z-index="0"><draw:text-box fo:min-height="1.323cm"><text:p text:style-name="P5">Le participe présent – Le participe passé</text:p></draw:text-box></draw:frame></text:p>
      <text:p text:style-name="P1"/>
      <text:p text:style-name="P1"/>
      <text:p text:style-name="P1"/>
      <text:p text:style-name="P1"/>
      <text:p text:style-name="P2">Donne le participe présent des <text:s/>verbes.</text:p>
      <text:p text:style-name="P4"/>
      <text:p text:style-name="P3">expliquer – trembler – maigrir – vendre – bondir – essuyer – conduire – venir – siffler </text:p>
      <text:p text:style-name="P4"/>
      <text:p text:style-name="P3">– faire 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>Colorie chaque participe présent et écris à côté le verbe à l'infinitif.</text:p>
      <text:p text:style-name="P4"/>
      <text:p text:style-name="P3">Les enfants peuvent-ils apprendre à lire tout seuls en s'amusant ? .................................</text:p>
      <text:p text:style-name="P4"/>
      <text:p text:style-name="P3">Deux hommes arrivèrent en courant et en faisant de grands gestes avec les bras.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Clara sortit de l'eau en frissonnant. ....................................................</text:p>
      <text:p text:style-name="P4"/>
      <text:p text:style-name="P3">Les deux compères, écoutant enfin nos conseil, étaient décidés à se taire un moment.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En voulant trop gagner, j'ai fini par tout perdre ! ...........................................................</text:p>
      <text:p text:style-name="P3"/>
      <text:p text:style-name="P3"/>
      <text:p text:style-name="P3"/>
      <text:p text:style-name="P4"/>
      <text:p text:style-name="P2">Donne le participe passé des verbes.</text:p>
      <text:p text:style-name="P4"/>
      <text:p text:style-name="P3">copier – guetter – remuer – glisser – effrayer 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noircir – bâtir – obéir – vieillir – guérir 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perdre – dormir – défendre – tordre – sortir 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2"><text:soft-page-break/>Donne le participe passé de ces verbes du 3e groupe. (pense à utiliser il a ..... et elle a été ....)</text:p>
      <text:p text:style-name="P4"/>
      <text:p text:style-name="P3">cuire – découvrir – entendre – mettre – lire – suivre – ouvrir – boire – dire – </text:p>
      <text:p text:style-name="P4"/>
      <text:p text:style-name="P3">construire.</text:p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>Retrouve l'infinitif de ces participes passés.</text:p>
      <text:p text:style-name="P4"/>
      <text:p text:style-name="P3">apparu – croisé – dégarni – risqué – revu – offert – quitté – puni – cru – rejoint </text:p>
      <text:p text:style-name="P4"/>
      <text:p text:style-name="P3">.........................................................................................................................................</text:p>
      <text:p text:style-name="P4"/>
      <text:p text:style-name="P3">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>Donne le participe présent et le participe passé de chacun de ces verbes.</text:p>
      <text:p text:style-name="P3"/>
      <text:p text:style-name="P3">démasquer : ....................................................................................................................</text:p>
      <text:p text:style-name="P4"/>
      <text:p text:style-name="P3">pourrir : ...........................................................................................................................</text:p>
      <text:p text:style-name="P4"/>
      <text:p text:style-name="P3">mordre : ...........................................................................................................................</text:p>
      <text:p text:style-name="P4"/>
      <text:p text:style-name="P3">remuer : ...........................................................................................................................</text:p>
      <text:p text:style-name="P4"/>
      <text:p text:style-name="P3">pâlir : ...............................................................................................................................</text:p>
      <text:p text:style-name="P4"/>
      <text:p text:style-name="P3">paraître : ..........................................................................................................................</text:p>
      <text:p text:style-name="P4"/>
      <text:p text:style-name="P3">tasser : .............................................................................................................................</text:p>
      <text:p text:style-name="P4"/>
      <text:p text:style-name="P3">élargir : 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rançois-Marie Prado</meta:initial-creator>
    <meta:creation-date>2010-02-18T16:55:32</meta:creation-date>
    <dc:creator>François-Marie Prado</dc:creator>
    <dc:date>2010-02-24T21:36:17</dc:date>
    <meta:printed-by>François-Marie Prado</meta:printed-by>
    <meta:print-date>2010-02-24T17:34:21</meta:print-date>
    <dc:language>fr-FR</dc:language>
    <meta:editing-cycles>4</meta:editing-cycles>
    <meta:editing-duration>PT3M40S</meta:editing-duration>
    <meta:document-statistic meta:table-count="0" meta:image-count="0" meta:object-count="0" meta:page-count="2" meta:paragraph-count="40" meta:word-count="249" meta:character-count="3983"/>
    <meta:user-defined meta:name="Info 1"/>
    <meta:user-defined meta:name="Info 2"/>
    <meta:user-defined meta:name="Info 3"/>
    <meta:user-defined meta:name="Info 4"/>
  </office:meta>
</office:document-meta>
</file>