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B000000F6608B43B1.png"/>
  <manifest:file-entry manifest:media-type="" manifest:full-path="Pictures/TablePreview1.svm"/>
  <manifest:file-entry manifest:media-type="image/png" manifest:full-path="Pictures/100002010000007A000001138B94138F.png"/>
  <manifest:file-entry manifest:media-type="image/png" manifest:full-path="Pictures/1000020100000072000000FAAB2332D7.png"/>
  <manifest:file-entry manifest:media-type="image/gif" manifest:full-path="Pictures/1000020000000082000000D38DECDEC1.gif"/>
  <manifest:file-entry manifest:media-type="image/png" manifest:full-path="Pictures/10000201000000BF000000F93F57564E.png"/>
  <manifest:file-entry manifest:media-type="image/gif" manifest:full-path="Pictures/100002000000006D000000E57B43FC45.gif"/>
  <manifest:file-entry manifest:media-type="image/gif" manifest:full-path="Pictures/1000020000000082000000CA0BE85699.gif"/>
  <manifest:file-entry manifest:media-type="image/gif" manifest:full-path="Pictures/1000020000000069000000F0CBAC7CE0.gif"/>
  <manifest:file-entry manifest:media-type="image/gif" manifest:full-path="Pictures/1000020000000087000000E598D02F36.gif"/>
  <manifest:file-entry manifest:media-type="" manifest:full-path="Pictures/TablePreview2.svm"/>
  <manifest:file-entry manifest:media-type="image/png" manifest:full-path="Pictures/1000020100000075000001103E2871C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777cm" style:use-optimal-column-width="false"/>
    </style:style>
    <style:style style:name="co2" style:family="table-column">
      <style:table-column-properties style:column-width="5.014cm" style:use-optimal-column-width="false"/>
    </style:style>
    <style:style style:name="co3" style:family="table-column">
      <style:table-column-properties style:column-width="5.016cm" style:use-optimal-column-width="false"/>
    </style:style>
    <style:style style:name="ro1" style:family="table-row">
      <style:table-row-properties style:row-height="2.311cm"/>
    </style:style>
    <style:style style:name="ro2" style:family="table-row">
      <style:table-row-properties style:row-height="2.313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standard" draw:layer="layout" svg:width="26.848cm" svg:height="18.489cm" svg:x="1.4cm" svg:y="1.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layout" svg:width="1.726cm" svg:height="0.963cm" svg:x="1.474cm" svg:y="2.037cm">
          <draw:text-box>
            <text:p><text:span text:style-name="T1">Date</text:span> </text:p>
          </draw:text-box>
        </draw:frame>
        <draw:frame draw:style-name="gr2" draw:text-style-name="P1" draw:layer="layout" svg:width="1.4cm" svg:height="2.201cm" svg:x="10cm" svg:y="1.399cm">
          <draw:image xlink:href="Pictures/1000020000000087000000E598D02F36.gif" xlink:type="simple" xlink:show="embed" xlink:actuate="onLoad">
            <text:p/>
          </draw:image>
        </draw:frame>
        <draw:frame draw:style-name="gr3" draw:text-style-name="P1" draw:layer="layout" svg:width="1.4cm" svg:height="2.179cm" svg:x="4.8cm" svg:y="1.421cm">
          <draw:image xlink:href="Pictures/1000020000000082000000D38DECDEC1.gif" xlink:type="simple" xlink:show="embed" xlink:actuate="onLoad">
            <text:p/>
          </draw:image>
        </draw:frame>
        <draw:frame draw:style-name="gr4" draw:text-style-name="P2" draw:layer="layout" svg:width="1.737cm" svg:height="2.26cm" svg:x="14.863cm" svg:y="1.34cm">
          <draw:image xlink:href="Pictures/1000020000000082000000CA0BE85699.gif" xlink:type="simple" xlink:show="embed" xlink:actuate="onLoad">
            <text:p/>
          </draw:image>
        </draw:frame>
        <draw:frame draw:style-name="gr5" draw:text-style-name="P1" draw:layer="layout" svg:width="1.2cm" svg:height="2.284cm" svg:x="20.084cm" svg:y="1.316cm">
          <draw:image xlink:href="Pictures/100002000000006D000000E57B43FC45.gif" xlink:type="simple" xlink:show="embed" xlink:actuate="onLoad">
            <text:p/>
          </draw:image>
        </draw:frame>
        <draw:frame draw:style-name="gr6" draw:text-style-name="P1" draw:layer="layout" svg:width="1.16cm" svg:height="2.184cm" svg:x="25.2cm" svg:y="1.31cm">
          <draw:image xlink:href="Pictures/1000020000000069000000F0CBAC7CE0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standard" draw:layer="layout" svg:width="26.848cm" svg:height="18.489cm" svg:x="1.4cm" svg:y="1.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2" draw:layer="layout" svg:width="1.596cm" svg:height="2.11cm" svg:x="25cm" svg:y="1.49cm">
          <draw:image xlink:href="Pictures/10000201000000BF000000F93F57564E.png" xlink:type="simple" xlink:show="embed" xlink:actuate="onLoad">
            <text:p/>
          </draw:image>
        </draw:frame>
        <draw:frame draw:style-name="gr4" draw:text-style-name="P2" draw:layer="layout" svg:width="1.2cm" svg:height="2.29cm" svg:x="9.8cm" svg:y="1.31cm">
          <draw:image xlink:href="Pictures/100002010000007A000001138B94138F.png" xlink:type="simple" xlink:show="embed" xlink:actuate="onLoad">
            <text:p/>
          </draw:image>
        </draw:frame>
        <draw:frame draw:style-name="gr4" draw:text-style-name="P2" draw:layer="layout" svg:width="1.4cm" svg:height="2.2cm" svg:x="19.8cm" svg:y="1.4cm">
          <draw:image xlink:href="Pictures/100002010000008B000000F6608B43B1.png" xlink:type="simple" xlink:show="embed" xlink:actuate="onLoad">
            <text:p/>
          </draw:image>
        </draw:frame>
        <draw:frame draw:style-name="gr4" draw:text-style-name="P2" draw:layer="layout" svg:width="1.2cm" svg:height="2.082cm" svg:x="15cm" svg:y="1.518cm">
          <draw:image xlink:href="Pictures/1000020100000072000000FAAB2332D7.png" xlink:type="simple" xlink:show="embed" xlink:actuate="onLoad">
            <text:p/>
          </draw:image>
        </draw:frame>
        <draw:frame draw:style-name="gr4" draw:text-style-name="P2" draw:layer="layout" svg:width="1.154cm" svg:height="2.2cm" svg:x="5.2cm" svg:y="1.4cm">
          <draw:image xlink:href="Pictures/1000020100000075000001103E2871C5.png" xlink:type="simple" xlink:show="embed" xlink:actuate="onLoad">
            <text:p/>
          </draw:image>
        </draw:frame>
        <draw:frame draw:style-name="gr1" draw:layer="layout" svg:width="1.726cm" svg:height="0.963cm" svg:x="1.474cm" svg:y="2.037cm">
          <draw:text-box>
            <text:p><text:span text:style-name="T1">Date</text:span> 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9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1cm" svg:y="1.756cm" presentation:class="title" presentation:placeholder="true">
        <draw:text-box/>
      </draw:frame>
      <draw:frame presentation:style-name="Standard-outline1" draw:layer="backgroundobjects" svg:width="24.524cm" svg:height="12.539cm" svg:x="2.361cm" svg:y="5.445cm" presentation:class="outline" presentation:placeholder="true">
        <draw:text-box/>
      </draw:frame>
      <draw:frame presentation:style-name="Mpr1" draw:text-style-name="MP1" draw:layer="backgroundobjects" svg:width="6.348cm" svg:height="1.31cm" svg:x="2.361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6cm" svg:height="1.31cm" svg:x="10.317cm" svg:y="18.3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7cm" svg:y="18.3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08T12:05:46.36</meta:creation-date>
    <meta:editing-duration>PT33M44S</meta:editing-duration>
    <meta:editing-cycles>9</meta:editing-cycles>
    <meta:print-date>2015-07-08T12:14:33.75</meta:print-date>
    <dc:date>2015-08-20T21:48:13.93</dc:date>
    <meta:generator>OpenOffice.org/3.4.1$Win32 OpenOffice.org_project/341m1$Build-9593</meta:generator>
    <meta:document-statistic meta:object-count="39"/>
  </office:meta>
</office:document-meta>
</file>