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text-align="justify"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list-style-name="L1">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1">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style:font-name="Arial"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style:font-size-asian="10.5pt" style:font-size-complex="10.5pt"/>
    </style:style>
    <style:style style:name="T10" style:family="text">
      <style:text-properties fo:font-size="8pt" style:font-size-asian="8pt" style:font-size-complex="8pt"/>
    </style:style>
    <style:style style:name="T1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text:p>
      <text:p text:style-name="Standard"/>
      <text:p text:style-name="P10"><text:s text:c="22"/><text:span text:style-name="T1"><text:s text:c="4"/>Le versant interne de l'Approche Centrée sur la Personne</text:span></text:p>
      <text:p text:style-name="P1"><text:s text:c="27"/>et la pratique méditative.</text:p>
      <text:p text:style-name="P1"><text:s text:c="36"/>Gérard Mercier</text:p>
      <text:p text:style-name="P1"/>
      <text:p text:style-name="P3"/>
      <text:p text:style-name="P2">Comme les arts énergétiques Chinois comportent une dimension externe( <text:s/>Kung Fu, wing <text:s/>shu, Wushu...) et un volet interne(Taï Chi Chuan, Gi Gong...), l'Approche Centrée sur la Personne(ACP)</text:p>
      <text:p text:style-name="P2">présente elle-aussi une expression similaire.</text:p>
      <text:p text:style-name="P2"><text:s text:c="2"/>Son volet externe relève de la qualité relationnelle que le thérapeute offre à son client, tissu vivant dont les fibres se maillent selon une tension dynamique que préside les 6 conditions énoncées par Rogers(<text:span text:style-name="T8">1</text:span>)parmi lesquelles 3 attitudes nodales , propres au thérapeute, jouent un rôle déterminant(voir les conditions 3, 4 et 5 ci-dessous).</text:p>
      <text:p text:style-name="P2">La dimension interne de l'ACP se rencontre sur deux plans complémentaires:le travail sur soi du thérapeute, lors de la thérapie personnelle, <text:s/>et <text:s/>au cours de sa formation expérientielle, tant initiale <text:s/>que continue(supervision).</text:p>
      <text:p text:style-name="P2">Je ne prétendrai pas ici <text:s/>que la pratique méditative puisse se réduire seulement à cet aspect interne en convergence avec les attitudes que le thérapeute s'offre à lui-même.Elle renvoie avant tout à ce que John Welwood appelle «une psychologie de l'éveil» qui reconnaît le domaine plus vaste «de la conscience dénudée de l'ego.»(Welwood.-2003 – p.67).Domaine sur lequel je ne me risquerai pas ici, s'agissant de l'aspect proprement spirituel de la méditation.</text:p>
      <text:p text:style-name="P2">Néanmoins, l'expérience vécue ici et là m'a conduit à comprendre que la facette <text:s/>interne de l'ACP s'apparenterait à l'expérience de soi telle que les pratiquants de la méditation la décrivent. Il s'agirait d'une intériorisation des 3 attitudes fondamentales mises en œuvre pour soi-même. En d'autres termes, la pratique méditative décrirait comment la personne s'offre à elle-même <text:s text:c="2"/>congruence, considération positive inconditionnelle et <text:s/>compréhension empathique.</text:p>
      <text:p text:style-name="P2"/>
      <text:p text:style-name="P4">1- Congruence et pratique méditative.</text:p>
      <text:p text:style-name="P4"/>
      <text:p text:style-name="P2">Barbara Termaner Brodley(<text:span text:style-name="T2"> </text:span><text:span text:style-name="T4">2013; in ACP-PR n°17 p.31</text:span><text:span text:style-name="T2">)</text:span> explique la congruence comme «la capacité et l'activité de symboliser exactement des expériences dans la conscience.» Et encore: «Les personnes sont congruentes si, dans la prise de conscience, leurs symboles sont appropriés aux perceptions dont elle font l'expérience.».( <text:span text:style-name="T8">réf.citées .p.43</text:span>).</text:p>
      <text:p text:style-name="P2">Selon Rogers(<text:span text:style-name="T4">1951 trad. Helga Heneman P.24. XV° proposition) </text:span>«L'adaptation psychologique existe lorsque le concept du Moi est tel que toutes les expériences sensorielles et viscérales de l'organisme sont , ou pourraient être assimilées sous une forme symbolique à une relation avec le concept du Moi.».</text:p>
      <text:p text:style-name="P2">La congruence, en ce qu'elle a de plus intime au cœur de la relation de soi à soi, ouvre un <text:s/>champ phénoménologique de perceptions, de sensations et de sentiments qui composent la partition du mouvement interne de l'être.</text:p>
      <text:p text:style-name="P2"><text:s/>Fabrice Midal (<text:span text:style-name="T4"> 2012- Pratique de la méditation p. 31 et 34.)</text:span> est sans doute l'un des pratiquants francophones qui s'efforce de témoigner au plus près de l'expérience méditative: « La pratique méditative, écrit-il, ne consiste pas à refuser les pensées qui surviennent, à chercher à entrer dans un état statique sans pensée, mais à les reconnaître, puis à revenir au présent.(...)La méditation ne vise pas à nous apprendre à nous défaire de nos émotions, mais à leur témoigner une plus grande attention. Il ne s'agit ni d'accepter une émotion ni de la refuser mais de faire entièrement connaissance avec elle.». Cette phrase, que Rogers n'aurait sans doute pas récusée, est l'expression de la congruence en ce qu'elle a de plus interne, là où nous nous rencontrons nous-mêmes au cours de la thérapie personnelle...</text:p>
      <text:p text:style-name="P2">Plus loin l'auteur écrit(<text:span text:style-name="T4">p.51</text:span>): « La pratique consiste précisément à avoir la lucidité et le courage de nous confronter à ce que nous sommes, tels que nous sommes, et à nous ouvrir à toutes les difficultés qui viennent.».</text:p>
      <text:p text:style-name="P2">______________________________________________________________________________</text:p>
      <text:p text:style-name="P5">________________________________________________________________________________________________</text:p>
      <text:p text:style-name="P2"/>
      <text:p text:style-name="P4"><text:soft-page-break/>2</text:p>
      <text:p text:style-name="P4"/>
      <text:p text:style-name="P4"/>
      <text:p text:style-name="P4">2-Acceptation inconditionnelle et <text:s/>pratique méditative.</text:p>
      <text:p text:style-name="P4"/>
      <text:p text:style-name="P2">Sur le versant relationnel, écrit Brian Thorne( <text:span text:style-name="T4">1994-Comprendre Carl Rogers .P. 56</text:span>) «l'acceptation ou plus précisément la considération positive inconditionnelle suppose <text:s/>de la part du thérapeute une sollicitude vierge de tout jugement de valeurs sur les pensées , les sentiments ou les comportements du client. Il ne peut pas être question que le thérapeute accepte certains aspects de son client et en rejette d'autres(...) ; Cette acceptation s'étend à tout l'éventail des sentiments et des attitudes, de l'hostilité et de l'indifférence à l'amour <text:s/>et à la joie.».Comment <text:s/>concevoir que le thérapeute puisse offrir un tel niveau d'accueil il à son client et, chez lui, refuser des configurations intimes qu'il devrait mettre sous quarantaine, voir frapper d'anathèmes réprobateurs...Celles-ci , sous les coups d'une morale étroite, ne vont-elles pas se cristalliser <text:s/>en <text:s/>une autoculpabilisation punitive?</text:p>
      <text:p text:style-name="P2"><text:s/>Ce que je vis en thérapie relève de ce chemin d'acceptation . « Celui-ci n'est pas fondé sur la haine, mais sur la tendresse, celui qui n'est pas agression mais confiance ?. De façon très frappante, accepter nos imperfections, accepter d'être plus vulnérable que nous le voulions ou non, libère d'un poids étouffant. Nous n'avons pas à nous défendre tout le temps de tout.» (<text:span text:style-name="T8"> Fabrice Midal p. 50.).</text:span></text:p>
      <text:p text:style-name="P6"/>
      <text:p text:style-name="P2"/>
      <text:p text:style-name="P4">3- Compréhension empathique et pratique de la méditation.</text:p>
      <text:p text:style-name="P2">Selon Brian Thorne «Le thérapeute doit comprendre comment le client se voit lui-même et voit le monde(...). Cette compréhension suppose chez le thérapeute le désir et la capacité de pénétrer sans peur dans le monde des perceptions personnelles de son client et d'en devenir un familier.»<text:span text:style-name="T4">. (P. 56</text:span><text:span text:style-name="T5">.)</text:span> L'expérience méditative ouvre pour soi-même des espaces de compréhension qui révèlent la facette interne de l'empathie et «implique de nous ouvrir à notre expérience, à faire face et à travailler tels que nous sommes, au lieu d'essayer de façon agressive de nous transformer en quelque chose de différent.» ( <text:span text:style-name="T2">John Welwood. (2003) Pour une Psychologie de l'Eveil . P. 61</text:span>).</text:p>
      <text:p text:style-name="P2">L'empathie <text:span text:style-name="T2">per se </text:span>ouvre un chemin d'affirmation de la vie contenue , parfois cadenassée dans les structures épineuses du moi , « Quelles que soit la chose avec laquelle nous nous débattons, quelle que soit la chose qui nous semble la plus névrotique, elle peut devenir un important tremplin sur notre chemin. Quel que soit le problème, la question ou la confusion que nous avons, quel que soit ce qui nous semble impossible dans nos vies, si nous allons vers cela, si nous le voyons, le ressentons, établissons une relation avec et l'utilisons, cela devient notre chemin.»( <text:span text:style-name="T8">John Welwood P.65).</text:span></text:p>
      <text:p text:style-name="P2">Etre en amitié avec la forme, c'est comprendre un fond qui cherche à se manifester autrement que par la souffrance ou ce trouble qui m'affecte, «Cela implique aussi que vous communiquiez ce que vous percevez de ce monde, vous qui voyez d'un œil nouveau et sans crainte des choses dont l'individu a peur.»( <text:span text:style-name="T4">Rogers, -1980-cité par Brian Thorne, P.57). </text:span>Ici, dans l'expérience méditative, cet individu, c'est moi-même...</text:p>
      <text:p text:style-name="P2">«La <text:s/>thérapie centrée sur le client, comme l'Approche Centrée sur la personne dans ses applications variées, repose sur une théorie des attitudes.» écrit Barbara Termaner Brodley(<text:span text:style-name="T8">. p.53</text:span>). Son versant externe est de nature interpersonnel et relationnel. Son art interne concerne la pratique méditative:congruence, acceptation positive inconditionnelle et compréhension empathique envers soi-même sont au cœur du mouvement de vie tel que je le vis en thérapie personnelle et en supervision:L'étudiant, écrit Barbara Termaner Brodley (p.53) expérimente l'application des attitudes thérapeutiques et en observe les effets à la fois de l'intérieur et de l'extérieur.»Cette double mouvance pointe une dialectique entre le mouvement de mise en œuvre des attitudes <text:s/>en interne et le volet thérapeutique venant promouvoir le climat <text:s/>facilitant offert au client. «Dans ce processus de développement thérapeutique personnel, maintenir la congruence et faire l'expérience des attitudes de regard positif inconditionnel et de compréhension empathique<text:span text:style-name="T3"> deviennent des qualités importantes dans la construction de la personnalité du thérapeute, </text:span><text:span text:style-name="T11">da</text:span>ns la relation avec les clients tout au moins.»( <text:span text:style-name="T8">Barbara Termaner Brodley. P 55. C'est moi qui souligne)</text:span>.</text:p>
      <text:p text:style-name="P2">En soi-même , comme dans la pratique de la méditation, il y a dans la mise en perspective des 3 attitudes en concordance une triple forme de transcendance:«Habiter totalement son corps, </text:p>
      <text:p text:style-name="P2"><text:soft-page-break/></text:p>
      <text:p text:style-name="P2">3</text:p>
      <text:p text:style-name="P2"/>
      <text:p text:style-name="P2">travailler avec ses schémas psychologiques, prendre sa véritable forme, c'est le travail qui consiste à se relier à la terre, le principe terrestre en action.»( <text:span text:style-name="T8">John Welwood .réf.citées p. 43)</text:span>.N'est-ce pas là l'expression de la congruence? Et l'auteur de poursuivre(<text:span text:style-name="T8">p,46 et 47</text:span>): « Aussi longtemps que nous restons coincés dans une compréhension limitée de qi nous sommes, ces kleshas(<text:span text:style-name="T4">2) </text:span>continueront à s'élever, indépendamment de la quantité de psychothérapie que nous aurons suivie(...). Quand nous ne sommes plus obligés de rejeter nos tendances névrotiques, nous avons plus de compassion et de compréhension vis-à-vis de la manière dont elles affectent également les autres?( John Welwood p.46 et 47) Ce travail sur l'âme, principe céleste bouddhiste, serait une des formes prises par la considération positive inconditionnelle envers nous-mêmes.</text:p>
      <text:p text:style-name="P2">Enfin:» l'interaction de la terre et du ciel, de prendre forme et de lâcher prise vis-à -vis <text:s/>de cette forme donne naissance au troisième principe de travail intérieur -l'éveil du cœur, qui correspond dans la pensée chinoise au principe de l'homme(de l'humain). Eveiller le cœur implique de sortir de notre cuirasse caractérielle afin d'accueillir <text:span text:style-name="T2">en nous</text:span> la réalité et les autres êtres.( <text:span text:style-name="T8">John Welwood p.47, </text:span><text:span text:style-name="T9">c'est moi qui souligne.). N'est-ce <text:s/>pas la aussi l'expression de la compréhension empathique pour soi-même .</text:span></text:p>
      <text:p text:style-name="P7">En résumé, au <text:s/>centre du processus <text:s/>méditatif:</text:p>
      <text:p text:style-name="P7"><text:s text:c="6"/>- se relier à la terre et prendre forme-le principe terrestre- correspond à la manifestation interne de <text:s text:c="5"/>la congruence; </text:p>
      <text:list xml:id="list6690799069916639143" text:style-name="L1">
        <text:list-item>
          <text:p text:style-name="P12">au principe céleste, l'acceptation positive inconditionnelle;</text:p>
        </text:list-item>
        <text:list-item>
          <text:p text:style-name="P13"><text:span text:style-name="T9">au principe humain ,a compréhension empathique </text:span><text:span text:style-name="T8">per se.</text:span></text:p>
        </text:list-item>
      </text:list>
      <text:p text:style-name="P7">Trois niveaux sont en dialogue et ici en appui complémentaires, relevant d'une phénoménologie de la pratique méditative. Cependant, avertit Fabrice Midal, «la méditation n'est pas une thérapeutique, elle est à la fois moins et plus que cela»( réf. citées p. 170). la méditation met en mouvement les 3 attitudes sur le versant intimiste de notre présence à nous-mêmes. L'accueil de nos sentiments, de nos chimères et de nos sensations vécues en un climat de compréhension dessinent un possible chemin d'éveil.</text:p>
      <text:p text:style-name="P2"><text:span text:style-name="T9">Le travail sur soi et la qualité relationnelle se joignent en une double hélice d'efficacité et de recueillement dont la résultante est la présence dont <text:s/>témoigne ici Rogers, (</text:span><text:span text:style-name="T8">rapporté par Brian Thorne. p. 58-59).</text:span><text:span text:style-name="T9">): «Je découvre que lorsque je suis vraiment très près de mon moi intérieur, intuitif, lorsque d'une certaine façon je suis en contact avec l'inconnu en moi, lorsque peut-être je me trouve dans un état de conscience légèrement différent(altered) au cours de la relation, il me semble que, quoi que je fasse, ce que je fais est profondément thérapeutique . Ma simple présence est efficace et bienfaisante . Je ne puis rien faire pour provoquer cet état, mais quand je suis détendu tout en étant en moi-même proche de mon noyau transcendental, il m'arrive d'avoir des comportements étranges et impulsif(...) . Mais très étrangement, ce curieux comportement se révèle approprié. A ces moments, j'ai l'impression que mon esprit atteint l'esprit de l'autre. Notre relation se transcende elle-même et devient un part de quelque chose de plus grand. Je constate alors la présence d'un progrès en profondeur, d'une croissance, d'une guérison, d'une grande énergie.». </text:span></text:p>
      <text:p text:style-name="P7"><text:s/>Comme un va-et-vient allant de la méditation à la communion...</text:p>
      <text:p text:style-name="P7"/>
      <text:p text:style-name="P7"><text:s/></text:p>
      <text:p text:style-name="P7"/>
      <text:p text:style-name="P4">Références bibliographiques:</text:p>
      <text:p text:style-name="P6"/>
      <text:p text:style-name="P2"><text:span text:style-name="T9">Brodley, B. T.(2013) «</text:span><text:span text:style-name="T8"> La congruence et sa relation à la communication en thérapie centrée sur le client.</text:span><text:span text:style-name="T9">» in: A.C.P- Pratique et Recherche . P-p 28-64. n°17;juin 2013.</text:span></text:p>
      <text:p text:style-name="P2"><text:span text:style-name="T9">Midal, F.(2012). « </text:span><text:span text:style-name="T8">Pratique de la méditation.</text:span><text:span text:style-name="T9">» Le Livre de Poche.</text:span></text:p>
      <text:p text:style-name="P2"><text:span text:style-name="T9">Rogers, C.R.(2009) « </text:span><text:span text:style-name="T8">Psychothérapie et relations humaines. Théorie de la Thérapie Centrée sur <text:s/>la personne.»</text:span><text:span text:style-name="T9">E.S.F Editeurs.</text:span></text:p>
      <text:p text:style-name="P2"><text:span text:style-name="T9">Carl, C. R.(2002) «</text:span><text:span text:style-name="T8"> Client Centered Therapy.</text:span><text:span text:style-name="T9">» Chapter 11«</text:span><text:span text:style-name="T8"> A theory of Personnality and Behavior .</text:span><text:span text:style-name="T9">» p-p 481-533; traduction Helga Heneman : « </text:span><text:span text:style-name="T8">Une théorie de la personnalité et du comportement.</text:span><text:span text:style-name="T9">» webographie: carl-rogers.fr pdf.</text:span></text:p>
      <text:p text:style-name="P2"><text:span text:style-name="T9">Thorne, B.(1994). «</text:span><text:span text:style-name="T8">Comprendre Carl Rogers</text:span><text:span text:style-name="T9">.» Privat. Editeur.</text:span></text:p>
      <text:p text:style-name="P2"><text:span text:style-name="T9">Wewood, J.(2003) « </text:span><text:span text:style-name="T8">Pour une psychologie de l'Eveil.</text:span><text:span text:style-name="T9">.» La Table Ronde.</text:span></text:p>
      <text:p text:style-name="P7"/>
      <text:p text:style-name="P7"/>
      <text:p text:style-name="P7"/>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_<text:span text:style-name="T10">(1)</text:span><text:span text:style-name="T6">« Pour que le processus thérapeutique se produise, il faut que:</text:span></text:p>
      <text:p text:style-name="P5">-1) deux personnes soient en contact psychologique;</text:p>
      <text:p text:style-name="P5"/>
      <text:p text:style-name="P5">-2) la première personne, que nous appellerons le client, se trouve dans un état de désaccord interne, de vulnérabilité ou d'angoisse </text:p>
      <text:p text:style-name="P5">-3)la seconde personne, que nous appellerons le thérapeute, se trouve dans un état d'accord interne au moins pendant la durée de l'interview et par rapport à l'objet de sa relation avec le client</text:p>
      <text:p text:style-name="P5">-4) le thérapeute éprouve des sentiments de considération positive inconditionnelle à l'égard du sujet</text:p>
      <text:p text:style-name="P5">-5) le thérapeute éprouve une compréhension empathique du cadre de référence interne du client ;</text:p>
      <text:p text:style-name="P9"><text:span text:style-name="T6">-6) le client perçoive-ne fût-ce que dans une mesure minime-la présence de 4 et de 5, c'est à dire de la considération positive inconditionnelle et de la compréhension empathique que le thérapeute lui témoigne.»(Rogers.C.R., 2019. P.56  </text:span><text:span text:style-name="T7">«psychothérapie et relations humaines.»</text:span><text:span text:style-name="T6">-ESF éditeurs)</text:span></text:p>
      <text:p text:style-name="P5">______</text:p>
      <text:p text:style-name="P2"/>
      <text:p text:style-name="P2"/>
      <text:p text:style-name="P2"/>
      <text:p text:style-name="P2"/>
      <text:p text:style-name="P2"/>
      <text:p text:style-name="P8">(2)le mot klesha désigne dans la pratique bouddhiste les 5 tendances ou causes de la souffrance : la saisie, l'agressivité, l'ignorance , la jalousie et l'orgueil.</text:p>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21:41:37.15</meta:creation-date>
    <dc:date>2013-09-15T20:05:30.32</dc:date>
    <meta:editing-duration>P1DT14H6M18S</meta:editing-duration>
    <meta:editing-cycles>7</meta:editing-cycles>
    <meta:generator>OpenOffice.org/3.4.1$Win32 OpenOffice.org_project/341m1$Build-9593</meta:generator>
    <meta:print-date>2013-09-14T08:48:18.19</meta:print-date>
    <meta:document-statistic meta:table-count="0" meta:image-count="0" meta:object-count="0" meta:page-count="4" meta:paragraph-count="55" meta:word-count="2075" meta:character-count="13792"/>
  </office:meta>
</office:document-meta>
</file>