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D9500003B89A4E3DE77.svm"/>
  <manifest:file-entry manifest:media-type="" manifest:full-path="Pictures/20000007000038550000409939CB7BDE.svm"/>
  <manifest:file-entry manifest:media-type="" manifest:full-path="Pictures/200000070000276200002850822A39D7.svm"/>
  <manifest:file-entry manifest:media-type="" manifest:full-path="Pictures/20000007000059B600006127C7D7B067.svm"/>
  <manifest:file-entry manifest:media-type="" manifest:full-path="Pictures/2000000700001F6C00001A9185818B64.svm"/>
  <manifest:file-entry manifest:media-type="" manifest:full-path="Pictures/20000007000029730000267494A0C90F.svm"/>
  <manifest:file-entry manifest:media-type="" manifest:full-path="Pictures/2000000700003F76000019D8ED8736A6.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32pt" style:font-size-asian="32pt" style:font-size-complex="32pt"/>
    </style:style>
    <style:style style:name="P2" style:family="paragraph" style:parent-style-name="Standard">
      <style:paragraph-properties fo:text-align="start" style:justify-single-word="false"/>
      <style:text-properties style:font-name="Comic Sans MS" fo:font-size="12pt" style:font-size-asian="12pt" style:font-size-complex="12pt"/>
    </style:style>
    <style:style style:name="P3" style:family="paragraph" style:parent-style-name="Standard">
      <style:paragraph-properties fo:text-align="center" style:justify-single-word="false"/>
      <style:text-properties style:font-name="Comic Sans MS" fo:font-size="12pt" style:font-size-asian="12pt" style:font-size-complex="12pt"/>
    </style:style>
    <style:style style:name="P4" style:family="paragraph" style:parent-style-name="Standard">
      <style:paragraph-properties fo:text-align="justify" style:justify-single-word="false"/>
      <style:text-properties style:font-name="Comic Sans MS" fo:font-size="12pt" style:font-size-asian="12pt" style:font-size-complex="12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background-color="#ffff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1" draw:style-name="gr1" draw:text-style-name="P6" svg:width="19.001cm" svg:height="6.501cm" svg:x="0.03cm" svg:y="-0.019cm"><text:p/></draw:rect>Bienvenue dans la classe des </text:p>
      <text:p text:style-name="P1"><draw:frame draw:style-name="fr1" draw:name="images1" text:anchor-type="paragraph" svg:x="15.773cm" svg:y="1.501cm" svg:width="3cm" svg:height="3.069cm" draw:z-index="0"><draw:image xlink:href="Pictures/200000070000276200002850822A39D7.svm" xlink:type="simple" xlink:show="embed" xlink:actuate="onLoad"/></draw:frame>Petits (5) Moyens (23)</text:p>
      <text:p text:style-name="P1">de Madame Coutabl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4"><draw:rect text:anchor-type="paragraph" draw:z-index="3" draw:style-name="gr1" draw:text-style-name="P6" svg:width="19.001cm" svg:height="10cm" svg:x="0cm" svg:y="0.019cm"><text:p/></draw:rect><text:soft-page-break/>Le lien entre l'école et la maison est très important. Vos enfants sont encore trop petits pour transmettre des messages précis. C'est pourquoi il est important de venir nous voir le matin à l'accueil ou le soir pour nous communiquer de petites informations. Pour une vraie discussion nous pouvons prendre un rendez-vous le soir. Cette prise de rendez-vous peut se faire à l'écrit dans le <text:span text:style-name="T3">cahier de liaison</text:span>. Ce dernier est très important. Il faut donc le consulter et le signer à chaque fois qu'il vous est remis. Merci de le ramener le plus tôt possible, nous pouvons en avoir besoin plusieurs soirs de suite. </text:p>
      <text:p text:style-name="P4">Le <text:span text:style-name="T3">cahier de vie</text:span> est également un outil de communication. Ici, c'est votre enfant qui sera amené à entrer en communication avec vous, puis avec le reste de la classe, afin de nous raconter ses vacances. En effet une page sera mise à la disposition de votre enfant sous votre surveillance, pour qu'il puisse raconter ses vacances à l'aide de collage ou de phrases dictées...</text:p>
      <text:p text:style-name="P1"><draw:frame draw:style-name="fr2" draw:name="images2" text:anchor-type="paragraph" svg:x="15.826cm" svg:y="0.39cm" svg:width="3cm" svg:height="2.78cm" draw:z-index="2"><draw:image xlink:href="Pictures/20000007000029730000267494A0C90F.svm" xlink:type="simple" xlink:show="embed" xlink:actuate="onLoad"/></draw:frame>Communication entre l'école</text:p>
      <text:p text:style-name="P1"><text:s/>et la maison</text:p>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4"><draw:rect text:anchor-type="paragraph" draw:z-index="5" draw:style-name="gr1" draw:text-style-name="P6" svg:width="19.001cm" svg:height="13.3cm" svg:x="0cm" svg:y="0.019cm"><text:p/></draw:rect><text:soft-page-break/>Nous attirons ici votre attention sur des points importants du règlement. </text:p>
      <text:p text:style-name="P4">-Respecter les horaires pour ne pas perturber le travail des enfants.</text:p>
      <text:p text:style-name="P4">-En cas de sortie anticipée, une autorisation écrite est demandée.</text:p>
      <text:p text:style-name="P4">-La lutte contre les poux est réservée aux parents.</text:p>
      <text:p text:style-name="P4">-Il est interdit de ramener des objets dangereux.</text:p>
      <text:p text:style-name="P4">Dans la classe il y a des règles, celles ci seront illustrées par vos enfants eux-mêmes si l'occasion s'y présente. </text:p>
      <text:p text:style-name="P4">Un comportement inadéquat sera traduit par la baisse du prénom de l'enfant concerné sur <text:span text:style-name="T3">l'échelle du comportement</text:span>. </text:p>
      <text:p text:style-name="P4">Au contraire, une attitude d'élève sera félicitée par une élévation dans l'échelle. Une petite image de loup sera remis à ce dernier.</text:p>
      <text:p text:style-name="P4">Les prénoms seront remis tous les soirs au milieu de celle-ci, pour un nouveau départ chaque matin.</text:p>
      <text:p text:style-name="P4">Afin de créer une ambiance de classe propice aux apprentissages, un tableau des responsabilités sera mis en place progressivement dans l'année. </text:p>
      <text:p text:style-name="P4">Ainsi vos enfants pourront avoir à tour de rôle un métier durant une semaine. </text:p>
      <text:p text:style-name="P4">Un enfant qui a descendu dans l'échelle de comportement ne pourra plus occuper son métier. </text:p>
      <text:p text:style-name="P1"><draw:frame draw:style-name="fr2" draw:name="images3" text:anchor-type="paragraph" svg:x="15.716cm" svg:y="0.445cm" svg:width="3cm" svg:height="2.54cm" draw:z-index="4"><draw:image xlink:href="Pictures/2000000700001F6C00001A9185818B64.svm" xlink:type="simple" xlink:show="embed" xlink:actuate="onLoad"/></draw:frame>Les règles de vie de l'école et de la classe</text:p>
      <text:p text:style-name="P1"/>
      <text:p text:style-name="P1"/>
      <text:p text:style-name="P1"/>
      <text:p text:style-name="P1"/>
      <text:p text:style-name="P1"/>
      <text:p text:style-name="P1"/>
      <text:p text:style-name="P1"/>
      <text:p text:style-name="P1"/>
      <text:p text:style-name="P1"/>
      <text:p text:style-name="P4"><draw:rect text:anchor-type="paragraph" draw:z-index="7" draw:style-name="gr1" draw:text-style-name="P6" svg:width="19.001cm" svg:height="18.001cm" svg:x="0cm" svg:y="0.019cm"><text:p/></draw:rect><text:soft-page-break/>Tout d'abord, nous souhaiterions mettre en place une <text:span text:style-name="T3">collation fruitée</text:span> avec votre accord et celui de l'équipe pédagogique. Si celle-ci est acceptée, nous pourrions envisager qu'un enfant par jour soit responsable d'apporter quelques fruits à l'école pour toute la classe. </text:p>
      <text:p text:style-name="P4">Afin de lutter contre l'obésité, les textes conseillent de regrouper les goûters d'anniversaire le même jour. Le dernier vendredi du mois peut être destiné à une fête des anniversaires (activité propice aux apprentissages langagiers). Les parents dont les enfants fêtent leur anniversaire peuvent apporter gâteaux, boissons, bonbons...(une liste sera affichée chaque mois à la porte pour s'y inscrire). </text:p>
      <text:p text:style-name="P4">Vous trouverez fréquemment dans le cahier de liaison de votre enfant, un mot faisant appel à votre participation. </text:p>
      <text:p text:style-name="P4">En effet, en fonction des projets de la classe, nous aurons besoin de prolonger l'activité de recherche à la maison.</text:p>
      <text:p text:style-name="P4">Les premiers projets concernés sont ceux autour des <text:span text:style-name="T3">couleurs</text:span> et de <text:span text:style-name="T3">l'automne</text:span>. Cette participation est importante pour nous, d'une part parce qu'elle prouve à votre enfant que vous vous intéressez à sa journée de classe, ce qu'il apprend. Son travail avec vous n'en est que plus valorisé. Puis d'autre part, votre implication permet de prolonger l'apprentissage à la maison. Votre enfant qu'il soit petit ou grand parleur en classe, l'est forcément davantage avec vous, dans son milieu de vie familiale. </text:p>
      <text:p text:style-name="P4">Vous serez peut-être amené à apporter les petits trèsors de votre enfant, ramassés au cours d'une balade en forêt, achetés au marché, trouvés dans une brocante, offerts par ses grands-parents …. Sachez que votre enfant prendra plaisir à expliquer à ses camarades de quoi il s'agit, et pourquoi il a tenu à leur montrer. </text:p>
      <text:p text:style-name="P2"/>
      <text:p text:style-name="P1"><draw:frame draw:style-name="fr2" draw:name="images4" text:anchor-type="paragraph" svg:x="15.799cm" svg:y="0.362cm" svg:width="3cm" svg:height="3.919cm" draw:z-index="6"><draw:image xlink:href="Pictures/2000000700002D9500003B89A4E3DE77.svm" xlink:type="simple" xlink:show="embed" xlink:actuate="onLoad"/></draw:frame>Comment pouvez-vous aider la classe ?</text:p>
      <text:p text:style-name="P1"/>
      <text:p text:style-name="P1"/>
      <text:p text:style-name="P1"/>
      <text:p text:style-name="P1"/>
      <text:p text:style-name="P1"/>
      <text:p text:style-name="P1"/>
      <text:p text:style-name="P3"/>
      <text:p text:style-name="P3"/>
      <text:p text:style-name="P3"><draw:rect text:anchor-type="paragraph" draw:z-index="9" draw:style-name="gr1" draw:text-style-name="P6" svg:width="19.001cm" svg:height="21.693cm" svg:x="0cm" svg:y="0.019cm"><text:p/></draw:rect><text:soft-page-break/><text:span text:style-name="T2">Horaires </text:span>: Le matin 8h35 – 11h45 </text:p>
      <text:p text:style-name="P3">et l'après-midi 13h35 – 16h45 (lundi et jeudi) ou 15h15 (mardi et vendredi).</text:p>
      <text:p text:style-name="P2"/>
      <text:p text:style-name="P4"><text:span text:style-name="T1">L'accueil</text:span> se fait tous les jours de 8h35 à 8h45. Pendant ce temps les élèves indiquent leur présence grâce à leur étiquette prénom qu'ils apprennent à reconnaître progressivement avec leur trois écritures pour les MS. Vers le mois de Janvier ils tenteront de reconnaître les prénoms de leurs camarades. Ils sont amenés à entrer en situation de communication dans les différents coins jeux de la classe. Ils se perfectionnent librement et découvrent de nouvelles situations d'apprentissages avec l'enseignante. </text:p>
      <text:p text:style-name="P4">Les enfants sont, à tour de rôle, responsable d'une tâche lors <text:span text:style-name="T1">des rituels</text:span> qui se font au coin regroupement. Ils sont amenés à se repérer dans le temps (frise des jours, des moments de la journée, calendrier, mettre la date), à dénombrer leurs camarades (présents, absents), à mémoriser la comptine numérique... L'apprentissage des comptines se fait également lors de ce premier moment collectif. </text:p>
      <text:p text:style-name="P4">Durant <text:span text:style-name="T1">les ateliers</text:span>, les enfants sont répartis en 4 groupes. Un atelier dirigé avec nous, un atelier avec Delphine l'ATSEM de la classe, un atelier autonome où les élèves sont amenés à réinvestir une compétence sur une fiche ou un jeu de manipulation. Puis un groupe d'ateliers Montessori.</text:p>
      <text:p text:style-name="P4">Votre enfant ira quotidiennement en salle de <text:span text:style-name="T1">motricité</text:span> ou dans la salle de sport. Il faut donc prévoir une paire de chaussons.</text:p>
      <text:p text:style-name="P4">Les enfants de PS sont couchés pour<text:span text:style-name="T1"> la sieste</text:span> de 13h45 à 15h00. Ils se lèvent au fur et à mesure qu'ils se réveillent et réintègrent la classe.</text:p>
      <text:p text:style-name="P4">Les élèves de MS ne dorment plus l'après-midi, mais un <text:span text:style-name="T1">temps de repos</text:span> leur sera proposé afin de redémarrer les activités en douceur. </text:p>
      <text:p text:style-name="P4">Une <text:span text:style-name="T1">récréation</text:span> sera faite les mardis et vendredis après-midi.</text:p>
      <text:p text:style-name="P4">La fin de l'après-midi est consacrée à une nouvelle série <text:span text:style-name="T1">d'ateliers</text:span>. </text:p>
      <text:p text:style-name="P4">Enfin les <text:span text:style-name="T1">APC</text:span> démarreront afin de remédier à quelques difficultés, ou de participer à un projet collectif ou d'école.</text:p>
      <text:p text:style-name="P2"/>
      <text:p text:style-name="P2"/>
      <text:p text:style-name="P2"/>
      <text:p text:style-name="P1"><draw:frame draw:style-name="fr2" draw:name="images5" text:anchor-type="paragraph" svg:x="15.939cm" svg:y="0.069cm" svg:width="3cm" svg:height="3.251cm" draw:z-index="8"><draw:image xlink:href="Pictures/20000007000059B600006127C7D7B067.svm" xlink:type="simple" xlink:show="embed" xlink:actuate="onLoad"/></draw:frame>Une journée dans notre classe</text:p>
      <text:p text:style-name="P1"/>
      <text:p text:style-name="P1"/>
      <text:p text:style-name="P1"/>
      <text:p text:style-name="P1"/>
      <text:p text:style-name="P3"/>
      <text:p text:style-name="P3"/>
      <text:p text:style-name="P4"><draw:rect text:anchor-type="paragraph" draw:z-index="11" draw:style-name="gr1" draw:text-style-name="P6" svg:width="19.001cm" svg:height="24.97cm" svg:x="0cm" svg:y="0.019cm"><text:p/></draw:rect><text:soft-page-break/>Comme vous le savez certainement, l'école maternelle s'est vue attribuée durant l'année 2015 de nouveaux programmes. Voici les cinq domaines d'enseignement. </text:p>
      <text:p text:style-name="P4"/>
      <text:p text:style-name="P4">1- Mobiliser le langage dans toutes ses dimensions.</text:p>
      <text:p text:style-name="P4">2- Agir, s'exprimer, comprendre à travers l'activité physique.</text:p>
      <text:p text:style-name="P4">3- Agir, s'exprimer, comprendre à travers les activités artistiques.</text:p>
      <text:p text:style-name="P4">4- Construire les premiers outils pour structurer sa pensée.</text:p>
      <text:p text:style-name="P4">5- Explorer le monde.</text:p>
      <text:p text:style-name="P4"/>
      <text:p text:style-name="P4">Le domaine Langage, réaffirme sa place à l'école maternelle comme condition essentielle de la réussite de toutes et de tous. </text:p>
      <text:p text:style-name="P4">L'introduction d'un éveil à la diversité linguistique, nous aménera à pratiquer quelques séances d'anglais durant l'année scolaire, notamment au cours des rituels avec une mascotte. </text:p>
      <text:p text:style-name="P4">Les nouveaux programmes insistent davantage sur l'entrainement aux exercices graphiques et l'importance d'une maturité motrice. C'est en cela que les ateliers Montessori trouvent leur utilité. En effet les ateliers de motricité fine seront régulièrement proposés, en parallèle d'activités de transvasements, d'explorations scientifiques, de lecture et d'écriture, et de vie quotidienne. </text:p>
      <text:p text:style-name="P4"/>
      <text:p text:style-name="P4">Afin de vous rendre compte de l'évolution de votre enfant, nous vous remettrons à chaque vacances sa pochette de travaux. Vous y trouverez toutes les fiches qu'il aura réalisées et une appréciation bilan. Chaque fiche sera évaluée à l'aide d'une maison en construction. Nous n'évaluons pas votre enfant mais la compétence travaillée qui évoluera à son rythme.</text:p>
      <text:p text:style-name="P4"><draw:frame draw:style-name="fr3" draw:name="images7" text:anchor-type="paragraph" svg:x="6.957cm" svg:y="0.111cm" svg:width="6.001cm" svg:height="2.45cm" draw:z-index="12"><draw:image xlink:href="Pictures/2000000700003F76000019D8ED8736A6.svm" xlink:type="simple" xlink:show="embed" xlink:actuate="onLoad"/></draw:frame></text:p>
      <text:p text:style-name="P4">Un livret de compétences sera également complété au fur et à mesure de l'année. Lorsque votre enfant semble avoir acquis une compétence, elle est validée dans son livret. Cet outil permet d'identifier les <text:span text:style-name="T1">réussites</text:span>, d'en garder une trace et de percevoir leur évolution. </text:p>
      <text:p text:style-name="P4">Celui-ci vous sera transmis deux fois dans l'année. </text:p>
      <text:p text:style-name="P4"/>
      <text:p text:style-name="P4">Nous vous rappelons que chaque enfant est différent et avance à son propre rythme. Tous les enfants sont capables d'apprendre et de progresser. <text:s/></text:p>
      <text:p text:style-name="P4"/>
      <text:p text:style-name="P1"><draw:frame draw:style-name="fr2" draw:name="images6" text:anchor-type="paragraph" svg:x="15.743cm" svg:y="0.028cm" svg:width="3cm" svg:height="3.44cm" draw:z-index="10"><draw:image xlink:href="Pictures/20000007000038550000409939CB7BDE.svm" xlink:type="simple" xlink:show="embed" xlink:actuate="onLoad"/></draw:frame>Les programmes de l'école matern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6T15:28:58.73</meta:creation-date>
    <dc:date>2016-08-24T12:40:15.50</dc:date>
    <meta:editing-duration>PT13H30M41S</meta:editing-duration>
    <meta:editing-cycles>8</meta:editing-cycles>
    <meta:generator>OpenOffice.org/3.4$Win32 OpenOffice.org_project/340m1$Build-9590</meta:generator>
    <meta:print-date>2016-08-21T11:08:02.67</meta:print-date>
    <meta:document-statistic meta:table-count="0" meta:image-count="7" meta:object-count="0" meta:page-count="6" meta:paragraph-count="53" meta:word-count="1265" meta:character-count="7947"/>
  </office:meta>
</office:document-meta>
</file>