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9pt" fo:font-style="normal" style:text-underline-style="none" fo:font-weight="normal"/>
    </style:style>
    <style:style style:name="P23" style:family="paragraph">
      <style:paragraph-properties fo:text-align="center"/>
      <style:text-properties fo:color="#0000ff" style:font-name="Times New Roman" fo:font-size="11pt"/>
    </style:style>
    <style:style style:name="P24" style:family="paragraph">
      <style:paragraph-properties fo:text-align="center"/>
      <style:text-properties style:font-name="Times New Roman" fo:font-size="11pt"/>
    </style:style>
    <style:style style:name="P25" style:family="paragraph">
      <style:paragraph-properties fo:text-align="center"/>
      <style:text-properties style:text-line-through-style="none" style:font-name="Comic Sans MS3" fo:font-size="11pt" fo:font-style="normal" style:text-underline-style="none" fo:font-weight="bold"/>
    </style:style>
    <style:style style:name="P26" style:family="paragraph">
      <style:paragraph-properties fo:text-align="start"/>
      <style:text-properties fo:color="#0000ff" style:text-line-through-style="none" style:font-name="Comic Sans MS1" fo:font-size="10pt" fo:font-style="normal" style:text-underline-style="none"/>
    </style:style>
    <style:style style:name="P27" style:family="paragraph">
      <style:paragraph-properties fo:text-align="start"/>
      <style:text-properties fo:color="#0000ff" style:text-line-through-style="none" style:font-name="Comic Sans MS1" fo:font-size="12pt" fo:font-style="normal" style:text-underline-style="none"/>
    </style:style>
    <style:style style:name="P28" style:family="paragraph">
      <style:paragraph-properties fo:text-align="center"/>
      <style:text-properties style:text-line-through-style="none" style:font-name="Comic Sans MS3" fo:font-size="8pt" fo:font-style="normal" style:text-underline-style="none" fo:font-weight="normal"/>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présent de l'indicatif, 3ème personne du singulier" form:multi-line="true">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11" form:id="control11" form:title="il choisit">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2" form:id="control12" form:title="vous choisîtes">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3" form:id="control13" form:label="futur simple de l'indicatif, 3ème personne du singulier" form:multi-line="tru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4" form:id="control14" form:title="je choisis">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5" form:id="control15" form:title="ils choisissent">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6" form:id="control16" form:label="passé simple de l'indicatif, 1ère personne du singulier" form:multi-line="true">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7" form:id="control17" form:title="vous choisissez">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18" form:id="control18" form:title="elle choisira">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19" form:id="control19" form:label="présent de l'indicatif, 3ème personne du pluriel" form:multi-line="true">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0" form:id="control20" form:title="tu avais choisi">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1" form:id="control21" form:title="vous choisissiez">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2" form:id="control22" form:label="présent du conditionnel, 3ème personne du singulier" form:multi-line="true">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3" form:id="control23" form:label="présent de l'indicatif, 2 personne du pluriel" form:multi-line="true">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4" form:id="control24" form:title="tu as choisi">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5" form:id="control25" form:label="pasé composé de l'indicatif, 2ème personne du singulier" form:multi-line="tru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26" form:id="control26"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27" form:id="control27" form:label="il choisit" form:title="la main dans le sac."/>
          <form:fixed-text form:name="etiq1" form:control-implementation="ooo:com.sun.star.form.component.FixedText" xml:id="control28" form:id="control28" form:label="ils choisissent" form:title="sur la main.">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29" form:id="control29" form:label="vous choisîtes" form:title="dans l'oeil.">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0" form:id="control30" form:label="tu as choisi" form:title="bien pendue.">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1" form:id="control31" form:label="je choisis" form:title="bon oeil.">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2" form:id="control32" form:label="elle choisira" form:title="plus grands que le ventre.">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3" form:id="control33" form:label="vous choisissiez" form:title="sur le bout de la langue.">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4" form:id="control34" form:label="il choisirait" form:title="au ciel.">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5" form:id="control35" form:label="tu avais choisi" form:title="à la pâte.">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36" form:id="control36" form:label="vous choisissez" form:title="dans les nuages.">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37" form:id="control37" form:label="il choisit" form:title="la main dans le sac.">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38" form:id="control38" form:tab-index="14" form:current-value="présent de l'indicatif, 3èm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39" form:id="control39" form:tab-index="19" form:current-value="futur simple de l'indicatif, 3èm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0" form:id="control40" form:title="bon oeil." form:tab-index="38" form:current-value="il chois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1" form:id="control41" form:title="sur le bout de la langue." form:tab-index="43" form:current-value="elle choisir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2" form:id="control42" form:tab-index="15" form:current-value="passé simple de l'indicatif, 2ème personne du pluriel"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3" form:id="control43" form:tab-index="20" form:current-value="plus-que-parfait de l'indicatif, 2ème personne du singul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4" form:id="control44" form:title="bien pendue." form:tab-index="39" form:current-value="vous choisîte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5" form:id="control45" form:title="la main dans le sac." form:tab-index="44" form:current-value="tu avais choisi"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46" form:id="control46" form:tab-index="16" form:current-value="passé simple de l'indicatif, 1èr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47" form:id="control47" form:tab-index="21" form:current-value="imparfait de l'indicatif, 2ème personne du pluriel"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48" form:id="control48" form:title="au ciel." form:tab-index="40" form:current-value="je choisi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49" form:id="control49" form:title="sur la main." form:tab-index="45" form:current-value="vous choisissiez"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0" form:id="control50" form:tab-index="17" form:current-value="présent de l'indicatif, 3ème personne du pluriel"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1" form:id="control51" form:tab-index="22" form:current-value="présent du conditionnel, 3èm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2" form:id="control52" form:title="dans l'oeil." form:tab-index="41" form:current-value="ils choisissen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3" form:id="control53" form:title="à la pâte." form:tab-index="46" form:current-value="il choisira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4" form:id="control54" form:tab-index="18" form:current-value="présent de l'indicatif, 2 personne du pluriel"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5" form:id="control55" form:tab-index="23" form:current-value="pasé composé de l'indicatif, 2ème personne du singulie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56" form:id="control56" form:title="plus grands que le ventre." form:tab-index="42" form:current-value="vous choisissez"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57" form:id="control57" form:title="dans les nuages." form:tab-index="47" form:current-value="tu as choisi"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ixed-text form:name="TextBox2" form:control-implementation="ooo:com.sun.star.form.component.FixedText" xml:id="control58" form:id="control58" form:label="passé simple de l'indicatif, 2ème personne du pluriel" form:multi-line="true">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59" form:id="control59" form:title="il choisirait">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60" form:id="control60" form:label="plus-que-parfait de l'indicatif, 2ème personne du singullier" form:multi-line="true">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61" form:id="control61" form:label="imparfait de l'indicatif, 2ème personne du pluriel" form:multi-line="true">
            <office:event-listeners>
              <script:event-listener script:language="ooo:script" script:event-name="dom:mousedown" xlink:href="vnd.sun.star.script:Standard.Module1.mot_a_ecrire?language=Basic&amp;location=document" xlink:type="simple"/>
            </office:event-listeners>
          </form:fix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Le temps de choisir</text:p>
        <text:p text:style-name="P1"/>
        <text:p text:style-name="P2"/>
        <text:p text:style-name="P3"/>
      </text:section>
      <text:section text:style-name="Sect2" text:name="consignes" text:protected="true">
        <text:p text:style-name="P13"/>
        <text:p text:style-name="P15">Retrouve la bonne conjugaison du verbe choisir !</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28" draw:style-name="gr13" draw:text-style-name="P24" svg:width="7.605cm" svg:height="0.72cm" svg:x="11.141cm" svg:y="-0.056cm" draw:control="control28"/> <text:s text:c="15"/><draw:control text:anchor-type="char" draw:z-index="9" draw:style-name="gr9" draw:text-style-name="P22" svg:width="4.993cm" svg:height="1.001cm" svg:x="0.088cm" svg:y="-0.24cm" draw:control="control10"/><draw:control text:anchor-type="char" draw:z-index="10" draw:style-name="gr10" draw:text-style-name="P23" svg:width="5.501cm" svg:height="1.001cm" svg:x="5.226cm" svg:y="-0.238cm" draw:control="control11"/><text:tab/><text:tab/></text:p>
        <text:p text:style-name="P9"><draw:control text:anchor-type="char" draw:z-index="11" draw:style-name="gr10" draw:text-style-name="P23" svg:width="5.501cm" svg:height="1.001cm" svg:x="5.226cm" svg:y="-0.099cm" draw:control="control12"/><draw:control text:anchor-type="char" draw:z-index="13" draw:style-name="gr9" draw:text-style-name="P22" svg:width="5cm" svg:height="1.001cm" svg:x="0.09cm" svg:y="-0.104cm" draw:control="control58"/><draw:control text:anchor-type="char" draw:z-index="31" draw:style-name="gr13" draw:text-style-name="P24" svg:width="7.605cm" svg:height="0.72cm" svg:x="11.141cm" svg:y="-0.268cm" draw:control="control31"/></text:p>
        <text:p text:style-name="P9"><draw:control text:anchor-type="char" draw:z-index="16" draw:style-name="gr9" draw:text-style-name="P22" svg:width="4.993cm" svg:height="1.001cm" svg:x="0.09cm" svg:y="0.157cm" draw:control="control16"/><draw:control text:anchor-type="char" draw:z-index="14" draw:style-name="gr10" draw:text-style-name="P23" svg:width="5.501cm" svg:height="1.001cm" svg:x="5.253cm" svg:y="0.161cm" draw:control="control14"/><draw:control text:anchor-type="char" draw:z-index="29" draw:style-name="gr13" draw:text-style-name="P24" svg:width="7.601cm" svg:height="0.719cm" svg:x="11.141cm" svg:y="0.485cm" draw:control="control29"/><draw:control text:anchor-type="char" draw:z-index="33" draw:style-name="gr13" draw:text-style-name="P24" svg:width="7.601cm" svg:height="0.722cm" svg:x="11.141cm" svg:y="-0.452cm" draw:control="control33"/> <text:s/></text:p>
        <text:p text:style-name="P9"><draw:control text:anchor-type="char" draw:z-index="19" draw:style-name="gr9" draw:text-style-name="P22" svg:width="5cm" svg:height="1.001cm" svg:x="0.09cm" svg:y="0.275cm" draw:control="control19"/><draw:control text:anchor-type="char" draw:z-index="15" draw:style-name="gr10" draw:text-style-name="P23" svg:width="5.501cm" svg:height="1.001cm" svg:x="5.226cm" svg:y="0.28cm" draw:control="control15"/><draw:control text:anchor-type="char" draw:z-index="30" draw:style-name="gr13" draw:text-style-name="P24" svg:width="7.601cm" svg:height="0.719cm" svg:x="11.141cm" svg:y="0.247cm" draw:control="control30"/> <text:s text:c="8"/></text:p>
        <text:p text:style-name="P5"><draw:control text:anchor-type="char" draw:z-index="23" draw:style-name="gr9" draw:text-style-name="P22" svg:width="5cm" svg:height="1.001cm" svg:x="0.09cm" svg:y="0.462cm" draw:control="control23"/><draw:control text:anchor-type="char" draw:z-index="17" draw:style-name="gr10" draw:text-style-name="P23" svg:width="5.501cm" svg:height="1.001cm" svg:x="5.23cm" svg:y="0.462cm" draw:control="control17"/><draw:control text:anchor-type="char" draw:z-index="34" draw:style-name="gr13" draw:text-style-name="P24" svg:width="7.601cm" svg:height="0.72cm" svg:x="11.141cm" svg:y="0.037cm" draw:control="control34"/></text:p>
        <text:p text:style-name="P5"><draw:control text:anchor-type="char" draw:z-index="35" draw:style-name="gr13" draw:text-style-name="P24" svg:width="7.601cm" svg:height="0.72cm" svg:x="11.141cm" svg:y="-0.06cm" draw:control="control35"/></text:p>
        <text:p text:style-name="P5"><draw:control text:anchor-type="char" draw:z-index="12" draw:style-name="gr9" draw:text-style-name="P22" svg:width="5cm" svg:height="1.001cm" svg:x="0.09cm" svg:y="-0.284cm" draw:control="control13"/><draw:control text:anchor-type="char" draw:z-index="18" draw:style-name="gr10" draw:text-style-name="P23" svg:width="5.501cm" svg:height="1.001cm" svg:x="5.23cm" svg:y="-0.279cm" draw:control="control18"/><draw:control text:anchor-type="char" draw:z-index="32" draw:style-name="gr13" draw:text-style-name="P24" svg:width="7.601cm" svg:height="0.722cm" svg:x="11.141cm" svg:y="-0.141cm" draw:control="control32"/></text:p>
        <text:p text:style-name="P5"><draw:control text:anchor-type="char" draw:z-index="20" draw:style-name="gr10" draw:text-style-name="P23" svg:width="5.501cm" svg:height="1.001cm" svg:x="5.226cm" svg:y="-0.048cm" draw:control="control20"/><draw:control text:anchor-type="char" draw:z-index="59" draw:style-name="gr9" draw:text-style-name="P28" svg:width="5cm" svg:height="1.001cm" svg:x="0.09cm" svg:y="-0.048cm" draw:control="control60"/><draw:control text:anchor-type="char" draw:z-index="36" draw:style-name="gr13" draw:text-style-name="P24" svg:width="7.601cm" svg:height="0.72cm" svg:x="11.141cm" svg:y="-0.187cm" draw:control="control36"/></text:p>
        <text:p text:style-name="P5"><draw:control text:anchor-type="char" draw:z-index="21" draw:style-name="gr10" draw:text-style-name="P23" svg:width="5.501cm" svg:height="1.001cm" svg:x="5.23cm" svg:y="0.199cm" draw:control="control21"/><draw:control text:anchor-type="char" draw:z-index="60" draw:style-name="gr9" draw:text-style-name="P28" svg:width="5cm" svg:height="1.001cm" svg:x="0.09cm" svg:y="0.199cm" draw:control="control61"/><draw:control text:anchor-type="char" draw:z-index="37" draw:style-name="gr13" draw:text-style-name="P24" svg:width="7.601cm" svg:height="0.72cm" svg:x="11.141cm" svg:y="-0.146cm" draw:control="control37"/></text:p>
        <text:p text:style-name="P5"><draw:control text:anchor-type="char" draw:z-index="22" draw:style-name="gr9" draw:text-style-name="P22" svg:width="5cm" svg:height="1.001cm" svg:x="0.088cm" svg:y="0.392cm" draw:control="control22"/><draw:control text:anchor-type="char" draw:z-index="58" draw:style-name="gr10" draw:text-style-name="P23" svg:width="5.501cm" svg:height="1.001cm" svg:x="5.23cm" svg:y="0.39cm" draw:control="control59"/></text:p>
        <text:p text:style-name="P5"/>
        <text:p text:style-name="P5"><draw:control text:anchor-type="char" draw:z-index="25" draw:style-name="gr9" draw:text-style-name="P22" svg:width="5cm" svg:height="1.001cm" svg:x="0.09cm" svg:y="-0.36cm" draw:control="control25"/><draw:control text:anchor-type="char" draw:z-index="24" draw:style-name="gr10" draw:text-style-name="P23" svg:width="5.501cm" svg:height="1.001cm" svg:x="5.23cm" svg:y="-0.358cm" draw:control="control24"/></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6" draw:style-name="gr11" draw:text-style-name="P16" svg:width="4.684cm" svg:height="1.324cm" svg:x="11.55cm" svg:y="0.004cm" draw:control="control26"/></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38" draw:style-name="gr14" draw:text-style-name="P25" svg:width="5.294cm" svg:height="0.682cm" svg:x="0.053cm" svg:y="-0.226cm" draw:control="control38"/><draw:control text:anchor-type="char" draw:z-index="40" draw:style-name="gr15" draw:text-style-name="P26" svg:width="5.529cm" svg:height="0.715cm" svg:x="5.768cm" svg:y="-0.265cm" draw:control="control40"/></text:p>
        <text:p text:style-name="P5"><draw:control text:anchor-type="char" draw:z-index="42" draw:style-name="gr14" draw:text-style-name="P25" svg:width="5.294cm" svg:height="0.682cm" svg:x="0.053cm" svg:y="-0.176cm" draw:control="control42"/><draw:control text:anchor-type="char" draw:z-index="44" draw:style-name="gr15" draw:text-style-name="P26" svg:width="5.529cm" svg:height="0.715cm" svg:x="5.713cm" svg:y="-0.194cm" draw:control="control44"/></text:p>
        <text:p text:style-name="P5"><draw:control text:anchor-type="char" draw:z-index="46" draw:style-name="gr14" draw:text-style-name="P25" svg:width="5.294cm" svg:height="0.682cm" svg:x="0.053cm" svg:y="-0.141cm" draw:control="control46"/><draw:control text:anchor-type="char" draw:z-index="48" draw:style-name="gr15" draw:text-style-name="P27" svg:width="6.608cm" svg:height="0.715cm" svg:x="5.666cm" svg:y="-0.219cm" draw:control="control48"/></text:p>
        <text:p text:style-name="P5"><draw:control text:anchor-type="char" draw:z-index="50" draw:style-name="gr14" draw:text-style-name="P25" svg:width="5.294cm" svg:height="0.682cm" svg:x="0.053cm" svg:y="-0.233cm" draw:control="control50"/><draw:control text:anchor-type="char" draw:z-index="52" draw:style-name="gr15" draw:text-style-name="P27" svg:width="6.608cm" svg:height="0.715cm" svg:x="5.611cm" svg:y="-0.272cm" draw:control="control52"/></text:p>
        <text:p text:style-name="P5"><draw:control text:anchor-type="char" draw:z-index="54" draw:style-name="gr14" draw:text-style-name="P25" svg:width="5.294cm" svg:height="0.682cm" svg:x="0.053cm" svg:y="-0.25cm" draw:control="control54"/><draw:control text:anchor-type="char" draw:z-index="56" draw:style-name="gr15" draw:text-style-name="P27" svg:width="6.608cm" svg:height="0.715cm" svg:x="5.556cm" svg:y="-0.258cm" draw:control="control56"/></text:p>
        <text:p text:style-name="P5"><draw:control text:anchor-type="char" draw:z-index="39" draw:style-name="gr14" draw:text-style-name="P25" svg:width="5.294cm" svg:height="0.682cm" svg:x="0.053cm" svg:y="-0.15cm" draw:control="control39"/><draw:control text:anchor-type="char" draw:z-index="41" draw:style-name="gr15" draw:text-style-name="P26" svg:width="5.529cm" svg:height="0.715cm" svg:x="5.741cm" svg:y="-0.161cm" draw:control="control41"/></text:p>
        <text:p text:style-name="P5"><draw:control text:anchor-type="char" draw:z-index="43" draw:style-name="gr14" draw:text-style-name="P25" svg:width="5.294cm" svg:height="0.682cm" svg:x="0.053cm" svg:y="-0.115cm" draw:control="control43"/><draw:control text:anchor-type="char" draw:z-index="45" draw:style-name="gr15" draw:text-style-name="P26" svg:width="5.529cm" svg:height="0.715cm" svg:x="5.768cm" svg:y="-0.085cm" draw:control="control45"/></text:p>
        <text:p text:style-name="P5"><draw:control text:anchor-type="char" draw:z-index="47" draw:style-name="gr14" draw:text-style-name="P25" svg:width="5.294cm" svg:height="0.682cm" svg:x="0.053cm" svg:y="-0.028cm" draw:control="control47"/><draw:control text:anchor-type="char" draw:z-index="49" draw:style-name="gr15" draw:text-style-name="P26" svg:width="5.529cm" svg:height="0.715cm" svg:x="5.794cm" svg:y="-0.06cm" draw:control="control49"/></text:p>
        <text:p text:style-name="P5"><draw:control text:anchor-type="char" draw:z-index="51" draw:style-name="gr14" draw:text-style-name="P25" svg:width="5.294cm" svg:height="0.682cm" svg:x="0.053cm" svg:y="-0.005cm" draw:control="control51"/><draw:control text:anchor-type="char" draw:z-index="53" draw:style-name="gr15" draw:text-style-name="P27" svg:width="5.529cm" svg:height="0.715cm" svg:x="5.951cm" svg:y="-0.22cm" draw:control="control53"/></text:p>
        <text:p text:style-name="P5"><draw:control text:anchor-type="char" draw:z-index="55" draw:style-name="gr14" draw:text-style-name="P25" svg:width="5.294cm" svg:height="0.682cm" svg:x="0.053cm" svg:y="-0.138cm" draw:control="control55"/><draw:control text:anchor-type="char" draw:z-index="57" draw:style-name="gr15" draw:text-style-name="P27" svg:width="5.529cm" svg:height="0.715cm" svg:x="5.904cm" svg:y="-0.189cm" draw:control="control57"/></text:p>
        <text:p text:style-name="P5">2 - reprotéger la section mots puis masquer la section mots_masque</text:p>
        <text:p text:style-name="P11"><draw:control text:anchor-type="paragraph" draw:z-index="27" draw:style-name="gr12" draw:text-style-name="P20" svg:width="2.347cm" svg:height="0.989cm" svg:x="10.509cm" svg:y="0.203cm" draw:control="control27"/></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4-30T17:13:52.95</meta:creation-date>
    <meta:editing-cycles>2</meta:editing-cycles>
    <meta:editing-duration>PT47S</meta:editing-duration>
    <meta:initial-creator>André Duffour</meta:initial-creator>
    <dc:description>Exercice autocorrectif pour réviser la conjugaison.
Auteur : André Duffour</dc:description>
    <dc:subject>Conjugaison</dc:subject>
    <dc:title>Le temps de choisir</dc:title>
    <meta:document-statistic meta:table-count="0" meta:image-count="0" meta:object-count="0" meta:page-count="1" meta:paragraph-count="7" meta:word-count="29" meta:character-count="185"/>
    <dc:date>2020-04-30T17:13:57.70</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