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ebran3" svg:font-family="Sebran3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fo:margin-left="-0.016cm" fo:margin-right="0cm" table:align="margins"/>
    </style:style>
    <style:style style:name="Tableau1.A" style:family="table-column">
      <style:table-column-properties style:column-width="13.732cm" style:rel-column-width="52891*"/>
    </style:style>
    <style:style style:name="Tableau1.B" style:family="table-column">
      <style:table-column-properties style:column-width="1.138cm" style:rel-column-width="4382*"/>
    </style:style>
    <style:style style:name="Tableau1.C" style:family="table-column">
      <style:table-column-properties style:column-width="1.032cm" style:rel-column-width="3974*"/>
    </style:style>
    <style:style style:name="Tableau1.D" style:family="table-column">
      <style:table-column-properties style:column-width="1.113cm" style:rel-column-width="4288*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.014cm" fo:margin-left="-0.016cm" fo:margin-right="0cm" table:align="margins"/>
    </style:style>
    <style:style style:name="Tableau2.A" style:family="table-column">
      <style:table-column-properties style:column-width="13.732cm" style:rel-column-width="52891*"/>
    </style:style>
    <style:style style:name="Tableau2.B" style:family="table-column">
      <style:table-column-properties style:column-width="1.138cm" style:rel-column-width="4382*"/>
    </style:style>
    <style:style style:name="Tableau2.C" style:family="table-column">
      <style:table-column-properties style:column-width="1.032cm" style:rel-column-width="3974*"/>
    </style:style>
    <style:style style:name="Tableau2.D" style:family="table-column">
      <style:table-column-properties style:column-width="1.113cm" style:rel-column-width="4288*"/>
    </style:style>
    <style:style style:name="Tableau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#23ff23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23ff2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Comic Sans MS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Sebran3"/>
    </style:style>
    <style:style style:name="P5" style:family="paragraph" style:parent-style-name="Table_20_Contents">
      <style:paragraph-properties fo:text-align="center" style:justify-single-word="false"/>
      <style:text-properties style:font-name="Sebran3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style:font-name="Sebran3" fo:font-weight="bold" fo:background-color="transparent" style:font-weight-asian="bold" style:font-weight-complex="bold"/>
    </style:style>
    <style:style style:name="P7" style:family="paragraph" style:parent-style-name="Table_20_Contents">
      <style:paragraph-properties fo:background-color="#e6e6ff">
        <style:background-image/>
      </style:paragraph-properties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background-color="#33cc66">
        <style:background-image/>
      </style:paragraph-properties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6">LECTUR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Compétences</text:p>
          </table:table-cell>
          <table:table-cell table:style-name="Tableau1.A2" office:value-type="string">
            <text:p text:style-name="P4">NA</text:p>
          </table:table-cell>
          <table:table-cell table:style-name="Tableau1.A2" office:value-type="string">
            <text:p text:style-name="P4">EA</text:p>
          </table:table-cell>
          <table:table-cell table:style-name="Tableau1.D2" office:value-type="string">
            <text:p text:style-name="P4">A</text:p>
          </table:table-cell>
        </table:table-row>
        <table:table-row>
          <table:table-cell table:style-name="Tableau1.A3" table:number-columns-spanned="4" office:value-type="string">
            <text:p text:style-name="P7">Niveau 1</text:p>
          </table:table-cell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3">Savoir à quoi <text:s/>sert la lecture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Reconnaître son prénom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scander des syllabes d'un mot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discriminer à l'oral un son dans un mot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nommer les lettres de l'alphabet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identifier un mot par voie directe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lire des syllabes simples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lire des mots composés de syllabes simples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encoder des mots composés de syllabes simples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Répondre a des questions de compréhension après lecture d'un court texte par l'adulte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3" table:number-columns-spanned="4" office:value-type="string">
            <text:p text:style-name="P7">Niveau 2</text:p>
          </table:table-cell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3">Projet lecteur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lire des syllabes complexes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lire des mots simples et complexes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encoder des mots complexes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lire des mots outils ( voie direct)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Savoir lire des phrases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Fluence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Comprendre un court texte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Produire un court texte 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</table:table>
      <text:p text:style-name="Standard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6">MATH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5">Compétences</text:p>
          </table:table-cell>
          <table:table-cell table:style-name="Tableau2.A2" office:value-type="string">
            <text:p text:style-name="P4">NA</text:p>
          </table:table-cell>
          <table:table-cell table:style-name="Tableau2.A2" office:value-type="string">
            <text:p text:style-name="P4">EA</text:p>
          </table:table-cell>
          <table:table-cell table:style-name="Tableau2.D2" office:value-type="string">
            <text:p text:style-name="P4">A</text:p>
          </table:table-cell>
        </table:table-row>
        <table:table-row>
          <table:table-cell table:style-name="Tableau2.A3" table:number-columns-spanned="4" office:value-type="string">
            <text:p text:style-name="P8">Niveau 1 ( inférieur à 20)</text:p>
          </table:table-cell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3">Connaitre la comptine numérique jusqu'à</text:p>
          </table:table-cell>
          <table:table-cell table:style-name="Tableau2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au2.A4" office:value-type="string">
            <text:p text:style-name="P3">Savoir dénombrer de petites quantité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surcompter 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Reconnaître les nombres 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écrire des nombres sous la dictée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décompter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comparer des quantités 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comparer des nombre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onnaître plusieurs représentations d'un même nombre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Résoudre par manipulation un problème additif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reconnaître un triangle, un carré, un rectangle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remplir un tableau à double entrée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3" table:number-columns-spanned="4" office:value-type="string">
            <text:p text:style-name="P8">Niveau 2</text:p>
          </table:table-cell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3">Savoir compter jusqu'à</text:p>
          </table:table-cell>
          <table:table-cell table:style-name="Tableau2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au2.A4" office:value-type="string">
            <text:p text:style-name="P3">Savoir compter à partir d'un nombre donné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décompter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compter de 2 en 2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compter de 10 en 10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onnaître les double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onnaître les moitié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Lire les nombre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écrire en chiffre des nombres dicté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encadrer un nombre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comparer des nombre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ranger les nombres du plus grand au plus petit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ranger les nombres du plus petit au plus grand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onnaitre le codage C D U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ext:soft-page-break/>
        <table:table-row>
          <table:table-cell table:style-name="Tableau2.A4" office:value-type="string">
            <text:p text:style-name="P3">Calculer des additions en ligne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alculer des soustractions en ligne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alculer mentalement des addition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alculer mentalement des soustraction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alculer des additions posée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alculer des soustractions posée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Résoudre des problèmes additif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Résoudre des problèmes soustractif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Savoir se repérer dans un quadrillage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onnaître les heures et les minutes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ebran3" svg:font-family="Sebran3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énom : <text:tab/>Date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4-07-16T14:09:23.23</dc:date>
    <dc:creator>Maëlle avice</dc:creator>
    <meta:document-statistic meta:table-count="2" meta:image-count="0" meta:object-count="0" meta:page-count="3" meta:paragraph-count="70" meta:word-count="315" meta:character-count="1958"/>
    <meta:user-defined meta:name="Info 1"/>
    <meta:user-defined meta:name="Info 2"/>
    <meta:user-defined meta:name="Info 3"/>
    <meta:user-defined meta:name="Info 4"/>
  </office:meta>
</office:document-meta>
</file>