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2.xml"/>
  <manifest:file-entry manifest:media-type="text/xml" manifest:full-path="Dialogs/Standard/dialog-lb.xml"/>
  <manifest:file-entry manifest:media-type="text/xml" manifest:full-path="Dialogs/Standard/Dialog1.xml"/>
  <manifest:file-entry manifest:media-type="text/xml" manifest:full-path="Dialogs/Standard/Dialog3.xml"/>
  <manifest:file-entry manifest:media-type="" manifest:full-path="Dialogs/Standard/"/>
  <manifest:file-entry manifest:media-type="" manifest:full-path="Dialogs/"/>
  <manifest:file-entry manifest:media-type="text/xml" manifest:full-path="content.xml"/>
  <manifest:file-entry manifest:media-type="text/xml" manifest:full-path="Basic/Standard/MiseEnForme1.xml"/>
  <manifest:file-entry manifest:media-type="text/xml" manifest:full-path="Basic/Standard/Graduation.xml"/>
  <manifest:file-entry manifest:media-type="text/xml" manifest:full-path="Basic/Standard/MiseEnForme3.xml"/>
  <manifest:file-entry manifest:media-type="text/xml" manifest:full-path="Basic/Standard/Module2.xml"/>
  <manifest:file-entry manifest:media-type="text/xml" manifest:full-path="Basic/Standard/MiseEnForme2.xml"/>
  <manifest:file-entry manifest:media-type="text/xml" manifest:full-path="Basic/Standard/script-lb.xml"/>
  <manifest:file-entry manifest:media-type="text/xml" manifest:full-path="Basic/Standard/RAZ.xml"/>
  <manifest:file-entry manifest:media-type="text/xml" manifest:full-path="Basic/Standard/EnTetePiedPage.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rdfa="http://docs.oasis-open.org/opendocument/meta/rdfa#" office:version="1.2" grddl:transformation="http://docs.oasis-open.org/office/1.2/xslt/odf2rdf.xsl">
  <office:scripts>
    <office:event-listeners>
      <script:event-listener script:language="ooo:script" script:event-name="dom:load" xlink:href="vnd.sun.star.script:Standard.MiseEnForme1.RegisterMouseClickHandler?language=Basic&amp;location=document" xlink:type="simple"/>
      <script:event-listener script:language="ooo:script" script:event-name="office:prepare-unload" xlink:href="vnd.sun.star.script:Standard.MiseEnForme1.UnregisterMouseClickHandler?language=Basic&amp;location=document" xlink:type="simple"/>
    </office:event-listeners>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8" style:family="table-column">
      <style:table-column-properties fo:break-before="auto" style:column-width="16.371cm"/>
    </style:style>
    <style:style style:name="co8" style:family="table-column">
      <style:table-column-properties fo:break-before="auto" style:column-width="2.267cm"/>
    </style:style>
    <style:style style:name="co29" style:family="table-column">
      <style:table-column-properties fo:break-before="auto" style:column-width="1.427cm"/>
    </style:style>
    <style:style style:name="co30" style:family="table-column">
      <style:table-column-properties fo:break-before="auto" style:column-width="1.647cm"/>
    </style:style>
    <style:style style:name="co5" style:family="table-column">
      <style:table-column-properties fo:break-before="auto" style:column-width="1.275cm"/>
    </style:style>
    <style:style style:name="co6" style:family="table-column">
      <style:table-column-properties fo:break-before="auto" style:column-width="2.72cm"/>
    </style:style>
    <style:style style:name="co7" style:family="table-column">
      <style:table-column-properties fo:break-before="auto" style:column-width="1.302cm"/>
    </style:style>
    <style:style style:name="co9" style:family="table-column">
      <style:table-column-properties fo:break-before="auto" style:column-width="2.716cm"/>
    </style:style>
    <style:style style:name="co10" style:family="table-column">
      <style:table-column-properties fo:break-before="auto" style:column-width="1.773cm"/>
    </style:style>
    <style:style style:name="co11" style:family="table-column">
      <style:table-column-properties fo:break-before="auto" style:column-width="3.741cm"/>
    </style:style>
    <style:style style:name="co12" style:family="table-column">
      <style:table-column-properties fo:break-before="auto" style:column-width="5.031cm"/>
    </style:style>
    <style:style style:name="co13" style:family="table-column">
      <style:table-column-properties fo:break-before="auto" style:column-width="3.537cm"/>
    </style:style>
    <style:style style:name="co14" style:family="table-column">
      <style:table-column-properties fo:break-before="auto" style:column-width="7.624cm"/>
    </style:style>
    <style:style style:name="co15" style:family="table-column">
      <style:table-column-properties fo:break-before="auto" style:column-width="1.559cm"/>
    </style:style>
    <style:style style:name="co16" style:family="table-column">
      <style:table-column-properties fo:break-before="auto" style:column-width="1.625cm"/>
    </style:style>
    <style:style style:name="co17" style:family="table-column">
      <style:table-column-properties fo:break-before="auto" style:column-width="1.866cm"/>
    </style:style>
    <style:style style:name="co18" style:family="table-column">
      <style:table-column-properties fo:break-before="auto" style:column-width="2.196cm"/>
    </style:style>
    <style:style style:name="co19" style:family="table-column">
      <style:table-column-properties fo:break-before="auto" style:column-width="1.736cm"/>
    </style:style>
    <style:style style:name="co20" style:family="table-column">
      <style:table-column-properties fo:break-before="auto" style:column-width="1.757cm"/>
    </style:style>
    <style:style style:name="co21" style:family="table-column">
      <style:table-column-properties fo:break-before="auto" style:column-width="1.933cm"/>
    </style:style>
    <style:style style:name="co22" style:family="table-column">
      <style:table-column-properties fo:break-before="auto" style:column-width="2.087cm"/>
    </style:style>
    <style:style style:name="co23" style:family="table-column">
      <style:table-column-properties fo:break-before="auto" style:column-width="2.023cm"/>
    </style:style>
    <style:style style:name="co24" style:family="table-column">
      <style:table-column-properties fo:break-before="auto" style:column-width="2.272cm"/>
    </style:style>
    <style:style style:name="co25" style:family="table-column">
      <style:table-column-properties fo:break-before="auto" style:column-width="1.801cm"/>
    </style:style>
    <style:style style:name="co26" style:family="table-column">
      <style:table-column-properties fo:break-before="auto" style:column-width="2.494cm"/>
    </style:style>
    <style:style style:name="co27" style:family="table-column">
      <style:table-column-properties fo:break-before="auto" style:column-width="1.358cm"/>
    </style:style>
    <style:style style:name="co31" style:family="table-column">
      <style:table-column-properties fo:break-before="auto" style:column-width="2.106cm"/>
    </style:style>
    <style:style style:name="co32" style:family="table-column">
      <style:table-column-properties fo:break-before="auto" style:column-width="2.145cm"/>
    </style:style>
    <style:style style:name="co33" style:family="table-column">
      <style:table-column-properties fo:break-before="auto" style:column-width="1.081cm"/>
    </style:style>
    <style:style style:name="co34" style:family="table-column">
      <style:table-column-properties fo:break-before="auto" style:column-width="2.411cm"/>
    </style:style>
    <style:style style:name="co35" style:family="table-column">
      <style:table-column-properties fo:break-before="auto" style:column-width="3.907cm"/>
    </style:style>
    <style:style style:name="co36" style:family="table-column">
      <style:table-column-properties fo:break-before="auto" style:column-width="6.68cm"/>
    </style:style>
    <style:style style:name="co37" style:family="table-column">
      <style:table-column-properties fo:break-before="auto" style:column-width="4.352cm"/>
    </style:style>
    <style:style style:name="co38" style:family="table-column">
      <style:table-column-properties fo:break-before="auto" style:column-width="1.845cm"/>
    </style:style>
    <style:style style:name="co39" style:family="table-column">
      <style:table-column-properties fo:break-before="auto" style:column-width="1.494cm"/>
    </style:style>
    <style:style style:name="co40" style:family="table-column">
      <style:table-column-properties fo:break-before="auto" style:column-width="1.362cm"/>
    </style:style>
    <style:style style:name="co41" style:family="table-column">
      <style:table-column-properties fo:break-before="auto" style:column-width="1.538cm"/>
    </style:style>
    <style:style style:name="co42" style:family="table-column">
      <style:table-column-properties fo:break-before="auto" style:column-width="1.208cm"/>
    </style:style>
    <style:style style:name="co43" style:family="table-column">
      <style:table-column-properties fo:break-before="auto" style:column-width="1.229cm"/>
    </style:style>
    <style:style style:name="co44" style:family="table-column">
      <style:table-column-properties fo:break-before="auto" style:column-width="1.274cm"/>
    </style:style>
    <style:style style:name="co45" style:family="table-column">
      <style:table-column-properties fo:break-before="auto" style:column-width="1.589cm"/>
    </style:style>
    <style:style style:name="co46" style:family="table-column">
      <style:table-column-properties fo:break-before="auto" style:column-width="1.296cm"/>
    </style:style>
    <style:style style:name="co47" style:family="table-column">
      <style:table-column-properties fo:break-before="auto" style:column-width="1.185cm"/>
    </style:style>
    <style:style style:name="co48" style:family="table-column">
      <style:table-column-properties fo:break-before="auto" style:column-width="1.626cm"/>
    </style:style>
    <style:style style:name="co49" style:family="table-column">
      <style:table-column-properties fo:break-before="auto" style:column-width="1.164cm"/>
    </style:style>
    <style:style style:name="co50" style:family="table-column">
      <style:table-column-properties fo:break-before="auto" style:column-width="8.285cm"/>
    </style:style>
    <style:style style:name="co51" style:family="table-column">
      <style:table-column-properties fo:break-before="auto" style:column-width="2.858cm"/>
    </style:style>
    <style:style style:name="co52" style:family="table-column">
      <style:table-column-properties fo:break-before="auto" style:column-width="1.339cm"/>
    </style:style>
    <style:style style:name="co53" style:family="table-column">
      <style:table-column-properties fo:break-before="auto" style:column-width="1.3cm"/>
    </style:style>
    <style:style style:name="ro19" style:family="table-row">
      <style:table-row-properties style:row-height="0.467cm" fo:break-before="auto" style:use-optimal-row-height="true"/>
    </style:style>
    <style:style style:name="ro16" style:family="table-row">
      <style:table-row-properties style:row-height="0.446cm" fo:break-before="auto" style:use-optimal-row-height="true"/>
    </style:style>
    <style:style style:name="ro8" style:family="table-row">
      <style:table-row-properties style:row-height="0.432cm" fo:break-before="auto" style:use-optimal-row-height="true"/>
    </style:style>
    <style:style style:name="ro4" style:family="table-row">
      <style:table-row-properties style:row-height="0.621cm" fo:break-before="auto" style:use-optimal-row-height="false"/>
    </style:style>
    <style:style style:name="ro5" style:family="table-row">
      <style:table-row-properties style:row-height="0.66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21cm" fo:break-before="auto" style:use-optimal-row-height="false"/>
    </style:style>
    <style:style style:name="ro9" style:family="table-row">
      <style:table-row-properties style:row-height="0.4cm" fo:break-before="auto" style:use-optimal-row-height="false"/>
    </style:style>
    <style:style style:name="ro10" style:family="table-row">
      <style:table-row-properties style:row-height="0.616cm" fo:break-before="auto" style:use-optimal-row-height="false"/>
    </style:style>
    <style:style style:name="ro11" style:family="table-row">
      <style:table-row-properties style:row-height="0.594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637cm" fo:break-before="auto" style:use-optimal-row-height="false"/>
    </style:style>
    <style:style style:name="ro14" style:family="table-row">
      <style:table-row-properties style:row-height="1.147cm" fo:break-before="auto" style:use-optimal-row-height="false"/>
    </style:style>
    <style:style style:name="ro15" style:family="table-row">
      <style:table-row-properties style:row-height="0.536cm" fo:break-before="auto" style:use-optimal-row-height="true"/>
    </style:style>
    <style:style style:name="ro17" style:family="table-row">
      <style:table-row-properties style:row-height="0.87cm" fo:break-before="auto" style:use-optimal-row-height="false"/>
    </style:style>
    <style:style style:name="ro18" style:family="table-row">
      <style:table-row-properties style:row-height="0.531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893cm" fo:break-before="auto" style:use-optimal-row-height="false"/>
    </style:style>
    <style:style style:name="ro22" style:family="table-row">
      <style:table-row-properties style:row-height="0.841cm" fo:break-before="auto" style:use-optimal-row-height="true"/>
    </style:style>
    <style:style style:name="ro23" style:family="table-row">
      <style:table-row-properties style:row-height="1.252cm" fo:break-before="auto" style:use-optimal-row-height="false"/>
    </style:style>
    <style:style style:name="ro24" style:family="table-row">
      <style:table-row-properties style:row-height="1.656cm" fo:break-before="auto" style:use-optimal-row-height="true"/>
    </style:style>
    <style:style style:name="ro25" style:family="table-row">
      <style:table-row-properties style:row-height="0.474cm" fo:break-before="auto" style:use-optimal-row-height="true"/>
    </style:style>
    <style:style style:name="ro26" style:family="table-row">
      <style:table-row-properties style:row-height="0.848cm" fo:break-before="auto" style:use-optimal-row-height="true"/>
    </style:style>
    <style:style style:name="ro27" style:family="table-row">
      <style:table-row-properties style:row-height="0.531cm" fo:break-before="auto" style:use-optimal-row-height="true"/>
    </style:style>
    <style:style style:name="ro28" style:family="table-row">
      <style:table-row-properties style:row-height="0.517cm" fo:break-before="auto" style:use-optimal-row-height="true"/>
    </style:style>
    <style:style style:name="ro29"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ta2" style:family="table" style:master-page-name="Page_20_portrait">
      <style:table-properties table:display="tru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number:time-style style:name="C5106P0" style:volatile="true" number:language="fr" number:country="FR" number:truncate-on-overflow="false">
      <number:hours/>
      <number:text>:</number:text>
      <number:minutes number:style="long"/>
    </number:time-style>
    <number:time-style style:name="C5106" number:language="fr" number:country="FR" number:truncate-on-overflow="false">
      <style:text-properties fo:color="#ff0000"/>
      <number:text>-</number:text>
      <number:hours/>
      <number:text>:</number:text>
      <number:minutes number:style="long"/>
      <style:map style:condition="value()&gt;=0" style:apply-style-name="C5106P0"/>
    </number:time-style>
    <style:style style:name="ce211" style:family="table-cell" style:parent-style-name="Default">
      <style:table-cell-properties fo:background-color="#e6e6e6" style:text-align-source="fix" style:repeat-content="false" fo:wrap-option="wrap"/>
      <style:paragraph-properties fo:text-align="center" fo:margin-left="0cm"/>
      <style:text-properties fo:font-style="italic" style:font-style-asian="italic" style:font-style-complex="italic"/>
    </style:style>
    <style:style style:name="ce212" style:family="table-cell" style:parent-style-name="Default">
      <style:table-cell-properties fo:wrap-option="wrap"/>
    </style:style>
    <style:style style:name="ce213" style:family="table-cell" style:parent-style-name="Default">
      <style:table-cell-properties style:text-align-source="fix" style:repeat-content="false"/>
      <style:paragraph-properties fo:text-align="center" fo:margin-left="0cm"/>
    </style:style>
    <style:style style:name="ce214" style:family="table-cell" style:parent-style-name="Default" style:data-style-name="N37">
      <style:table-cell-properties fo:background-color="#e6e6e6" style:text-align-source="fix" style:repeat-content="false" fo:wrap-option="wrap"/>
      <style:paragraph-properties fo:text-align="center" fo:margin-left="0cm"/>
      <style:text-properties fo:font-style="italic" style:font-style-asian="italic" style:font-style-complex="italic"/>
    </style:style>
    <style:style style:name="ce215" style:family="table-cell" style:parent-style-name="Default" style:data-style-name="N37">
      <style:table-cell-properties style:text-align-source="fix" style:repeat-content="false"/>
      <style:paragraph-properties fo:text-align="center" fo:margin-left="0cm"/>
    </style:style>
    <style:style style:name="ce216" style:family="table-cell" style:parent-style-name="Default">
      <style:table-cell-properties style:text-align-source="fix" style:repeat-content="false" fo:wrap-option="wrap"/>
      <style:paragraph-properties fo:text-align="center" fo:margin-left="0cm"/>
    </style:style>
    <style:style style:name="ce7" style:family="table-cell" style:parent-style-name="Default" style:data-style-name="N184">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8" style:family="table-cell" style:parent-style-name="Default" style:data-style-name="N184">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hyphenate="true"/>
    </style:style>
    <style:style style:name="ce9" style:family="table-cell" style:parent-style-name="Default" style:data-style-name="N184">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border-line-width-top="0.03cm 0cm 0cm" style:vertical-align="middle"/>
      <style:paragraph-properties fo:text-align="center" fo:margin-left="0cm" style:writing-mode="page"/>
      <style:text-properties fo:hyphenate="true"/>
    </style:style>
    <style:style style:name="ce10" style:family="table-cell" style:parent-style-name="Default" style:data-style-name="N184">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hyphenate="true"/>
    </style:style>
    <style:style style:name="ce11" style:family="table-cell" style:parent-style-name="Default" style:data-style-name="N184">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border-line-width-top="0.005cm 0cm 0cm" style:vertical-align="middle"/>
      <style:paragraph-properties fo:text-align="center" fo:margin-left="0cm" style:writing-mode="page"/>
      <style:text-properties fo:hyphenate="true"/>
    </style:style>
    <style:style style:name="ce12" style:family="table-cell" style:parent-style-name="Default" style:data-style-name="N184">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border-line-width-top="0.06cm 0cm 0cm" style:vertical-align="middle"/>
      <style:paragraph-properties fo:text-align="center" fo:margin-left="0cm" style:writing-mode="page"/>
      <style:text-properties fo:hyphenate="true"/>
    </style:style>
    <style:style style:name="ce13" style:family="table-cell" style:parent-style-name="Default" style:data-style-name="N184">
      <style:table-cell-properties style:glyph-orientation-vertical="0" fo:border-bottom="none" style:border-line-width-bottom="0.101cm 0cm 0cm"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hyphenate="true"/>
    </style:style>
    <style:style style:name="ce14" style:family="table-cell" style:parent-style-name="Default" style:data-style-name="N184">
      <style:table-cell-properties style:glyph-orientation-vertical="0" fo:border-bottom="none" fo:background-color="#cccc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hyphenate="true"/>
    </style:style>
    <style:style style:name="ce15" style:family="table-cell" style:parent-style-name="Default" style:data-style-name="N184">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border-line-width-top="0.049cm 0cm 0cm" style:vertical-align="middle"/>
      <style:paragraph-properties fo:text-align="center" fo:margin-left="0cm" style:writing-mode="page"/>
      <style:text-properties fo:hyphenate="true"/>
    </style:style>
    <style:style style:name="ce16" style:family="table-cell" style:parent-style-name="Default" style:data-style-name="N184">
      <style:table-cell-properties style:cell-protect="protected" style:print-content="true" style:text-align-source="fix" style:repeat-content="false" fo:wrap-option="wrap" fo:border="none"/>
      <style:paragraph-properties fo:text-align="center" fo:margin-left="0cm"/>
      <style:text-properties fo:hyphenate="true"/>
    </style:style>
    <style:style style:name="ce17" style:family="table-cell" style:parent-style-name="Default" style:data-style-name="N184">
      <style:table-cell-properties style:glyph-orientation-vertical="0" fo:background-color="#e6e6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fo:hyphenate="true"/>
    </style:style>
    <style:style style:name="ce18" style:family="table-cell" style:parent-style-name="Default" style:data-style-name="N184">
      <style:table-cell-properties fo:background-color="#ffffff" fo:wrap-option="wrap" fo:border="none"/>
      <style:text-properties fo:hyphenate="true"/>
    </style:style>
    <style:style style:name="ce19" style:family="table-cell" style:parent-style-name="Default" style:data-style-name="N184">
      <style:table-cell-properties fo:wrap-option="wrap" fo:border="none"/>
      <style:text-properties fo:hyphenate="true"/>
    </style:style>
    <style:style style:name="ce20" style:family="table-cell" style:parent-style-name="Default" style:data-style-name="N184">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hyphenate="true"/>
    </style:style>
    <style:style style:name="ce21" style:family="table-cell" style:parent-style-name="Default" style:data-style-name="N184">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hyphenate="true"/>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2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border-line-width-left="0.101cm 0cm 0cm" style:direction="ltr" fo:border-right="none" style:border-line-width-right="0.005cm 0cm 0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24" style:family="table-cell" style:parent-style-name="Default">
      <style:table-cell-properties fo:border-bottom="none" fo:border-left="none" style:border-line-width-left="0.101cm 0cm 0cm" fo:border-right="none" style:border-line-width-right="0.005cm 0cm 0cm" fo:border-top="none" style:border-line-width-top="0.03cm 0cm 0cm"/>
    </style:style>
    <style:style style:name="ce25" style:family="table-cell" style:parent-style-name="Default">
      <style:table-cell-properties fo:border-bottom="none" fo:border-left="none" style:border-line-width-left="0.101cm 0cm 0cm" fo:border-right="none" style:border-line-width-right="0.005cm 0cm 0cm" fo:border-top="none"/>
    </style:style>
    <style:style style:name="ce26" style:family="table-cell" style:parent-style-name="Default">
      <style:table-cell-properties fo:border-bottom="none" fo:border-left="none" style:border-line-width-left="0.101cm 0cm 0cm" fo:border-right="none" style:border-line-width-right="0.005cm 0cm 0cm" fo:border-top="none" style:border-line-width-top="0.005cm 0cm 0cm"/>
    </style:style>
    <style:style style:name="ce27" style:family="table-cell" style:parent-style-name="Default">
      <style:table-cell-properties fo:border-bottom="none" fo:border-left="none" style:border-line-width-left="0.101cm 0cm 0cm" fo:border-right="none" style:border-line-width-right="0.005cm 0cm 0cm" fo:border-top="none" style:border-line-width-top="0.06cm 0cm 0cm"/>
    </style:style>
    <style:style style:name="ce28" style:family="table-cell" style:parent-style-name="Default">
      <style:table-cell-properties fo:border-bottom="none" style:border-line-width-bottom="0.101cm 0cm 0cm" fo:border-left="none" style:border-line-width-left="0.101cm 0cm 0cm" fo:border-right="none" style:border-line-width-right="0.005cm 0cm 0cm" fo:border-top="none"/>
    </style:style>
    <style:style style:name="ce29" style:family="table-cell" style:parent-style-name="Default">
      <style:table-cell-properties fo:background-color="#cccccc" style:text-align-source="fix" style:repeat-content="false" fo:border="none" style:border-line-width="0.005cm 0cm 0cm" style:vertical-align="middle"/>
      <style:paragraph-properties fo:text-align="center"/>
      <style:text-properties fo:font-size="15pt" style:font-size-asian="15pt" style:font-size-complex="15pt"/>
    </style:style>
    <style:style style:name="ce30" style:family="table-cell" style:parent-style-name="Default">
      <style:table-cell-properties fo:border-bottom="none" fo:background-color="#e6e6e6" fo:border-left="none" style:border-line-width-left="0.101cm 0cm 0cm" fo:border-right="none" style:border-line-width-right="0.005cm 0cm 0cm" fo:border-top="none"/>
    </style:style>
    <style:style style:name="ce31" style:family="table-cell" style:parent-style-name="Default">
      <style:table-cell-properties fo:border-bottom="none" fo:border-left="none" style:border-line-width-left="0.101cm 0cm 0cm" fo:border-right="none" style:border-line-width-right="0.005cm 0cm 0cm" fo:border-top="none" style:border-line-width-top="0.049cm 0cm 0cm"/>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hyphenate="true"/>
    </style:style>
    <style:style style:name="ce33"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fo:hyphenate="true"/>
    </style:style>
    <style:style style:name="ce34" style:family="table-cell" style:parent-style-name="Default">
      <style:table-cell-properties fo:background-color="#ffffff" fo:wrap-option="wrap" fo:border="none"/>
      <style:text-properties fo:hyphenate="true"/>
    </style:style>
    <style:style style:name="ce35" style:family="table-cell" style:parent-style-name="Default">
      <style:table-cell-properties fo:wrap-option="wrap" fo:border="none"/>
      <style:text-properties fo:hyphenate="true"/>
    </style:style>
    <style:style style:name="ce36" style:family="table-cell" style:parent-style-name="Default">
      <style:table-cell-properties fo:wrap-option="wrap"/>
      <style:text-properties fo:hyphenate="true"/>
    </style:style>
    <style:style style:name="ce3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hyphenate="true"/>
    </style:style>
    <style:style style:name="ce3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hyphenate="true"/>
    </style:style>
    <style:style style:name="ce3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border-line-width-left="0.005cm 0cm 0cm" style:direction="ltr" fo:border-right="none" style:border-line-width-right="0.005cm 0cm 0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40" style:family="table-cell" style:parent-style-name="Default">
      <style:table-cell-properties fo:border-bottom="none" fo:border-left="none" style:border-line-width-left="0.005cm 0cm 0cm" fo:border-right="none" style:border-line-width-right="0.005cm 0cm 0cm" fo:border-top="none" style:border-line-width-top="0.03cm 0cm 0cm"/>
    </style:style>
    <style:style style:name="ce41" style:family="table-cell" style:parent-style-name="Default">
      <style:table-cell-properties fo:border-bottom="none" fo:border-left="none" style:border-line-width-left="0.005cm 0cm 0cm" fo:border-right="none" style:border-line-width-right="0.005cm 0cm 0cm" fo:border-top="none"/>
    </style:style>
    <style:style style:name="ce42" style:family="table-cell" style:parent-style-name="Default">
      <style:table-cell-properties fo:border-bottom="none" fo:border-left="none" style:border-line-width-left="0.005cm 0cm 0cm" fo:border-right="none" style:border-line-width-right="0.005cm 0cm 0cm" fo:border-top="none" style:border-line-width-top="0.005cm 0cm 0cm"/>
    </style:style>
    <style:style style:name="ce43" style:family="table-cell" style:parent-style-name="Default">
      <style:table-cell-properties fo:border-bottom="none" fo:border-left="none" style:border-line-width-left="0.005cm 0cm 0cm" fo:border-right="none" style:border-line-width-right="0.005cm 0cm 0cm" fo:border-top="none" style:border-line-width-top="0.06cm 0cm 0cm"/>
    </style:style>
    <style:style style:name="ce44" style:family="table-cell" style:parent-style-name="Default">
      <style:table-cell-properties fo:border-bottom="none" style:border-line-width-bottom="0.101cm 0cm 0cm" fo:border-left="none" style:border-line-width-left="0.005cm 0cm 0cm" fo:border-right="none" style:border-line-width-right="0.005cm 0cm 0cm" fo:border-top="none"/>
    </style:style>
    <style:style style:name="ce4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border-line-width-left="0.005cm 0cm 0cm" style:direction="ltr" fo:border-right="none" style:border-line-width-right="0.005cm 0cm 0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fo:hyphenate="true"/>
    </style:style>
    <style:style style:name="ce46" style:family="table-cell" style:parent-style-name="Default">
      <style:table-cell-properties fo:border-bottom="none" fo:background-color="#e6e6e6" fo:border-left="none" style:border-line-width-left="0.005cm 0cm 0cm" fo:border-right="none" style:border-line-width-right="0.005cm 0cm 0cm" fo:border-top="none"/>
    </style:style>
    <style:style style:name="ce47" style:family="table-cell" style:parent-style-name="Default">
      <style:table-cell-properties fo:border-bottom="none" fo:border-left="none" style:border-line-width-left="0.005cm 0cm 0cm" fo:border-right="none" style:border-line-width-right="0.005cm 0cm 0cm" fo:border-top="none" style:border-line-width-top="0.049cm 0cm 0cm"/>
    </style:style>
    <style:style style:name="ce48" style:family="table-cell" style:parent-style-name="Default">
      <style:table-cell-properties style:cell-protect="protected" style:print-content="true" fo:wrap-option="wrap" fo:border="none"/>
      <style:text-properties fo:hyphenate="true"/>
    </style:style>
    <style:style style:name="ce4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hyphenate="true"/>
    </style:style>
    <style:style style:name="ce5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border-line-width-left="0.005cm 0cm 0cm" style:direction="ltr" fo:border-right="none" style:border-line-width-right="0.101cm 0cm 0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fo:hyphenate="true"/>
    </style:style>
    <style:style style:name="ce51" style:family="table-cell" style:parent-style-name="Default">
      <style:table-cell-properties fo:border-bottom="none" fo:border-left="none" style:border-line-width-left="0.005cm 0cm 0cm" fo:border-right="none" style:border-line-width-right="0.101cm 0cm 0cm" fo:border-top="none" style:border-line-width-top="0.03cm 0cm 0cm"/>
    </style:style>
    <style:style style:name="ce52" style:family="table-cell" style:parent-style-name="Default">
      <style:table-cell-properties fo:border-bottom="none" fo:border-left="none" style:border-line-width-left="0.005cm 0cm 0cm" fo:border-right="none" style:border-line-width-right="0.101cm 0cm 0cm" fo:border-top="none"/>
    </style:style>
    <style:style style:name="ce53" style:family="table-cell" style:parent-style-name="Default">
      <style:table-cell-properties fo:border-bottom="none" fo:border-left="none" style:border-line-width-left="0.005cm 0cm 0cm" fo:border-right="none" style:border-line-width-right="0.101cm 0cm 0cm" fo:border-top="none" style:border-line-width-top="0.005cm 0cm 0cm"/>
    </style:style>
    <style:style style:name="ce54" style:family="table-cell" style:parent-style-name="Default">
      <style:table-cell-properties fo:border-bottom="none" fo:border-left="none" style:border-line-width-left="0.005cm 0cm 0cm" fo:border-right="none" style:border-line-width-right="0.101cm 0cm 0cm" fo:border-top="none" style:border-line-width-top="0.06cm 0cm 0cm"/>
    </style:style>
    <style:style style:name="ce55" style:family="table-cell" style:parent-style-name="Default">
      <style:table-cell-properties fo:border-bottom="none" style:border-line-width-bottom="0.101cm 0cm 0cm" fo:border-left="none" style:border-line-width-left="0.005cm 0cm 0cm" fo:border-right="none" style:border-line-width-right="0.101cm 0cm 0cm" fo:border-top="none"/>
    </style:style>
    <style:style style:name="ce5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border-line-width-left="0.005cm 0cm 0cm" style:direction="ltr" fo:border-right="none" style:border-line-width-right="0.101cm 0cm 0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fo:hyphenate="true"/>
    </style:style>
    <style:style style:name="ce57" style:family="table-cell" style:parent-style-name="Default">
      <style:table-cell-properties fo:border-bottom="none" fo:background-color="#e6e6e6" style:cell-protect="none" style:print-content="true" fo:wrap-option="wrap" fo:border-left="none" style:border-line-width-left="0.005cm 0cm 0cm" fo:border-right="none" style:border-line-width-right="0.101cm 0cm 0cm" fo:border-top="none"/>
      <style:text-properties fo:hyphenate="true"/>
    </style:style>
    <style:style style:name="ce58" style:family="table-cell" style:parent-style-name="Default">
      <style:table-cell-properties fo:border-bottom="none" fo:border-left="none" style:border-line-width-left="0.005cm 0cm 0cm" fo:border-right="none" style:border-line-width-right="0.101cm 0cm 0cm" fo:border-top="none" style:border-line-width-top="0.049cm 0cm 0cm"/>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6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border-line-width-left="0.101cm 0cm 0cm" style:direction="ltr" fo:border-right="none" style:border-line-width-right="0.005cm 0cm 0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fo:hyphenate="true"/>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62" style:family="table-cell" style:parent-style-name="Default">
      <style:table-cell-properties fo:border-bottom="none" fo:background-color="#e6e6e6" style:cell-protect="none" style:print-content="true" fo:wrap-option="wrap" fo:border-left="none" style:border-line-width-left="0.005cm 0cm 0cm" fo:border-right="none" style:border-line-width-right="0.005cm 0cm 0cm" fo:border-top="none"/>
      <style:text-properties fo:hyphenate="true"/>
    </style:style>
    <style:style style:name="ce63" style:family="table-cell" style:parent-style-name="Default">
      <style:table-cell-properties style:glyph-orientation-vertical="0" fo:background-color="#ffffff"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hyphenate="true"/>
    </style:style>
    <style:style style:name="ce64"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adow="none" style:shrink-to-fit="false" style:vertical-align="middle"/>
      <style:paragraph-properties fo:text-align="center" fo:margin-left="0cm" style:writing-mode="page"/>
      <style:text-properties fo:hyphenate="true"/>
    </style:style>
    <style:style style:name="ce65"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hyphenate="true"/>
    </style:style>
    <style:style style:name="ce66"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none" style:border-line-width-left="0.005cm 0cm 0cm" style:direction="ltr" fo:border-right="none" style:border-line-width-right="0.101cm 0cm 0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fo:hyphenate="true"/>
    </style:style>
    <style:style style:name="ce67"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fo:hyphenate="true"/>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6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7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hyphenate="true"/>
    </style:style>
    <style:style style:name="ce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fo:hyphenate="true"/>
    </style:style>
    <style:style style:name="ce72"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hyphenate="true"/>
    </style:style>
    <style:style style:name="ce7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74"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75" style:family="table-cell" style:parent-style-name="Default">
      <style:table-cell-properties style:cell-protect="protected" style:print-content="true" fo:wrap-option="wrap"/>
      <style:text-properties fo:hyphenate="true"/>
    </style:style>
    <style:style style:name="ce76" style:family="table-cell" style:parent-style-name="Default">
      <style:table-cell-properties style:glyph-orientation-vertical="0" fo:background-color="#e6e6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hyphenate="true"/>
    </style:style>
    <style:style style:name="ce77" style:family="table-cell" style:parent-style-name="Default">
      <style:table-cell-properties style:glyph-orientation-vertical="0" fo:border-bottom="none" style:cell-protect="protected" style:print-content="true" style:text-align-source="fix" style:repeat-content="false" fo:wrap-option="wrap" fo:border-left="none" style:border-line-width-left="0.005cm 0cm 0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78" style:family="table-cell" style:parent-style-name="Default">
      <style:table-cell-properties style:glyph-orientation-vertical="0" fo:border-bottom="none" style:cell-protect="protected" style:print-content="true" style:text-align-source="fix" style:repeat-content="false" fo:wrap-option="wrap" fo:border-left="none" style:border-line-width-left="0.005cm 0cm 0cm" style:direction="ltr" fo:border-right="none" style:rotation-angle="0" style:rotation-align="none" style:shrink-to-fit="false" fo:border-top="none" style:vertical-align="middle"/>
      <style:paragraph-properties fo:text-align="center" fo:margin-left="0cm" style:writing-mode="page"/>
      <style:text-properties fo:hyphenate="true"/>
    </style:style>
    <style:style style:name="ce7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80" style:family="table-cell" style:parent-style-name="Default">
      <style:table-cell-properties fo:background-color="#e6e6ff"/>
    </style:style>
    <style:style style:name="ce81" style:family="table-cell" style:parent-style-name="Default">
      <style:table-cell-properties fo:background-color="#ffffff"/>
    </style:style>
    <style:style style:name="ce82" style:family="table-cell" style:parent-style-name="Default">
      <style:table-cell-properties style:cell-protect="protected" style:print-content="true"/>
    </style:style>
    <style:style style:name="ce83" style:family="table-cell" style:parent-style-name="Default" style:data-style-name="N171">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8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8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style>
    <style:style style:name="ce8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88" style:family="table-cell" style:parent-style-name="Default">
      <style:table-cell-properties style:cell-protect="protected" style:print-content="true" style:text-align-source="fix" style:repeat-content="false" style:vertical-align="top"/>
      <style:paragraph-properties fo:text-align="start"/>
      <style:text-properties fo:font-size="11pt" fo:font-style="italic" style:font-size-asian="11pt" style:font-style-asian="italic" style:font-size-complex="11pt" style:font-style-complex="italic"/>
    </style:style>
    <style:style style:name="ce89" style:family="table-cell" style:parent-style-name="Default" style:data-style-name="N171">
      <style:table-cell-properties style:glyph-orientation-vertical="0" fo:background-color="#ccff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90" style:family="table-cell" style:parent-style-name="Default">
      <style:table-cell-properties style:glyph-orientation-vertical="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9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92" style:family="table-cell" style:parent-style-name="Default">
      <style:table-cell-properties style:cell-protect="protected" style:print-content="true" style:text-align-source="fix" style:repeat-content="false"/>
      <style:paragraph-properties fo:text-align="end" fo:margin-left="0cm"/>
    </style:style>
    <style:style style:name="ce93" style:family="table-cell" style:parent-style-name="Default">
      <style:table-cell-properties style:cell-protect="protected" style:print-content="false" style:text-align-source="fix" style:repeat-content="false"/>
      <style:paragraph-properties fo:text-align="end" fo:margin-left="0cm"/>
      <style:text-properties fo:font-style="italic" style:font-style-asian="italic" style:font-style-complex="italic"/>
    </style:style>
    <style:style style:name="ce94" style:family="table-cell" style:parent-style-name="Default">
      <style:table-cell-properties style:glyph-orientation-vertical="0" fo:border-bottom="0.088cm solid #000000" fo:background-color="#ccffcc"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95"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9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style>
    <style:style style:name="ce9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98"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99"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100" style:family="table-cell" style:parent-style-name="Default" style:data-style-name="N171">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1" style:family="table-cell" style:parent-style-name="Default" style:data-style-name="N186">
      <style:table-cell-properties style:cell-protect="protected" style:print-content="true" style:text-align-source="fix" style:repeat-content="false"/>
      <style:paragraph-properties fo:text-align="start" fo:margin-left="0cm"/>
    </style:style>
    <style:style style:name="ce102" style:family="table-cell" style:parent-style-name="Default" style:data-style-name="N187">
      <style:table-cell-properties style:cell-protect="protected" style:print-content="false" style:text-align-source="fix" style:repeat-content="false"/>
      <style:paragraph-properties fo:text-align="start" fo:margin-left="0cm"/>
      <style:text-properties fo:font-style="italic" style:font-style-asian="italic" style:font-style-complex="italic"/>
    </style:style>
    <style:style style:name="ce10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0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0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automatic"/>
      <style:paragraph-properties fo:text-align="center" fo:margin-left="0cm" style:writing-mode="page"/>
    </style:style>
    <style:style style:name="ce106" style:family="table-cell" style:parent-style-name="Default" style:data-style-name="N171">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07" style:family="table-cell" style:parent-style-name="Default" style:data-style-name="N171">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171">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09" style:family="table-cell" style:parent-style-name="Default" style:data-style-name="N171">
      <style:table-cell-properties style:glyph-orientation-vertical="0" fo:border-bottom="0.018cm solid #000000" fo:background-color="#ccff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10" style:family="table-cell" style:parent-style-name="Default" style:data-style-name="N171">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18cm solid #000000" style:vertical-align="middle"/>
      <style:paragraph-properties fo:text-align="center" fo:margin-left="0cm" style:writing-mode="page"/>
    </style:style>
    <style:style style:name="ce111" style:family="table-cell" style:parent-style-name="Default" style:data-style-name="N171">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12" style:family="table-cell" style:parent-style-name="Default" style:data-style-name="N17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3" style:family="table-cell" style:parent-style-name="Default">
      <style:table-cell-properties style:glyph-orientation-vertical="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11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1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6" style:family="table-cell" style:parent-style-name="Durée_5f_Inférieure" style:data-style-name="N1">
      <style:table-cell-properties style:glyph-orientation-vertical="0" fo:border-bottom="0.088cm solid #000000" style:cell-protect="protected" style:print-content="true" style:diagonal-bl-tr="none" style:diagonal-tl-br="none" style:text-align-source="fix" style:repeat-content="false" fo:wrap-option="no-wrap" fo:border-left="0.002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4]*1440*[$Horaires_IO_2008.$B$29],[$Horaires_IO_2008.$G$4]*1440*[$Horaires_IO_2008.$B$30])" style:apply-style-name="Durée_5f_Valide" style:base-cell-address="Améliorations.C18"/>
      <style:map style:condition="cell-content()&lt;[$Horaires_IO_2008.$G$4]*1440*[$Horaires_IO_2008.$B$29]" style:apply-style-name="Durée_5f_Inférieure" style:base-cell-address="Améliorations.C18"/>
      <style:map style:condition="cell-content()&gt;[$Horaires_IO_2008.$G$4]*1440*[$Horaires_IO_2008.$B$30]" style:apply-style-name="Durée_5f_Supérieure" style:base-cell-address="Améliorations.C18"/>
    </style:style>
    <style:style style:name="ce117" style:family="table-cell" style:parent-style-name="Durée_5f_Inférieure" style:data-style-name="N1">
      <style:table-cell-properties style:glyph-orientation-vertical="0" fo:border-bottom="0.088cm solid #000000" style:cell-protect="protected" style:print-content="true" style:diagonal-bl-tr="none" style:diagonal-tl-br="none" style:text-align-source="fix" style:repeat-content="false" fo:wrap-option="no-wrap" fo:border-left="0.002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5]*1440*[$Horaires_IO_2008.$B$29],[$Horaires_IO_2008.$G$5]*1440*[$Horaires_IO_2008.$B$30])" style:apply-style-name="Durée_5f_Valide" style:base-cell-address="Améliorations.C19"/>
      <style:map style:condition="cell-content()&lt;[$Horaires_IO_2008.$G$5]*1440*[$Horaires_IO_2008.$B$29]" style:apply-style-name="Durée_5f_Inférieure" style:base-cell-address="Améliorations.C19"/>
      <style:map style:condition="cell-content()&gt;[$Horaires_IO_2008.$G$5]*1440*[$Horaires_IO_2008.$B$30]" style:apply-style-name="Durée_5f_Supérieure" style:base-cell-address="Améliorations.C19"/>
    </style:style>
    <style:style style:name="ce118" style:family="table-cell" style:parent-style-name="Durée_5f_Inférieure" style:data-style-name="N1">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0.018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6]*1440*[$Horaires_IO_2008.$B$29],[$Horaires_IO_2008.$G$6]*1440*[$Horaires_IO_2008.$B$30])" style:apply-style-name="Durée_5f_Valide" style:base-cell-address="Améliorations.C20"/>
      <style:map style:condition="cell-content()&lt;[$Horaires_IO_2008.$G$6]*1440*[$Horaires_IO_2008.$B$29]" style:apply-style-name="Durée_5f_Inférieure" style:base-cell-address="Améliorations.C20"/>
      <style:map style:condition="cell-content()&gt;[$Horaires_IO_2008.$G$6]*1440*[$Horaires_IO_2008.$B$30]" style:apply-style-name="Durée_5f_Supérieure" style:base-cell-address="Améliorations.C20"/>
    </style:style>
    <style:style style:name="ce119" style:family="table-cell" style:parent-style-name="Durée_5f_Inférieure" style:data-style-name="N1">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0.018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7]*1440*[$Horaires_IO_2008.$B$29],[$Horaires_IO_2008.$G$7]*1440*[$Horaires_IO_2008.$B$30])" style:apply-style-name="Durée_5f_Valide" style:base-cell-address="Améliorations.C21"/>
      <style:map style:condition="cell-content()&lt;[$Horaires_IO_2008.$G$7]*1440*[$Horaires_IO_2008.$B$29]" style:apply-style-name="Durée_5f_Inférieure" style:base-cell-address="Améliorations.C21"/>
      <style:map style:condition="cell-content()&gt;[$Horaires_IO_2008.$G$7]*1440*[$Horaires_IO_2008.$B$30]" style:apply-style-name="Durée_5f_Supérieure" style:base-cell-address="Améliorations.C21"/>
    </style:style>
    <style:style style:name="ce120" style:family="table-cell" style:parent-style-name="Durée_5f_Inférieure" style:data-style-name="N1">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0.018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8]*1440*[$Horaires_IO_2008.$B$29],[$Horaires_IO_2008.$G$8]*1440*[$Horaires_IO_2008.$B$30])" style:apply-style-name="Durée_5f_Valide" style:base-cell-address="Améliorations.C22"/>
      <style:map style:condition="cell-content()&lt;[$Horaires_IO_2008.$G$8]*1440*[$Horaires_IO_2008.$B$29]" style:apply-style-name="Durée_5f_Inférieure" style:base-cell-address="Améliorations.C22"/>
      <style:map style:condition="cell-content()&gt;[$Horaires_IO_2008.$G$8]*1440*[$Horaires_IO_2008.$B$30]" style:apply-style-name="Durée_5f_Supérieure" style:base-cell-address="Améliorations.C22"/>
    </style:style>
    <style:style style:name="ce121" style:family="table-cell" style:parent-style-name="Durée_5f_Inférieure" style:data-style-name="N1">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0.018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9]*1440*[$Horaires_IO_2008.$B$29],[$Horaires_IO_2008.$G$9]*1440*[$Horaires_IO_2008.$B$30])" style:apply-style-name="Durée_5f_Valide" style:base-cell-address="Améliorations.C23"/>
      <style:map style:condition="cell-content()&lt;[$Horaires_IO_2008.$G$9]*1440*[$Horaires_IO_2008.$B$29]" style:apply-style-name="Durée_5f_Inférieure" style:base-cell-address="Améliorations.C23"/>
      <style:map style:condition="cell-content()&gt;[$Horaires_IO_2008.$G$9]*1440*[$Horaires_IO_2008.$B$30]" style:apply-style-name="Durée_5f_Supérieure" style:base-cell-address="Améliorations.C23"/>
    </style:style>
    <style:style style:name="ce122" style:family="table-cell" style:parent-style-name="Durée_5f_Inférieure" style:data-style-name="N1">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0.018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10]*1440*[$Horaires_IO_2008.$B$29],[$Horaires_IO_2008.$G$10]*1440*[$Horaires_IO_2008.$B$30])" style:apply-style-name="Durée_5f_Valide" style:base-cell-address="Améliorations.C24"/>
      <style:map style:condition="cell-content()&lt;[$Horaires_IO_2008.$G$10]*1440*[$Horaires_IO_2008.$B$29]" style:apply-style-name="Durée_5f_Inférieure" style:base-cell-address="Améliorations.C24"/>
      <style:map style:condition="cell-content()&gt;[$Horaires_IO_2008.$G$10]*1440*[$Horaires_IO_2008.$B$30]" style:apply-style-name="Durée_5f_Supérieure" style:base-cell-address="Améliorations.C24"/>
    </style:style>
    <style:style style:name="ce123" style:family="table-cell" style:parent-style-name="Durée_5f_Inférieure" style:data-style-name="N1">
      <style:table-cell-properties style:glyph-orientation-vertical="0" fo:border-bottom="0.088cm solid #000000" style:cell-protect="protected" style:print-content="true" style:diagonal-bl-tr="none" style:diagonal-tl-br="none" style:text-align-source="fix" style:repeat-content="false" fo:wrap-option="no-wrap" fo:border-left="0.002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Horaires_IO_2008.$G$11]*1440" style:apply-style-name="Durée_5f_Valide" style:base-cell-address="Améliorations.C25"/>
      <style:map style:condition="cell-content()&lt;[$Horaires_IO_2008.$G$11]*1440" style:apply-style-name="Durée_5f_Inférieure" style:base-cell-address="Améliorations.C25"/>
      <style:map style:condition="cell-content()&gt;[$Horaires_IO_2008.$G$11]*1440" style:apply-style-name="Durée_5f_Supérieure" style:base-cell-address="Améliorations.C25"/>
    </style:style>
    <style:style style:name="ce12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1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2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style>
    <style:style style:name="ce127" style:family="table-cell" style:parent-style-name="Default" style:data-style-name="N178">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28" style:family="table-cell" style:parent-style-name="Default" style:data-style-name="N178">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29" style:family="table-cell" style:parent-style-name="Default" style:data-style-name="N178">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178">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31" style:family="table-cell" style:parent-style-name="Default" style:data-style-name="N178">
      <style:table-cell-properties style:glyph-orientation-vertical="0" fo:border-bottom="0.018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32" style:family="table-cell" style:parent-style-name="Default" style:data-style-name="N178">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8cm solid #000000" style:vertical-align="middle"/>
      <style:paragraph-properties fo:text-align="center" fo:margin-left="0cm" style:writing-mode="page"/>
    </style:style>
    <style:style style:name="ce133" style:family="table-cell" style:parent-style-name="Default" style:data-style-name="N178">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34" style:family="table-cell" style:parent-style-name="Default" style:data-style-name="N175">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36" style:family="table-cell" style:parent-style-name="Durée_5f_Inférieure" style:data-style-name="N185">
      <style:table-cell-properties style:glyph-orientation-vertical="0" fo:border-bottom="0.088cm solid #000000"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4]*[$Horaires_IO_2008.$B$29],[$Horaires_IO_2008.$G$4]*[$Horaires_IO_2008.$B$30])" style:apply-style-name="Durée_5f_Valide" style:base-cell-address="Améliorations.D18"/>
      <style:map style:condition="cell-content()&lt;[$Horaires_IO_2008.$G$4]*[$Horaires_IO_2008.$B$29]" style:apply-style-name="Durée_5f_Inférieure" style:base-cell-address="Améliorations.D18"/>
      <style:map style:condition="cell-content()&gt;[$Horaires_IO_2008.$G$4]*[$Horaires_IO_2008.$B$30]" style:apply-style-name="Durée_5f_Supérieure" style:base-cell-address="Améliorations.D18"/>
    </style:style>
    <style:style style:name="ce137" style:family="table-cell" style:parent-style-name="Durée_5f_Inférieure" style:data-style-name="N185">
      <style:table-cell-properties style:glyph-orientation-vertical="0" fo:border-bottom="0.088cm solid #000000"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5]*0.965,[$Horaires_IO_2008.$G$5]*1.035)" style:apply-style-name="Durée_5f_Valide" style:base-cell-address="Améliorations.D19"/>
      <style:map style:condition="cell-content()&lt;[$Horaires_IO_2008.$G$5]*0.965" style:apply-style-name="Durée_5f_Inférieure" style:base-cell-address="Améliorations.D19"/>
      <style:map style:condition="cell-content()&gt;[$Horaires_IO_2008.$G$5]*1.035" style:apply-style-name="Durée_5f_Supérieure" style:base-cell-address="Améliorations.D19"/>
    </style:style>
    <style:style style:name="ce138" style:family="table-cell" style:parent-style-name="Durée_5f_Inférieure" style:data-style-name="N185">
      <style:table-cell-properties style:glyph-orientation-vertical="0" fo:border-bottom="0.002cm solid #000000"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6]*[$Horaires_IO_2008.$B$29],[$Horaires_IO_2008.$G$6]*[$Horaires_IO_2008.$B$30])" style:apply-style-name="Durée_5f_Valide" style:base-cell-address="Améliorations.D20"/>
      <style:map style:condition="cell-content()&lt;[$Horaires_IO_2008.$G$6]*[$Horaires_IO_2008.$B$29]" style:apply-style-name="Durée_5f_Inférieure" style:base-cell-address="Améliorations.D20"/>
      <style:map style:condition="cell-content()&gt;[$Horaires_IO_2008.$G$6]*[$Horaires_IO_2008.$B$30]" style:apply-style-name="Durée_5f_Supérieure" style:base-cell-address="Améliorations.D20"/>
    </style:style>
    <style:style style:name="ce139" style:family="table-cell" style:parent-style-name="Durée_5f_Inférieure" style:data-style-name="N185">
      <style:table-cell-properties style:glyph-orientation-vertical="0" fo:border-bottom="0.002cm solid #000000"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7]*[$Horaires_IO_2008.$B$29],[$Horaires_IO_2008.$G$7]*[$Horaires_IO_2008.$B$30])" style:apply-style-name="Durée_5f_Valide" style:base-cell-address="Améliorations.D21"/>
      <style:map style:condition="cell-content()&lt;[$Horaires_IO_2008.$G$7]*[$Horaires_IO_2008.$B$29]" style:apply-style-name="Durée_5f_Inférieure" style:base-cell-address="Améliorations.D21"/>
      <style:map style:condition="cell-content()&gt;[$Horaires_IO_2008.$G$7]*[$Horaires_IO_2008.$B$30]" style:apply-style-name="Durée_5f_Supérieure" style:base-cell-address="Améliorations.D21"/>
    </style:style>
    <style:style style:name="ce140" style:family="table-cell" style:parent-style-name="Durée_5f_Inférieure" style:data-style-name="N185">
      <style:table-cell-properties style:glyph-orientation-vertical="0" fo:border-bottom="0.002cm solid #000000"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8]*[$Horaires_IO_2008.$B$29],[$Horaires_IO_2008.$G$8]*[$Horaires_IO_2008.$B$30])" style:apply-style-name="Durée_5f_Valide" style:base-cell-address="Améliorations.D22"/>
      <style:map style:condition="cell-content()&lt;[$Horaires_IO_2008.$G$8]*[$Horaires_IO_2008.$B$29]" style:apply-style-name="Durée_5f_Inférieure" style:base-cell-address="Améliorations.D22"/>
      <style:map style:condition="cell-content()&gt;[$Horaires_IO_2008.$G$8]*[$Horaires_IO_2008.$B$30]" style:apply-style-name="Durée_5f_Supérieure" style:base-cell-address="Améliorations.D22"/>
    </style:style>
    <style:style style:name="ce141" style:family="table-cell" style:parent-style-name="Durée_5f_Inférieure" style:data-style-name="N185">
      <style:table-cell-properties style:glyph-orientation-vertical="0" fo:border-bottom="0.002cm solid #000000"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9]*[$Horaires_IO_2008.$B$29],[$Horaires_IO_2008.$G$9]*[$Horaires_IO_2008.$B$30])" style:apply-style-name="Durée_5f_Valide" style:base-cell-address="Améliorations.D23"/>
      <style:map style:condition="cell-content()&lt;[$Horaires_IO_2008.$G$9]*[$Horaires_IO_2008.$B$29]" style:apply-style-name="Durée_5f_Inférieure" style:base-cell-address="Améliorations.D23"/>
      <style:map style:condition="cell-content()&gt;[$Horaires_IO_2008.$G$9]*[$Horaires_IO_2008.$B$30]" style:apply-style-name="Durée_5f_Supérieure" style:base-cell-address="Améliorations.D23"/>
    </style:style>
    <style:style style:name="ce142" style:family="table-cell" style:parent-style-name="Durée_5f_Inférieure" style:data-style-name="N185">
      <style:table-cell-properties style:glyph-orientation-vertical="0" fo:border-bottom="0.002cm solid #000000"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10]*[$Horaires_IO_2008.$B$29],[$Horaires_IO_2008.$G$10]*[$Horaires_IO_2008.$B$30])" style:apply-style-name="Durée_5f_Valide" style:base-cell-address="Améliorations.D24"/>
      <style:map style:condition="cell-content()&lt;[$Horaires_IO_2008.$G$10]*[$Horaires_IO_2008.$B$29]" style:apply-style-name="Durée_5f_Inférieure" style:base-cell-address="Améliorations.D24"/>
      <style:map style:condition="cell-content()&gt;[$Horaires_IO_2008.$G$10]*[$Horaires_IO_2008.$B$30]" style:apply-style-name="Durée_5f_Supérieure" style:base-cell-address="Améliorations.D24"/>
    </style:style>
    <style:style style:name="ce143" style:family="table-cell" style:parent-style-name="Durée_5f_Inférieure" style:data-style-name="N185">
      <style:table-cell-properties style:glyph-orientation-vertical="0" fo:border-bottom="0.088cm solid #000000"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Horaires_IO_2008.$G$11]" style:apply-style-name="Durée_5f_Valide" style:base-cell-address="Améliorations.D25"/>
      <style:map style:condition="cell-content()&lt;[$Horaires_IO_2008.$G$11]" style:apply-style-name="Durée_5f_Inférieure" style:base-cell-address="Améliorations.D25"/>
      <style:map style:condition="cell-content()&gt;[$Horaires_IO_2008.$G$11]" style:apply-style-name="Durée_5f_Supérieure" style:base-cell-address="Améliorations.D25"/>
    </style:style>
    <style:style style:name="ce14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font-size="9pt" style:font-size-asian="9pt" style:font-size-complex="9pt"/>
    </style:style>
    <style:style style:name="ce14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14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4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48" style:family="table-cell" style:parent-style-name="Default" style:data-style-name="N1">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0.01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9" style:family="table-cell" style:parent-style-name="Default" style:data-style-name="N1">
      <style:table-cell-properties style:glyph-orientation-vertical="0" fo:border-bottom="0.088cm solid #000000" style:cell-protect="protected" style:print-content="true" style:diagonal-bl-tr="none" style:diagonal-tl-br="none" style:text-align-source="fix" style:repeat-content="false" fo:wrap-option="wrap" fo:border-left="0.01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0" style:family="table-cell" style:parent-style-name="Default" style:data-style-name="N1">
      <style:table-cell-properties style:glyph-orientation-vertical="0" fo:border-bottom="0.088cm solid #000000" style:cell-protect="protected" style:print-content="true" style:diagonal-bl-tr="none" style:diagonal-tl-br="none" style:text-align-source="fix" style:repeat-content="false" fo:wrap-option="wrap" fo:border-left="0.018cm solid #000000" style:direction="ltr" fo:border-right="0.01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1" style:family="table-cell" style:parent-style-name="Default" style:data-style-name="N1">
      <style:table-cell-properties style:glyph-orientation-vertical="0" fo:border-bottom="0.088cm solid #000000"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2" style:family="table-cell" style:parent-style-name="Default" style:data-style-name="N1">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154" style:family="table-cell" style:parent-style-name="Default" style:data-style-name="N178">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5" style:family="table-cell" style:parent-style-name="Default" style:data-style-name="N178">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6" style:family="table-cell" style:parent-style-name="Default" style:data-style-name="N178">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data-style-name="N178">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8" style:family="table-cell" style:parent-style-name="Default" style:data-style-name="N178">
      <style:table-cell-properties style:glyph-orientation-vertical="0" fo:border-bottom="0.018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9" style:family="table-cell" style:parent-style-name="Default" style:data-style-name="N178">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0" style:family="table-cell" style:parent-style-name="Default" style:data-style-name="N178">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6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64" style:family="table-cell" style:parent-style-name="Default" style:data-style-name="N173">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5" style:family="table-cell" style:parent-style-name="Default" style:data-style-name="N17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6" style:family="table-cell" style:parent-style-name="Default" style:data-style-name="N173">
      <style:table-cell-properties style:glyph-orientation-vertical="0" fo:border-bottom="0.088cm solid #000000" style:cell-protect="protected" style:print-content="true" style:diagonal-bl-tr="none" style:diagonal-tl-br="none" style:text-align-source="fix" style:repeat-content="false" fo:wrap-option="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7" style:family="table-cell" style:parent-style-name="Default" style:data-style-name="N173">
      <style:table-cell-properties style:glyph-orientation-vertical="0" fo:border-bottom="0.035cm solid #000000" style:cell-protect="protected" style:print-content="true" style:diagonal-bl-tr="none" style:diagonal-tl-br="none" style:text-align-source="fix" style:repeat-content="false" fo:wrap-option="no-wrap" fo:border-left="0.01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8" style:family="table-cell" style:parent-style-name="Default" style:data-style-name="N173">
      <style:table-cell-properties style:glyph-orientation-vertical="0" fo:border-bottom="0.088cm solid #000000" style:cell-protect="protected" style:print-content="true" style:diagonal-bl-tr="none" style:diagonal-tl-br="none" style:text-align-source="fix" style:repeat-content="false" fo:wrap-option="no-wrap" fo:border-left="0.01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9" style:family="table-cell" style:parent-style-name="Default" style:data-style-name="N173">
      <style:table-cell-properties style:glyph-orientation-vertical="0" fo:border-bottom="0.088cm solid #000000" style:cell-protect="protected" style:print-content="true" style:diagonal-bl-tr="none" style:diagonal-tl-br="none" style:text-align-source="fix" style:repeat-content="false" fo:wrap-option="wrap" fo:border-left="0.01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0" style:family="table-cell" style:parent-style-name="Default" style:data-style-name="N173">
      <style:table-cell-properties style:glyph-orientation-vertical="0" fo:border-bottom="0.088cm solid #000000" style:cell-protect="protected" style:print-content="true"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1" style:family="table-cell" style:parent-style-name="Default" style:data-style-name="N17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73" style:family="table-cell" style:parent-style-name="Default" style:data-style-name="N171">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4" style:family="table-cell" style:parent-style-name="Default" style:data-style-name="N171">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5" style:family="table-cell" style:parent-style-name="Default" style:data-style-name="N171">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6" style:family="table-cell" style:parent-style-name="Default" style:data-style-name="N17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7" style:family="table-cell" style:parent-style-name="Default" style:data-style-name="N171">
      <style:table-cell-properties style:glyph-orientation-vertical="0" fo:border-bottom="0.018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8" style:family="table-cell" style:parent-style-name="Default" style:data-style-name="N17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9" style:family="table-cell" style:parent-style-name="Default" style:data-style-name="N171">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181" style:family="table-cell" style:parent-style-name="Durée_5f_Inférieure" style:data-style-name="N1">
      <style:table-cell-properties style:glyph-orientation-vertical="0" fo:border-bottom="0.088cm solid #000000" style:cell-protect="protected" style:print-content="true" style:diagonal-bl-tr="none" style:diagonal-tl-br="none" style:text-align-source="fix" style:repeat-content="false" fo:wrap-option="no-wrap" fo:border-left="0.002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08.$G$4]*1440*[$Horaires_IO_2008.$B$29],[$Horaires_IO_2008.$G$4]*1440*[$Horaires_IO_2008.$B$30])" style:apply-style-name="Durée_5f_Valide" style:base-cell-address="Améliorations.G18"/>
      <style:map style:condition="cell-content()&lt;[$Horaires_IO_2008.$G$4]*1440*[$Horaires_IO_2008.$B$29]" style:apply-style-name="Durée_5f_Inférieure" style:base-cell-address="Améliorations.G18"/>
      <style:map style:condition="cell-content()&gt;[$Horaires_IO_2008.$G$4]*1440*[$Horaires_IO_2008.$B$30]" style:apply-style-name="Durée_5f_Supérieure" style:base-cell-address="Améliorations.G18"/>
    </style:style>
    <style:style style:name="ce18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8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185" style:family="table-cell" style:parent-style-name="Default" style:data-style-name="N171">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0.01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 style:family="table-cell" style:parent-style-name="Default" style:data-style-name="N171">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1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7" style:family="table-cell" style:parent-style-name="Default"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wrap" fo:border-left="0.018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8"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018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18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19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1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94" style:family="table-cell" style:parent-style-name="Default" style:data-style-name="N171">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5" style:family="table-cell" style:parent-style-name="Default" style:data-style-name="N171">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197"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00" style:family="table-cell" style:parent-style-name="Default" style:data-style-name="N1">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02" style:family="table-cell" style:parent-style-name="Default" style:data-style-name="N173">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3" style:family="table-cell" style:parent-style-name="Default" style:data-style-name="N17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4"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5" style:family="table-cell" style:parent-style-name="Default" style:data-style-name="N173">
      <style:table-cell-properties style:glyph-orientation-vertical="0" fo:border-bottom="0.088cm solid #000000"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6" style:family="table-cell" style:parent-style-name="Default" style:data-style-name="N173">
      <style:table-cell-properties style:glyph-orientation-vertical="0" fo:border-bottom="0.088cm solid #000000"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209" style:family="table-cell" style:parent-style-name="Default" style:data-style-name="N17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0" style:family="table-cell" style:parent-style-name="Default" style:data-style-name="N17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7" style:family="table-cell" style:parent-style-name="Default" style:data-style-name="N17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8" style:family="table-cell" style:parent-style-name="Default" style:data-style-name="N17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9" style:family="table-cell" style:parent-style-name="Default">
      <style:table-cell-properties style:cell-protect="protected" style:print-content="true" fo:background-color="transparent"/>
    </style:style>
    <style:style style:name="ce2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221" style:family="table-cell" style:parent-style-name="Default"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2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style>
    <style:style style:name="ce22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22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28" style:family="table-cell" style:parent-style-name="Default">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3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style>
    <style:style style:name="ce231" style:family="table-cell" style:parent-style-name="Default">
      <style:table-cell-properties fo:border-bottom="none" fo:border-left="0.088cm solid #000000" fo:border-right="none" fo:border-top="none"/>
    </style:style>
    <style:style style:name="ce2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data-style-name="N13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style:glyph-orientation-vertical="0" fo:border-bottom="0.035cm solid #000000" fo:background-color="#ccffcc"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23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style>
    <style:style style:name="ce237" style:family="table-cell" style:parent-style-name="Default">
      <style:table-cell-properties style:glyph-orientation-vertical="0" fo:border-bottom="0.088cm solid #000000" fo:background-color="#ccffcc"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style>
    <style:style style:name="ce239" style:family="table-cell" style:parent-style-name="Default">
      <style:table-cell-properties style:glyph-orientation-vertical="0" fo:border-bottom="0.088cm solid #000000" fo:background-color="#ccffcc"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240" style:family="table-cell" style:parent-style-name="Default">
      <style:table-cell-properties fo:border-bottom="none" style:text-align-source="fix" style:repeat-content="false" fo:border-left="none" fo:border-right="0.088cm solid #000000" fo:border-top="none"/>
      <style:paragraph-properties fo:text-align="center" fo:margin-left="0cm"/>
    </style:style>
    <style:style style:name="ce241" style:family="table-cell" style:parent-style-name="Default">
      <style:table-cell-properties fo:border-bottom="none" fo:border-left="none" fo:border-right="0.088cm solid #000000" fo:border-top="none"/>
    </style:style>
    <style:style style:name="ce24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43"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4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2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glyph-orientation-vertical="0" fo:background-color="#e6e6e6"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249" style:family="table-cell" style:parent-style-name="Default">
      <style:table-cell-properties style:glyph-orientation-vertical="0" fo:background-color="#e6e6e6"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50" style:family="table-cell" style:parent-style-name="Default" style:data-style-name="N1">
      <style:table-cell-properties style:text-align-source="fix" style:repeat-content="false"/>
      <style:paragraph-properties fo:text-align="center"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1"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3" style:family="table-cell" style:parent-style-name="Default" style:data-style-name="N1">
      <style:table-cell-properties style:glyph-orientation-vertical="0" fo:background-color="#e6e6e6"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254" style:family="table-cell" style:parent-style-name="Default" style:data-style-name="N1">
      <style:table-cell-properties style:glyph-orientation-vertical="0" fo:background-color="#e6e6e6"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55" style:family="table-cell" style:parent-style-name="Default">
      <style:table-cell-properties fo:background-color="#e6e6e6" fo:border="0.002cm solid #000000"/>
    </style:style>
    <style:style style:name="ce256" style:family="table-cell" style:parent-style-name="Default" style:data-style-name="N1">
      <style:table-cell-properties style:text-align-source="fix" style:repeat-content="false"/>
      <style:paragraph-properties fo:text-align="center" fo:margin-left="0cm"/>
    </style:style>
    <style:style style:name="ce257" style:family="table-cell" style:parent-style-name="Default" style:data-style-name="N1">
      <style:table-cell-properties style:text-align-source="value-type" style:repeat-content="false"/>
      <style:paragraph-properties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data-style-name="N1">
      <style:table-cell-properties style:text-align-source="fix" style:repeat-content="false"/>
      <style:paragraph-properties fo:text-align="center" fo:margin-left="0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0" style:family="table-cell" style:parent-style-name="Default" style:data-style-name="N40">
      <style:table-cell-properties style:glyph-orientation-vertical="0" fo:background-color="#e6e6e6"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261" style:family="table-cell" style:parent-style-name="Default" style:data-style-name="N40">
      <style:table-cell-properties style:glyph-orientation-vertical="0" fo:background-color="#e6e6e6"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62" style:family="table-cell" style:parent-style-name="Default" style:data-style-name="N40">
      <style:table-cell-properties fo:background-color="#e6e6e6" fo:border="0.002cm solid #000000"/>
    </style:style>
    <style:style style:name="ce263" style:family="table-cell" style:parent-style-name="Default" style:data-style-name="N40">
      <style:table-cell-properties style:text-align-source="fix" style:repeat-content="false"/>
      <style:paragraph-properties fo:text-align="center" fo:margin-left="0cm"/>
    </style:style>
    <style:style style:name="ce264" style:family="table-cell" style:parent-style-name="Default" style:data-style-name="N40">
      <style:table-cell-properties style:text-align-source="fix" style:repeat-content="false"/>
      <style:paragraph-properties fo:text-align="center"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Default" style:data-style-name="N40">
      <style:table-cell-properties style:text-align-source="fix" style:repeat-content="false"/>
      <style:paragraph-properties fo:text-align="center" fo:margin-left="0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7" style:family="table-cell" style:parent-style-name="Default" style:data-style-name="N181">
      <style:table-cell-properties fo:background-color="#e6e6e6" style:diagonal-bl-tr="0.002cm solid #000000" style:diagonal-tl-br="0.002cm solid #000000" style:text-align-source="fix" style:repeat-content="false" fo:border="0.002cm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68" style:family="table-cell" style:parent-style-name="Default">
      <style:table-cell-properties style:glyph-orientation-vertical="0" fo:background-color="#ffff99"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269" style:family="table-cell" style:parent-style-name="Default">
      <style:table-cell-properties fo:background-color="#ffff99" style:text-align-source="fix" style:repeat-content="false" fo:border="0.002cm solid #000000" style:vertical-align="middle"/>
      <style:paragraph-properties fo:text-align="center"/>
      <style:text-properties fo:color="#944794" style:text-outline="false" style:text-line-through-style="none" style:font-name="Arial2"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72" style:family="table-cell" style:parent-style-name="Default" style:data-style-name="N185">
      <style:table-cell-properties style:glyph-orientation-vertical="0" fo:background-color="#ffff99"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273" style:family="table-cell" style:parent-style-name="Default" style:data-style-name="N185">
      <style:table-cell-properties fo:background-color="#ffff99" style:text-align-source="fix" style:repeat-content="false" fo:border="0.002cm solid #000000" style:vertical-align="middle"/>
      <style:paragraph-properties fo:text-align="center"/>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4" style:family="table-cell" style:parent-style-name="Default" style:data-style-name="N185"/>
    <style:style style:name="ce275" style:family="table-cell" style:parent-style-name="Default" style:data-style-name="N185">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6" style:family="table-cell" style:parent-style-name="Default" style:data-style-name="N185">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data-style-name="N185">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78" style:family="table-cell" style:parent-style-name="Default" style:data-style-name="N181">
      <style:table-cell-properties fo:background-color="#ffff99" style:text-align-source="fix" style:repeat-content="false" fo:wrap-option="wrap" fo:border="0.002cm solid #000000" style:vertical-align="middle"/>
      <style:paragraph-properties fo:text-align="center" fo:margin-left="0cm"/>
      <style:text-properties style:use-window-font-color="true"/>
    </style:style>
    <style:style style:name="ce279" style:family="table-cell" style:parent-style-name="Default" style:data-style-name="N181">
      <style:table-cell-properties fo:background-color="#ffff99" style:diagonal-bl-tr="0.002cm solid #000000" style:diagonal-tl-br="0.002cm solid #000000" style:text-align-source="fix" style:repeat-content="false" fo:border="0.002cm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80" style:family="table-cell" style:parent-style-name="Default" style:data-style-name="N181">
      <style:table-cell-properties fo:background-color="#ffff99" style:text-align-source="fix" style:repeat-content="false" fo:border="0.002cm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81" style:family="table-cell" style:parent-style-name="Default" style:data-style-name="N181">
      <style:table-cell-properties style:text-align-source="fix" style:repeat-content="false"/>
      <style:paragraph-properties fo:text-align="center" fo:margin-left="0cm"/>
      <style:text-properties style:use-window-font-color="true"/>
    </style:style>
    <style:style style:name="ce282" style:family="table-cell" style:parent-style-name="Default" style:data-style-name="N18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data-style-name="N18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data-style-name="N18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style>
    <style:style style:name="ce285" style:family="table-cell" style:parent-style-name="Default" style:data-style-name="N185">
      <style:table-cell-properties fo:background-color="#ffff99" style:text-align-source="fix" style:repeat-content="false" fo:border="0.002cm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86" style:family="table-cell" style:parent-style-name="Default">
      <style:table-cell-properties fo:background-color="#ffff99" fo:border="0.002cm solid #000000"/>
    </style:style>
    <style:style style:name="ce287" style:family="table-cell" style:parent-style-name="Default" style:data-style-name="N40">
      <style:table-cell-properties style:text-align-source="fix" style:repeat-content="false"/>
      <style:paragraph-properties fo:text-align="center" fo:margin-left="0cm"/>
      <style:text-properties style:use-window-font-color="true"/>
    </style:style>
    <style:style style:name="ce288"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9"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style>
    <style:style style:name="ce291" style:family="table-cell" style:parent-style-name="Default" style:data-style-name="N185">
      <style:table-cell-properties fo:background-color="#ffff99" style:text-align-source="fix" style:repeat-content="false" fo:wrap-option="wrap" fo:border="0.002cm solid #000000" style:vertical-align="middle"/>
      <style:paragraph-properties fo:text-align="center" fo:margin-left="0cm"/>
      <style:text-properties style:use-window-font-color="true"/>
    </style:style>
    <style:style style:name="ce292" style:family="table-cell" style:parent-style-name="Default" style:data-style-name="N185">
      <style:table-cell-properties fo:background-color="#ffff99" fo:border="0.002cm solid #000000"/>
    </style:style>
    <style:style style:name="ce293" style:family="table-cell" style:parent-style-name="Default" style:data-style-name="N185">
      <style:table-cell-properties style:text-align-source="fix" style:repeat-content="false"/>
      <style:paragraph-properties fo:text-align="center" fo:margin-left="0cm"/>
      <style:text-properties style:use-window-font-color="true"/>
    </style:style>
    <style:style style:name="ce294" style:family="table-cell" style:parent-style-name="Default" style:data-style-name="N185">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data-style-name="N185">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style>
    <style:style style:name="ce296" style:family="table-cell" style:parent-style-name="Default" style:data-style-name="N40">
      <style:table-cell-properties fo:background-color="#ffff99" style:text-align-source="fix" style:repeat-content="false" fo:wrap-option="wrap" fo:border="0.002cm solid #000000" style:vertical-align="middle"/>
      <style:paragraph-properties fo:text-align="center" fo:margin-left="0cm"/>
      <style:text-properties style:use-window-font-color="true"/>
    </style:style>
    <style:style style:name="ce297" style:family="table-cell" style:parent-style-name="Default">
      <style:table-cell-properties style:glyph-orientation-vertical="0" fo:background-color="#ffcc99"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298" style:family="table-cell" style:parent-style-name="Default">
      <style:table-cell-properties fo:background-color="#ffcc99" style:text-align-source="fix" style:repeat-content="false" fo:border="0.002cm solid #000000" style:vertical-align="middle"/>
      <style:paragraph-properties fo:text-align="center"/>
      <style:text-properties fo:color="#944794" style:text-outline="false" style:text-line-through-style="none" style:font-name="Arial2"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9" style:family="table-cell" style:parent-style-name="Default" style:data-style-name="N185">
      <style:table-cell-properties style:glyph-orientation-vertical="0" fo:background-color="#ffcc99"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300" style:family="table-cell" style:parent-style-name="Default" style:data-style-name="N185">
      <style:table-cell-properties fo:background-color="#ffcc99" style:text-align-source="fix" style:repeat-content="false" fo:border="0.002cm solid #000000" style:vertical-align="middle"/>
      <style:paragraph-properties fo:text-align="center"/>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1" style:family="table-cell" style:parent-style-name="Default" style:data-style-name="N181">
      <style:table-cell-properties fo:background-color="#ffcc99" style:text-align-source="fix" style:repeat-content="false" fo:wrap-option="wrap" fo:border="0.002cm solid #000000" style:vertical-align="middle"/>
      <style:paragraph-properties fo:text-align="center" fo:margin-left="0cm"/>
      <style:text-properties style:use-window-font-color="true"/>
    </style:style>
    <style:style style:name="ce302" style:family="table-cell" style:parent-style-name="Default" style:data-style-name="N181">
      <style:table-cell-properties fo:background-color="#ffcc99" style:diagonal-bl-tr="0.002cm solid #000000" style:diagonal-tl-br="0.002cm solid #000000" style:text-align-source="fix" style:repeat-content="false" fo:border="0.002cm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303" style:family="table-cell" style:parent-style-name="Default" style:data-style-name="N181">
      <style:table-cell-properties fo:background-color="#ffcc99" style:text-align-source="fix" style:repeat-content="false" fo:border="0.002cm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304" style:family="table-cell" style:parent-style-name="Default" style:data-style-name="N181">
      <style:table-cell-properties style:text-align-source="fix" style:repeat-content="false"/>
      <style:paragraph-properties fo:text-align="center" fo:margin-left="0cm"/>
    </style:style>
    <style:style style:name="ce305" style:family="table-cell" style:parent-style-name="Default" style:data-style-name="N181">
      <style:table-cell-properties style:text-align-source="fix" style:repeat-content="false"/>
      <style:paragraph-properties fo:text-align="center" fo:margin-left="0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data-style-name="N185">
      <style:table-cell-properties fo:background-color="#ffcc99" style:text-align-source="fix" style:repeat-content="false" fo:border="0.002cm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307"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fo:background-color="#ffcc99" style:text-align-source="fix" style:repeat-content="false" fo:border="0.002cm solid #000000" style:vertical-align="middle"/>
      <style:paragraph-properties fo:text-align="center"/>
    </style:style>
    <style:style style:name="ce309" style:family="table-cell" style:parent-style-name="Default" style:data-style-name="N40"/>
    <style:style style:name="ce310" style:family="table-cell" style:parent-style-name="Default" style:data-style-name="N4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data-style-name="N185">
      <style:table-cell-properties fo:background-color="#ffcc99" style:text-align-source="fix" style:repeat-content="false" fo:wrap-option="wrap" fo:border="0.002cm solid #000000" style:vertical-align="middle"/>
      <style:paragraph-properties fo:text-align="center" fo:margin-left="0cm"/>
      <style:text-properties style:use-window-font-color="true"/>
    </style:style>
    <style:style style:name="ce312" style:family="table-cell" style:parent-style-name="Default" style:data-style-name="N185">
      <style:table-cell-properties fo:background-color="#ffcc99" style:text-align-source="fix" style:repeat-content="false" fo:border="0.002cm solid #000000" style:vertical-align="middle"/>
      <style:paragraph-properties fo:text-align="center"/>
    </style:style>
    <style:style style:name="ce313" style:family="table-cell" style:parent-style-name="Default" style:data-style-name="N185">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data-style-name="N181">
      <style:table-cell-properties fo:background-color="#ffcc99" style:text-align-source="fix" style:repeat-content="false" fo:border="0.002cm solid #000000" style:vertical-align="middle"/>
      <style:paragraph-properties fo:text-align="center"/>
    </style:style>
    <style:style style:name="ce315" style:family="table-cell" style:parent-style-name="Default" style:data-style-name="N40">
      <style:table-cell-properties fo:background-color="#ffcc99" style:text-align-source="fix" style:repeat-content="false" fo:wrap-option="wrap" fo:border="0.002cm solid #000000" style:vertical-align="middle"/>
      <style:paragraph-properties fo:text-align="center" fo:margin-left="0cm"/>
      <style:text-properties style:use-window-font-color="true"/>
    </style:style>
    <style:style style:name="ce316" style:family="table-cell" style:parent-style-name="Default">
      <style:table-cell-properties style:text-align-source="fix" style:repeat-content="false" fo:wrap-option="wrap" style:vertical-align="middle"/>
      <style:paragraph-properties fo:text-align="center" fo:margin-left="0cm"/>
    </style:style>
    <style:style style:name="ce317" style:family="table-cell" style:parent-style-name="Default">
      <style:table-cell-properties style:text-align-source="fix" style:repeat-content="false"/>
      <style:paragraph-properties fo:text-align="end" fo:margin-left="0cm"/>
      <style:text-properties fo:font-size="12pt" style:font-size-asian="12pt" style:font-size-complex="12pt"/>
    </style:style>
    <style:style style:name="ce318" style:family="table-cell" style:parent-style-name="Default">
      <style:text-properties fo:font-size="12pt" style:font-size-asian="12pt" style:font-size-complex="12pt"/>
    </style:style>
    <style:style style:name="ce319" style:family="table-cell" style:parent-style-name="Default">
      <style:table-cell-properties style:text-align-source="fix" style:repeat-content="false"/>
      <style:paragraph-properties fo:text-align="end" fo:margin-left="0cm"/>
      <style:text-properties fo:font-style="italic" style:font-style-asian="italic" style:font-style-complex="italic"/>
    </style:style>
    <style:style style:name="ce320" style:family="table-cell" style:parent-style-name="Default">
      <style:table-cell-properties fo:background-color="#ffffcc" style:cell-protect="none" style:print-content="true" style:text-align-source="fix" style:repeat-content="false"/>
      <style:paragraph-properties fo:text-align="start" fo:margin-left="0cm"/>
    </style:style>
    <style:style style:name="ce321" style:family="table-cell" style:parent-style-name="Default">
      <style:table-cell-properties fo:background-color="#ffffcc"/>
    </style:style>
    <style:style style:name="ce322" style:family="table-cell" style:parent-style-name="Default" style:data-style-name="N40">
      <style:table-cell-properties fo:background-color="#ffffcc" style:cell-protect="none" style:print-content="true" style:text-align-source="fix" style:repeat-content="false"/>
      <style:paragraph-properties fo:text-align="center" fo:margin-left="0cm"/>
    </style:style>
    <style:style style:name="ce323" style:family="table-cell" style:parent-style-name="Default">
      <style:table-cell-properties fo:background-color="#ffffcc" style:cell-protect="none" style:print-content="true" style:text-align-source="fix" style:repeat-content="false"/>
      <style:paragraph-properties fo:text-align="center" fo:margin-left="0cm"/>
    </style:style>
    <style:style style:name="ce324" style:family="table-cell" style:parent-style-name="Default">
      <style:table-cell-properties fo:background-color="#ffffcc" style:text-align-source="fix" style:repeat-content="false"/>
      <style:paragraph-properties fo:text-align="start" fo:margin-left="0cm"/>
    </style:style>
    <style:style style:name="ce325" style:family="table-cell" style:parent-style-name="Default">
      <style:table-cell-properties style:text-align-source="fix" style:repeat-content="false" style:vertical-align="middle"/>
      <style:paragraph-properties fo:text-align="center"/>
    </style:style>
    <style:style style:name="gr1" style:family="graphic">
      <style:graphic-properties draw:fill-color="#dc2300" draw:textarea-horizontal-align="center" draw:textarea-vertical-align="middle"/>
    </style:style>
    <style:style style:name="gr2" style:family="graphic">
      <style:graphic-properties draw:stroke="none" svg:stroke-color="#000000" draw:fill="none" draw:fill-color="#ffffcc" draw:textarea-vertical-align="middle" fo:min-height="0.711cm"/>
    </style:style>
    <style:style style:name="gr3" style:family="graphic" style:data-style-name="C5106">
      <style:graphic-properties fo:background-color="#dc2300" fo:border="none #000000"/>
    </style:style>
    <style:style style:name="gr4" style:family="graphic">
      <style:graphic-properties draw:stroke="none" svg:stroke-color="#000000" draw:fill="none" draw:fill-color="#ffffff" draw:textarea-vertical-align="bottom" fo:min-height="0.372cm"/>
    </style:style>
    <style:style style:name="gr5" style:family="graphic" style:data-style-name="C5106">
      <style:graphic-properties fo:border="none"/>
    </style:style>
    <style:style style:name="gr6" style:family="graphic">
      <style:graphic-properties draw:stroke="none" svg:stroke-color="#000000" draw:fill="none" draw:fill-color="#ffffcc" draw:textarea-vertical-align="middle" fo:min-height="0.57cm"/>
    </style:style>
    <style:style style:name="gr7" style:family="graphic">
      <style:graphic-properties fo:background-color="#dc2300" fo:border="none"/>
    </style:style>
    <style:style style:name="gr8" style:family="graphic">
      <style:graphic-properties draw:stroke="none" svg:stroke-color="#000000" draw:fill="none" draw:fill-color="#ffffcc" draw:textarea-vertical-align="middle" fo:min-height="0.477cm"/>
    </style:style>
    <style:style style:name="gr9" style:family="graphic">
      <style:graphic-properties draw:stroke="none" svg:stroke-color="#000000" draw:fill="none" draw:fill-color="#ffffcc" draw:textarea-vertical-align="middle" fo:min-height="0.309cm"/>
    </style:style>
    <style:style style:name="gr10" style:family="graphic">
      <style:graphic-properties draw:textarea-vertical-align="middle" fo:background-color="#ffd320"/>
    </style:style>
    <style:style style:name="gr11" style:family="graphic">
      <style:graphic-properties fo:background-color="#ffff66"/>
    </style:style>
    <style:style style:name="gr12" style:family="graphic">
      <style:graphic-properties draw:fill-color="#9999ff" draw:textarea-horizontal-align="center" draw:textarea-vertical-align="middle"/>
    </style:style>
    <style:style style:name="gr13" style:family="graphic" style:data-style-name="C5106">
      <style:graphic-properties fo:background-color="#9999ff" fo:border="none #000000"/>
    </style:style>
    <style:style style:name="gr14" style:family="graphic">
      <style:graphic-properties draw:stroke="none" svg:stroke-color="#000000" draw:fill="none" draw:fill-color="#ffffff" draw:textarea-vertical-align="middle" fo:min-height="0.57cm"/>
    </style:style>
    <style:style style:name="gr15" style:family="graphic">
      <style:graphic-properties fo:background-color="#9999ff" fo:border="none"/>
    </style:style>
    <style:style style:name="gr16" style:family="graphic">
      <style:graphic-properties draw:fill-color="#33cc66" draw:textarea-horizontal-align="center" draw:textarea-vertical-align="middle"/>
    </style:style>
    <style:style style:name="gr17" style:family="graphic" style:data-style-name="C5106">
      <style:graphic-properties fo:background-color="#33cc66" fo:border="none #000000"/>
    </style:style>
    <style:style style:name="gr18" style:family="graphic">
      <style:graphic-properties fo:background-color="#33cc66" fo:border="none"/>
    </style:style>
    <style:style style:name="gr19" style:family="graphic">
      <style:graphic-properties draw:stroke="none" svg:stroke-color="#000000" draw:fill="none" draw:fill-color="#ffffff" draw:textarea-vertical-align="bottom" fo:min-height="0.294cm"/>
    </style:style>
    <style:style style:name="gr20" style:family="graphic">
      <style:graphic-properties draw:fill="solid" draw:fill-color="#996633" draw:textarea-horizontal-align="center" draw:textarea-vertical-align="middle"/>
    </style:style>
    <style:style style:name="gr21" style:family="graphic">
      <style:graphic-properties fo:background-color="#996633" fo:border="none"/>
    </style:style>
    <style:style style:name="gr22" style:family="graphic" style:data-style-name="C5106">
      <style:graphic-properties fo:background-color="#996633" fo:border="none #000000"/>
    </style:style>
    <style:style style:name="gr23" style:family="graphic">
      <style:graphic-properties draw:stroke="none" svg:stroke-color="#000000" draw:fill="none" draw:fill-color="#ffffff" fo:min-height="0.349cm"/>
    </style:style>
    <style:style style:name="gr24" style:family="graphic">
      <style:graphic-properties svg:stroke-width="0.05cm" svg:stroke-color="#800000" draw:marker-start="Rounded_20_short_20_Arrow" draw:marker-end="" draw:fill="solid" draw:fill-color="#ffff99" draw:textarea-vertical-align="middle" draw:auto-grow-height="true" fo:min-height="2.911cm" fo:padding-top="0.13cm" fo:padding-bottom="0.13cm" fo:padding-left="0.13cm" fo:padding-right="0.13cm" draw:caption-type="angled-connector-line" draw:caption-escape-direction="horizontal" draw:caption-escape="50%" draw:caption-fit-line-length="true"/>
    </style:style>
    <style:style style:name="gr25" style:family="graphic">
      <style:graphic-properties draw:fill="solid" draw:fill-color="#cccccc" draw:textarea-horizontal-align="center" draw:textarea-vertical-align="middle"/>
    </style:style>
    <style:style style:name="gr26" style:family="graphic">
      <style:graphic-properties draw:stroke="solid" svg:stroke-color="#000000" draw:fill="solid" draw:fill-color="#ffff66" draw:textarea-vertical-align="middle" fo:min-height="0.79cm" fo:padding-top="0.1cm" fo:padding-bottom="0.1cm" fo:padding-left="0.1cm" fo:padding-right="0.1cm"/>
    </style:style>
    <style:style style:name="gr27" style:family="graphic">
      <style:graphic-properties draw:stroke="solid" svg:stroke-color="#000000" draw:fill="solid" draw:fill-color="#3deb3d" draw:textarea-vertical-align="middle" fo:min-height="0.79cm" fo:padding-top="0.1cm" fo:padding-bottom="0.1cm" fo:padding-left="0.1cm" fo:padding-right="0.1cm"/>
    </style:style>
    <style:style style:name="gr28" style:family="graphic">
      <style:graphic-properties draw:stroke="solid" svg:stroke-color="#000000" draw:stroke-linejoin="bevel" draw:fill="solid" draw:fill-color="#ff8080" draw:textarea-vertical-align="middle" fo:min-height="0.79cm" fo:padding-top="0.1cm" fo:padding-bottom="0.1cm" fo:padding-left="0.1cm" fo:padding-right="0.1cm"/>
    </style:style>
    <style:style style:name="gr29" style:family="graphic">
      <style:graphic-properties draw:stroke="none" svg:stroke-color="#000000" draw:fill="none" draw:fill-color="#ffffff" fo:min-height="0.497cm"/>
    </style:style>
    <style:style style:name="gr30" style:family="graphic">
      <style:graphic-properties draw:stroke="none" svg:stroke-color="#000000" draw:fill="solid" draw:fill-color="#ffffff" fo:min-height="18.599cm"/>
    </style:style>
    <style:style style:name="gr31" style:family="graphic">
      <style:graphic-properties draw:stroke="none" svg:stroke-color="#000000" draw:fill="solid" draw:fill-color="#c0c0c0" fo:min-height="1.055cm"/>
    </style:style>
    <style:style style:name="gr32" style:family="graphic">
      <style:graphic-properties draw:stroke="none" svg:stroke-color="#000000" draw:fill="none" draw:fill-color="#ffffff" fo:min-height="0.348cm"/>
    </style:style>
    <style:style style:name="gr33" style:family="graphic">
      <style:graphic-properties draw:stroke="none" svg:stroke-color="#000000" draw:fill="none" draw:fill-color="#ffffff" fo:min-height="0.347cm"/>
    </style:style>
    <style:style style:name="P1" style:family="paragraph">
      <style:paragraph-properties fo:text-align="center"/>
    </style:style>
    <style:style style:name="P2" style:family="paragraph">
      <style:paragraph-properties fo:text-align="center"/>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agraph-properties fo:text-align="end"/>
      <style:text-properties fo:font-size="11pt"/>
    </style:style>
    <style:style style:name="P4" style:family="paragraph">
      <style:text-properties style:use-window-font-color="true" fo:font-size="10.5pt" style:font-size-asian="10.5pt" style:font-size-complex="10.5pt"/>
    </style:style>
    <style:style style:name="P5" style:family="paragraph">
      <style:paragraph-properties fo:text-align="center"/>
      <style:text-properties fo:font-size="11pt"/>
    </style:style>
    <style:style style:name="P6" style:family="paragraph">
      <style:paragraph-properties fo:text-align="start"/>
    </style:style>
    <style:style style:name="P7" style:family="paragraph">
      <style:paragraph-properties fo:text-align="start"/>
      <style:text-properties fo:color="#ffffff" style:font-name="Arial" fo:font-size="10.5pt" fo:font-style="italic" style:text-underline-style="none" style:font-size-asian="10.5pt" style:font-style-asian="italic" style:font-size-complex="10.5pt" style:font-style-complex="italic"/>
    </style:style>
    <style:style style:name="P8" style:family="paragraph">
      <style:paragraph-properties fo:text-align="center"/>
      <style:text-properties fo:font-size="12pt" fo:font-weight="bold"/>
    </style:style>
    <style:style style:name="P9" style:family="paragraph">
      <style:paragraph-properties fo:text-align="end"/>
      <style:text-properties fo:color="#ffff99" style:text-line-through-style="none" fo:font-size="11pt" fo:font-style="normal" style:text-underline-style="none"/>
    </style:style>
    <style:style style:name="P10" style:family="paragraph">
      <style:paragraph-properties fo:text-align="center"/>
      <style:text-properties style:font-name="Arial" fo:font-size="10.5pt" fo:font-style="italic" style:text-underline-style="solid" style:text-underline-width="auto" style:text-underline-color="font-color" style:font-size-asian="10.5pt" style:font-style-asian="italic" style:font-size-complex="10.5pt" style:font-style-complex="italic"/>
    </style:style>
    <style:style style:name="P11" style:family="paragraph">
      <style:paragraph-properties fo:text-align="center"/>
      <style:text-properties fo:color="#800000" style:font-name="Arial1" fo:font-size="11pt" fo:font-weight="bold" style:font-relief="embossed"/>
    </style:style>
    <style:style style:name="P12" style:family="paragraph">
      <style:paragraph-properties fo:text-align="center"/>
      <style:text-properties fo:font-size="6pt"/>
    </style:style>
    <style:style style:name="P13" style:family="paragraph">
      <style:text-properties fo:font-size="10.5pt" style:font-size-asian="10.5pt" style:font-size-complex="10.5pt"/>
    </style:style>
    <style:style style:name="P14" style:family="paragraph">
      <style:paragraph-properties fo:text-align="center"/>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5" style:family="paragraph">
      <style:paragraph-properties fo:text-align="end"/>
      <style:text-properties style:text-line-through-style="none" fo:font-size="11pt" fo:font-style="normal" style:text-underline-style="none"/>
    </style:style>
    <style:style style:name="P16" style:family="paragraph">
      <style:paragraph-properties fo:text-align="start"/>
      <style:text-properties fo:color="#ffffff"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7" style:family="paragraph">
      <style:paragraph-properties fo:text-align="end"/>
      <style:text-properties fo:font-size="8pt"/>
    </style:style>
    <style:style style:name="P18" style:family="paragraph">
      <style:text-properties fo:font-size="8pt" style:font-size-asian="8pt" style:font-size-complex="8pt"/>
    </style:style>
    <style:style style:name="P19" style:family="paragraph">
      <style:paragraph-properties fo:text-align="end"/>
    </style:style>
    <style:style style:name="P20" style:family="paragraph">
      <style:paragraph-properties fo:text-align="end"/>
      <style:text-properties fo:color="#ffffff"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1" style:family="paragraph">
      <style:paragraph-properties fo:text-align="start"/>
      <style:text-properties fo:color="#0000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2" style:family="paragraph">
      <style:text-properties style:font-name="Arial" fo:font-size="9pt" style:font-size-asian="9pt" style:font-size-complex="9pt"/>
    </style:style>
    <style:style style:name="P23" style:family="paragraph">
      <style:paragraph-properties fo:text-align="justify"/>
    </style:style>
    <style:style style:name="P24" style:family="paragraph">
      <style:paragraph-properties fo:text-align="justify"/>
      <style:text-properties style:font-name="Arial" fo:font-size="10pt" style:font-size-asian="10pt" style:font-size-complex="10pt"/>
    </style:style>
    <style:style style:name="P25" style:family="paragraph">
      <style:paragraph-properties fo:text-align="center"/>
      <style:text-properties fo:color="#0000ff" style:font-name="Arial" fo:font-size="10pt" style:font-size-asian="10pt" style:font-size-complex="10pt"/>
    </style:style>
    <style:style style:name="P26" style:family="paragraph">
      <style:paragraph-properties fo:text-align="center"/>
      <style:text-properties style:font-name="Arial" fo:font-size="10pt" style:font-size-asian="10pt" style:font-size-complex="10pt"/>
    </style:style>
    <style:style style:name="P27" style:family="paragraph">
      <style:paragraph-properties fo:line-height="100%" fo:text-align="justify"/>
    </style:style>
    <style:style style:name="P28" style:family="paragraph">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9" style:family="paragraph">
      <style:paragraph-properties style:writing-mode="lr-tb"/>
    </style:style>
    <style:style style:name="P30" style:family="paragraph">
      <style:paragraph-properties fo:text-align="center"/>
      <style:text-properties style:font-name="Arial" fo:font-size="9pt" style:font-size-asian="9pt" style:font-size-complex="9pt"/>
    </style:style>
    <style:style style:name="T1" style:family="text">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style:use-window-font-color="true" fo:font-size="10.5pt" style:font-size-asian="10.5pt" style:font-size-complex="10.5pt"/>
    </style:style>
    <style:style style:name="T3" style:family="text">
      <style:text-properties fo:color="#ffffff" style:font-name="Arial" fo:font-size="10.5pt" fo:font-style="italic" style:text-underline-style="none" style:font-size-asian="10.5pt" style:font-style-asian="italic" style:font-size-complex="10.5pt" style:font-style-complex="italic"/>
    </style:style>
    <style:style style:name="T4" style:family="text">
      <style:text-properties style:font-name="Arial" fo:font-size="10.5pt" fo:font-style="italic" style:text-underline-style="solid" style:text-underline-width="auto" style:text-underline-color="font-color" style:font-size-asian="10.5pt" style:font-style-asian="italic" style:font-size-complex="10.5pt" style:font-style-complex="italic"/>
    </style:style>
    <style:style style:name="T5" style:family="text">
      <style:text-properties fo:font-size="10.5pt" style:font-size-asian="10.5pt" style:font-size-complex="10.5pt"/>
    </style:style>
    <style:style style:name="T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7" style:family="text">
      <style:text-properties fo:color="#ffffff"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8" style:family="text">
      <style:text-properties fo:font-size="8pt" style:font-size-asian="8pt" style:font-size-complex="8pt"/>
    </style:style>
    <style:style style:name="T9"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 style:family="text">
      <style:text-properties style:font-name="Arial" fo:font-size="9pt" style:font-size-asian="9pt" style:font-size-complex="9pt"/>
    </style:style>
    <style:style style:name="T11" style:family="text">
      <style:text-properties style:font-name="Arial" fo:font-size="6pt" style:font-size-asian="6pt" style:font-size-complex="6pt"/>
    </style:style>
    <style:style style:name="T12" style:family="text">
      <style:text-properties style:font-name="Arial" fo:font-size="10pt" style:font-size-asian="10pt" style:font-size-complex="10pt"/>
    </style:style>
    <style:style style:name="T13" style:family="text">
      <style:text-properties fo:color="#0000ff" style:font-name="Arial" fo:font-size="10pt" style:font-size-asian="10pt" style:font-size-complex="10pt"/>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17" style:family="text">
      <style:text-properties fo:font-style="italic" style:font-style-asian="italic" style:font-style-complex="italic"/>
    </style:style>
    <style:style style:name="T1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 style:family="text">
      <style:text-properties fo:font-style="normal" style:text-underline-style="none" fo:font-weight="bold" style:font-style-asian="normal" style:font-weight-asian="bold" style:font-style-complex="normal" style:font-weight-complex="bold"/>
    </style:style>
    <style:style style:name="T20" style:family="text">
      <style:text-properties fo:font-style="italic" style:text-underline-style="none" style:font-style-asian="italic" style:font-style-complex="italic"/>
    </style:style>
    <style:style style:name="T21" style:family="text">
      <style:text-properties fo:font-size="12pt" fo:font-style="italic" style:font-style-asian="italic" style:font-style-complex="italic"/>
    </style:style>
    <style:style style:name="T22" style:family="text">
      <style:text-properties fo:font-size="12pt" fo:font-style="italic" style:font-size-asian="24pt" style:font-style-asian="italic" style:font-size-complex="24pt" style:font-style-complex="italic"/>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family="'Times New Roman'" style:font-family-generic="roman" style:font-pitch="variable" fo:font-size="12pt" fo:font-style="italic" fo:font-weight="normal" style:font-size-asian="12pt" style:font-style-asian="italic" style:font-weight-asian="normal" style:font-family-complex="'Liberation Sans', Arial" style:font-family-generic-complex="swiss" style:font-pitch-complex="variable" style:font-size-complex="12pt" style:font-style-complex="italic" style:font-weight-complex="normal"/>
    </style:style>
    <style:style style:name="T25" style:family="text">
      <style:text-properties fo:font-family="'Liberation Sans', Arial" style:font-family-generic="swiss" style:font-pitch="variable" fo:font-size="12pt" fo:font-style="italic" fo:font-weight="bold" style:font-size-asian="12pt" style:font-style-asian="italic" style:font-family-complex="'Liberation Sans', Arial" style:font-family-generic-complex="swiss" style:font-pitch-complex="variable" style:font-size-complex="12pt" style:font-style-complex="italic" style:font-weight-complex="bold"/>
    </style:style>
    <style:style style:name="T26" style:family="text">
      <style:text-properties fo:font-family="'Times New Roman'" style:font-family-generic="roman" style:font-pitch="variable" fo:font-size="12pt" fo:font-style="italic" fo:font-weight="bold" style:font-size-asian="12pt" style:font-style-asian="italic" style:font-family-complex="'Liberation Sans', Arial" style:font-family-generic-complex="swiss" style:font-pitch-complex="variable" style:font-size-complex="12pt" style:font-style-complex="italic" style:font-weight-complex="bold"/>
    </style:style>
    <style:style style:name="T27" style:family="text">
      <style:text-properties fo:font-family="'Times New Roman'"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9" style:family="text">
      <style:text-properties fo:font-size="12pt" fo:font-style="italic" fo:font-weight="normal" style:font-size-asian="24pt" style:font-style-asian="italic" style:font-weight-asian="normal" style:font-size-complex="24pt" style:font-style-complex="italic" style:font-weight-complex="normal"/>
    </style:style>
    <style:style style:name="T30" style:family="text">
      <style:text-properties fo:font-size="12pt" style:text-underline-style="solid" style:text-underline-width="auto" style:text-underline-color="font-color" fo:font-weight="bold" style:font-weight-asian="bold" style:font-weight-complex="bold"/>
    </style:style>
    <style:style style:name="T31" style:family="text">
      <style:text-properties fo:font-size="12pt"/>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fo:font-weight="bold" style:font-weight-asian="bold" style:font-weight-complex="bold"/>
    </style:style>
    <style:style style:name="T34" style:family="text">
      <style:text-properties fo:font-style="italic" style:text-underline-style="none" fo:font-weight="normal" style:font-style-asian="italic" style:font-weight-asian="normal" style:font-style-complex="italic" style:font-weight-complex="normal"/>
    </style:style>
  </office:automatic-styles>
  <office:body>
    <office:spreadsheet>
      <table:content-validations>
        <table:content-validation table:name="val1" table:base-cell-address="EdT_Classe.H27">
          <table:error-message table:message-type="stop" table:display="true"/>
        </table:content-validation>
        <table:content-validation table:name="val2" table:condition="of:cell-content-is-in-list(&quot;Oui&quot;;&quot;Non&quot;)" table:allow-empty-cell="true" table:display-list="sorted-ascending" table:base-cell-address="Horaires_IO_2008.B18">
          <table:help-message table:title="Info" table:display="true">
            <text:p>Indiquez si les plages de récréation peuvent se placer automatiquement. Ceci n'est utile que si les horaires de récré sont toujours les mêmes tout au long de la semaine.</text:p>
          </table:help-message>
          <table:error-message table:message-type="stop" table:display="true"/>
        </table:content-validation>
      </table:content-validations>
      <table:table table:name="EdT_Classe" table:style-name="ta1" table:print-ranges="EdT_Classe.A1:EdT_Classe.M78">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Calculer les durées hebdomadaires"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Cliquez sur ce bouton pour décompter les durées dans chaque domaine."/>
                <form:property form:property-name="MultiLine" office:value-type="boolean" office:boolean-value="true"/>
              </form:properties>
              <office:event-listeners>
                <script:event-listener script:language="ooo:script" script:event-name="form:performaction" xlink:href="vnd.sun.star.script:Standard.Module2.Compte_Cellules?language=Basic&amp;location=document" xlink:type="simple"/>
              </office:event-listeners>
            </form:button>
            <form:formatted-text form:name="FormattedField25" form:control-implementation="ooo:com.sun.star.form.component.FormattedField" xml:id="control2" form:id="control2" form:readonly="true" form:convert-empty-to-null="true" form:linked-cell="Dom_Discip.E5">
              <form:properties>
                <form:property form:property-name="DefaultControl" office:value-type="string" office:string-value="com.sun.star.form.control.FormattedField"/>
                <form:property form:property-name="Text" office:value-type="string" office:string-value="4:35"/>
              </form:properties>
            </form:formatted-text>
            <form:formatted-text form:name="FormattedField23" form:control-implementation="ooo:com.sun.star.form.component.FormattedField" xml:id="control3" form:id="control3" form:readonly="true" form:convert-empty-to-null="true" form:linked-cell="Dom_Discip.U5">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22" form:control-implementation="ooo:com.sun.star.form.component.FormattedField" xml:id="control4" form:id="control4" form:readonly="true" form:convert-empty-to-null="true" form:linked-cell="Dom_Discip.M5">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21" form:control-implementation="ooo:com.sun.star.form.component.FormattedField" xml:id="control5" form:id="control5" form:readonly="true" form:convert-empty-to-null="true" form:linked-cell="Dom_Discip.W5">
              <form:properties>
                <form:property form:property-name="DefaultControl" office:value-type="string" office:string-value="com.sun.star.form.control.FormattedField"/>
                <form:property form:property-name="Text" office:value-type="string" office:string-value="-4:35"/>
              </form:properties>
            </form:formatted-text>
            <form:formatted-text form:name="FormattedField20" form:control-implementation="ooo:com.sun.star.form.component.FormattedField" xml:id="control6" form:id="control6" form:readonly="true" form:convert-empty-to-null="true" form:linked-cell="Dom_Discip.O5">
              <form:properties>
                <form:property form:property-name="DefaultControl" office:value-type="string" office:string-value="com.sun.star.form.control.FormattedField"/>
                <form:property form:property-name="Text" office:value-type="string" office:string-value="-4:35"/>
              </form:properties>
            </form:formatted-text>
            <form:formatted-text form:name="FormattedField51" form:control-implementation="ooo:com.sun.star.form.component.FormattedField" xml:id="control7" form:id="control7" form:readonly="true" form:convert-empty-to-null="true" form:linked-cell="Dom_Discip.U2">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31" form:control-implementation="ooo:com.sun.star.form.component.FormattedField" xml:id="control8" form:id="control8" form:readonly="true" form:tab-stop="false" form:convert-empty-to-null="true" form:linked-cell="Dom_Discip.E2">
              <form:properties>
                <form:property form:property-name="DefaultControl" office:value-type="string" office:string-value="com.sun.star.form.control.FormattedField"/>
                <form:property form:property-name="Text" office:value-type="string" office:string-value="7:20"/>
              </form:properties>
            </form:formatted-text>
            <form:formatted-text form:name="FormattedField33" form:control-implementation="ooo:com.sun.star.form.component.FormattedField" xml:id="control9" form:id="control9" form:readonly="true" form:convert-empty-to-null="true" form:linked-cell="Dom_Discip.W2">
              <form:properties>
                <form:property form:property-name="DefaultControl" office:value-type="string" office:string-value="com.sun.star.form.control.FormattedField"/>
                <form:property form:property-name="Text" office:value-type="string" office:string-value="-7:20"/>
              </form:properties>
            </form:formatted-text>
            <form:formatted-text form:name="FormattedField34" form:control-implementation="ooo:com.sun.star.form.component.FormattedField" xml:id="control10" form:id="control10" form:readonly="true" form:convert-empty-to-null="true" form:linked-cell="Dom_Discip.M2">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32" form:control-implementation="ooo:com.sun.star.form.component.FormattedField" xml:id="control11" form:id="control11" form:readonly="true" form:convert-empty-to-null="true" form:linked-cell="Dom_Discip.O2">
              <form:properties>
                <form:property form:property-name="DefaultControl" office:value-type="string" office:string-value="com.sun.star.form.control.FormattedField"/>
                <form:property form:property-name="Text" office:value-type="string" office:string-value="-7:20"/>
              </form:properties>
            </form:formatted-text>
            <form:textarea form:name="TextBox3" form:control-implementation="ooo:com.sun.star.form.component.TextField" xml:id="control12" form:id="control12" form:readonly="true" form:tab-stop="false" form:convert-empty-to-null="true" form:linked-cell="EdT_Classe.C2">
              <form:properties>
                <form:property form:property-name="DefaultControl" office:value-type="string" office:string-value="com.sun.star.form.control.TextField"/>
                <form:property form:property-name="MultiLine" office:value-type="boolean" office:boolean-value="true"/>
              </form:properties>
            </form:textarea>
            <form:textarea form:name="TextBox2" form:control-implementation="ooo:com.sun.star.form.component.TextField" xml:id="control13" form:id="control13" form:readonly="true" form:tab-stop="false" form:convert-empty-to-null="true" form:linked-cell="EdT_Classe.B2">
              <form:properties>
                <form:property form:property-name="DefaultControl" office:value-type="string" office:string-value="com.sun.star.form.control.TextField"/>
                <form:property form:property-name="MultiLine" office:value-type="boolean" office:boolean-value="true"/>
              </form:properties>
            </form:textarea>
            <form:textarea form:name="TextBox1" form:control-implementation="ooo:com.sun.star.form.component.TextField" xml:id="control14" form:id="control14" form:readonly="true" form:tab-stop="false" form:convert-empty-to-null="true" form:linked-cell="EdT_Classe.C2">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xml:id="control15" form:id="control15" form:readonly="true" form:tab-stop="false" form:convert-empty-to-null="true" form:linked-cell="EdT_Classe.B2">
              <form:properties>
                <form:property form:property-name="DefaultControl" office:value-type="string" office:string-value="com.sun.star.form.control.TextField"/>
                <form:property form:property-name="MultiLine" office:value-type="boolean" office:boolean-value="true"/>
              </form:properties>
            </form:textarea>
            <form:button form:name="BoutonGrad" form:control-implementation="ooo:com.sun.star.form.component.CommandButton" xml:id="control16" form:id="control16" form:label="Réglages"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Cliquez sur ce bouton pour indiquer l'heure de début des cours le matin et l'après-midi, les récréations et les informations générales qui apparaîtront en en-tête (classe, niveau...).."/>
              </form:properties>
              <office:event-listeners>
                <script:event-listener script:language="ooo:script" script:event-name="form:performaction" xlink:href="vnd.sun.star.script:Standard.Graduation.GraduerPlanning?language=Basic&amp;location=document" xlink:type="simple"/>
              </office:event-listeners>
            </form:button>
            <form:formatted-text form:name="FormattedField52" form:control-implementation="ooo:com.sun.star.form.component.FormattedField" xml:id="control17" form:id="control17" form:readonly="true" form:convert-empty-to-null="true" form:linked-cell="Dom_Discip.I4">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55" form:control-implementation="ooo:com.sun.star.form.component.FormattedField" xml:id="control18" form:id="control18" form:readonly="true" form:convert-empty-to-null="true" form:linked-cell="Dom_Discip.Q4">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54" form:control-implementation="ooo:com.sun.star.form.component.FormattedField" xml:id="control19" form:id="control19" form:readonly="true" form:convert-empty-to-null="true" form:linked-cell="Dom_Discip.Q3">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60" form:control-implementation="ooo:com.sun.star.form.component.FormattedField" xml:id="control20" form:id="control20" form:readonly="true" form:convert-empty-to-null="true" form:linked-cell="Dom_Discip.Q2">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53" form:control-implementation="ooo:com.sun.star.form.component.FormattedField" xml:id="control21" form:id="control21" form:readonly="true" form:convert-empty-to-null="true" form:linked-cell="Dom_Discip.I3">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59" form:control-implementation="ooo:com.sun.star.form.component.FormattedField" xml:id="control22" form:id="control22" form:readonly="true" form:convert-empty-to-null="true" form:linked-cell="Dom_Discip.I2">
              <form:properties>
                <form:property form:property-name="DefaultControl" office:value-type="string" office:string-value="com.sun.star.form.control.FormattedField"/>
                <form:property form:property-name="Text" office:value-type="string" office:string-value="0:00"/>
              </form:properties>
            </form:formatted-text>
            <form:textarea form:name="TextBox4" form:control-implementation="ooo:com.sun.star.form.component.TextField" xml:id="control23" form:id="control23" form:readonly="true" form:tab-stop="false" form:convert-empty-to-null="true" form:linked-cell="EdT_Classe.B2">
              <form:properties>
                <form:property form:property-name="DefaultControl" office:value-type="string" office:string-value="com.sun.star.form.control.TextField"/>
                <form:property form:property-name="MultiLine" office:value-type="boolean" office:boolean-value="true"/>
              </form:properties>
            </form:textarea>
            <form:textarea form:name="TextBox5" form:control-implementation="ooo:com.sun.star.form.component.TextField" xml:id="control24" form:id="control24" form:readonly="true" form:tab-stop="false" form:convert-empty-to-null="true" form:linked-cell="EdT_Classe.C2">
              <form:properties>
                <form:property form:property-name="DefaultControl" office:value-type="string" office:string-value="com.sun.star.form.control.TextField"/>
                <form:property form:property-name="MultiLine" office:value-type="boolean" office:boolean-value="true"/>
              </form:properties>
            </form:textarea>
            <form:textarea form:name="TextBox6" form:control-implementation="ooo:com.sun.star.form.component.TextField" xml:id="control25" form:id="control25" form:readonly="true" form:tab-stop="false" form:convert-empty-to-null="true" form:linked-cell="EdT_Classe.B2">
              <form:properties>
                <form:property form:property-name="DefaultControl" office:value-type="string" office:string-value="com.sun.star.form.control.TextField"/>
                <form:property form:property-name="MultiLine" office:value-type="boolean" office:boolean-value="true"/>
              </form:properties>
            </form:textarea>
            <form:textarea form:name="TextBox7" form:control-implementation="ooo:com.sun.star.form.component.TextField" xml:id="control26" form:id="control26" form:readonly="true" form:tab-stop="false" form:convert-empty-to-null="true" form:linked-cell="EdT_Classe.C2">
              <form:properties>
                <form:property form:property-name="DefaultControl" office:value-type="string" office:string-value="com.sun.star.form.control.TextField"/>
                <form:property form:property-name="MultiLine" office:value-type="boolean" office:boolean-value="true"/>
              </form:properties>
            </form:textarea>
            <form:textarea form:name="TextBox11" form:control-implementation="ooo:com.sun.star.form.component.TextField" xml:id="control27" form:id="control27" form:readonly="true" form:tab-stop="false" form:convert-empty-to-null="true" form:linked-cell="EdT_Classe.C2">
              <form:properties>
                <form:property form:property-name="DefaultControl" office:value-type="string" office:string-value="com.sun.star.form.control.TextField"/>
                <form:property form:property-name="MultiLine" office:value-type="boolean" office:boolean-value="true"/>
              </form:properties>
            </form:textarea>
            <form:textarea form:name="TextBox10" form:control-implementation="ooo:com.sun.star.form.component.TextField" xml:id="control28" form:id="control28" form:readonly="true" form:tab-stop="false" form:convert-empty-to-null="true" form:linked-cell="EdT_Classe.B2">
              <form:properties>
                <form:property form:property-name="DefaultControl" office:value-type="string" office:string-value="com.sun.star.form.control.TextField"/>
                <form:property form:property-name="MultiLine" office:value-type="boolean" office:boolean-value="true"/>
              </form:properties>
            </form:textarea>
            <form:textarea form:name="TextBox9" form:control-implementation="ooo:com.sun.star.form.component.TextField" xml:id="control29" form:id="control29" form:readonly="true" form:tab-stop="false" form:convert-empty-to-null="true" form:linked-cell="EdT_Classe.C2">
              <form:properties>
                <form:property form:property-name="DefaultControl" office:value-type="string" office:string-value="com.sun.star.form.control.TextField"/>
                <form:property form:property-name="MultiLine" office:value-type="boolean" office:boolean-value="true"/>
              </form:properties>
            </form:textarea>
            <form:textarea form:name="TextBox8" form:control-implementation="ooo:com.sun.star.form.component.TextField" xml:id="control30" form:id="control30" form:readonly="true" form:tab-stop="false" form:convert-empty-to-null="true" form:linked-cell="EdT_Classe.B2">
              <form:properties>
                <form:property form:property-name="DefaultControl" office:value-type="string" office:string-value="com.sun.star.form.control.TextField"/>
                <form:property form:property-name="MultiLine" office:value-type="boolean" office:boolean-value="true"/>
              </form:properties>
            </form:textarea>
            <form:formatted-text form:name="FormattedField29" form:control-implementation="ooo:com.sun.star.form.component.FormattedField" xml:id="control31" form:id="control31" form:readonly="true" form:convert-empty-to-null="true" form:linked-cell="Dom_Discip.U6">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28" form:control-implementation="ooo:com.sun.star.form.component.FormattedField" xml:id="control32" form:id="control32" form:readonly="true" form:convert-empty-to-null="true" form:linked-cell="Dom_Discip.M6">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27" form:control-implementation="ooo:com.sun.star.form.component.FormattedField" xml:id="control33" form:id="control33" form:readonly="true" form:convert-empty-to-null="true" form:linked-cell="Dom_Discip.W6">
              <form:properties>
                <form:property form:property-name="DefaultControl" office:value-type="string" office:string-value="com.sun.star.form.control.FormattedField"/>
                <form:property form:property-name="Text" office:value-type="string" office:string-value="-10:05"/>
              </form:properties>
            </form:formatted-text>
            <form:formatted-text form:name="FormattedField26" form:control-implementation="ooo:com.sun.star.form.component.FormattedField" xml:id="control34" form:id="control34" form:readonly="true" form:convert-empty-to-null="true" form:linked-cell="Dom_Discip.O6">
              <form:properties>
                <form:property form:property-name="DefaultControl" office:value-type="string" office:string-value="com.sun.star.form.control.FormattedField"/>
                <form:property form:property-name="Text" office:value-type="string" office:string-value="-10:05"/>
              </form:properties>
            </form:formatted-text>
            <form:formatted-text form:name="FormattedField24" form:control-implementation="ooo:com.sun.star.form.component.FormattedField" xml:id="control35" form:id="control35" form:readonly="true" form:convert-empty-to-null="true" form:linked-cell="Dom_Discip.E6">
              <form:properties>
                <form:property form:property-name="DefaultControl" office:value-type="string" office:string-value="com.sun.star.form.control.FormattedField"/>
                <form:property form:property-name="Text" office:value-type="string" office:string-value="10:05"/>
              </form:properties>
            </form:formatted-text>
            <form:formatted-text form:name="FormattedField9" form:control-implementation="ooo:com.sun.star.form.component.FormattedField" xml:id="control36" form:id="control36" form:readonly="true" form:convert-empty-to-null="true" form:linked-cell="Dom_Discip.G6">
              <form:properties>
                <form:property form:property-name="DefaultControl" office:value-type="string" office:string-value="com.sun.star.form.control.FormattedField"/>
                <form:property form:property-name="Text" office:value-type="string" office:string-value="2:45"/>
              </form:properties>
            </form:formatted-text>
            <form:textarea form:name="TextBox13" form:control-implementation="ooo:com.sun.star.form.component.TextField" xml:id="control37" form:id="control37" form:readonly="true" form:tab-stop="false" form:convert-empty-to-null="true" form:linked-cell="EdT_Classe.C2">
              <form:properties>
                <form:property form:property-name="DefaultControl" office:value-type="string" office:string-value="com.sun.star.form.control.TextField"/>
                <form:property form:property-name="MultiLine" office:value-type="boolean" office:boolean-value="true"/>
              </form:properties>
            </form:textarea>
            <form:textarea form:name="TextBox12" form:control-implementation="ooo:com.sun.star.form.component.TextField" xml:id="control38" form:id="control38" form:readonly="true" form:tab-stop="false" form:convert-empty-to-null="true" form:linked-cell="EdT_Classe.B2">
              <form:properties>
                <form:property form:property-name="DefaultControl" office:value-type="string" office:string-value="com.sun.star.form.control.TextField"/>
                <form:property form:property-name="MultiLine" office:value-type="boolean" office:boolean-value="true"/>
              </form:properties>
            </form:textarea>
            <form:formatted-text form:name="FormattedField3" form:control-implementation="ooo:com.sun.star.form.component.FormattedField" xml:id="control39" form:id="control39" form:readonly="true" form:convert-empty-to-null="true" form:linked-cell="Dom_Discip.Q6">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2" form:control-implementation="ooo:com.sun.star.form.component.FormattedField" xml:id="control40" form:id="control40" form:readonly="true" form:convert-empty-to-null="true" form:linked-cell="Dom_Discip.I6">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1" form:control-implementation="ooo:com.sun.star.form.component.FormattedField" xml:id="control41" form:id="control41" form:readonly="true" form:convert-empty-to-null="true" form:linked-cell="Dom_Discip.S6">
              <form:properties>
                <form:property form:property-name="DefaultControl" office:value-type="string" office:string-value="com.sun.star.form.control.FormattedField"/>
                <form:property form:property-name="Text" office:value-type="string" office:string-value="-2:45"/>
              </form:properties>
            </form:formatted-text>
            <form:formatted-text form:name="FormattedField8" form:control-implementation="ooo:com.sun.star.form.component.FormattedField" xml:id="control42" form:id="control42" form:readonly="true" form:convert-empty-to-null="true" form:linked-cell="Dom_Discip.G7">
              <form:properties>
                <form:property form:property-name="DefaultControl" office:value-type="string" office:string-value="com.sun.star.form.control.FormattedField"/>
                <form:property form:property-name="Text" office:value-type="string" office:string-value="1:22"/>
              </form:properties>
            </form:formatted-text>
            <form:textarea form:name="TextBox15" form:control-implementation="ooo:com.sun.star.form.component.TextField" xml:id="control43" form:id="control43" form:readonly="true" form:tab-stop="false" form:convert-empty-to-null="true" form:linked-cell="EdT_Classe.C2">
              <form:properties>
                <form:property form:property-name="DefaultControl" office:value-type="string" office:string-value="com.sun.star.form.control.TextField"/>
                <form:property form:property-name="MultiLine" office:value-type="boolean" office:boolean-value="true"/>
              </form:properties>
            </form:textarea>
            <form:textarea form:name="TextBox14" form:control-implementation="ooo:com.sun.star.form.component.TextField" xml:id="control44" form:id="control44" form:readonly="true" form:tab-stop="false" form:convert-empty-to-null="true" form:linked-cell="EdT_Classe.B2">
              <form:properties>
                <form:property form:property-name="DefaultControl" office:value-type="string" office:string-value="com.sun.star.form.control.TextField"/>
                <form:property form:property-name="MultiLine" office:value-type="boolean" office:boolean-value="true"/>
              </form:properties>
            </form:textarea>
            <form:formatted-text form:name="FormattedField7" form:control-implementation="ooo:com.sun.star.form.component.FormattedField" xml:id="control45" form:id="control45" form:readonly="true" form:convert-empty-to-null="true" form:linked-cell="Dom_Discip.Q7">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6" form:control-implementation="ooo:com.sun.star.form.component.FormattedField" xml:id="control46" form:id="control46" form:readonly="true" form:convert-empty-to-null="true" form:linked-cell="Dom_Discip.I7">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5" form:control-implementation="ooo:com.sun.star.form.component.FormattedField" xml:id="control47" form:id="control47" form:readonly="true" form:convert-empty-to-null="true" form:linked-cell="Dom_Discip.S7">
              <form:properties>
                <form:property form:property-name="DefaultControl" office:value-type="string" office:string-value="com.sun.star.form.control.FormattedField"/>
                <form:property form:property-name="Text" office:value-type="string" office:string-value="-1:22"/>
              </form:properties>
            </form:formatted-text>
            <form:textarea form:name="TextBox17" form:control-implementation="ooo:com.sun.star.form.component.TextField" xml:id="control48" form:id="control48" form:readonly="true" form:tab-stop="false" form:convert-empty-to-null="true" form:linked-cell="EdT_Classe.C2">
              <form:properties>
                <form:property form:property-name="DefaultControl" office:value-type="string" office:string-value="com.sun.star.form.control.TextField"/>
                <form:property form:property-name="MultiLine" office:value-type="boolean" office:boolean-value="true"/>
              </form:properties>
            </form:textarea>
            <form:formatted-text form:name="FormattedField14" form:control-implementation="ooo:com.sun.star.form.component.FormattedField" xml:id="control49" form:id="control49" form:readonly="true" form:convert-empty-to-null="true" form:linked-cell="Dom_Discip.G8">
              <form:properties>
                <form:property form:property-name="DefaultControl" office:value-type="string" office:string-value="com.sun.star.form.control.FormattedField"/>
                <form:property form:property-name="Text" office:value-type="string" office:string-value="1:59"/>
              </form:properties>
            </form:formatted-text>
            <form:textarea form:name="TextBox16" form:control-implementation="ooo:com.sun.star.form.component.TextField" xml:id="control50" form:id="control50" form:readonly="true" form:tab-stop="false" form:convert-empty-to-null="true" form:linked-cell="EdT_Classe.B2">
              <form:properties>
                <form:property form:property-name="DefaultControl" office:value-type="string" office:string-value="com.sun.star.form.control.TextField"/>
                <form:property form:property-name="MultiLine" office:value-type="boolean" office:boolean-value="true"/>
              </form:properties>
            </form:textarea>
            <form:formatted-text form:name="FormattedField13" form:control-implementation="ooo:com.sun.star.form.component.FormattedField" xml:id="control51" form:id="control51" form:readonly="true" form:convert-empty-to-null="true" form:linked-cell="Dom_Discip.Q8">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12" form:control-implementation="ooo:com.sun.star.form.component.FormattedField" xml:id="control52" form:id="control52" form:readonly="true" form:convert-empty-to-null="true" form:linked-cell="Dom_Discip.I8">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11" form:control-implementation="ooo:com.sun.star.form.component.FormattedField" xml:id="control53" form:id="control53" form:readonly="true" form:convert-empty-to-null="true" form:linked-cell="Dom_Discip.S8">
              <form:properties>
                <form:property form:property-name="DefaultControl" office:value-type="string" office:string-value="com.sun.star.form.control.FormattedField"/>
                <form:property form:property-name="Text" office:value-type="string" office:string-value="-1:59"/>
              </form:properties>
            </form:formatted-text>
            <form:formatted-text form:name="FormattedField19" form:control-implementation="ooo:com.sun.star.form.component.FormattedField" xml:id="control54" form:id="control54" form:readonly="true" form:convert-empty-to-null="true" form:linked-cell="Dom_Discip.G9">
              <form:properties>
                <form:property form:property-name="DefaultControl" office:value-type="string" office:string-value="com.sun.star.form.control.FormattedField"/>
                <form:property form:property-name="Text" office:value-type="string" office:string-value="1:59"/>
              </form:properties>
            </form:formatted-text>
            <form:textarea form:name="TextBox19" form:control-implementation="ooo:com.sun.star.form.component.TextField" xml:id="control55" form:id="control55" form:readonly="true" form:tab-stop="false" form:convert-empty-to-null="true" form:linked-cell="EdT_Classe.C2">
              <form:properties>
                <form:property form:property-name="DefaultControl" office:value-type="string" office:string-value="com.sun.star.form.control.TextField"/>
                <form:property form:property-name="MultiLine" office:value-type="boolean" office:boolean-value="true"/>
              </form:properties>
            </form:textarea>
            <form:textarea form:name="TextBox18" form:control-implementation="ooo:com.sun.star.form.component.TextField" xml:id="control56" form:id="control56" form:readonly="true" form:tab-stop="false" form:convert-empty-to-null="true" form:linked-cell="EdT_Classe.B2">
              <form:properties>
                <form:property form:property-name="DefaultControl" office:value-type="string" office:string-value="com.sun.star.form.control.TextField"/>
                <form:property form:property-name="MultiLine" office:value-type="boolean" office:boolean-value="true"/>
              </form:properties>
            </form:textarea>
            <form:formatted-text form:name="FormattedField18" form:control-implementation="ooo:com.sun.star.form.component.FormattedField" xml:id="control57" form:id="control57" form:readonly="true" form:convert-empty-to-null="true" form:linked-cell="Dom_Discip.Q9">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17" form:control-implementation="ooo:com.sun.star.form.component.FormattedField" xml:id="control58" form:id="control58" form:readonly="true" form:convert-empty-to-null="true" form:linked-cell="Dom_Discip.I9">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16" form:control-implementation="ooo:com.sun.star.form.component.FormattedField" xml:id="control59" form:id="control59" form:readonly="true" form:convert-empty-to-null="true" form:linked-cell="Dom_Discip.S9">
              <form:properties>
                <form:property form:property-name="DefaultControl" office:value-type="string" office:string-value="com.sun.star.form.control.FormattedField"/>
                <form:property form:property-name="Text" office:value-type="string" office:string-value="-1:59"/>
              </form:properties>
            </form:formatted-text>
            <form:textarea form:name="TextBox21" form:control-implementation="ooo:com.sun.star.form.component.TextField" xml:id="control60" form:id="control60" form:readonly="true" form:tab-stop="false" form:convert-empty-to-null="true" form:linked-cell="EdT_Classe.C2">
              <form:properties>
                <form:property form:property-name="DefaultControl" office:value-type="string" office:string-value="com.sun.star.form.control.TextField"/>
                <form:property form:property-name="MultiLine" office:value-type="boolean" office:boolean-value="true"/>
              </form:properties>
            </form:textarea>
            <form:textarea form:name="TextBox20" form:control-implementation="ooo:com.sun.star.form.component.TextField" xml:id="control61" form:id="control61" form:readonly="true" form:tab-stop="false" form:convert-empty-to-null="true" form:linked-cell="EdT_Classe.B2">
              <form:properties>
                <form:property form:property-name="DefaultControl" office:value-type="string" office:string-value="com.sun.star.form.control.TextField"/>
                <form:property form:property-name="MultiLine" office:value-type="boolean" office:boolean-value="true"/>
              </form:properties>
            </form:textarea>
            <form:formatted-text form:name="FormattedField38" form:control-implementation="ooo:com.sun.star.form.component.FormattedField" xml:id="control62" form:id="control62" form:readonly="true" form:convert-empty-to-null="true" form:linked-cell="Dom_Discip.G10">
              <form:properties>
                <form:property form:property-name="DefaultControl" office:value-type="string" office:string-value="com.sun.star.form.control.FormattedField"/>
                <form:property form:property-name="Text" office:value-type="string" office:string-value="1:59"/>
              </form:properties>
            </form:formatted-text>
            <form:formatted-text form:name="FormattedField37" form:control-implementation="ooo:com.sun.star.form.component.FormattedField" xml:id="control63" form:id="control63" form:readonly="true" form:convert-empty-to-null="true" form:linked-cell="Dom_Discip.Q10">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36" form:control-implementation="ooo:com.sun.star.form.component.FormattedField" xml:id="control64" form:id="control64" form:readonly="true" form:convert-empty-to-null="true" form:linked-cell="Dom_Discip.I10">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35" form:control-implementation="ooo:com.sun.star.form.component.FormattedField" xml:id="control65" form:id="control65" form:readonly="true" form:convert-empty-to-null="true" form:linked-cell="Dom_Discip.S10">
              <form:properties>
                <form:property form:property-name="DefaultControl" office:value-type="string" office:string-value="com.sun.star.form.control.FormattedField"/>
                <form:property form:property-name="Text" office:value-type="string" office:string-value="-1:59"/>
              </form:properties>
            </form:formatted-text>
            <form:formatted-text form:name="FormattedField30" form:control-implementation="ooo:com.sun.star.form.component.FormattedField" xml:id="control66" form:id="control66" form:readonly="true" form:convert-empty-to-null="true" form:linked-cell="Dom_Discip.K10">
              <form:properties>
                <form:property form:property-name="DefaultControl" office:value-type="string" office:string-value="com.sun.star.form.control.FormattedField"/>
                <form:property form:property-name="Text" office:value-type="string" office:string-value="-1:59"/>
              </form:properties>
            </form:formatted-text>
            <form:formatted-text form:name="FormattedField15" form:control-implementation="ooo:com.sun.star.form.component.FormattedField" xml:id="control67" form:id="control67" form:readonly="true" form:convert-empty-to-null="true" form:linked-cell="Dom_Discip.K9">
              <form:properties>
                <form:property form:property-name="DefaultControl" office:value-type="string" office:string-value="com.sun.star.form.control.FormattedField"/>
                <form:property form:property-name="Text" office:value-type="string" office:string-value="-1:59"/>
              </form:properties>
            </form:formatted-text>
            <form:formatted-text form:name="FormattedField10" form:control-implementation="ooo:com.sun.star.form.component.FormattedField" xml:id="control68" form:id="control68" form:readonly="true" form:convert-empty-to-null="true" form:linked-cell="Dom_Discip.K8">
              <form:properties>
                <form:property form:property-name="DefaultControl" office:value-type="string" office:string-value="com.sun.star.form.control.FormattedField"/>
                <form:property form:property-name="Text" office:value-type="string" office:string-value="-1:59"/>
              </form:properties>
            </form:formatted-text>
            <form:formatted-text form:name="FormattedField4" form:control-implementation="ooo:com.sun.star.form.component.FormattedField" xml:id="control69" form:id="control69" form:readonly="true" form:convert-empty-to-null="true" form:linked-cell="Dom_Discip.K7">
              <form:properties>
                <form:property form:property-name="DefaultControl" office:value-type="string" office:string-value="com.sun.star.form.control.FormattedField"/>
                <form:property form:property-name="Text" office:value-type="string" office:string-value="-1:22"/>
              </form:properties>
            </form:formatted-text>
            <form:formatted-text form:name="FormattedField" form:control-implementation="ooo:com.sun.star.form.component.FormattedField" xml:id="control70" form:id="control70" form:readonly="true" form:convert-empty-to-null="true" form:linked-cell="Dom_Discip.K6">
              <form:properties>
                <form:property form:property-name="DefaultControl" office:value-type="string" office:string-value="com.sun.star.form.control.FormattedField"/>
                <form:property form:property-name="Text" office:value-type="string" office:string-value="-2:45"/>
              </form:properties>
            </form:formatted-text>
            <form:formatted-text form:name="FormattedField43" form:control-implementation="ooo:com.sun.star.form.component.FormattedField" xml:id="control71" form:id="control71" form:readonly="true" form:convert-empty-to-null="true" form:linked-cell="Dom_Discip.E11">
              <form:properties>
                <form:property form:property-name="DefaultControl" office:value-type="string" office:string-value="com.sun.star.form.control.FormattedField"/>
                <form:property form:property-name="Text" office:value-type="string" office:string-value="2:00"/>
              </form:properties>
            </form:formatted-text>
            <form:formatted-text form:name="FormattedField39" form:control-implementation="ooo:com.sun.star.form.component.FormattedField" xml:id="control72" form:id="control72" form:readonly="true" form:convert-empty-to-null="true" form:linked-cell="Dom_Discip.O11">
              <form:properties>
                <form:property form:property-name="DefaultControl" office:value-type="string" office:string-value="com.sun.star.form.control.FormattedField"/>
                <form:property form:property-name="Text" office:value-type="string" office:string-value="-2:00"/>
              </form:properties>
            </form:formatted-text>
            <form:textarea form:name="TextBox23" form:control-implementation="ooo:com.sun.star.form.component.TextField" xml:id="control73" form:id="control73" form:readonly="true" form:tab-stop="false" form:convert-empty-to-null="true" form:linked-cell="EdT_Classe.C2">
              <form:properties>
                <form:property form:property-name="DefaultControl" office:value-type="string" office:string-value="com.sun.star.form.control.TextField"/>
                <form:property form:property-name="MultiLine" office:value-type="boolean" office:boolean-value="true"/>
              </form:properties>
            </form:textarea>
            <form:formatted-text form:name="FormattedField40" form:control-implementation="ooo:com.sun.star.form.component.FormattedField" xml:id="control74" form:id="control74" form:readonly="true" form:convert-empty-to-null="true" form:linked-cell="Dom_Discip.W11">
              <form:properties>
                <form:property form:property-name="DefaultControl" office:value-type="string" office:string-value="com.sun.star.form.control.FormattedField"/>
                <form:property form:property-name="Text" office:value-type="string" office:string-value="-2:00"/>
              </form:properties>
            </form:formatted-text>
            <form:textarea form:name="TextBox22" form:control-implementation="ooo:com.sun.star.form.component.TextField" xml:id="control75" form:id="control75" form:readonly="true" form:tab-stop="false" form:convert-empty-to-null="true" form:linked-cell="EdT_Classe.B2">
              <form:properties>
                <form:property form:property-name="DefaultControl" office:value-type="string" office:string-value="com.sun.star.form.control.TextField"/>
                <form:property form:property-name="MultiLine" office:value-type="boolean" office:boolean-value="true"/>
              </form:properties>
            </form:textarea>
            <form:formatted-text form:name="FormattedField41" form:control-implementation="ooo:com.sun.star.form.component.FormattedField" xml:id="control76" form:id="control76" form:readonly="true" form:convert-empty-to-null="true" form:linked-cell="Dom_Discip.I11">
              <form:properties>
                <form:property form:property-name="DefaultControl" office:value-type="string" office:string-value="com.sun.star.form.control.FormattedField"/>
                <form:property form:property-name="Text" office:value-type="string" office:string-value="0:00"/>
              </form:properties>
            </form:formatted-text>
            <form:formatted-text form:name="FormattedField42" form:control-implementation="ooo:com.sun.star.form.component.FormattedField" xml:id="control77" form:id="control77" form:readonly="true" form:convert-empty-to-null="true" form:linked-cell="Dom_Discip.Q11">
              <form:properties>
                <form:property form:property-name="DefaultControl" office:value-type="string" office:string-value="com.sun.star.form.control.FormattedField"/>
                <form:property form:property-name="Text" office:value-type="string" office:string-value="0:00"/>
              </form:properties>
            </form:formatted-text>
          </form:form>
        </office:forms>
        <table:shapes>
          <draw:g draw:z-index="1">
            <draw:rect draw:style-name="gr1" draw:text-style-name="P1" svg:width="9.5cm" svg:height="4.03cm" svg:x="28.308cm" svg:y="1.385cm">
              <text:p/>
            </draw:rect>
            <draw:frame draw:style-name="gr2" draw:text-style-name="P2" svg:width="2.133cm" svg:height="0.711cm" svg:x="28.395cm" svg:y="1.394cm">
              <draw:text-box>
                <text:p text:style-name="P1"><text:span text:style-name="T1">Français :</text:span></text:p>
              </draw:text-box>
            </draw:frame>
            <draw:g>
              <draw:control draw:style-name="gr3" draw:text-style-name="P3" svg:width="1.097cm" svg:height="0.427cm" svg:x="28.395cm" svg:y="2.015cm" draw:control="control8"/>
              <draw:frame draw:style-name="gr4" draw:text-style-name="P4" svg:width="1.089cm" svg:height="0.411cm" svg:x="29.56cm" svg:y="2.065cm">
                <draw:text-box>
                  <text:p><text:span text:style-name="T2">heures</text:span></text:p>
                </draw:text-box>
              </draw:frame>
            </draw:g>
            <draw:control draw:style-name="gr5" draw:text-style-name="P5" svg:width="1.107cm" svg:height="0.6cm" svg:x="32.178cm" svg:y="3.828cm" draw:control="control17"/>
            <draw:control draw:style-name="gr5" draw:text-style-name="P5" svg:width="1.11cm" svg:height="0.6cm" svg:x="32.178cm" svg:y="4.596cm" draw:control="control18"/>
            <draw:frame draw:style-name="gr6" draw:text-style-name="P7" svg:width="2.551cm" svg:height="0.57cm" draw:transform="rotate (0.73303828583748) translate (29.578cm 3.372cm)">
              <draw:text-box>
                <text:p text:style-name="P6"><text:span text:style-name="T3">Langage oral</text:span></text:p>
              </draw:text-box>
            </draw:frame>
            <draw:control draw:style-name="gr5" draw:text-style-name="P5" svg:width="1.106cm" svg:height="0.6cm" svg:x="29.578cm" svg:y="3.828cm" draw:control="control22"/>
            <draw:control draw:style-name="gr5" draw:text-style-name="P5" svg:width="1.106cm" svg:height="0.6cm" svg:x="29.578cm" svg:y="4.599cm" draw:control="control20"/>
            <draw:frame draw:style-name="gr6" draw:text-style-name="P7" svg:width="3.155cm" svg:height="0.57cm" draw:transform="rotate (0.73303828583748) translate (30.882cm 3.372cm)">
              <draw:text-box>
                <text:p text:style-name="P6"><text:span text:style-name="T3">Lecture / Écriture</text:span></text:p>
              </draw:text-box>
            </draw:frame>
            <draw:control draw:style-name="gr5" draw:text-style-name="P5" svg:width="1.107cm" svg:height="0.6cm" svg:x="30.882cm" svg:y="3.828cm" draw:control="control21"/>
            <draw:control draw:style-name="gr5" draw:text-style-name="P5" svg:width="1.107cm" svg:height="0.6cm" svg:x="30.882cm" svg:y="4.599cm" draw:control="control19"/>
            <draw:control draw:style-name="gr5" draw:text-style-name="P8" svg:width="1.107cm" svg:height="0.6cm" svg:x="33.478cm" svg:y="3.828cm" draw:control="control10"/>
            <draw:control draw:style-name="gr5" draw:text-style-name="P8" svg:width="1.107cm" svg:height="0.6cm" svg:x="33.478cm" svg:y="4.599cm" draw:control="control7"/>
            <draw:control draw:style-name="gr5" draw:text-style-name="P5" svg:width="1.107cm" svg:height="0.6cm" svg:x="36.152cm" svg:y="3.828cm" draw:control="control11"/>
            <draw:control draw:style-name="gr5" draw:text-style-name="P5" svg:width="1.107cm" svg:height="0.6cm" svg:x="36.152cm" svg:y="4.599cm" draw:control="control9"/>
            <draw:control draw:style-name="gr7" draw:text-style-name="P9" svg:width="0.9cm" svg:height="0.601cm" svg:x="28.478cm" svg:y="3.826cm" draw:control="control15"/>
            <draw:control draw:style-name="gr7" draw:text-style-name="P9" svg:width="0.9cm" svg:height="0.601cm" svg:x="28.478cm" svg:y="4.595cm" draw:control="control14"/>
            <draw:control draw:style-name="gr7" draw:text-style-name="P9" svg:width="0.902cm" svg:height="0.603cm" svg:x="35.083cm" svg:y="3.826cm" draw:control="control13"/>
            <draw:control draw:style-name="gr7" draw:text-style-name="P9" svg:width="0.81cm" svg:height="0.603cm" svg:x="35.083cm" svg:y="4.597cm" draw:control="control12"/>
            <draw:frame draw:style-name="gr6" draw:text-style-name="P7" svg:width="3.396cm" svg:height="0.57cm" draw:transform="rotate (0.73303828583748) translate (32.178cm 3.372cm)">
              <draw:text-box>
                <text:p text:style-name="P6"><text:span text:style-name="T3">Étude de la langue</text:span></text:p>
              </draw:text-box>
            </draw:frame>
            <draw:frame draw:style-name="gr8" draw:text-style-name="P10" svg:width="1.152cm" svg:height="0.477cm" svg:x="36.077cm" svg:y="3.305cm">
              <draw:text-box>
                <text:p text:style-name="P1"><text:span text:style-name="T4">Écart</text:span></text:p>
              </draw:text-box>
            </draw:frame>
            <draw:frame draw:style-name="gr9" draw:text-style-name="P10" svg:width="1.405cm" svg:height="0.415cm" svg:x="33.383cm" svg:y="3.367cm">
              <draw:text-box>
                <text:p text:style-name="P1"><text:span text:style-name="T4">TOTAL</text:span></text:p>
              </draw:text-box>
            </draw:frame>
          </draw:g>
          <draw:control draw:z-index="3" draw:style-name="gr10" draw:text-style-name="P11" svg:width="4.642cm" svg:height="1.192cm" svg:x="31.056cm" svg:y="0.108cm" draw:control="control1"/>
        </table:shapes>
        <table:table-column table:style-name="co5" table:default-cell-style-name="ce21"/>
        <table:table-column table:style-name="co6" table:number-columns-repeated="2" table:default-cell-style-name="ce37"/>
        <table:table-column table:style-name="co7" table:default-cell-style-name="ce37"/>
        <table:table-column table:style-name="co9" table:number-columns-repeated="2" table:default-cell-style-name="ce37"/>
        <table:table-column table:style-name="co7" table:default-cell-style-name="ce37"/>
        <table:table-column table:style-name="co9" table:number-columns-repeated="2" table:default-cell-style-name="ce37"/>
        <table:table-column table:style-name="co7" table:default-cell-style-name="ce37"/>
        <table:table-column table:style-name="co9" table:number-columns-repeated="2" table:default-cell-style-name="ce37"/>
        <table:table-column table:style-name="co7" table:default-cell-style-name="ce37"/>
        <table:table-column table:style-name="co10" table:default-cell-style-name="ce37"/>
        <table:table-column table:style-name="co11" table:default-cell-style-name="ce37"/>
        <table:table-column table:style-name="co12" table:default-cell-style-name="ce37"/>
        <table:table-column table:style-name="co10" table:number-columns-repeated="184" table:default-cell-style-name="ce37"/>
        <table:table-column table:style-name="co8" table:number-columns-repeated="824" table:default-cell-style-name="Default"/>
        <table:table-row table:style-name="ro4">
          <table:table-cell table:style-name="ce7" table:content-validation-name="val1">
            <draw:control table:end-cell-address="EdT_Classe.A1" table:end-x="1.21cm" table:end-y="0.576cm" draw:z-index="4" draw:style-name="gr11" draw:text-style-name="P12" svg:width="1.21cm" svg:height="0.576cm" svg:x="0cm" svg:y="0cm" draw:control="control16"/>
          </table:table-cell>
          <table:table-cell table:style-name="ce22" table:content-validation-name="val1" office:value-type="string" table:number-columns-spanned="3" table:number-rows-spanned="1">
            <text:p>Lundi</text:p>
          </table:table-cell>
          <table:covered-table-cell table:style-name="ce38" table:content-validation-name="val1"/>
          <table:covered-table-cell table:style-name="ce49" table:content-validation-name="val1"/>
          <table:table-cell table:style-name="ce59" table:content-validation-name="val1" office:value-type="string" table:number-columns-spanned="3" table:number-rows-spanned="1">
            <text:p>Mardi</text:p>
          </table:table-cell>
          <table:covered-table-cell table:style-name="ce61" table:content-validation-name="val1"/>
          <table:covered-table-cell table:style-name="ce49" table:content-validation-name="val1"/>
          <table:table-cell table:style-name="ce59" table:content-validation-name="val1" office:value-type="string" table:number-columns-spanned="3" table:number-rows-spanned="1">
            <text:p>Jeudi</text:p>
          </table:table-cell>
          <table:covered-table-cell table:style-name="ce61" table:content-validation-name="val1"/>
          <table:covered-table-cell table:style-name="ce59" table:content-validation-name="val1"/>
          <table:table-cell table:style-name="ce59" table:content-validation-name="val1" office:value-type="string" table:number-columns-spanned="3" table:number-rows-spanned="1">
            <text:p>Vendredi</text:p>
          </table:table-cell>
          <table:covered-table-cell table:style-name="ce61" table:content-validation-name="val1"/>
          <table:covered-table-cell table:style-name="ce59" table:content-validation-name="val1"/>
          <table:table-cell table:style-name="ce68" table:content-validation-name="val1"/>
          <table:table-cell table:style-name="ce73" table:content-validation-name="val1" table:number-columns-repeated="186"/>
          <table:table-cell table:number-columns-repeated="824"/>
        </table:table-row>
        <table:table-row table:style-name="ro5">
          <table:table-cell table:style-name="ce8" table:content-validation-name="val1"/>
          <table:table-cell table:style-name="ce23" table:content-validation-name="val1" office:value-type="string">
            <text:p>Cm2</text:p>
          </table:table-cell>
          <table:table-cell table:style-name="ce39" table:content-validation-name="val1" office:value-type="string">
            <text:p>Oc</text:p>
          </table:table-cell>
          <table:table-cell table:style-name="ce50" table:content-validation-name="val1" office:value-type="string">
            <text:p>Divers</text:p>
          </table:table-cell>
          <table:table-cell table:style-name="ce23" table:content-validation-name="val1" table:formula="of:=[.B2]" office:value-type="string" office:string-value="Cm2">
            <text:p>Cm2</text:p>
          </table:table-cell>
          <table:table-cell table:style-name="ce39" table:content-validation-name="val1" table:formula="of:=[.C2]" office:value-type="string" office:string-value="Oc">
            <text:p>Oc</text:p>
          </table:table-cell>
          <table:table-cell table:style-name="ce66" table:content-validation-name="val1" table:formula="of:=[.D2]" office:value-type="string" office:string-value="Divers">
            <text:p>Divers</text:p>
          </table:table-cell>
          <table:table-cell table:style-name="ce23" table:content-validation-name="val1" table:formula="of:=[.B2]" office:value-type="string" office:string-value="Cm2">
            <text:p>Cm2</text:p>
          </table:table-cell>
          <table:table-cell table:style-name="ce39" table:content-validation-name="val1" table:formula="of:=[.C2]" office:value-type="string" office:string-value="Oc">
            <text:p>Oc</text:p>
          </table:table-cell>
          <table:table-cell table:style-name="ce66" table:content-validation-name="val1" table:formula="of:=[.D2]" office:value-type="string" office:string-value="Divers">
            <text:p>Divers</text:p>
          </table:table-cell>
          <table:table-cell table:style-name="ce23" table:content-validation-name="val1" table:formula="of:=[.B2]" office:value-type="string" office:string-value="Cm2">
            <text:p>Cm2</text:p>
          </table:table-cell>
          <table:table-cell table:style-name="ce39" table:content-validation-name="val1" table:formula="of:=[.C2]" office:value-type="string" office:string-value="Oc">
            <text:p>Oc</text:p>
          </table:table-cell>
          <table:table-cell table:style-name="ce66" table:content-validation-name="val1" table:formula="of:=[.D2]" office:value-type="string" office:string-value="Divers">
            <text:p>Divers</text:p>
          </table:table-cell>
          <table:table-cell table:style-name="ce69" table:content-validation-name="val1"/>
          <table:table-cell table:style-name="ce74" table:content-validation-name="val1" table:number-columns-repeated="5"/>
          <table:table-cell table:style-name="ce77" table:content-validation-name="val1"/>
          <table:table-cell table:style-name="ce79" table:content-validation-name="val1" table:number-columns-repeated="180"/>
          <table:table-cell table:number-columns-repeated="824"/>
        </table:table-row>
        <table:table-row table:style-name="ro6">
          <table:table-cell table:style-name="ce9" table:content-validation-name="val1" office:value-type="string" table:number-columns-spanned="1" table:number-rows-spanned="2">
            <text:p>8h30</text:p>
          </table:table-cell>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70" table:content-validation-name="val1"/>
          <table:table-cell table:style-name="ce65" table:content-validation-name="val1" table:number-columns-repeated="5"/>
          <table:table-cell table:style-name="ce78" table:content-validation-name="val1"/>
          <table:table-cell table:content-validation-name="val1" table:number-columns-repeated="180"/>
          <table:table-cell table:number-columns-repeated="824"/>
        </table:table-row>
        <table:table-row table:style-name="ro6">
          <table:covered-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style-name="ce65" table:content-validation-name="val1" table:number-columns-repeated="5"/>
          <table:table-cell table:style-name="ce78" table:content-validation-name="val1"/>
          <table:table-cell table:content-validation-name="val1" table:number-columns-repeated="180"/>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style-name="ce65" table:content-validation-name="val1" table:number-columns-repeated="5"/>
          <table:table-cell table:style-name="ce78" table:content-validation-name="val1"/>
          <table:table-cell table:content-validation-name="val1" table:number-columns-repeated="180"/>
          <table:table-cell table:number-columns-repeated="824"/>
        </table:table-row>
        <table:table-row table:style-name="ro6">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70" table:content-validation-name="val1"/>
          <table:table-cell table:style-name="ce48" table:content-validation-name="val1"/>
          <table:table-cell table:style-name="ce65" table:content-validation-name="val1" table:number-columns-repeated="4"/>
          <table:table-cell table:style-name="ce78" table:content-validation-name="val1"/>
          <table:table-cell table:content-validation-name="val1" table:number-columns-repeated="180"/>
          <table:table-cell table:number-columns-repeated="824"/>
        </table:table-row>
        <table:table-row table:style-name="ro6" table:number-rows-repeated="2">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style-name="ce65" table:content-validation-name="val1" table:number-columns-repeated="5"/>
          <table:table-cell table:style-name="ce78" table:content-validation-name="val1"/>
          <table:table-cell table:content-validation-name="val1" table:number-columns-repeated="180"/>
          <table:table-cell table:number-columns-repeated="824"/>
        </table:table-row>
        <table:table-row table:style-name="ro6">
          <table:table-cell table:style-name="ce12" table:content-validation-name="val1" office:value-type="string" table:number-columns-spanned="1" table:number-rows-spanned="2">
            <text:p>9h</text:p>
          </table:table-cell>
          <table:table-cell table:style-name="ce27"/>
          <table:table-cell table:style-name="ce43"/>
          <table:table-cell table:style-name="ce54"/>
          <table:table-cell table:style-name="ce27"/>
          <table:table-cell table:style-name="ce43"/>
          <table:table-cell table:style-name="ce54"/>
          <table:table-cell table:style-name="ce27"/>
          <table:table-cell table:style-name="ce43"/>
          <table:table-cell table:style-name="ce54"/>
          <table:table-cell table:style-name="ce27"/>
          <table:table-cell table:style-name="ce43"/>
          <table:table-cell table:style-name="ce54"/>
          <table:table-cell table:style-name="ce70" table:content-validation-name="val1"/>
          <table:table-cell table:style-name="ce65" table:content-validation-name="val1" table:number-columns-repeated="5"/>
          <table:table-cell table:style-name="ce78" table:content-validation-name="val1"/>
          <table:table-cell table:content-validation-name="val1" table:number-columns-repeated="180"/>
          <table:table-cell table:number-columns-repeated="824"/>
        </table:table-row>
        <table:table-row table:style-name="ro6">
          <table:covered-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style-name="ce48" table:content-validation-name="val1"/>
          <table:table-cell table:style-name="ce65" table:content-validation-name="val1" table:number-columns-repeated="4"/>
          <table:table-cell table:style-name="ce78" table:content-validation-name="val1"/>
          <table:table-cell table:content-validation-name="val1" table:number-columns-repeated="180"/>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style-name="ce48" table:content-validation-name="val1"/>
          <table:table-cell table:style-name="ce65" table:content-validation-name="val1" table:number-columns-repeated="4"/>
          <table:table-cell table:style-name="ce78" table:content-validation-name="val1"/>
          <table:table-cell table:content-validation-name="val1" table:number-columns-repeated="180"/>
          <table:table-cell table:number-columns-repeated="824"/>
        </table:table-row>
        <table:table-row table:style-name="ro6">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70" table:content-validation-name="val1"/>
          <table:table-cell table:style-name="ce48" table:content-validation-name="val1"/>
          <table:table-cell table:style-name="ce65" table:content-validation-name="val1" table:number-columns-repeated="4"/>
          <table:table-cell table:style-name="ce78" table:content-validation-name="val1"/>
          <table:table-cell table:content-validation-name="val1" table:number-columns-repeated="180"/>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style-name="ce48" table:content-validation-name="val1"/>
          <table:table-cell table:style-name="ce65" table:content-validation-name="val1" table:number-columns-repeated="4"/>
          <table:table-cell table:style-name="ce78" table:content-validation-name="val1"/>
          <table:table-cell table:content-validation-name="val1" table:number-columns-repeated="180"/>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style-name="ce75" table:content-validation-name="val1"/>
          <table:table-cell table:content-validation-name="val1" table:number-columns-repeated="185"/>
          <table:table-cell table:number-columns-repeated="824"/>
        </table:table-row>
        <table:table-row table:style-name="ro6">
          <table:table-cell table:style-name="ce9" table:content-validation-name="val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70" table:content-validation-name="val1"/>
          <table:table-cell table:style-name="ce75" table:content-validation-name="val1"/>
          <table:table-cell table:content-validation-name="val1" table:number-columns-repeated="185"/>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style-name="ce75" table:content-validation-name="val1"/>
          <table:table-cell table:content-validation-name="val1" table:number-columns-repeated="185"/>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70" table:content-validation-name="val1"/>
          <table:table-cell table:content-validation-name="val1" table:number-columns-repeated="186"/>
          <table:table-cell table:number-columns-repeated="824"/>
        </table:table-row>
        <table:table-row table:style-name="ro6" table:number-rows-repeated="2">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2" table:content-validation-name="val1" office:value-type="string" table:number-columns-spanned="1" table:number-rows-spanned="2">
            <text:p>10h</text:p>
          </table:table-cell>
          <table:table-cell table:style-name="ce27"/>
          <table:table-cell table:style-name="ce43"/>
          <table:table-cell table:style-name="ce54"/>
          <table:table-cell table:style-name="ce27"/>
          <table:table-cell table:style-name="ce43"/>
          <table:table-cell table:style-name="ce54"/>
          <table:table-cell table:style-name="ce27"/>
          <table:table-cell table:style-name="ce43"/>
          <table:table-cell table:style-name="ce54"/>
          <table:table-cell table:style-name="ce27"/>
          <table:table-cell table:style-name="ce43"/>
          <table:table-cell table:style-name="ce54"/>
          <table:table-cell table:style-name="ce70" table:content-validation-name="val1"/>
          <table:table-cell table:content-validation-name="val1" table:number-columns-repeated="186"/>
          <table:table-cell table:number-columns-repeated="824"/>
        </table:table-row>
        <table:table-row table:style-name="ro6">
          <table:covered-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draw:g table:end-cell-address="EdT_Classe.P33" table:end-x="4.207cm" table:end-y="0.04cm" draw:z-index="2">
              <draw:rect draw:style-name="gr12" draw:text-style-name="P1" svg:width="9.5cm" svg:height="2.16cm" svg:x="0.2cm" svg:y="0.2cm">
                <text:p/>
              </draw:rect>
              <draw:g>
                <draw:frame draw:style-name="gr4" draw:text-style-name="P13" svg:width="1.089cm" svg:height="0.411cm" svg:x="1.596cm" svg:y="1.039cm">
                  <draw:text-box>
                    <text:p><text:span text:style-name="T5">heures</text:span></text:p>
                  </draw:text-box>
                </draw:frame>
                <draw:control draw:style-name="gr13" draw:text-style-name="P3" svg:width="1.2cm" svg:height="0.6cm" svg:x="0.257cm" svg:y="0.898cm" draw:control="control2"/>
              </draw:g>
              <draw:frame draw:style-name="gr14" draw:text-style-name="P14" svg:width="1.74cm" svg:height="0.57cm" svg:x="0.258cm" svg:y="0.349cm">
                <draw:text-box>
                  <text:p text:style-name="P1"><text:span text:style-name="T6">Maths :</text:span></text:p>
                </draw:text-box>
              </draw:frame>
              <draw:control draw:style-name="gr5" draw:text-style-name="P5" svg:width="1.11cm" svg:height="0.6cm" svg:x="8.083cm" svg:y="0.907cm" draw:control="control6"/>
              <draw:control draw:style-name="gr5" draw:text-style-name="P5" svg:width="1.11cm" svg:height="0.6cm" svg:x="8.083cm" svg:y="1.63cm" draw:control="control5"/>
              <draw:control draw:style-name="gr5" draw:text-style-name="P5" svg:width="1.11cm" svg:height="0.6cm" svg:x="5.515cm" svg:y="0.907cm" draw:control="control4"/>
              <draw:control draw:style-name="gr5" draw:text-style-name="P5" svg:width="1.11cm" svg:height="0.6cm" svg:x="5.515cm" svg:y="1.63cm" draw:control="control3"/>
              <draw:control draw:style-name="gr15" draw:text-style-name="P15" svg:width="0.9cm" svg:height="0.601cm" svg:x="4.452cm" svg:y="0.906cm" draw:control="control23"/>
              <draw:control draw:style-name="gr15" draw:text-style-name="P15" svg:width="0.9cm" svg:height="0.601cm" svg:x="4.452cm" svg:y="1.628cm" draw:control="control24"/>
              <draw:control draw:style-name="gr15" draw:text-style-name="P15" svg:width="0.9cm" svg:height="0.601cm" svg:x="6.952cm" svg:y="0.906cm" draw:control="control25"/>
              <draw:control draw:style-name="gr15" draw:text-style-name="P15" svg:width="0.9cm" svg:height="0.601cm" svg:x="6.952cm" svg:y="1.628cm" draw:control="control26"/>
              <draw:frame draw:style-name="gr8" draw:text-style-name="P10" svg:width="1.152cm" svg:height="0.477cm" svg:x="8.062cm" svg:y="0.334cm">
                <draw:text-box>
                  <text:p text:style-name="P1"><text:span text:style-name="T4">Écart</text:span></text:p>
                </draw:text-box>
              </draw:frame>
              <draw:frame draw:style-name="gr9" draw:text-style-name="P10" svg:width="1.405cm" svg:height="0.415cm" svg:x="5.368cm" svg:y="0.396cm">
                <draw:text-box>
                  <text:p text:style-name="P1"><text:span text:style-name="T4">TOTAL</text:span></text:p>
                </draw:text-box>
              </draw:frame>
            </draw:g>
          </table:table-cell>
          <table:table-cell table:content-validation-name="val1" table:number-columns-repeated="186"/>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70" table:content-validation-name="val1"/>
          <table:table-cell table:content-validation-name="val1" table:number-columns-repeated="186"/>
          <table:table-cell table:number-columns-repeated="824"/>
        </table:table-row>
        <table:table-row table:style-name="ro6" table:number-rows-repeated="2">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9" table:content-validation-name="val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70" table:content-validation-name="val1"/>
          <table:table-cell table:content-validation-name="val1" table:number-columns-repeated="186"/>
          <table:table-cell table:number-columns-repeated="824"/>
        </table:table-row>
        <table:table-row table:style-name="ro6" table:number-rows-repeated="2">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70" table:content-validation-name="val1"/>
          <table:table-cell table:content-validation-name="val1" table:number-columns-repeated="186"/>
          <table:table-cell table:number-columns-repeated="824"/>
        </table:table-row>
        <table:table-row table:style-name="ro6" table:number-rows-repeated="2">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2" table:content-validation-name="val1" office:value-type="string" table:number-columns-spanned="1" table:number-rows-spanned="2">
            <text:p>11h</text:p>
          </table:table-cell>
          <table:table-cell table:style-name="ce27"/>
          <table:table-cell table:style-name="ce43"/>
          <table:table-cell table:style-name="ce54"/>
          <table:table-cell table:style-name="ce27"/>
          <table:table-cell table:style-name="ce43"/>
          <table:table-cell table:style-name="ce54"/>
          <table:table-cell table:style-name="ce27"/>
          <table:table-cell table:style-name="ce43"/>
          <table:table-cell table:style-name="ce54"/>
          <table:table-cell table:style-name="ce27"/>
          <table:table-cell table:style-name="ce43"/>
          <table:table-cell table:style-name="ce54"/>
          <table:table-cell table:style-name="ce70" table:content-validation-name="val1">
            <draw:g table:end-cell-address="EdT_Classe.P78" table:end-x="4.228cm" table:end-y="0.344cm" draw:z-index="0">
              <draw:g>
                <draw:rect draw:style-name="gr16" draw:text-style-name="P1" svg:width="9.498cm" svg:height="10.46cm" svg:x="0.223cm" svg:y="0.144cm">
                  <text:p/>
                </draw:rect>
                <draw:frame draw:style-name="gr14" draw:text-style-name="P14" svg:width="3.924cm" svg:height="0.57cm" svg:x="0.298cm" svg:y="0.255cm">
                  <draw:text-box>
                    <text:p text:style-name="P1"><text:span text:style-name="T6">Autres domaines :</text:span></text:p>
                  </draw:text-box>
                </draw:frame>
                <draw:g>
                  <draw:control draw:style-name="gr17" draw:text-style-name="P3" svg:width="1.2cm" svg:height="0.6cm" svg:x="1.046cm" svg:y="0.804cm" draw:control="control35"/>
                  <draw:frame draw:style-name="gr4" draw:text-style-name="P13" svg:width="1.089cm" svg:height="0.411cm" svg:x="2.385cm" svg:y="0.945cm">
                    <draw:text-box>
                      <text:p><text:span text:style-name="T5">heures</text:span></text:p>
                    </draw:text-box>
                  </draw:frame>
                </draw:g>
                <draw:control draw:style-name="gr5" draw:text-style-name="P5" svg:width="1.11cm" svg:height="0.6cm" svg:x="8.223cm" svg:y="0.813cm" draw:control="control34"/>
                <draw:control draw:style-name="gr5" draw:text-style-name="P5" svg:width="1.11cm" svg:height="0.6cm" svg:x="8.223cm" svg:y="1.536cm" draw:control="control33"/>
                <draw:control draw:style-name="gr5" draw:text-style-name="P5" svg:width="1.11cm" svg:height="0.6cm" svg:x="5.606cm" svg:y="0.813cm" draw:control="control32"/>
                <draw:control draw:style-name="gr5" draw:text-style-name="P5" svg:width="1.11cm" svg:height="0.6cm" svg:x="5.606cm" svg:y="1.536cm" draw:control="control31"/>
                <draw:control draw:style-name="gr18" draw:text-style-name="P15" svg:width="0.9cm" svg:height="0.601cm" svg:x="4.593cm" svg:y="0.812cm" draw:control="control30"/>
                <draw:control draw:style-name="gr18" draw:text-style-name="P15" svg:width="0.9cm" svg:height="0.601cm" svg:x="4.593cm" svg:y="1.534cm" draw:control="control29"/>
                <draw:control draw:style-name="gr18" draw:text-style-name="P15" svg:width="0.9cm" svg:height="0.601cm" svg:x="7.093cm" svg:y="0.812cm" draw:control="control28"/>
                <draw:control draw:style-name="gr18" draw:text-style-name="P15" svg:width="0.9cm" svg:height="0.601cm" svg:x="7.093cm" svg:y="1.534cm" draw:control="control27"/>
                <draw:frame draw:style-name="gr8" draw:text-style-name="P10" svg:width="1.152cm" svg:height="0.477cm" svg:x="8.192cm" svg:y="0.233cm">
                  <draw:text-box>
                    <text:p text:style-name="P1"><text:span text:style-name="T4">Écart</text:span></text:p>
                  </draw:text-box>
                </draw:frame>
                <draw:frame draw:style-name="gr9" draw:text-style-name="P10" svg:width="1.405cm" svg:height="0.415cm" svg:x="5.498cm" svg:y="0.295cm">
                  <draw:text-box>
                    <text:p text:style-name="P1"><text:span text:style-name="T4">TOTAL</text:span></text:p>
                  </draw:text-box>
                </draw:frame>
              </draw:g>
              <draw:g>
                <draw:frame draw:style-name="gr8" draw:text-style-name="P10" svg:width="1.152cm" svg:height="0.477cm" svg:x="3.342cm" svg:y="2.829cm">
                  <draw:text-box>
                    <text:p text:style-name="P1"><text:span text:style-name="T4">Écart</text:span></text:p>
                  </draw:text-box>
                </draw:frame>
                <draw:frame draw:style-name="gr9" draw:text-style-name="P10" svg:width="1.405cm" svg:height="0.415cm" svg:x="1.948cm" svg:y="2.891cm">
                  <draw:text-box>
                    <text:p text:style-name="P1"><text:span text:style-name="T4">TOTAL</text:span></text:p>
                  </draw:text-box>
                </draw:frame>
                <draw:control draw:style-name="gr5" draw:text-style-name="P5" svg:width="1.11cm" svg:height="0.6cm" svg:x="3.373cm" svg:y="3.309cm" draw:control="control70"/>
                <draw:control draw:style-name="gr5" draw:text-style-name="P5" svg:width="1.11cm" svg:height="0.6cm" svg:x="3.373cm" svg:y="4.032cm" draw:control="control41"/>
                <draw:control draw:style-name="gr5" draw:text-style-name="P5" svg:width="1.11cm" svg:height="0.6cm" svg:x="2.056cm" svg:y="3.309cm" draw:control="control40"/>
                <draw:control draw:style-name="gr5" draw:text-style-name="P5" svg:width="1.11cm" svg:height="0.6cm" svg:x="2.056cm" svg:y="4.032cm" draw:control="control39"/>
                <draw:control draw:style-name="gr18" draw:text-style-name="P15" svg:width="0.9cm" svg:height="0.601cm" svg:x="1.043cm" svg:y="3.308cm" draw:control="control38"/>
                <draw:control draw:style-name="gr18" draw:text-style-name="P15" svg:width="0.9cm" svg:height="0.601cm" svg:x="1.043cm" svg:y="4.03cm" draw:control="control37"/>
                <draw:frame draw:style-name="gr14" draw:text-style-name="P16" svg:width="1.452cm" svg:height="0.57cm" svg:x="0.88cm" svg:y="2.251cm">
                  <draw:text-box>
                    <text:p text:style-name="P6"><text:span text:style-name="T7">E.P.S.</text:span></text:p>
                  </draw:text-box>
                </draw:frame>
                <draw:g>
                  <draw:control draw:style-name="gr17" draw:text-style-name="P17" svg:width="0.984cm" svg:height="0.447cm" svg:x="0.661cm" svg:y="2.834cm" draw:control="control36"/>
                  <draw:frame draw:style-name="gr19" draw:text-style-name="P18" svg:width="0.306cm" svg:height="0.313cm" svg:x="1.684cm" svg:y="2.946cm">
                    <draw:text-box>
                      <text:p><text:span text:style-name="T8">h</text:span></text:p>
                    </draw:text-box>
                  </draw:frame>
                </draw:g>
              </draw:g>
              <draw:g>
                <draw:frame draw:style-name="gr8" draw:text-style-name="P10" svg:width="1.152cm" svg:height="0.477cm" svg:x="7.953cm" svg:y="3.129cm">
                  <draw:text-box>
                    <text:p text:style-name="P1"><text:span text:style-name="T4">Écart</text:span></text:p>
                  </draw:text-box>
                </draw:frame>
                <draw:frame draw:style-name="gr9" draw:text-style-name="P10" svg:width="1.405cm" svg:height="0.415cm" svg:x="6.559cm" svg:y="3.191cm">
                  <draw:text-box>
                    <text:p text:style-name="P1"><text:span text:style-name="T4">TOTAL</text:span></text:p>
                  </draw:text-box>
                </draw:frame>
                <draw:control draw:style-name="gr5" draw:text-style-name="P5" svg:width="1.11cm" svg:height="0.6cm" svg:x="7.984cm" svg:y="3.609cm" draw:control="control69"/>
                <draw:control draw:style-name="gr5" draw:text-style-name="P5" svg:width="1.11cm" svg:height="0.6cm" svg:x="7.984cm" svg:y="4.332cm" draw:control="control47"/>
                <draw:control draw:style-name="gr5" draw:text-style-name="P5" svg:width="1.11cm" svg:height="0.6cm" svg:x="6.667cm" svg:y="3.609cm" draw:control="control46"/>
                <draw:control draw:style-name="gr5" draw:text-style-name="P5" svg:width="1.11cm" svg:height="0.6cm" svg:x="6.667cm" svg:y="4.332cm" draw:control="control45"/>
                <draw:control draw:style-name="gr18" draw:text-style-name="P15" svg:width="0.9cm" svg:height="0.601cm" svg:x="5.654cm" svg:y="3.608cm" draw:control="control44"/>
                <draw:control draw:style-name="gr18" draw:text-style-name="P15" svg:width="0.9cm" svg:height="0.601cm" svg:x="5.654cm" svg:y="4.33cm" draw:control="control43"/>
                <draw:frame draw:style-name="gr14" draw:text-style-name="P16" svg:width="3.311cm" svg:height="0.57cm" svg:x="5.511cm" svg:y="2.55cm">
                  <draw:text-box>
                    <text:p text:style-name="P6"><text:span text:style-name="T7">Langue vivante</text:span></text:p>
                  </draw:text-box>
                </draw:frame>
                <draw:g>
                  <draw:control draw:style-name="gr17" draw:text-style-name="P17" svg:width="0.984cm" svg:height="0.447cm" svg:x="5.455cm" svg:y="3.078cm" draw:control="control42"/>
                  <draw:frame draw:style-name="gr19" draw:text-style-name="P18" svg:width="0.306cm" svg:height="0.313cm" svg:x="6.478cm" svg:y="3.19cm">
                    <draw:text-box>
                      <text:p><text:span text:style-name="T8">h</text:span></text:p>
                    </draw:text-box>
                  </draw:frame>
                </draw:g>
              </draw:g>
              <draw:g>
                <draw:frame draw:style-name="gr8" draw:text-style-name="P10" svg:width="1.152cm" svg:height="0.477cm" svg:x="3.279cm" svg:y="5.793cm">
                  <draw:text-box>
                    <text:p text:style-name="P1"><text:span text:style-name="T4">Écart</text:span></text:p>
                  </draw:text-box>
                </draw:frame>
                <draw:frame draw:style-name="gr9" draw:text-style-name="P10" svg:width="1.405cm" svg:height="0.415cm" svg:x="1.885cm" svg:y="5.855cm">
                  <draw:text-box>
                    <text:p text:style-name="P1"><text:span text:style-name="T4">TOTAL</text:span></text:p>
                  </draw:text-box>
                </draw:frame>
                <draw:control draw:style-name="gr5" draw:text-style-name="P5" svg:width="1.11cm" svg:height="0.6cm" svg:x="3.31cm" svg:y="6.273cm" draw:control="control68"/>
                <draw:control draw:style-name="gr5" draw:text-style-name="P5" svg:width="1.11cm" svg:height="0.6cm" svg:x="3.31cm" svg:y="6.996cm" draw:control="control53"/>
                <draw:control draw:style-name="gr5" draw:text-style-name="P5" svg:width="1.11cm" svg:height="0.6cm" svg:x="1.993cm" svg:y="6.273cm" draw:control="control52"/>
                <draw:control draw:style-name="gr5" draw:text-style-name="P5" svg:width="1.11cm" svg:height="0.6cm" svg:x="1.993cm" svg:y="6.996cm" draw:control="control51"/>
                <draw:control draw:style-name="gr18" draw:text-style-name="P15" svg:width="0.9cm" svg:height="0.601cm" svg:x="0.98cm" svg:y="6.272cm" draw:control="control50"/>
                <draw:control draw:style-name="gr18" draw:text-style-name="P15" svg:width="0.9cm" svg:height="0.601cm" svg:x="0.98cm" svg:y="6.994cm" draw:control="control48"/>
                <draw:frame draw:style-name="gr14" draw:text-style-name="P16" svg:width="3.387cm" svg:height="0.57cm" svg:x="0.661cm" svg:y="5.215cm">
                  <draw:text-box>
                    <text:p text:style-name="P6"><text:span text:style-name="T7">Sciences Techno</text:span></text:p>
                  </draw:text-box>
                </draw:frame>
                <draw:g>
                  <draw:control draw:style-name="gr17" draw:text-style-name="P17" svg:width="0.984cm" svg:height="0.447cm" svg:x="0.738cm" svg:y="5.767cm" draw:control="control49"/>
                  <draw:frame draw:style-name="gr19" draw:text-style-name="P18" svg:width="0.306cm" svg:height="0.313cm" svg:x="1.761cm" svg:y="5.879cm">
                    <draw:text-box>
                      <text:p><text:span text:style-name="T8">h</text:span></text:p>
                    </draw:text-box>
                  </draw:frame>
                </draw:g>
              </draw:g>
              <draw:g>
                <draw:frame draw:style-name="gr8" draw:text-style-name="P10" svg:width="1.152cm" svg:height="0.477cm" svg:x="7.953cm" svg:y="5.925cm">
                  <draw:text-box>
                    <text:p text:style-name="P1"><text:span text:style-name="T4">Écart</text:span></text:p>
                  </draw:text-box>
                </draw:frame>
                <draw:frame draw:style-name="gr9" draw:text-style-name="P10" svg:width="1.405cm" svg:height="0.415cm" svg:x="6.598cm" svg:y="5.989cm">
                  <draw:text-box>
                    <text:p text:style-name="P1"><text:span text:style-name="T4">TOTAL</text:span></text:p>
                  </draw:text-box>
                </draw:frame>
                <draw:control draw:style-name="gr5" draw:text-style-name="P5" svg:width="1.11cm" svg:height="0.6cm" svg:x="7.995cm" svg:y="6.405cm" draw:control="control67"/>
                <draw:control draw:style-name="gr5" draw:text-style-name="P5" svg:width="1.11cm" svg:height="0.6cm" svg:x="7.995cm" svg:y="7.128cm" draw:control="control59"/>
                <draw:control draw:style-name="gr5" draw:text-style-name="P5" svg:width="1.11cm" svg:height="0.6cm" svg:x="6.706cm" svg:y="6.407cm" draw:control="control58"/>
                <draw:control draw:style-name="gr5" draw:text-style-name="P5" svg:width="1.11cm" svg:height="0.6cm" svg:x="6.706cm" svg:y="7.13cm" draw:control="control57"/>
                <draw:control draw:style-name="gr18" draw:text-style-name="P15" svg:width="0.9cm" svg:height="0.601cm" svg:x="5.693cm" svg:y="6.406cm" draw:control="control56"/>
                <draw:control draw:style-name="gr18" draw:text-style-name="P15" svg:width="0.9cm" svg:height="0.601cm" svg:x="5.693cm" svg:y="7.128cm" draw:control="control55"/>
                <draw:frame draw:style-name="gr14" draw:text-style-name="P20" svg:width="3.782cm" svg:height="0.57cm" svg:x="5.323cm" svg:y="5.347cm">
                  <draw:text-box>
                    <text:p text:style-name="P19"><text:span text:style-name="T7">Pratiques artistiques :</text:span></text:p>
                  </draw:text-box>
                </draw:frame>
                <draw:g>
                  <draw:control draw:style-name="gr17" draw:text-style-name="P17" svg:width="0.984cm" svg:height="0.447cm" svg:x="5.4cm" svg:y="5.837cm" draw:control="control54"/>
                  <draw:frame draw:style-name="gr19" draw:text-style-name="P18" svg:width="0.306cm" svg:height="0.313cm" svg:x="6.423cm" svg:y="5.949cm">
                    <draw:text-box>
                      <text:p><text:span text:style-name="T8">h</text:span></text:p>
                    </draw:text-box>
                  </draw:frame>
                </draw:g>
              </draw:g>
              <draw:g>
                <draw:frame draw:style-name="gr8" draw:text-style-name="P10" svg:width="1.152cm" svg:height="0.477cm" svg:x="3.235cm" svg:y="8.649cm">
                  <draw:text-box>
                    <text:p text:style-name="P1"><text:span text:style-name="T4">Écart</text:span></text:p>
                  </draw:text-box>
                </draw:frame>
                <draw:frame draw:style-name="gr9" draw:text-style-name="P10" svg:width="1.405cm" svg:height="0.415cm" svg:x="1.841cm" svg:y="8.711cm">
                  <draw:text-box>
                    <text:p text:style-name="P1"><text:span text:style-name="T4">TOTAL</text:span></text:p>
                  </draw:text-box>
                </draw:frame>
                <draw:control draw:style-name="gr5" draw:text-style-name="P5" svg:width="1.11cm" svg:height="0.6cm" svg:x="3.266cm" svg:y="9.129cm" draw:control="control66"/>
                <draw:control draw:style-name="gr5" draw:text-style-name="P5" svg:width="1.11cm" svg:height="0.6cm" svg:x="3.266cm" svg:y="9.852cm" draw:control="control65"/>
                <draw:control draw:style-name="gr5" draw:text-style-name="P5" svg:width="1.11cm" svg:height="0.6cm" svg:x="1.949cm" svg:y="9.129cm" draw:control="control64"/>
                <draw:control draw:style-name="gr5" draw:text-style-name="P5" svg:width="1.11cm" svg:height="0.6cm" svg:x="1.949cm" svg:y="9.852cm" draw:control="control63"/>
                <draw:control draw:style-name="gr18" draw:text-style-name="P15" svg:width="0.9cm" svg:height="0.601cm" svg:x="0.936cm" svg:y="9.128cm" draw:control="control61"/>
                <draw:control draw:style-name="gr18" draw:text-style-name="P15" svg:width="0.9cm" svg:height="0.601cm" svg:x="0.936cm" svg:y="9.85cm" draw:control="control60"/>
                <draw:frame draw:style-name="gr14" draw:text-style-name="P16" svg:width="3.663cm" svg:height="0.57cm" svg:x="0.661cm" svg:y="8.071cm">
                  <draw:text-box>
                    <text:p text:style-name="P6"><text:span text:style-name="T7">Hist-Géo-Inst.civique</text:span></text:p>
                  </draw:text-box>
                </draw:frame>
                <draw:g>
                  <draw:control draw:style-name="gr17" draw:text-style-name="P17" svg:width="0.984cm" svg:height="0.447cm" svg:x="0.754cm" svg:y="8.565cm" draw:control="control62"/>
                  <draw:frame draw:style-name="gr19" draw:text-style-name="P18" svg:width="0.306cm" svg:height="0.313cm" svg:x="1.777cm" svg:y="8.677cm">
                    <draw:text-box>
                      <text:p><text:span text:style-name="T8">h</text:span></text:p>
                    </draw:text-box>
                  </draw:frame>
                </draw:g>
              </draw:g>
              <draw:g>
                <draw:rect draw:style-name="gr20" draw:text-style-name="P1" svg:width="4.157cm" svg:height="2.569cm" svg:x="5.532cm" svg:y="8.032cm">
                  <text:p/>
                </draw:rect>
                <draw:g>
                  <draw:frame draw:style-name="gr8" draw:text-style-name="P10" svg:width="1.152cm" svg:height="0.477cm" svg:x="8.272cm" svg:y="8.652cm">
                    <draw:text-box>
                      <text:p text:style-name="P1"><text:span text:style-name="T4">Écart</text:span></text:p>
                    </draw:text-box>
                  </draw:frame>
                  <draw:frame draw:style-name="gr9" draw:text-style-name="P10" svg:width="1.405cm" svg:height="0.415cm" svg:x="6.878cm" svg:y="8.714cm">
                    <draw:text-box>
                      <text:p text:style-name="P1"><text:span text:style-name="T4">TOTAL</text:span></text:p>
                    </draw:text-box>
                  </draw:frame>
                  <draw:control draw:style-name="gr5" draw:text-style-name="P5" svg:width="1.11cm" svg:height="0.6cm" svg:x="8.303cm" svg:y="9.132cm" draw:control="control72"/>
                  <draw:control draw:style-name="gr5" draw:text-style-name="P5" svg:width="1.11cm" svg:height="0.6cm" svg:x="8.303cm" svg:y="9.855cm" draw:control="control74"/>
                  <draw:control draw:style-name="gr5" draw:text-style-name="P5" svg:width="1.11cm" svg:height="0.6cm" svg:x="6.986cm" svg:y="9.132cm" draw:control="control76"/>
                  <draw:control draw:style-name="gr5" draw:text-style-name="P5" svg:width="1.11cm" svg:height="0.6cm" svg:x="6.986cm" svg:y="9.855cm" draw:control="control77"/>
                  <draw:control draw:style-name="gr21" draw:text-style-name="P15" svg:width="0.9cm" svg:height="0.601cm" svg:x="5.973cm" svg:y="9.131cm" draw:control="control75"/>
                  <draw:control draw:style-name="gr21" draw:text-style-name="P15" svg:width="0.9cm" svg:height="0.601cm" svg:x="5.973cm" svg:y="9.853cm" draw:control="control73"/>
                  <draw:frame draw:style-name="gr14" draw:text-style-name="P21" svg:width="2.799cm" svg:height="0.57cm" svg:x="5.698cm" svg:y="8.074cm">
                    <draw:text-box>
                      <text:p text:style-name="P6"><text:span text:style-name="T9">Récréations :</text:span></text:p>
                    </draw:text-box>
                  </draw:frame>
                  <draw:g>
                    <draw:control draw:style-name="gr22" draw:text-style-name="P17" svg:width="0.984cm" svg:height="0.447cm" svg:x="8.369cm" svg:y="8.091cm" draw:control="control71"/>
                    <draw:frame draw:style-name="gr19" draw:text-style-name="P18" svg:width="0.306cm" svg:height="0.313cm" svg:x="9.392cm" svg:y="8.203cm">
                      <draw:text-box>
                        <text:p><text:span text:style-name="T8">h</text:span></text:p>
                      </draw:text-box>
                    </draw:frame>
                  </draw:g>
                </draw:g>
              </draw:g>
            </draw:g>
          </table:table-cell>
          <table:table-cell table:content-validation-name="val1" table:number-columns-repeated="186"/>
          <table:table-cell table:number-columns-repeated="824"/>
        </table:table-row>
        <table:table-row table:style-name="ro6">
          <table:covered-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style-name="Default"/>
          <table:table-cell table:content-validation-name="val1" table:number-columns-repeated="185"/>
          <table:table-cell table:number-columns-repeated="824"/>
        </table:table-row>
        <table:table-row table:style-name="ro6">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70" table:content-validation-name="val1"/>
          <table:table-cell table:content-validation-name="val1" table:number-columns-repeated="186"/>
          <table:table-cell table:number-columns-repeated="824"/>
        </table:table-row>
        <table:table-row table:style-name="ro7">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7">
          <table:table-cell table:style-name="ce13" table:content-validation-name="val1"/>
          <table:table-cell table:style-name="ce28"/>
          <table:table-cell table:style-name="ce44"/>
          <table:table-cell table:style-name="ce55"/>
          <table:table-cell table:style-name="ce28"/>
          <table:table-cell table:style-name="ce44"/>
          <table:table-cell table:style-name="ce55"/>
          <table:table-cell table:style-name="ce28"/>
          <table:table-cell table:style-name="ce44"/>
          <table:table-cell table:style-name="ce55"/>
          <table:table-cell table:style-name="ce28"/>
          <table:table-cell table:style-name="ce44"/>
          <table:table-cell table:style-name="ce55"/>
          <table:table-cell table:style-name="ce70" table:content-validation-name="val1"/>
          <table:table-cell table:content-validation-name="val1" table:number-columns-repeated="186"/>
          <table:table-cell table:number-columns-repeated="824"/>
        </table:table-row>
        <table:table-row table:style-name="ro9">
          <table:table-cell table:style-name="ce14" table:content-validation-name="val1">
            <draw:frame table:end-cell-address="EdT_Classe.A39" table:end-x="1.122cm" table:end-y="0.396cm" draw:z-index="5" draw:style-name="gr23" draw:text-style-name="P22" svg:width="0.99cm" svg:height="0.356cm" svg:x="0.132cm" svg:y="0.04cm">
              <draw:text-box>
                <text:p text:style-name="P1"><text:span text:style-name="T10">11h30</text:span></text:p>
              </draw:text-box>
            </draw:frame>
          </table:table-cell>
          <table:table-cell table:style-name="ce29" office:value-type="string" table:number-columns-spanned="12" table:number-rows-spanned="2">
            <text:p>Repas – Midi</text:p>
          </table:table-cell>
          <table:covered-table-cell table:style-name="ce45" table:content-validation-name="val1"/>
          <table:covered-table-cell table:style-name="ce56" table:content-validation-name="val1"/>
          <table:covered-table-cell table:style-name="ce60" table:content-validation-name="val1"/>
          <table:covered-table-cell table:style-name="ce45" table:content-validation-name="val1"/>
          <table:covered-table-cell table:style-name="ce56" table:content-validation-name="val1"/>
          <table:covered-table-cell table:style-name="ce60" table:content-validation-name="val1"/>
          <table:covered-table-cell table:style-name="ce45" table:content-validation-name="val1"/>
          <table:covered-table-cell table:style-name="ce56" table:content-validation-name="val1"/>
          <table:covered-table-cell table:style-name="ce60" table:content-validation-name="val1"/>
          <table:covered-table-cell table:style-name="ce45" table:content-validation-name="val1"/>
          <table:covered-table-cell table:style-name="ce56" table:content-validation-name="val1"/>
          <table:table-cell table:style-name="ce71" table:content-validation-name="val1" table:number-columns-repeated="187"/>
          <table:table-cell table:number-columns-repeated="824"/>
        </table:table-row>
        <table:table-row table:style-name="ro9">
          <table:table-cell table:style-name="ce14" table:content-validation-name="val1"/>
          <table:covered-table-cell table:style-name="ce30"/>
          <table:covered-table-cell table:style-name="ce46"/>
          <table:covered-table-cell table:style-name="ce57"/>
          <table:covered-table-cell table:style-name="ce30"/>
          <table:covered-table-cell table:style-name="ce62"/>
          <table:covered-table-cell table:style-name="ce57"/>
          <table:covered-table-cell table:style-name="ce30"/>
          <table:covered-table-cell table:style-name="ce62"/>
          <table:covered-table-cell table:style-name="ce57"/>
          <table:covered-table-cell table:style-name="ce30"/>
          <table:covered-table-cell table:style-name="ce62"/>
          <table:covered-table-cell table:style-name="ce57"/>
          <table:table-cell table:style-name="ce70" table:content-validation-name="val1"/>
          <table:table-cell table:content-validation-name="val1" table:number-columns-repeated="186"/>
          <table:table-cell table:number-columns-repeated="824"/>
        </table:table-row>
        <table:table-row table:style-name="ro7">
          <table:table-cell table:style-name="ce15" table:content-validation-name="val1" office:value-type="string" table:number-columns-spanned="1" table:number-rows-spanned="2">
            <text:p>14h</text:p>
          </table:table-cell>
          <table:table-cell table:style-name="ce31"/>
          <table:table-cell table:style-name="ce47"/>
          <table:table-cell table:style-name="ce58"/>
          <table:table-cell table:style-name="ce31"/>
          <table:table-cell table:style-name="ce47"/>
          <table:table-cell table:style-name="ce58"/>
          <table:table-cell table:style-name="ce31"/>
          <table:table-cell table:style-name="ce47"/>
          <table:table-cell table:style-name="ce58"/>
          <table:table-cell table:style-name="ce31"/>
          <table:table-cell table:style-name="ce47"/>
          <table:table-cell table:style-name="ce58"/>
          <table:table-cell table:style-name="ce70" table:content-validation-name="val1"/>
          <table:table-cell table:content-validation-name="val1" table:number-columns-repeated="186"/>
          <table:table-cell table:number-columns-repeated="824"/>
        </table:table-row>
        <table:table-row table:style-name="ro7">
          <table:covered-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70" table:content-validation-name="val1"/>
          <table:table-cell table:content-validation-name="val1" table:number-columns-repeated="186"/>
          <table:table-cell table:number-columns-repeated="824"/>
        </table:table-row>
        <table:table-row table:style-name="ro6" table:number-rows-repeated="2">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9" table:content-validation-name="val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70" table:content-validation-name="val1"/>
          <table:table-cell table:content-validation-name="val1" table:number-columns-repeated="186"/>
          <table:table-cell table:number-columns-repeated="824"/>
        </table:table-row>
        <table:table-row table:style-name="ro6" table:number-rows-repeated="2">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70" table:content-validation-name="val1"/>
          <table:table-cell table:content-validation-name="val1" table:number-columns-repeated="186"/>
          <table:table-cell table:number-columns-repeated="824"/>
        </table:table-row>
        <table:table-row table:style-name="ro6" table:number-rows-repeated="2">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5" table:content-validation-name="val1" office:value-type="string" table:number-columns-spanned="1" table:number-rows-spanned="2">
            <text:p>15h</text:p>
          </table:table-cell>
          <table:table-cell table:style-name="ce31"/>
          <table:table-cell table:style-name="ce47"/>
          <table:table-cell table:style-name="ce58"/>
          <table:table-cell table:style-name="ce31"/>
          <table:table-cell table:style-name="ce47"/>
          <table:table-cell table:style-name="ce58"/>
          <table:table-cell table:style-name="ce31"/>
          <table:table-cell table:style-name="ce47"/>
          <table:table-cell table:style-name="ce58"/>
          <table:table-cell table:style-name="ce31"/>
          <table:table-cell table:style-name="ce47"/>
          <table:table-cell table:style-name="ce58"/>
          <table:table-cell table:style-name="ce70" table:content-validation-name="val1"/>
          <table:table-cell table:content-validation-name="val1" table:number-columns-repeated="186"/>
          <table:table-cell table:number-columns-repeated="824"/>
        </table:table-row>
        <table:table-row table:style-name="ro6">
          <table:covered-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70" table:content-validation-name="val1"/>
          <table:table-cell table:content-validation-name="val1" table:number-columns-repeated="186"/>
          <table:table-cell table:number-columns-repeated="824"/>
        </table:table-row>
        <table:table-row table:style-name="ro6" table:number-rows-repeated="2">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9" table:content-validation-name="val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70" table:content-validation-name="val1"/>
          <table:table-cell table:content-validation-name="val1" table:number-columns-repeated="186"/>
          <table:table-cell table:number-columns-repeated="824"/>
        </table:table-row>
        <table:table-row table:style-name="ro6" table:number-rows-repeated="2">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70" table:content-validation-name="val1"/>
          <table:table-cell table:content-validation-name="val1" table:number-columns-repeated="186"/>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number-columns-repeated="2"/>
          <table:table-cell table:content-validation-name="val1" table:number-columns-repeated="185"/>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5" table:content-validation-name="val1" office:value-type="string" table:number-columns-spanned="1" table:number-rows-spanned="2">
            <text:p>16h</text:p>
          </table:table-cell>
          <table:table-cell table:style-name="ce31"/>
          <table:table-cell table:style-name="ce47"/>
          <table:table-cell table:style-name="ce58"/>
          <table:table-cell table:style-name="ce31"/>
          <table:table-cell table:style-name="ce47"/>
          <table:table-cell table:style-name="ce58"/>
          <table:table-cell table:style-name="ce31"/>
          <table:table-cell table:style-name="ce47"/>
          <table:table-cell table:style-name="ce58"/>
          <table:table-cell table:style-name="ce31"/>
          <table:table-cell table:style-name="ce47"/>
          <table:table-cell table:style-name="ce58"/>
          <table:table-cell table:style-name="ce70" table:content-validation-name="val1"/>
          <table:table-cell table:content-validation-name="val1" table:number-columns-repeated="186"/>
          <table:table-cell table:number-columns-repeated="824"/>
        </table:table-row>
        <table:table-row table:style-name="ro6">
          <table:covered-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table-cell table:content-validation-name="val1" office:value-type="string">
            <text:p>K</text:p>
          </table:table-cell>
          <table:table-cell table:content-validation-name="val1" table:number-columns-repeated="184"/>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70" table:content-validation-name="val1"/>
          <table:table-cell table:content-validation-name="val1" table:number-columns-repeated="186"/>
          <table:table-cell table:number-columns-repeated="824"/>
        </table:table-row>
        <table:table-row table:style-name="ro6" table:number-rows-repeated="2">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9" table:content-validation-name="val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70" table:content-validation-name="val1"/>
          <table:table-cell table:content-validation-name="val1" table:number-columns-repeated="186"/>
          <table:table-cell table:number-columns-repeated="824"/>
        </table:table-row>
        <table:table-row table:style-name="ro6" table:number-rows-repeated="2">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70" table:content-validation-name="val1"/>
          <table:table-cell table:content-validation-name="val1" table:number-columns-repeated="186"/>
          <table:table-cell table:number-columns-repeated="824"/>
        </table:table-row>
        <table:table-row table:style-name="ro6">
          <table:table-cell table:style-name="ce10" table:content-validation-name="val1"/>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25"/>
          <table:table-cell table:style-name="ce41"/>
          <table:table-cell table:style-name="ce52"/>
          <table:table-cell table:style-name="ce70" table:content-validation-name="val1"/>
          <table:table-cell table:content-validation-name="val1" table:number-columns-repeated="186"/>
          <table:table-cell table:number-columns-repeated="824"/>
        </table:table-row>
        <table:table-row table:style-name="ro6">
          <table:table-cell table:style-name="ce13" table:content-validation-name="val1"/>
          <table:table-cell table:style-name="ce28"/>
          <table:table-cell table:style-name="ce44"/>
          <table:table-cell table:style-name="ce55"/>
          <table:table-cell table:style-name="ce28"/>
          <table:table-cell table:style-name="ce44"/>
          <table:table-cell table:style-name="ce55"/>
          <table:table-cell table:style-name="ce28"/>
          <table:table-cell table:style-name="ce44"/>
          <table:table-cell table:style-name="ce55"/>
          <table:table-cell table:style-name="ce28"/>
          <table:table-cell table:style-name="ce44"/>
          <table:table-cell table:style-name="ce55"/>
          <table:table-cell table:style-name="ce70" table:content-validation-name="val1"/>
          <table:table-cell table:content-validation-name="val1" table:number-columns-repeated="186"/>
          <table:table-cell table:number-columns-repeated="824"/>
        </table:table-row>
        <table:table-row table:style-name="ro10">
          <table:table-cell table:style-name="ce16" table:content-validation-name="val1">
            <draw:frame table:end-cell-address="EdT_Classe.A77" table:end-x="1.09cm" table:end-y="0.375cm" draw:z-index="6" draw:style-name="gr23" draw:text-style-name="P22" svg:width="0.99cm" svg:height="0.356cm" svg:x="0.1cm" svg:y="0.019cm">
              <draw:text-box>
                <text:p text:style-name="P1"><text:span text:style-name="T10">17h00</text:span></text:p>
              </draw:text-box>
            </draw:frame>
          </table:table-cell>
          <table:table-cell table:style-name="ce32" table:content-validation-name="val1"/>
          <table:table-cell table:style-name="ce48" table:content-validation-name="val1"/>
          <table:table-cell table:style-name="ce32" table:content-validation-name="val1" table:number-columns-repeated="4"/>
          <table:table-cell table:style-name="ce48" table:content-validation-name="val1"/>
          <table:table-cell table:style-name="ce32" table:content-validation-name="val1" table:number-columns-repeated="5"/>
          <table:table-cell table:style-name="ce70" table:content-validation-name="val1"/>
          <table:table-cell table:content-validation-name="val1" table:number-columns-repeated="186"/>
          <table:table-cell table:number-columns-repeated="824"/>
        </table:table-row>
        <table:table-row table:style-name="ro11">
          <table:table-cell table:style-name="ce17" table:content-validation-name="val1"/>
          <table:table-cell table:style-name="ce33" table:content-validation-name="val1" table:number-columns-repeated="11"/>
          <table:table-cell table:style-name="ce67" table:content-validation-name="val1" table:number-columns-repeated="2"/>
          <table:table-cell table:style-name="ce76" table:content-validation-name="val1" table:number-columns-repeated="186"/>
          <table:table-cell table:style-name="ce80" table:number-columns-repeated="824"/>
        </table:table-row>
        <table:table-row table:style-name="ro12">
          <table:table-cell table:style-name="ce18"/>
          <table:table-cell table:style-name="ce34" table:number-columns-repeated="4"/>
          <table:table-cell table:style-name="ce63" table:content-validation-name="val1" table:number-columns-repeated="8"/>
          <table:table-cell table:style-name="ce72" table:content-validation-name="val1" table:number-columns-repeated="187"/>
          <table:table-cell table:style-name="ce81" table:number-columns-repeated="824"/>
        </table:table-row>
        <table:table-row table:style-name="ro12">
          <table:table-cell table:style-name="ce19"/>
          <table:table-cell table:style-name="ce35" table:number-columns-repeated="4"/>
          <table:table-cell table:style-name="ce64" table:content-validation-name="val1"/>
          <table:table-cell table:style-name="ce65" table:content-validation-name="val1" table:number-columns-repeated="7"/>
          <table:table-cell table:content-validation-name="val1" table:number-columns-repeated="187"/>
          <table:table-cell table:number-columns-repeated="824"/>
        </table:table-row>
        <table:table-row table:style-name="ro12">
          <table:table-cell table:style-name="ce19"/>
          <table:table-cell table:style-name="ce35" table:number-columns-repeated="4"/>
          <table:table-cell table:style-name="ce65" table:content-validation-name="val1" table:number-columns-repeated="8"/>
          <table:table-cell table:content-validation-name="val1" table:number-columns-repeated="187"/>
          <table:table-cell table:number-columns-repeated="824"/>
        </table:table-row>
        <table:table-row table:style-name="ro12" table:number-rows-repeated="3">
          <table:table-cell table:style-name="ce19"/>
          <table:table-cell table:style-name="ce36" table:number-columns-repeated="4"/>
          <table:table-cell table:content-validation-name="val1" table:number-columns-repeated="195"/>
          <table:table-cell table:number-columns-repeated="824"/>
        </table:table-row>
        <table:table-row table:style-name="ro12" table:number-rows-repeated="191">
          <table:table-cell table:style-name="ce20" table:content-validation-name="val1"/>
          <table:table-cell table:content-validation-name="val1" table:number-columns-repeated="199"/>
          <table:table-cell table:number-columns-repeated="824"/>
        </table:table-row>
        <table:table-row table:style-name="ro12" table:number-rows-repeated="65260">
          <table:table-cell table:content-validation-name="val1" table:number-columns-repeated="200"/>
          <table:table-cell table:number-columns-repeated="824"/>
        </table:table-row>
        <table:table-row table:style-name="ro12">
          <table:table-cell table:content-validation-name="val1" table:number-columns-repeated="200"/>
          <table:table-cell table:number-columns-repeated="824"/>
        </table:table-row>
      </table:table>
      <table:table table:name="Horaires_IO_2008" table:style-name="ta1" table:print-ranges="Horaires_IO_2008.A1:Horaires_IO_2008.J33">
        <table:table-column table:style-name="co13" table:default-cell-style-name="ce82"/>
        <table:table-column table:style-name="co14" table:default-cell-style-name="ce82"/>
        <table:table-column table:style-name="co15" table:default-cell-style-name="ce82"/>
        <table:table-column table:style-name="co16" table:default-cell-style-name="ce82"/>
        <table:table-column table:style-name="co17"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22" table:default-cell-style-name="ce82"/>
        <table:table-column table:style-name="co23" table:default-cell-style-name="ce82"/>
        <table:table-column table:style-name="co24" table:default-cell-style-name="ce82"/>
        <table:table-column table:style-name="co25" table:number-columns-repeated="2" table:default-cell-style-name="ce82"/>
        <table:table-column table:style-name="co26" table:default-cell-style-name="ce82"/>
        <table:table-column table:style-name="co27" table:default-cell-style-name="ce82"/>
        <table:table-column table:style-name="co31" table:default-cell-style-name="ce82"/>
        <table:table-column table:style-name="co32" table:default-cell-style-name="ce82"/>
        <table:table-column table:style-name="co33" table:default-cell-style-name="ce82"/>
        <table:table-column table:style-name="co34" table:default-cell-style-name="ce82"/>
        <table:table-column table:style-name="co32" table:number-columns-repeated="230" table:default-cell-style-name="ce82"/>
        <table:table-column table:style-name="co8" table:number-columns-repeated="774" table:default-cell-style-name="ce82"/>
        <table:table-row table:style-name="ro12">
          <table:table-cell table:number-columns-repeated="2"/>
          <table:table-cell table:style-name="ce103" office:value-type="string" table:number-columns-spanned="8" table:number-rows-spanned="1">
            <text:p>Semaine 4 jours = 24 h = 1440 min = 96 quarts d'heures</text:p>
          </table:table-cell>
          <table:covered-table-cell table:number-columns-repeated="7" table:style-name="ce124"/>
          <table:table-cell table:style-name="ce208" table:number-columns-repeated="6"/>
          <table:table-cell table:number-columns-repeated="1008"/>
        </table:table-row>
        <table:table-row table:style-name="ro13">
          <table:table-cell table:number-columns-repeated="2"/>
          <table:table-cell table:style-name="ce104" office:value-type="string" table:number-columns-spanned="5" table:number-rows-spanned="1">
            <text:p>Horaire hebdomadaire</text:p>
          </table:table-cell>
          <table:covered-table-cell table:number-columns-repeated="3" table:style-name="ce125"/>
          <table:covered-table-cell table:style-name="ce172"/>
          <table:table-cell table:style-name="ce183" office:value-type="string" table:number-columns-spanned="1" table:number-rows-spanned="2">
            <text:p>Horaire du domaine</text:p>
          </table:table-cell>
          <table:table-cell table:style-name="ce193" office:value-type="string" table:number-columns-spanned="1" table:number-rows-spanned="2">
            <text:p>Temps de récré à défalquer</text:p>
          </table:table-cell>
          <table:table-cell table:style-name="ce201" office:value-type="string" table:number-columns-spanned="1" table:number-rows-spanned="2">
            <text:p>Horaire effectif du domaine</text:p>
          </table:table-cell>
          <table:table-cell table:style-name="ce208" table:number-columns-repeated="2"/>
          <table:table-cell table:style-name="ce219" table:number-columns-repeated="3"/>
          <table:table-cell table:style-name="ce220"/>
          <table:table-cell table:number-columns-repeated="1008"/>
        </table:table-row>
        <table:table-row table:style-name="ro14">
          <table:table-cell table:number-columns-repeated="2"/>
          <table:table-cell table:style-name="ce105"/>
          <table:table-cell table:style-name="ce126"/>
          <table:table-cell table:style-name="ce144" office:value-type="string">
            <text:p>Temps de récré à imputer</text:p>
          </table:table-cell>
          <table:table-cell table:style-name="ce153" office:value-type="string" table:number-columns-spanned="2" table:number-rows-spanned="1">
            <text:p>Horaires effectifs</text:p>
          </table:table-cell>
          <table:covered-table-cell table:style-name="ce153"/>
          <table:covered-table-cell table:style-name="ce184"/>
          <table:covered-table-cell table:style-name="ce147"/>
          <table:covered-table-cell table:style-name="ce163"/>
          <table:table-cell table:style-name="ce208" table:number-columns-repeated="2"/>
          <table:table-cell table:style-name="ce219" table:number-columns-repeated="3"/>
          <table:table-cell table:style-name="ce220"/>
          <table:table-cell table:number-columns-repeated="1008"/>
        </table:table-row>
        <table:table-row table:style-name="ro15">
          <table:table-cell table:style-name="ce83" office:value-type="string" table:number-columns-spanned="2" table:number-rows-spanned="1">
            <text:p>Français</text:p>
          </table:table-cell>
          <table:covered-table-cell table:style-name="ce94"/>
          <table:table-cell table:style-name="ce83" office:value-type="float" office:value="0.333333333333333">
            <text:p>8:00</text:p>
          </table:table-cell>
          <table:table-cell table:style-name="ce127" table:formula="of:=[.C4]" office:value-type="float" office:value="0.333333333333333">
            <text:p>480 <text:s/>min</text:p>
          </table:table-cell>
          <table:table-cell table:style-name="ce127" table:formula="of:=[.D4]*0.0833333" office:value-type="float" office:value="0.0277777666666666">
            <text:p>40 <text:s/>min</text:p>
          </table:table-cell>
          <table:table-cell table:style-name="ce154" table:formula="of:=[.D4]-[.E4]" office:value-type="float" office:value="0.305555566666666">
            <text:p>440 <text:s/>min</text:p>
          </table:table-cell>
          <table:table-cell table:style-name="ce173" table:formula="of:=[.D4]-[.E4]" office:value-type="float" office:value="0.305555566666666">
            <text:p>7:20</text:p>
          </table:table-cell>
          <table:table-cell table:style-name="ce185" table:formula="of:=[.C4]" office:value-type="float" office:value="0.333333333333333">
            <text:p>8:00</text:p>
          </table:table-cell>
          <table:table-cell table:style-name="ce194" table:formula="of:=[.E4]" office:value-type="float" office:value="0.0277777666666666">
            <text:p>0:40</text:p>
          </table:table-cell>
          <table:table-cell table:style-name="ce202" table:formula="of:=[.H4]-[.I4]" office:value-type="float" office:value="0.305555566666666">
            <text:p>7:20</text:p>
          </table:table-cell>
          <table:table-cell table:style-name="ce209"/>
          <table:table-cell table:style-name="ce217"/>
          <table:table-cell table:style-name="ce219" table:number-columns-repeated="3"/>
          <table:table-cell table:style-name="ce221"/>
          <table:table-cell table:number-columns-repeated="1008"/>
        </table:table-row>
        <table:table-row table:style-name="ro15">
          <table:table-cell table:style-name="ce84" office:value-type="string" table:number-columns-spanned="2" table:number-rows-spanned="1">
            <text:p>Maths</text:p>
          </table:table-cell>
          <table:covered-table-cell table:style-name="ce95"/>
          <table:table-cell table:style-name="ce106" office:value-type="float" office:value="0.208333333333333">
            <text:p>5:00</text:p>
          </table:table-cell>
          <table:table-cell table:style-name="ce128" table:formula="of:=[.C5]" office:value-type="float" office:value="0.208333333333333">
            <text:p>300 <text:s/>min</text:p>
          </table:table-cell>
          <table:table-cell table:style-name="ce128" table:formula="of:=[.D5]*0.0833333" office:value-type="float" office:value="0.0173611041666666">
            <text:p>25 <text:s/>min</text:p>
          </table:table-cell>
          <table:table-cell table:style-name="ce155" table:formula="of:=[.D5]-[.E5]" office:value-type="float" office:value="0.190972229166666">
            <text:p>275 <text:s/>min</text:p>
          </table:table-cell>
          <table:table-cell table:style-name="ce174" table:formula="of:=[.D5]-[.E5]" office:value-type="float" office:value="0.190972229166666">
            <text:p>4:35</text:p>
          </table:table-cell>
          <table:table-cell table:style-name="ce186" table:formula="of:=[.C5]" office:value-type="float" office:value="0.208333333333333">
            <text:p>5:00</text:p>
          </table:table-cell>
          <table:table-cell table:style-name="ce195" table:formula="of:=[.E5]" office:value-type="float" office:value="0.0173611041666666">
            <text:p>0:25</text:p>
          </table:table-cell>
          <table:table-cell table:style-name="ce203" table:formula="of:=[.H5]-[.I5]" office:value-type="float" office:value="0.190972229166666">
            <text:p>4:35</text:p>
          </table:table-cell>
          <table:table-cell table:style-name="ce209"/>
          <table:table-cell table:style-name="ce217"/>
          <table:table-cell table:style-name="ce219" table:number-columns-repeated="3"/>
          <table:table-cell table:style-name="ce221"/>
          <table:table-cell table:number-columns-repeated="1008"/>
        </table:table-row>
        <table:table-row table:style-name="ro15">
          <table:table-cell table:style-name="ce83" office:value-type="string" table:number-columns-spanned="2" table:number-rows-spanned="1">
            <text:p>EPS</text:p>
          </table:table-cell>
          <table:covered-table-cell table:style-name="ce94"/>
          <table:table-cell table:style-name="ce107" office:value-type="float" office:value="0.125">
            <text:p>3:00</text:p>
          </table:table-cell>
          <table:table-cell table:style-name="ce129" table:formula="of:=[.C6]" office:value-type="float" office:value="0.125">
            <text:p>180 <text:s/>min</text:p>
          </table:table-cell>
          <table:table-cell table:style-name="ce129" table:formula="of:=[.D6]*0.08333333" office:value-type="float" office:value="0.01041666625">
            <text:p>15 <text:s/>min</text:p>
          </table:table-cell>
          <table:table-cell table:style-name="ce156" table:formula="of:=[.D6]-[.E6]" office:value-type="float" office:value="0.11458333375">
            <text:p>165 <text:s/>min</text:p>
          </table:table-cell>
          <table:table-cell table:style-name="ce175" table:formula="of:=[.D6]-[.E6]" office:value-type="float" office:value="0.11458333375">
            <text:p>2:45</text:p>
          </table:table-cell>
          <table:table-cell table:style-name="ce187" table:formula="of:=[.C6]+[.C7]+[.C8]+[.C9]+[.C10]" office:value-type="float" office:value="0.458333333333333" table:number-columns-spanned="1" table:number-rows-spanned="5">
            <text:p>11:00</text:p>
          </table:table-cell>
          <table:table-cell table:style-name="ce195" table:formula="of:=[.E6]+[.E7]+[.E8]+[.E9]+[.E10]" office:value-type="float" office:value="0.0381914345598813" table:number-columns-spanned="1" table:number-rows-spanned="5">
            <text:p>0:55</text:p>
          </table:table-cell>
          <table:table-cell table:style-name="ce204" table:formula="of:=[.G6]+[.G7]+[.G8]+[.G9]+[.G10]" office:value-type="float" office:value="0.420141898773452" table:number-columns-spanned="1" table:number-rows-spanned="5">
            <text:p>10:05</text:p>
          </table:table-cell>
          <table:table-cell table:style-name="ce210"/>
          <table:table-cell table:style-name="ce218"/>
          <table:table-cell table:style-name="ce219" table:number-columns-repeated="3"/>
          <table:table-cell table:style-name="ce221"/>
          <table:table-cell table:number-columns-repeated="1008"/>
        </table:table-row>
        <table:table-row table:style-name="ro15">
          <table:table-cell table:style-name="ce85" office:value-type="string" table:number-columns-spanned="2" table:number-rows-spanned="1">
            <text:p>Langue vivante</text:p>
          </table:table-cell>
          <table:covered-table-cell table:style-name="ce96"/>
          <table:table-cell table:style-name="ce108" office:value-type="float" office:value="0.0625">
            <text:p>1:30</text:p>
          </table:table-cell>
          <table:table-cell table:style-name="ce130" table:formula="of:=[.C7]" office:value-type="float" office:value="0.0625">
            <text:p>90 <text:s/>min</text:p>
          </table:table-cell>
          <table:table-cell table:style-name="ce130" table:formula="of:=[.D7]*0.08333333" office:value-type="float" office:value="0.005208333125">
            <text:p>07 <text:s/>min</text:p>
          </table:table-cell>
          <table:table-cell table:style-name="ce157" table:formula="of:=[.D7]-[.E7]" office:value-type="float" office:value="0.057291666875">
            <text:p>82 <text:s/>min</text:p>
          </table:table-cell>
          <table:table-cell table:style-name="ce176" table:formula="of:=[.D7]-[.E7]" office:value-type="float" office:value="0.057291666875">
            <text:p>1:22</text:p>
          </table:table-cell>
          <table:covered-table-cell table:style-name="ce187"/>
          <table:covered-table-cell table:style-name="ce196"/>
          <table:covered-table-cell table:style-name="ce204"/>
          <table:table-cell table:style-name="ce209"/>
          <table:table-cell table:style-name="ce217"/>
          <table:table-cell table:style-name="ce219" table:number-columns-repeated="3"/>
          <table:table-cell table:style-name="ce221"/>
          <table:table-cell table:number-columns-repeated="1008"/>
        </table:table-row>
        <table:table-row table:style-name="ro15">
          <table:table-cell table:style-name="ce83" office:value-type="string" table:number-columns-spanned="2" table:number-rows-spanned="1">
            <text:p>Sciences expérimentales et technologie</text:p>
          </table:table-cell>
          <table:covered-table-cell table:style-name="ce94"/>
          <table:table-cell table:style-name="ce109" office:value-type="float" office:value="0.0902777777777778">
            <text:p>2:10</text:p>
          </table:table-cell>
          <table:table-cell table:style-name="ce131" table:formula="of:=[.C8]" office:value-type="float" office:value="0.0902777777777778">
            <text:p>130 <text:s/>min</text:p>
          </table:table-cell>
          <table:table-cell table:style-name="ce131" table:formula="of:=[.D8]*0.08333333333" office:value-type="float" office:value="0.00752314814784722">
            <text:p>10 <text:s/>min</text:p>
          </table:table-cell>
          <table:table-cell table:style-name="ce158" table:formula="of:=[.D8]-[.E8]" office:value-type="float" office:value="0.0827546296299306">
            <text:p>119 <text:s/>min</text:p>
          </table:table-cell>
          <table:table-cell table:style-name="ce177" table:formula="of:=[.D8]-[.E8]" office:value-type="float" office:value="0.0827546296299306">
            <text:p>1:59</text:p>
          </table:table-cell>
          <table:covered-table-cell table:style-name="ce187"/>
          <table:covered-table-cell table:style-name="ce196"/>
          <table:covered-table-cell table:style-name="ce205"/>
          <table:table-cell table:style-name="ce209"/>
          <table:table-cell table:style-name="ce217"/>
          <table:table-cell table:style-name="ce219" table:number-columns-repeated="3"/>
          <table:table-cell table:style-name="ce221"/>
          <table:table-cell table:number-columns-repeated="1008"/>
        </table:table-row>
        <table:table-row table:style-name="ro15">
          <table:table-cell table:style-name="ce86" office:value-type="string" table:number-columns-spanned="1" table:number-rows-spanned="2">
            <text:p>Culture humaniste</text:p>
          </table:table-cell>
          <table:table-cell table:style-name="ce97" office:value-type="string">
            <text:p>Pratiques artistiques et histoire des arts</text:p>
          </table:table-cell>
          <table:table-cell table:style-name="ce110" office:value-type="float" office:value="0.0902777777777778">
            <text:p>2:10</text:p>
          </table:table-cell>
          <table:table-cell table:style-name="ce132" table:formula="of:=[.C9]" office:value-type="float" office:value="0.0902777777777778">
            <text:p>130 <text:s/>min</text:p>
          </table:table-cell>
          <table:table-cell table:style-name="ce132" table:formula="of:=[.D9]*0.0833333333333" office:value-type="float" office:value="0.00752314814814514">
            <text:p>10 <text:s/>min</text:p>
          </table:table-cell>
          <table:table-cell table:style-name="ce159" table:formula="of:=[.D9]-[.E9]" office:value-type="float" office:value="0.0827546296296327">
            <text:p>119 <text:s/>min</text:p>
          </table:table-cell>
          <table:table-cell table:style-name="ce178" table:formula="of:=[.D9]-[.E9]" office:value-type="float" office:value="0.0827546296296327">
            <text:p>1:59</text:p>
          </table:table-cell>
          <table:covered-table-cell table:style-name="ce188" table:formula="of:=#ref !9" office:value-type="float" office:value="0">
            <text:p>#NOM ?</text:p>
          </table:covered-table-cell>
          <table:covered-table-cell table:style-name="ce197"/>
          <table:covered-table-cell table:style-name="ce206"/>
          <table:table-cell table:style-name="ce209"/>
          <table:table-cell table:style-name="ce217"/>
          <table:table-cell table:style-name="ce219" table:number-columns-repeated="3"/>
          <table:table-cell table:style-name="ce221"/>
          <table:table-cell table:number-columns-repeated="1008"/>
        </table:table-row>
        <table:table-row table:style-name="ro17">
          <table:covered-table-cell table:style-name="ce87"/>
          <table:table-cell table:style-name="ce98" office:value-type="string">
            <text:p>Histoire – géographie – instruction civique et morale</text:p>
          </table:table-cell>
          <table:table-cell table:style-name="ce111" office:value-type="float" office:value="0.0902777777777778">
            <text:p>2:10</text:p>
          </table:table-cell>
          <table:table-cell table:style-name="ce133" table:formula="of:=[.C10]" office:value-type="float" office:value="0.0902777777777778">
            <text:p>130 <text:s/>min</text:p>
          </table:table-cell>
          <table:table-cell table:style-name="ce133" table:formula="of:=[.C10]*0.0833" office:value-type="float" office:value="0.00752013888888889">
            <text:p>10 <text:s/>min</text:p>
          </table:table-cell>
          <table:table-cell table:style-name="ce160" table:formula="of:=[.D10]-[.E10]" office:value-type="float" office:value="0.0827576388888889">
            <text:p>119 <text:s/>min</text:p>
          </table:table-cell>
          <table:table-cell table:style-name="ce179" table:formula="of:=[.D10]-[.E10]" office:value-type="float" office:value="0.0827576388888889">
            <text:p>1:59</text:p>
          </table:table-cell>
          <table:covered-table-cell table:style-name="ce189"/>
          <table:covered-table-cell table:style-name="ce196"/>
          <table:covered-table-cell table:style-name="ce207"/>
          <table:table-cell table:style-name="ce209"/>
          <table:table-cell table:style-name="ce217"/>
          <table:table-cell table:style-name="ce219" table:number-columns-repeated="3"/>
          <table:table-cell table:style-name="ce222"/>
          <table:table-cell table:number-columns-repeated="1008"/>
        </table:table-row>
        <table:table-row table:style-name="ro15">
          <table:table-cell table:style-name="ce84" office:value-type="string" table:number-columns-spanned="2" table:number-rows-spanned="1">
            <text:p>Récréations</text:p>
          </table:table-cell>
          <table:covered-table-cell table:style-name="ce99"/>
          <table:table-cell table:style-name="ce106" office:value-type="float" office:value="0.0833333333333333">
            <text:p>2:00</text:p>
          </table:table-cell>
          <table:table-cell table:style-name="ce128" table:formula="of:=[.C11]" office:value-type="float" office:value="0.0833333333333333">
            <text:p>120 <text:s/>min</text:p>
          </table:table-cell>
          <table:table-cell table:style-name="ce128"/>
          <table:table-cell table:style-name="ce155" office:value-type="float" office:value="0.0833333333333333">
            <text:p>120 <text:s/>min</text:p>
          </table:table-cell>
          <table:table-cell table:style-name="ce174" table:formula="of:=[.F11]" office:value-type="float" office:value="0.0833333333333333">
            <text:p>2:00</text:p>
          </table:table-cell>
          <table:table-cell table:style-name="ce190"/>
          <table:table-cell table:style-name="ce198"/>
          <table:table-cell table:style-name="ce206" office:value-type="float" office:value="0.0833333333333333">
            <text:p>2:00</text:p>
          </table:table-cell>
          <table:table-cell table:style-name="ce209"/>
          <table:table-cell table:style-name="ce217"/>
          <table:table-cell table:style-name="ce219" table:number-columns-repeated="3"/>
          <table:table-cell table:style-name="ce221"/>
          <table:table-cell table:number-columns-repeated="1008"/>
        </table:table-row>
        <table:table-row table:style-name="ro12">
          <table:table-cell/>
          <table:table-cell table:style-name="ce92" office:value-type="string">
            <text:p>Total :</text:p>
          </table:table-cell>
          <table:table-cell table:style-name="ce112" table:formula="of:=SUM([.C4:.C11])" office:value-type="float" office:value="1.08333333333333">
            <text:p>26:00</text:p>
          </table:table-cell>
          <table:table-cell table:style-name="ce134"/>
          <table:table-cell table:style-name="ce134" table:formula="of:=SUM([.E4:.E11])" office:value-type="float" office:value="0.0833303053932145">
            <text:p>120</text:p>
          </table:table-cell>
          <table:table-cell table:style-name="ce134" table:formula="of:=SUM([.F4:.F11])" office:value-type="float" office:value="1.00000302794012">
            <text:p>1440</text:p>
          </table:table-cell>
          <table:table-cell table:style-name="ce112" table:formula="of:=SUM([.G4:.G11])" office:value-type="float" office:value="1.00000302794012">
            <text:p>24:00</text:p>
          </table:table-cell>
          <table:table-cell/>
          <table:table-cell table:style-name="ce199"/>
          <table:table-cell table:style-name="ce112" table:formula="of:=SUM([.J4:.J11])" office:value-type="float" office:value="1.00000302794012">
            <text:p>24:00</text:p>
          </table:table-cell>
          <table:table-cell table:style-name="ce199"/>
          <table:table-cell table:number-columns-repeated="4"/>
          <table:table-cell table:style-name="ce112"/>
          <table:table-cell table:number-columns-repeated="1008"/>
        </table:table-row>
        <table:table-row table:style-name="ro18">
          <table:table-cell table:style-name="ce88" office:value-type="string">
            <text:p>Les récréations représentent 8,33% du temps d'école pour une semaine à 4 jours.</text:p>
          </table:table-cell>
          <table:table-cell table:style-name="ce100" table:number-columns-repeated="5"/>
          <table:table-cell/>
          <table:table-cell table:style-name="ce100" table:number-columns-repeated="6"/>
          <table:table-cell table:number-columns-repeated="1011"/>
        </table:table-row>
        <table:table-row table:style-name="ro12">
          <table:table-cell table:number-columns-repeated="10"/>
          <table:table-cell table:style-name="ce100" table:number-columns-repeated="3"/>
          <table:table-cell table:number-columns-repeated="1011"/>
        </table:table-row>
        <table:table-row table:style-name="ro12">
          <table:table-cell table:number-columns-repeated="2"/>
          <table:table-cell table:style-name="ce113" table:formula="of:= &quot;Horaires réels du groupe 1 : &quot; &amp;[EdT_Classe.B2]" office:value-type="string" office:string-value="Horaires réels du groupe 1 : Cm2" table:number-columns-spanned="4" table:number-rows-spanned="1">
            <text:p>Horaires réels du groupe 1 : Cm2</text:p>
          </table:table-cell>
          <table:covered-table-cell table:style-name="ce113"/>
          <table:covered-table-cell table:style-name="ce145"/>
          <table:covered-table-cell table:style-name="ce161"/>
          <table:table-cell table:style-name="ce113" table:formula="of:= &quot;Horaires réels du groupe 2 : &quot; &amp;[EdT_Classe.C2]" office:value-type="string" office:string-value="Horaires réels du groupe 2 : Oc" table:number-columns-spanned="4" table:number-rows-spanned="1">
            <text:p>Horaires réels du groupe 2 : Oc</text:p>
          </table:table-cell>
          <table:covered-table-cell table:style-name="ce113"/>
          <table:covered-table-cell table:style-name="ce145"/>
          <table:covered-table-cell table:style-name="ce161"/>
          <table:table-cell table:number-columns-repeated="1014"/>
        </table:table-row>
        <table:table-row table:style-name="ro20">
          <table:table-cell table:number-columns-repeated="2"/>
          <table:table-cell table:style-name="ce114" office:value-type="string" table:number-columns-spanned="1" table:number-rows-spanned="2">
            <text:p>nb minutes</text:p>
          </table:table-cell>
          <table:table-cell table:style-name="ce135" office:value-type="string" table:number-columns-spanned="1" table:number-rows-spanned="2">
            <text:p>Nb</text:p>
            <text:p>Heures</text:p>
          </table:table-cell>
          <table:table-cell table:style-name="ce146" office:value-type="string" table:number-columns-spanned="1" table:number-rows-spanned="2">
            <text:p>nb minutes domaine</text:p>
          </table:table-cell>
          <table:table-cell table:style-name="ce162" office:value-type="string" table:number-columns-spanned="1" table:number-rows-spanned="2">
            <text:p>heures du domaine</text:p>
          </table:table-cell>
          <table:table-cell table:style-name="ce114" office:value-type="string" table:number-columns-spanned="1" table:number-rows-spanned="2">
            <text:p>nb minutes</text:p>
          </table:table-cell>
          <table:table-cell table:style-name="ce135" office:value-type="string" table:number-columns-spanned="1" table:number-rows-spanned="2">
            <text:p>Nb</text:p>
            <text:p>Heures</text:p>
          </table:table-cell>
          <table:table-cell table:style-name="ce146" office:value-type="string" table:number-columns-spanned="1" table:number-rows-spanned="2">
            <text:p>nb minutes domaine</text:p>
          </table:table-cell>
          <table:table-cell table:style-name="ce162" office:value-type="string" table:number-columns-spanned="1" table:number-rows-spanned="2">
            <text:p>heures du domaines</text:p>
          </table:table-cell>
          <table:table-cell table:number-columns-repeated="1014"/>
        </table:table-row>
        <table:table-row table:style-name="ro21">
          <table:table-cell table:number-columns-repeated="2"/>
          <table:covered-table-cell table:number-columns-repeated="2" table:style-name="ce115"/>
          <table:covered-table-cell table:style-name="ce147"/>
          <table:covered-table-cell table:style-name="ce163"/>
          <table:covered-table-cell table:style-name="ce180"/>
          <table:covered-table-cell table:style-name="ce191"/>
          <table:covered-table-cell table:style-name="ce147"/>
          <table:covered-table-cell table:style-name="ce163"/>
          <table:table-cell table:number-columns-repeated="1014"/>
        </table:table-row>
        <table:table-row table:style-name="ro15">
          <table:table-cell table:style-name="ce89" office:value-type="string" table:number-columns-spanned="2" table:number-rows-spanned="1">
            <text:p>Français</text:p>
          </table:table-cell>
          <table:covered-table-cell table:style-name="ce94"/>
          <table:table-cell table:style-name="ce116" table:formula="of:=[$Dom_Discip.L2]" office:value-type="float" office:value="0">
            <text:p>0</text:p>
          </table:table-cell>
          <table:table-cell table:style-name="ce136" table:formula="of:=[.C18]/1440" office:value-type="time" office:time-value="PT00H00M00S">
            <text:p>0:00</text:p>
          </table:table-cell>
          <table:table-cell table:style-name="ce148" table:formula="of:=[.C18]" office:value-type="float" office:value="0">
            <text:p>0</text:p>
          </table:table-cell>
          <table:table-cell table:style-name="ce164" table:formula="of:=CONVERT(([.E18]/24);&quot;mn&quot;;&quot;hr&quot;)" office:value-type="float" office:value="0">
            <text:p>0:00</text:p>
          </table:table-cell>
          <table:table-cell table:style-name="ce181" table:formula="of:=[$Dom_Discip.T2]" office:value-type="float" office:value="0">
            <text:p>0</text:p>
          </table:table-cell>
          <table:table-cell table:style-name="ce136" table:formula="of:=[.G18]/1440" office:value-type="time" office:time-value="PT00H00M00S">
            <text:p>0:00</text:p>
          </table:table-cell>
          <table:table-cell table:style-name="ce148" table:formula="of:=[.G18]" office:value-type="float" office:value="0">
            <text:p>0</text:p>
          </table:table-cell>
          <table:table-cell table:style-name="ce164" table:formula="of:=CONVERT(([.I18]/24);&quot;mn&quot;;&quot;hr&quot;)" office:value-type="float" office:value="0">
            <text:p>0:00</text:p>
          </table:table-cell>
          <table:table-cell table:number-columns-repeated="1014"/>
        </table:table-row>
        <table:table-row table:style-name="ro15">
          <table:table-cell table:style-name="ce90" office:value-type="string" table:number-columns-spanned="2" table:number-rows-spanned="1">
            <text:p>Maths</text:p>
          </table:table-cell>
          <table:covered-table-cell table:style-name="ce95"/>
          <table:table-cell table:style-name="ce117" table:formula="of:=[$Dom_Discip.H5]" office:value-type="float" office:value="0">
            <text:p>0</text:p>
          </table:table-cell>
          <table:table-cell table:style-name="ce137" table:formula="of:=[.C19]/1440" office:value-type="time" office:time-value="PT00H00M00S">
            <text:p>0:00</text:p>
          </table:table-cell>
          <table:table-cell table:style-name="ce149" table:formula="of:=[.C19]" office:value-type="float" office:value="0">
            <text:p>0</text:p>
          </table:table-cell>
          <table:table-cell table:style-name="ce165" table:formula="of:=CONVERT(([.E19]/24);&quot;mn&quot;;&quot;hr&quot;)" office:value-type="float" office:value="0">
            <text:p>0:00</text:p>
          </table:table-cell>
          <table:table-cell table:style-name="ce117" table:formula="of:=[$Dom_Discip.P5]" office:value-type="float" office:value="0">
            <text:p>0</text:p>
          </table:table-cell>
          <table:table-cell table:style-name="ce137" table:formula="of:=[.G19]/1440" office:value-type="time" office:time-value="PT00H00M00S">
            <text:p>0:00</text:p>
          </table:table-cell>
          <table:table-cell table:style-name="ce149" table:formula="of:=[.G19]" office:value-type="float" office:value="0">
            <text:p>0</text:p>
          </table:table-cell>
          <table:table-cell table:style-name="ce165" table:formula="of:=CONVERT(([.I19]/24);&quot;mn&quot;;&quot;hr&quot;)" office:value-type="float" office:value="0">
            <text:p>0:00</text:p>
          </table:table-cell>
          <table:table-cell table:number-columns-repeated="1014"/>
        </table:table-row>
        <table:table-row table:style-name="ro12">
          <table:table-cell table:style-name="ce89" office:value-type="string" table:number-columns-spanned="2" table:number-rows-spanned="1">
            <text:p>EPS</text:p>
          </table:table-cell>
          <table:covered-table-cell table:style-name="ce94"/>
          <table:table-cell table:style-name="ce118" table:formula="of:=[$Dom_Discip.H6]" office:value-type="float" office:value="0">
            <text:p>0</text:p>
          </table:table-cell>
          <table:table-cell table:style-name="ce138" table:formula="of:=[.C20]/1440" office:value-type="time" office:time-value="PT00H00M00S">
            <text:p>0:00</text:p>
          </table:table-cell>
          <table:table-cell table:style-name="ce149" table:formula="of:=SUM([.C20:.C24])" office:value-type="float" office:value="0" table:number-columns-spanned="1" table:number-rows-spanned="5">
            <text:p>0</text:p>
          </table:table-cell>
          <table:table-cell table:style-name="ce166" table:formula="of:=CONVERT(([.E20]/24);&quot;mn&quot;;&quot;hr&quot;)" office:value-type="float" office:value="0" table:number-columns-spanned="1" table:number-rows-spanned="5">
            <text:p>0:00</text:p>
          </table:table-cell>
          <table:table-cell table:style-name="ce118" table:formula="of:=[$Dom_Discip.P6]" office:value-type="float" office:value="0">
            <text:p>0</text:p>
          </table:table-cell>
          <table:table-cell table:style-name="ce138" table:formula="of:=[.G20]/1440" office:value-type="time" office:time-value="PT00H00M00S">
            <text:p>0:00</text:p>
          </table:table-cell>
          <table:table-cell table:style-name="ce149" table:formula="of:=SUM([.G20:.G24])" office:value-type="float" office:value="0" table:number-columns-spanned="1" table:number-rows-spanned="5">
            <text:p>0</text:p>
          </table:table-cell>
          <table:table-cell table:style-name="ce166" table:formula="of:=CONVERT(([.I20]/24);&quot;mn&quot;;&quot;hr&quot;)" office:value-type="float" office:value="0" table:number-columns-spanned="1" table:number-rows-spanned="5">
            <text:p>0:00</text:p>
          </table:table-cell>
          <table:table-cell table:number-columns-repeated="1014"/>
        </table:table-row>
        <table:table-row table:style-name="ro12">
          <table:table-cell table:style-name="ce91" office:value-type="string" table:number-columns-spanned="2" table:number-rows-spanned="1">
            <text:p>Langue vivante</text:p>
          </table:table-cell>
          <table:covered-table-cell table:style-name="ce96"/>
          <table:table-cell table:style-name="ce119" table:formula="of:=[$Dom_Discip.H7]" office:value-type="float" office:value="0">
            <text:p>0</text:p>
          </table:table-cell>
          <table:table-cell table:style-name="ce139" table:formula="of:=[.C21]/1440" office:value-type="time" office:time-value="PT00H00M00S">
            <text:p>0:00</text:p>
          </table:table-cell>
          <table:covered-table-cell table:style-name="ce149"/>
          <table:covered-table-cell table:style-name="ce167"/>
          <table:table-cell table:style-name="ce119" table:formula="of:=[$Dom_Discip.P7]" office:value-type="float" office:value="0">
            <text:p>0</text:p>
          </table:table-cell>
          <table:table-cell table:style-name="ce139" table:formula="of:=[.G21]/1440" office:value-type="time" office:time-value="PT00H00M00S">
            <text:p>0:00</text:p>
          </table:table-cell>
          <table:covered-table-cell table:style-name="ce149"/>
          <table:covered-table-cell table:style-name="ce166"/>
          <table:table-cell table:number-columns-repeated="1014"/>
        </table:table-row>
        <table:table-row table:style-name="ro12">
          <table:table-cell table:style-name="ce89" office:value-type="string" table:number-columns-spanned="2" table:number-rows-spanned="1">
            <text:p>Sciences expérimentales et technologie</text:p>
          </table:table-cell>
          <table:covered-table-cell table:style-name="ce94"/>
          <table:table-cell table:style-name="ce120" table:formula="of:=[$Dom_Discip.H8]" office:value-type="float" office:value="0">
            <text:p>0</text:p>
          </table:table-cell>
          <table:table-cell table:style-name="ce140" table:formula="of:=[.C22]/1440" office:value-type="time" office:time-value="PT00H00M00S">
            <text:p>0:00</text:p>
          </table:table-cell>
          <table:covered-table-cell table:style-name="ce149"/>
          <table:covered-table-cell table:style-name="ce168"/>
          <table:table-cell table:style-name="ce120" table:formula="of:=[$Dom_Discip.P8]" office:value-type="float" office:value="0">
            <text:p>0</text:p>
          </table:table-cell>
          <table:table-cell table:style-name="ce140" table:formula="of:=[.G22]/1440" office:value-type="time" office:time-value="PT00H00M00S">
            <text:p>0:00</text:p>
          </table:table-cell>
          <table:covered-table-cell table:style-name="ce149"/>
          <table:covered-table-cell table:style-name="ce166"/>
          <table:table-cell table:number-columns-repeated="1014"/>
        </table:table-row>
        <table:table-row table:style-name="ro12">
          <table:table-cell table:style-name="ce86" office:value-type="string" table:number-columns-spanned="1" table:number-rows-spanned="2">
            <text:p>Culture humaniste</text:p>
          </table:table-cell>
          <table:table-cell table:style-name="ce97" office:value-type="string">
            <text:p>Pratiques artistiques et histoire des arts</text:p>
          </table:table-cell>
          <table:table-cell table:style-name="ce121" table:formula="of:=[$Dom_Discip.H9]" office:value-type="float" office:value="0">
            <text:p>0</text:p>
          </table:table-cell>
          <table:table-cell table:style-name="ce141" table:formula="of:=[.C23]/1440" office:value-type="time" office:time-value="PT00H00M00S">
            <text:p>0:00</text:p>
          </table:table-cell>
          <table:covered-table-cell table:style-name="ce149"/>
          <table:covered-table-cell table:style-name="ce166"/>
          <table:table-cell table:style-name="ce121" table:formula="of:=[$Dom_Discip.P9]" office:value-type="float" office:value="0">
            <text:p>0</text:p>
          </table:table-cell>
          <table:table-cell table:style-name="ce141" table:formula="of:=[.G23]/1440" office:value-type="time" office:time-value="PT00H00M00S">
            <text:p>0:00</text:p>
          </table:table-cell>
          <table:covered-table-cell table:style-name="ce149"/>
          <table:covered-table-cell table:style-name="ce166"/>
          <table:table-cell table:number-columns-repeated="1014"/>
        </table:table-row>
        <table:table-row table:style-name="ro22">
          <table:covered-table-cell table:style-name="ce87"/>
          <table:table-cell table:style-name="ce98" office:value-type="string">
            <text:p>Histoire – géographie – instruction civique et morale</text:p>
          </table:table-cell>
          <table:table-cell table:style-name="ce122" table:formula="of:=[$Dom_Discip.H10]" office:value-type="float" office:value="0">
            <text:p>0</text:p>
          </table:table-cell>
          <table:table-cell table:style-name="ce142" table:formula="of:=[.C24]/1440" office:value-type="time" office:time-value="PT00H00M00S">
            <text:p>0:00</text:p>
          </table:table-cell>
          <table:covered-table-cell table:style-name="ce150"/>
          <table:covered-table-cell table:style-name="ce169"/>
          <table:table-cell table:style-name="ce122" table:formula="of:=[$Dom_Discip.P10]" office:value-type="float" office:value="0">
            <text:p>0</text:p>
          </table:table-cell>
          <table:table-cell table:style-name="ce142" table:formula="of:=[.G24]/1440" office:value-type="time" office:time-value="PT00H00M00S">
            <text:p>0:00</text:p>
          </table:table-cell>
          <table:covered-table-cell table:style-name="ce150"/>
          <table:covered-table-cell table:style-name="ce169"/>
          <table:table-cell table:number-columns-repeated="1014"/>
        </table:table-row>
        <table:table-row table:style-name="ro15">
          <table:table-cell table:style-name="ce90" office:value-type="string" table:number-columns-spanned="2" table:number-rows-spanned="1">
            <text:p>Récréations</text:p>
          </table:table-cell>
          <table:covered-table-cell table:style-name="ce99"/>
          <table:table-cell table:style-name="ce123" table:formula="of:=[$Dom_Discip.H11]" office:value-type="float" office:value="0">
            <text:p>0</text:p>
          </table:table-cell>
          <table:table-cell table:style-name="ce143" table:formula="of:=[.C25]/1440" office:value-type="time" office:time-value="PT00H00M00S">
            <text:p>0:00</text:p>
          </table:table-cell>
          <table:table-cell table:style-name="ce151" table:formula="of:=[.C25]" office:value-type="float" office:value="0">
            <text:p>0</text:p>
          </table:table-cell>
          <table:table-cell table:style-name="ce170" table:formula="of:=CONVERT(([.E25]/24);&quot;mn&quot;;&quot;hr&quot;)" office:value-type="float" office:value="0">
            <text:p>0:00</text:p>
          </table:table-cell>
          <table:table-cell table:style-name="ce123" table:formula="of:=[$Dom_Discip.P11]" office:value-type="float" office:value="0">
            <text:p>0</text:p>
          </table:table-cell>
          <table:table-cell table:style-name="ce143" table:formula="of:=[.G25]/1440" office:value-type="time" office:time-value="PT00H00M00S">
            <text:p>0:00</text:p>
          </table:table-cell>
          <table:table-cell table:style-name="ce151" table:formula="of:=[.G25]" office:value-type="float" office:value="0">
            <text:p>0</text:p>
          </table:table-cell>
          <table:table-cell table:style-name="ce170" table:formula="of:=CONVERT(([.I25]/24);&quot;mn&quot;;&quot;hr&quot;)" office:value-type="float" office:value="0">
            <text:p>0:00</text:p>
          </table:table-cell>
          <table:table-cell table:number-columns-repeated="1014"/>
        </table:table-row>
        <table:table-row table:style-name="ro11">
          <table:table-cell/>
          <table:table-cell>
            <draw:caption draw:z-index="1" draw:style-name="gr24" draw:text-style-name="P24" svg:width="5.14cm" svg:height="3.378cm" svg:x="1.462cm" svg:y="0.308cm" draw:caption-point-x="-0.507cm" draw:caption-point-y="1.988cm">
              <text:p text:style-name="P23"><text:span text:style-name="T10"><text:tab/></text:span><text:span text:style-name="T10">Indiquez dans cette case le pourcentage d'écart acceptable par rapport aux horaires hebdomadaires officiels (3,5% est la valeur par défaut).</text:span></text:p>
              <text:p text:style-name="P23"><text:span text:style-name="T11"/></text:p>
              <text:p text:style-name="P23"><text:span text:style-name="T12"><text:tab/></text:span><text:span text:style-name="T10">Ceci a une incidence sur le coloris des cases qui indiquent si la durée est conforme ou pas.</text:span></text:p>
            </draw:caption>
          </table:table-cell>
          <table:table-cell/>
          <table:table-cell table:style-name="ce92" office:value-type="string">
            <text:p>Total :</text:p>
          </table:table-cell>
          <table:table-cell table:style-name="ce152" table:formula="of:=SUM([.E18:.E25])" office:value-type="float" office:value="0">
            <text:p>0</text:p>
          </table:table-cell>
          <table:table-cell table:style-name="ce171" table:formula="of:=SUM([.F18:.F25])" office:value-type="float" office:value="0">
            <text:p>0:00</text:p>
          </table:table-cell>
          <table:table-cell table:style-name="ce182"/>
          <table:table-cell table:style-name="ce192" office:value-type="string">
            <text:p>Total :</text:p>
          </table:table-cell>
          <table:table-cell table:style-name="ce200" table:formula="of:=SUM([.I18:.I25])" office:value-type="float" office:value="0">
            <text:p>0</text:p>
          </table:table-cell>
          <table:table-cell table:style-name="ce171" table:formula="of:=SUM([.J18:.J25])" office:value-type="float" office:value="0">
            <text:p>0:00</text:p>
          </table:table-cell>
          <table:table-cell table:number-columns-repeated="1014"/>
        </table:table-row>
        <table:table-row table:style-name="ro23">
          <table:table-cell table:number-columns-repeated="2"/>
          <table:table-cell>
            <draw:g table:end-cell-address="Horaires_IO_2008.J31" table:end-x="1.095cm" table:end-y="0.131cm" draw:z-index="0">
              <draw:rect draw:style-name="gr25" draw:text-style-name="P1" svg:width="13.079cm" svg:height="2.634cm" svg:x="0.64cm" svg:y="0.095cm">
                <text:p/>
              </draw:rect>
              <draw:frame draw:style-name="gr26" draw:text-style-name="P25" svg:width="3.677cm" svg:height="0.991cm" svg:x="1.329cm" svg:y="1.553cm">
                <draw:text-box>
                  <text:p text:style-name="P1"><text:span text:style-name="T13">Durée insuffisante</text:span><text:span text:style-name="T13"><text:line-break/></text:span><text:span text:style-name="T13">(plus de 3,5% d'écart)</text:span></text:p>
                </draw:text-box>
              </draw:frame>
              <draw:frame draw:style-name="gr27" draw:text-style-name="P26" svg:width="3.674cm" svg:height="0.991cm" svg:x="5.228cm" svg:y="1.553cm">
                <draw:text-box>
                  <text:p text:style-name="P1"><text:span text:style-name="T12">Durée conforme</text:span><text:span text:style-name="T12"><text:line-break/></text:span><text:span text:style-name="T12">( maxi 3,5% d'écart)</text:span></text:p>
                </draw:text-box>
              </draw:frame>
              <draw:frame draw:style-name="gr28" draw:text-style-name="P25" svg:width="3.675cm" svg:height="0.991cm" svg:x="9.148cm" svg:y="1.532cm">
                <draw:text-box>
                  <text:p text:style-name="P1"><text:span text:style-name="T13">Durée excessive</text:span><text:span text:style-name="T13"><text:line-break/></text:span><text:span text:style-name="T13">(plus de 3,5% d'écart)</text:span></text:p>
                </draw:text-box>
              </draw:frame>
              <draw:frame draw:style-name="gr29" draw:text-style-name="P28" svg:width="12.503cm" svg:height="1.251cm" svg:x="0.928cm" svg:y="0.183cm">
                <draw:text-box>
                  <text:p text:style-name="P1"><text:span text:style-name="T14">Légende couleur des cases :</text:span></text:p>
                  <text:p text:style-name="P27"><text:span text:style-name="T15">Par rapport aux horaires des IO, un écart de 3,5 % représente entre 15 minutes de différence pour le français (sur 7h20) et 3 minutes pour la langue vivante (sur 1h22).</text:span></text:p>
                </draw:text-box>
              </draw:frame>
            </draw:g>
          </table:table-cell>
          <table:table-cell table:number-columns-repeated="1021"/>
        </table:table-row>
        <table:table-row table:style-name="ro12">
          <table:table-cell table:style-name="ce92" office:value-type="string">
            <text:p>Pourcentage d'écart :</text:p>
          </table:table-cell>
          <table:table-cell table:style-name="ce101" office:value-type="percentage" office:value="0.035">
            <text:p>3,5%</text:p>
          </table:table-cell>
          <table:table-cell table:number-columns-repeated="1022"/>
        </table:table-row>
        <table:table-row table:style-name="ro12">
          <table:table-cell table:style-name="ce93" office:value-type="string">
            <text:p>Borne inférieure :</text:p>
          </table:table-cell>
          <table:table-cell table:style-name="ce102" table:formula="of:=1-[.B28]" office:value-type="float" office:value="0.965">
            <text:p>0,965</text:p>
          </table:table-cell>
          <table:table-cell table:number-columns-repeated="1022"/>
        </table:table-row>
        <table:table-row table:style-name="ro12">
          <table:table-cell table:style-name="ce93" office:value-type="string">
            <text:p>Borne supérieure :</text:p>
          </table:table-cell>
          <table:table-cell table:style-name="ce102" table:formula="of:=1+[.B28]" office:value-type="float" office:value="1.035">
            <text:p>1,035</text:p>
          </table:table-cell>
          <table:table-cell table:number-columns-repeated="1022"/>
        </table:table-row>
        <table:table-row table:style-name="ro12" table:number-rows-repeated="65505">
          <table:table-cell table:number-columns-repeated="1024"/>
        </table:table-row>
        <table:table-row table:style-name="ro12">
          <table:table-cell table:number-columns-repeated="1024"/>
        </table:table-row>
      </table:table>
      <table:table table:name="Licence GNU GPLv3 + Notice" table:style-name="ta2" table:print-ranges="'Licence GNU GPLv3 + Notice'.A1:'Licence GNU GPLv3 + Notice'.K72">
        <table:table-column table:style-name="co8" table:default-cell-style-name="Default"/>
        <table:table-row table:style-name="ro12">
          <table:table-cell>
            <draw:frame table:end-cell-address="'Licence GNU GPLv3 + Notice'.K68" table:end-x="1.886cm" table:end-y="0.365cm" draw:z-index="0" draw:style-name="gr30" draw:text-style-name="P1" svg:width="23.963cm" svg:height="30.506cm" svg:x="0.504cm" svg:y="0cm">
              <draw:text-box>
                <text:p text:style-name="P1"><text:span text:style-name="T16">Programme permettant de réaliser des emplois du temps hebdomadaires pour des classes de cycle3 sous OpenOffice.org</text:span></text:p>
                <text:p text:style-name="P1"><text:span text:style-name="T17"><text:s text:c="4"/></text:span><text:span text:style-name="T17">Copyright (C) <text:s/>année : 2009 <text:s/></text:span><text:span text:style-name="T17"><text:tab/></text:span><text:span text:style-name="T17">Auteur : Thierry Munoz — Tous droits réservés.</text:span></text:p>
                <text:p text:style-name="P1"><text:span text:style-name="T17"><text:s text:c="2"/></text:span></text:p>
                <text:p text:style-name="P1"><text:span text:style-name="T17"><text:s text:c="2"/></text:span><text:span text:style-name="T17">Ce programme est un logiciel libre ; vous pouvez le redistribuer ou le modifier suivant les termes de la “GNU General Public License” version 3 telle que publiée par la Free Software Foundation.</text:span></text:p>
                <text:p text:style-name="P1"><text:span text:style-name="T17"><text:s text:c="2"/></text:span></text:p>
                <text:p text:style-name="P1"><text:span text:style-name="T17"><text:s text:c="2"/></text:span><text:span text:style-name="T17">Ce programme est distribué dans l’espoir qu’il vous sera utile, mais SANS AUCUNE GARANTIE : sans même la garantie implicite de COMMERCIALISABILITÉ <text:s/>ni d’ADÉQUATION À UN OBJECTIF PARTICULIER. Consultez la Licence Générale Publique GNU pour plus de détails.</text:span></text:p>
                <text:p text:style-name="P1"><text:span text:style-name="T17"><text:s text:c="2"/></text:span></text:p>
                <text:p text:style-name="P1"><text:span text:style-name="T17"><text:s text:c="2"/></text:span><text:span text:style-name="T17">Vous devriez avoir reçu une copie de la Licence Générale Publique GNU avec ce programme ; si ce n’est pas le cas, consultez :</text:span></text:p>
                <text:p text:style-name="P1"><text:span text:style-name="T17"><text:s/></text:span><text:span text:style-name="T17"><text:a xlink:href="http://www.gnu.org/licenses/">http://www.gnu.org/licenses/</text:a></text:span></text:p>
                <text:p text:style-name="P1"><text:span text:style-name="T17"/></text:p>
                <text:p text:style-name="P1"><text:span text:style-name="T17">Ce classeur est fourni tel quel (il s'améliore au fil du temps...), </text:span><text:span text:style-name="T18">sans support</text:span><text:span text:style-name="T19"> </text:span><text:span text:style-name="T20">(</text:span><text:span text:style-name="T17">il a été commencé sous Ooo 2.3 et marche pour la <text:s/>version actuelle 3.1 sous XP, Vista et Ubuntu 9.4).</text:span></text:p>
                <text:p text:style-name="P1"><text:span text:style-name="T17">Il est proposé à la communauté selon les termes de la licence GNU GPL v3 (cf la feuille "Licence GNU GPLv3").</text:span></text:p>
                <text:p text:style-name="P1"><text:span text:style-name="T21">Merci <text:s/>aux contributeurs du forum francophone OpenOffice.org : </text:span><text:span text:style-name="T22"><text:a xlink:href="https://help.ubuntu.com/community/UbuntuLTSP">http://user.services.openoffice.org/fr/forum/</text:a></text:span><text:span text:style-name="T22"> et en particulier Pierre-Yves Samyn et Bernard Marcelly </text:span><text:span text:style-name="T23">(</text:span><text:span text:style-name="T24">concepteur de l'extension "x-ray" et </text:span><text:span text:style-name="T23">co-auteur avec Laurent Godard de la bible </text:span><text:span text:style-name="T25">"</text:span><text:span text:style-name="T26">Programmation OpenOffice.org 3" <text:s/></text:span><text:span text:style-name="T24">aux éditions Eyrolles)</text:span><text:span text:style-name="T27"> </text:span><text:span text:style-name="T28">qui m'ont éclair</text:span><text:span text:style-name="T29">é au fur et à mesure de mes pérégrinations et interrogations concernant les macros sous OOo.</text:span></text:p>
                <text:p text:style-name="P6"><text:span text:style-name="T22"/></text:p>
                <text:p text:style-name="P29"><text:span text:style-name="T30">Version du 03/08/2009 :</text:span></text:p>
                <text:p text:style-name="P29"><text:span text:style-name="T31"/></text:p>
                <text:p text:style-name="P23"><text:tab/>La première feuille nommée "EdT_Classe" de ce classeur permet de réaliser des emplois du temps de façon automatique pour une classe avec possibilité de faire 2 groupes (utile pour du décloisonnement par exemple, ou 2 niveaux différents). Le principe étant que chaque ligne représente 5 minutes (cette précision est à mon sens suffisante pour des activités humaines).</text:p>
                <text:p text:style-name="P23"/>
                <text:p text:style-name="P23"><text:span text:style-name="T32">I- Insertion des horaires de début et de fin de matinée et d'après-midi et autres informations générales :</text:span></text:p>
                <text:p text:style-name="P23"><text:tab/>Ceci se fait en cliquant sur le bouton "<text:span text:style-name="T33">Réglages</text:span>" situé en haut de la première colonne. Il fait apparaître une boîte de dialogue qui permet de renseigner différents champs.</text:p>
                <text:p text:style-name="P23"><text:tab/>La première colonne A sert à afficher l'heure de début du planning ainsi que les horaires (heures pleines) qui servent de repères. Si l'on veut modifier l'heure de début du matin et de l'après-midi, il suffit de cliquer sur le bouton en haut de colonne intitulé "<text:span text:style-name="T33">Réglages</text:span>" : toutes les étiquettes et les notes se mettent automatiquement à jour tout se fait automatiquement, il n'y a pas besoin de le faire manuellement.</text:p>
                <text:p text:style-name="P6"><text:tab/></text:p>
                <text:p text:style-name="P23"><text:span text:style-name="T32">II- Création d'une plage horaire :</text:span></text:p>
                <text:p text:style-name="P23"><text:tab/>Pour créer une plage horaire, il suffit juste de sélectionner avec la souris des plages de cellules (comprise entre les cellule B3 et M76).</text:p>
                <text:p text:style-name="P23"><text:tab/>Une boite de dialogue s'ouvre alors pour permettre :</text:p>
                <text:p text:style-name="P23"><text:tab/><text:tab/>- d'ajuster cette plage horaire avec indication de sa durée,</text:p>
                <text:p text:style-name="P23"><text:tab/><text:tab/>- d'insérer le type d'activité devant figurer à l'intérieur de la plage,</text:p>
                <text:p text:style-name="P23"><text:tab/><text:tab/>- de mettre une couleur de fond,</text:p>
                <text:p text:style-name="P23"><text:tab/><text:tab/>- choisir de faire apparaître ou pas les étiquettes d'heures de début et/ou de fin de la plage.</text:p>
                <text:p text:style-name="P23"><text:tab/>Après avoir validé, la plage horaire se crée automatiquement en faisant fusionner les cellules sélectionnées.</text:p>
                <text:p text:style-name="P23"><text:tab/>De plus, cette nouvelle plage horaire contient une note (présence d'un petit carré rouge en haut à droite) indiquant sa durée : il suffit de laisser la souris sur la plage horaire pour que cette information s'affiche.</text:p>
                <text:p text:style-name="P23"><text:span text:style-name="T17">Remarque</text:span> : Il est possible de travailler sur plusieurs colonnes (de B à M, la colonne A étant réservée à la graduation) pour faire des plannings sur un jour ou plusieurs, pour un groupe ou plusieurs (à vous de voir selon vos besoins) : les deux premières lignes vous permettront de mettre vos intitulés (attention de ne pas modifier la hauteur de ces 2 lignes une fois des plages horaires créées sinon les étiquettes déjà en place ne s'effaceront plus automatiquement).</text:p>
                <text:p text:style-name="P23"/>
                <text:p text:style-name="P23"><text:span text:style-name="T32">III- Suppression d'une plage horaire :</text:span></text:p>
                <text:p text:style-name="P23"><text:tab/>Pour effacer une plage horaire automatiquement, il suffit que cette plage horaire soit vide (ainsi il n'y a pas d'effacement accidentel) et juste d'y cliquer dedans.</text:p>
                <text:p text:style-name="P23"/>
                <text:p text:style-name="P23"><text:span text:style-name="T32">IV- Comptabilisation de la durée par matière :</text:span></text:p>
                <text:p text:style-name="P23"><text:tab/>En haut à droite de l'emploi du temps, en cliquant sur le bouton "<text:span text:style-name="T33">Calculer les durées hebdomadaires</text:span>", le programme recense par matières les durées en indiquant l'écart avec les horaires des Instructions Officielles. N'oubliez pas d'appuyer sur ce bouton pour réactualiser le comptage.</text:p>
                <text:p text:style-name="P23"><text:tab/>Sur la feuille "Horaires_IO_2008", un tableau indique pour les 2 groupes si les horaires hebdomadaires sont conformes en fonction de la couleur des cases. Compte-tenu des aléas et du fait qu'il faille retrancher du temps de récréation proportionnellement à la durée de chaque domaine, on peut paramétrer l'écart qui <text:s/>fait que notre emploi du temps reste acceptable. Pour information, j'ai évalué cet écart à 3,5%.</text:p>
                <text:p text:style-name="P23"/>
                <text:p text:style-name="P23"/>
                <text:p text:style-name="P23"><text:tab/>En espérant que ceci puisse aider et participe à la popularisation d'OOo (notamment en milieu scolaire).</text:p>
                <text:p text:style-name="P23"/>
                <text:p text:style-name="P19"><text:tab/><text:span text:style-name="T34">Thierry Munoz (</text:span><text:span text:style-name="T34"><text:a xlink:href="mailto:thierry.munoz@free.fr?subject=Prog%20Emploi_Temps_Automatique">thierry.munoz@free.fr</text:a></text:span><text:span text:style-name="T34">)</text:span></text:p>
              </draw:text-box>
            </draw:frame>
          </table:table-cell>
        </table:table-row>
      </table:table>
      <table:table table:name="Améliorations" table:style-name="ta1" table:print="false">
        <office:forms form:automatic-focus="false" form:apply-design-mode="false"/>
        <table:table-column table:style-name="co28" table:default-cell-style-name="ce212"/>
        <table:table-column table:style-name="co8" table:default-cell-style-name="ce212"/>
        <table:table-column table:style-name="co29" table:default-cell-style-name="ce213"/>
        <table:table-column table:style-name="co30" table:default-cell-style-name="ce215"/>
        <table:table-column table:style-name="co8" table:number-columns-repeated="1020" table:default-cell-style-name="ce212"/>
        <table:table-row table:style-name="ro19">
          <table:table-cell table:style-name="ce211" office:value-type="string">
            <text:p>Améliorations envisageables</text:p>
          </table:table-cell>
          <table:table-cell table:style-name="ce211" office:value-type="string">
            <text:p>Priorité</text:p>
          </table:table-cell>
          <table:table-cell table:style-name="ce211" office:value-type="string">
            <text:p>Réalisé</text:p>
          </table:table-cell>
          <table:table-cell table:style-name="ce214" office:value-type="string">
            <text:p>Date</text:p>
          </table:table-cell>
          <table:table-cell table:style-name="ce216" table:number-columns-repeated="1020"/>
        </table:table-row>
        <table:table-row table:style-name="ro16">
          <table:table-cell office:value-type="string">
            <text:p>Placement automatique des récréations.</text:p>
          </table:table-cell>
          <table:table-cell table:number-columns-repeated="1023"/>
        </table:table-row>
        <table:table-row table:style-name="ro16">
          <table:table-cell office:value-type="string">
            <text:p>Ajout de matières et de disciplines via une boîte de dialogue</text:p>
          </table:table-cell>
          <table:table-cell table:number-columns-repeated="1023"/>
        </table:table-row>
        <table:table-row table:style-name="ro16">
          <table:table-cell office:value-type="string">
            <text:p>Légende avec coloris en bas du planning. </text:p>
          </table:table-cell>
          <table:table-cell table:number-columns-repeated="1023"/>
        </table:table-row>
        <table:table-row table:style-name="ro16">
          <table:table-cell office:value-type="string">
            <text:p>Attribuer automatiquement une couleur à une matière ou une discipline</text:p>
          </table:table-cell>
          <table:table-cell table:number-columns-repeated="1023"/>
        </table:table-row>
        <table:table-row table:style-name="ro8" table:number-rows-repeated="65530">
          <table:table-cell table:number-columns-repeated="1024"/>
        </table:table-row>
        <table:table-row table:style-name="ro8">
          <table:table-cell table:number-columns-repeated="1024"/>
        </table:table-row>
      </table:table>
      <table:table table:name="Dom_Discip"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35" table:default-cell-style-name="Default"/>
        <table:table-column table:style-name="co36" table:default-cell-style-name="Default"/>
        <table:table-column table:style-name="co37" table:default-cell-style-name="ce213"/>
        <table:table-column table:style-name="co38" table:default-cell-style-name="ce256"/>
        <table:table-column table:style-name="co39" table:default-cell-style-name="ce263"/>
        <table:table-column table:style-name="co40" table:default-cell-style-name="ce256"/>
        <table:table-column table:style-name="co41" table:default-cell-style-name="ce263"/>
        <table:table-column table:style-name="co42" table:default-cell-style-name="Default"/>
        <table:table-column table:style-name="co39" table:default-cell-style-name="ce274"/>
        <table:table-column table:style-name="co17" table:default-cell-style-name="ce281"/>
        <table:table-column table:style-name="co39" table:default-cell-style-name="ce281"/>
        <table:table-column table:style-name="co43" table:default-cell-style-name="ce287"/>
        <table:table-column table:style-name="co15" table:default-cell-style-name="ce293"/>
        <table:table-column table:style-name="co44" table:default-cell-style-name="ce287"/>
        <table:table-column table:style-name="co45" table:default-cell-style-name="ce287"/>
        <table:table-column table:style-name="co46" table:default-cell-style-name="Default"/>
        <table:table-column table:style-name="co16" table:default-cell-style-name="ce274"/>
        <table:table-column table:style-name="co17" table:default-cell-style-name="ce304"/>
        <table:table-column table:style-name="co16" table:default-cell-style-name="Default"/>
        <table:table-column table:style-name="co47" table:default-cell-style-name="ce309"/>
        <table:table-column table:style-name="co48" table:default-cell-style-name="ce274"/>
        <table:table-column table:style-name="co49" table:default-cell-style-name="Default"/>
        <table:table-column table:style-name="co41" table:default-cell-style-name="Default"/>
        <table:table-column table:style-name="co32" table:number-columns-repeated="240" table:default-cell-style-name="Default"/>
        <table:table-row table:style-name="ro24">
          <table:table-cell table:style-name="ce223" office:value-type="string">
            <text:p>Domaine</text:p>
          </table:table-cell>
          <table:table-cell table:style-name="ce223" office:value-type="string">
            <text:p>Champs disciplinaires</text:p>
          </table:table-cell>
          <table:table-cell table:style-name="ce248" office:value-type="string">
            <text:p>Ordre</text:p>
          </table:table-cell>
          <table:table-cell table:style-name="ce253" office:value-type="string">
            <text:p>Dom (min)</text:p>
          </table:table-cell>
          <table:table-cell table:style-name="ce260" office:value-type="string">
            <text:p>Dom (heures)</text:p>
          </table:table-cell>
          <table:table-cell table:style-name="ce253" office:value-type="string">
            <text:p>Sous-Dom (min)</text:p>
          </table:table-cell>
          <table:table-cell table:style-name="ce260" office:value-type="string">
            <text:p>Sous-Dom (heures)</text:p>
          </table:table-cell>
          <table:table-cell table:style-name="ce268" office:value-type="string">
            <text:p>total Gr1 (min)</text:p>
          </table:table-cell>
          <table:table-cell table:style-name="ce272" office:value-type="string">
            <text:p>total Gr1 (heures)</text:p>
          </table:table-cell>
          <table:table-cell table:style-name="ce278" office:value-type="string">
            <text:p>écart sous-dom Gr1 (min)</text:p>
          </table:table-cell>
          <table:table-cell table:style-name="ce278" office:value-type="string">
            <text:p>écart sous-dom Gr1 (heures)</text:p>
          </table:table-cell>
          <table:table-cell table:style-name="ce278" office:value-type="string">
            <text:p>Dom Gr1 (min)</text:p>
          </table:table-cell>
          <table:table-cell table:style-name="ce291" office:value-type="string">
            <text:p>Dom Gr1 (heures)</text:p>
          </table:table-cell>
          <table:table-cell table:style-name="ce278" office:value-type="string">
            <text:p>écart Dom Gr1 (min)</text:p>
          </table:table-cell>
          <table:table-cell table:style-name="ce296" office:value-type="string">
            <text:p>écart Dom Gr1 (heures)</text:p>
          </table:table-cell>
          <table:table-cell table:style-name="ce297" office:value-type="string">
            <text:p>total Gr2 (min)</text:p>
          </table:table-cell>
          <table:table-cell table:style-name="ce299" office:value-type="string">
            <text:p>total Gr1 (heures)</text:p>
          </table:table-cell>
          <table:table-cell table:style-name="ce301" office:value-type="string">
            <text:p>écart sous-dom Gr2 (min)</text:p>
          </table:table-cell>
          <table:table-cell table:style-name="ce301" office:value-type="string">
            <text:p>écart sous-dom Gr2 (heures)</text:p>
          </table:table-cell>
          <table:table-cell table:style-name="ce301" office:value-type="string">
            <text:p>Dom Gr2 (min)</text:p>
          </table:table-cell>
          <table:table-cell table:style-name="ce311" office:value-type="string">
            <text:p>Dom Gr1 (heures)</text:p>
          </table:table-cell>
          <table:table-cell table:style-name="ce301" office:value-type="string">
            <text:p>écart Dom Gr2</text:p>
          </table:table-cell>
          <table:table-cell table:style-name="ce315" office:value-type="string">
            <text:p>écart Dom Gr2 (heures)</text:p>
          </table:table-cell>
          <table:table-cell table:style-name="ce316" table:number-columns-repeated="240"/>
        </table:table-row>
        <table:table-row table:style-name="ro25">
          <table:table-cell table:style-name="ce224" office:value-type="string" table:number-columns-spanned="1" table:number-rows-spanned="3">
            <text:p>Français</text:p>
          </table:table-cell>
          <table:table-cell table:style-name="ce235" office:value-type="string">
            <text:p>Langage oral</text:p>
          </table:table-cell>
          <table:table-cell table:style-name="ce249" office:value-type="float" office:value="1">
            <text:p>1</text:p>
          </table:table-cell>
          <table:table-cell table:style-name="ce254" table:formula="of:=[Horaires_IO_2008.G4]*1440" office:value-type="float" office:value="440.000016" table:number-columns-spanned="1" table:number-rows-spanned="3">
            <text:p>440</text:p>
          </table:table-cell>
          <table:table-cell table:style-name="ce261" office:value-type="time" office:time-value="PT07H20M00S" table:number-columns-spanned="1" table:number-rows-spanned="3">
            <text:p>07:20</text:p>
          </table:table-cell>
          <table:table-cell table:style-name="ce267" table:number-columns-repeated="2"/>
          <table:table-cell table:style-name="ce269" table:formula="of:=SUMIF([.B15:.B60];&quot;Langage oral&quot;;[.H15:.H60])" office:value-type="float" office:value="0">
            <text:p>0</text:p>
          </table:table-cell>
          <table:table-cell table:style-name="ce273" table:formula="of:=[.H2]/1440" office:value-type="time" office:time-value="PT00H00M00S">
            <text:p>0:00</text:p>
          </table:table-cell>
          <table:table-cell table:style-name="ce279" table:number-columns-repeated="2"/>
          <table:table-cell table:style-name="ce280" table:formula="of:=SUM([.H2:.H4])" office:value-type="float" office:value="0" table:number-columns-spanned="1" table:number-rows-spanned="3">
            <text:p>0</text:p>
          </table:table-cell>
          <table:table-cell table:style-name="ce285" table:formula="of:=SUM([.H2:.H4])/1440" office:value-type="time" office:time-value="PT00H00M00S" table:number-columns-spanned="1" table:number-rows-spanned="3">
            <text:p>0:00</text:p>
          </table:table-cell>
          <table:table-cell table:style-name="ce280" table:formula="of:=[.L2]-[.D2]" office:value-type="float" office:value="-440.000016" table:number-columns-spanned="1" table:number-rows-spanned="3">
            <text:p>-440</text:p>
          </table:table-cell>
          <table:table-cell table:style-name="ce285" table:formula="of:=[.N2]/1440" office:value-type="time" office:time-value="-PT07H20M00.00096S" table:number-columns-spanned="1" table:number-rows-spanned="3">
            <text:p>-7:20</text:p>
          </table:table-cell>
          <table:table-cell table:style-name="ce298" table:formula="of:=SUMIF([.B15:.B60];&quot;Langage oral&quot;;[.P15:.P60])" office:value-type="float" office:value="0">
            <text:p>0</text:p>
          </table:table-cell>
          <table:table-cell table:style-name="ce300" table:formula="of:=[.P2]/1440" office:value-type="time" office:time-value="PT00H00M00S">
            <text:p>0:00</text:p>
          </table:table-cell>
          <table:table-cell table:style-name="ce302" table:number-columns-repeated="2"/>
          <table:table-cell table:style-name="ce303" table:formula="of:=SUM([.P2:.P4])" office:value-type="float" office:value="0" table:number-columns-spanned="1" table:number-rows-spanned="3">
            <text:p>0</text:p>
          </table:table-cell>
          <table:table-cell table:style-name="ce306" table:formula="of:=[.T2]/1440" office:value-type="time" office:time-value="PT00H00M00S" table:number-columns-spanned="1" table:number-rows-spanned="3">
            <text:p>0:00</text:p>
          </table:table-cell>
          <table:table-cell table:style-name="ce303" table:formula="of:=[.T2]-[.D2]" office:value-type="float" office:value="-440.000016" table:number-columns-spanned="1" table:number-rows-spanned="3">
            <text:p>-440</text:p>
          </table:table-cell>
          <table:table-cell table:style-name="ce306" table:formula="of:=[.V2]/1440" office:value-type="time" office:time-value="-PT07H20M00.00096S" table:number-columns-spanned="1" table:number-rows-spanned="3">
            <text:p>-7:20</text:p>
          </table:table-cell>
          <table:table-cell table:number-columns-repeated="240"/>
        </table:table-row>
        <table:table-row table:style-name="ro25">
          <table:covered-table-cell table:style-name="ce225"/>
          <table:table-cell table:style-name="ce236" office:value-type="string">
            <text:p>Lecture, écriture, rédaction, littérature</text:p>
          </table:table-cell>
          <table:table-cell table:style-name="ce249" office:value-type="float" office:value="2">
            <text:p>2</text:p>
          </table:table-cell>
          <table:covered-table-cell table:style-name="ce254" table:formula="of:=[Horaires_IO_2008.J5]*1440" office:value-type="float" office:value="275.00001">
            <text:p>275</text:p>
          </table:covered-table-cell>
          <table:covered-table-cell table:style-name="ce261"/>
          <table:table-cell table:style-name="ce267" table:number-columns-repeated="2"/>
          <table:table-cell table:style-name="ce269" table:formula="of:=SUMIF([.B15:.B60];&quot;Lecture/écriture&quot;;[.H15:.H60])" office:value-type="float" office:value="0">
            <text:p>0</text:p>
          </table:table-cell>
          <table:table-cell table:style-name="ce273" table:formula="of:=[.H3]/1440" office:value-type="time" office:time-value="PT00H00M00S">
            <text:p>0:00</text:p>
          </table:table-cell>
          <table:table-cell table:style-name="ce279" table:number-columns-repeated="2"/>
          <table:covered-table-cell table:style-name="ce280"/>
          <table:covered-table-cell table:style-name="ce285" table:formula="of:=SUM([.H3:.H5])/1440" office:value-type="time" office:time-value="PT00H00M00S">
            <text:p>0:00</text:p>
          </table:covered-table-cell>
          <table:covered-table-cell table:style-name="ce280" table:formula="of:=[.L3]-[.D3]" office:value-type="float" office:value="-275.00001">
            <text:p>-275</text:p>
          </table:covered-table-cell>
          <table:covered-table-cell table:style-name="ce285"/>
          <table:table-cell table:style-name="ce298" table:formula="of:=SUMIF([.B15:.B60];&quot;Lecture/écriture&quot;;[.P15:.P60])" office:value-type="float" office:value="0">
            <text:p>0</text:p>
          </table:table-cell>
          <table:table-cell table:style-name="ce300" table:formula="of:=[.P3]/1440" office:value-type="time" office:time-value="PT00H00M00S">
            <text:p>0:00</text:p>
          </table:table-cell>
          <table:table-cell table:style-name="ce302" table:number-columns-repeated="2"/>
          <table:covered-table-cell table:style-name="ce308"/>
          <table:covered-table-cell table:style-name="ce312"/>
          <table:covered-table-cell table:style-name="ce314"/>
          <table:covered-table-cell table:style-name="ce306"/>
          <table:table-cell table:number-columns-repeated="240"/>
        </table:table-row>
        <table:table-row table:style-name="ro25">
          <table:covered-table-cell table:style-name="ce226"/>
          <table:table-cell table:style-name="ce237" office:value-type="string">
            <text:p>Étude de la langue</text:p>
          </table:table-cell>
          <table:table-cell table:style-name="ce249" office:value-type="float" office:value="3">
            <text:p>3</text:p>
          </table:table-cell>
          <table:covered-table-cell table:style-name="ce254" table:formula="of:=[Horaires_IO_2008.J6]*1440" office:value-type="float" office:value="605.004334233771">
            <text:p>605</text:p>
          </table:covered-table-cell>
          <table:covered-table-cell table:style-name="ce261"/>
          <table:table-cell table:style-name="ce267" table:number-columns-repeated="2"/>
          <table:table-cell table:style-name="ce269" table:formula="of:=SUMIF([.B15:.B60];&quot;Étude de la langue&quot;;[.H15:.H60])" office:value-type="float" office:value="0">
            <text:p>0</text:p>
          </table:table-cell>
          <table:table-cell table:style-name="ce273" table:formula="of:=[.H4]/1440" office:value-type="time" office:time-value="PT00H00M00S">
            <text:p>0:00</text:p>
          </table:table-cell>
          <table:table-cell table:style-name="ce279" table:number-columns-repeated="2"/>
          <table:covered-table-cell table:style-name="ce280"/>
          <table:covered-table-cell table:style-name="ce285" table:formula="of:=SUM([.H4:.H6])/1440" office:value-type="time" office:time-value="PT00H00M00S">
            <text:p>0:00</text:p>
          </table:covered-table-cell>
          <table:covered-table-cell table:style-name="ce280" table:formula="of:=[.L4]-[.D4]" office:value-type="float" office:value="-605.004334233771">
            <text:p>-605</text:p>
          </table:covered-table-cell>
          <table:covered-table-cell table:style-name="ce285"/>
          <table:table-cell table:style-name="ce298" table:formula="of:=SUMIF([.B15:.B60];&quot;Étude de la langue&quot;;[.P15:.P60])" office:value-type="float" office:value="0">
            <text:p>0</text:p>
          </table:table-cell>
          <table:table-cell table:style-name="ce300" table:formula="of:=[.P4]/1440" office:value-type="time" office:time-value="PT00H00M00S">
            <text:p>0:00</text:p>
          </table:table-cell>
          <table:table-cell table:style-name="ce302" table:number-columns-repeated="2"/>
          <table:covered-table-cell table:style-name="ce308"/>
          <table:covered-table-cell table:style-name="ce312"/>
          <table:covered-table-cell table:style-name="ce314"/>
          <table:covered-table-cell table:style-name="ce306"/>
          <table:table-cell table:number-columns-repeated="240"/>
        </table:table-row>
        <table:table-row table:style-name="ro25">
          <table:table-cell table:style-name="ce227" office:value-type="string" table:number-columns-spanned="2" table:number-rows-spanned="1">
            <text:p>Mathématiques</text:p>
          </table:table-cell>
          <table:covered-table-cell table:style-name="ce238"/>
          <table:table-cell table:style-name="ce249" office:value-type="float" office:value="4">
            <text:p>4</text:p>
          </table:table-cell>
          <table:table-cell table:style-name="ce254" table:formula="of:=[Horaires_IO_2008.G5]*1440" office:value-type="float" office:value="275.00001">
            <text:p>275</text:p>
          </table:table-cell>
          <table:table-cell table:style-name="ce261" office:value-type="time" office:time-value="PT04H35M00S">
            <text:p>04:35</text:p>
          </table:table-cell>
          <table:table-cell table:style-name="ce267" table:number-columns-repeated="2"/>
          <table:table-cell table:style-name="ce269" table:formula="of:=SUMIF([.B15:.B60];&quot;Mathématiques&quot;;[.H15:.H60])" office:value-type="float" office:value="0">
            <text:p>0</text:p>
          </table:table-cell>
          <table:table-cell table:style-name="ce273" table:formula="of:=[.H5]/1440" office:value-type="time" office:time-value="PT00H00M00S">
            <text:p>0:00</text:p>
          </table:table-cell>
          <table:table-cell table:style-name="ce280" table:formula="of:=IF([.H5]=[Horaires_IO_2008.F5]*1440;&quot;OK&quot;;[.H5]-[Horaires_IO_2008.F5]*1440)" office:value-type="float" office:value="-275.00001">
            <text:p>-275</text:p>
          </table:table-cell>
          <table:table-cell table:style-name="ce279" table:number-columns-repeated="2"/>
          <table:table-cell table:style-name="ce285" table:formula="of:=[.H5]/1440" office:value-type="time" office:time-value="PT00H00M00S">
            <text:p>0:00</text:p>
          </table:table-cell>
          <table:table-cell table:style-name="ce279"/>
          <table:table-cell table:style-name="ce285" table:formula="of:=[.J5]/1440" office:value-type="time" office:time-value="-PT04H35M00.0006S">
            <text:p>-4:35</text:p>
          </table:table-cell>
          <table:table-cell table:style-name="ce298" table:formula="of:=SUMIF([.B15:.B60];&quot;Mathématiques&quot;;[.P15:.P60])" office:value-type="float" office:value="0">
            <text:p>0</text:p>
          </table:table-cell>
          <table:table-cell table:style-name="ce300" table:formula="of:=[.P5]/1440" office:value-type="time" office:time-value="PT00H00M00S">
            <text:p>0:00</text:p>
          </table:table-cell>
          <table:table-cell table:style-name="ce303" table:formula="of:=IF([.P5]=[Horaires_IO_2008.F5]*1440;&quot;OK&quot;;[.P5]-[Horaires_IO_2008.F5]*1440)" office:value-type="float" office:value="-275.00001">
            <text:p>-275</text:p>
          </table:table-cell>
          <table:table-cell table:style-name="ce302" table:number-columns-repeated="2"/>
          <table:table-cell table:style-name="ce306" table:formula="of:=[.P5]/1440" office:value-type="time" office:time-value="PT00H00M00S">
            <text:p>0:00</text:p>
          </table:table-cell>
          <table:table-cell table:style-name="ce302"/>
          <table:table-cell table:style-name="ce306" table:formula="of:=[.R5]/1440" office:value-type="time" office:time-value="-PT04H35M00.0006S">
            <text:p>-4:35</text:p>
          </table:table-cell>
          <table:table-cell table:number-columns-repeated="240"/>
        </table:table-row>
        <table:table-row table:style-name="ro25">
          <table:table-cell table:style-name="ce228" office:value-type="string" table:number-columns-spanned="2" table:number-rows-spanned="1">
            <text:p>E.P.S.</text:p>
          </table:table-cell>
          <table:covered-table-cell table:style-name="ce239"/>
          <table:table-cell table:style-name="ce249" office:value-type="float" office:value="5">
            <text:p>5</text:p>
          </table:table-cell>
          <table:table-cell table:style-name="ce254" table:formula="of:=[Horaires_IO_2008.J6]*1440" office:value-type="float" office:value="605.004334233771" table:number-columns-spanned="1" table:number-rows-spanned="5">
            <text:p>605</text:p>
          </table:table-cell>
          <table:table-cell table:style-name="ce261" table:formula="of:=[Horaires_IO_2008.J6]" office:value-type="time" office:time-value="PT10H05M00.260054S" table:number-columns-spanned="1" table:number-rows-spanned="5">
            <text:p>10:05</text:p>
          </table:table-cell>
          <table:table-cell table:style-name="ce254" table:formula="of:=[Horaires_IO_2008.F6]*1440" office:value-type="float" office:value="165.0000006">
            <text:p>165</text:p>
          </table:table-cell>
          <table:table-cell table:style-name="ce261" table:formula="of:=[Horaires_IO_2008.G6]" office:value-type="time" office:time-value="PT02H45M00.000036S">
            <text:p>02:45</text:p>
          </table:table-cell>
          <table:table-cell table:style-name="ce269" table:formula="of:=SUMIF([.B15:.B60];&quot;E.P.S.&quot;;[.H15:.H60])" office:value-type="float" office:value="0">
            <text:p>0</text:p>
          </table:table-cell>
          <table:table-cell table:style-name="ce273" table:formula="of:=[.H6]/1440" office:value-type="time" office:time-value="PT00H00M00S">
            <text:p>0:00</text:p>
          </table:table-cell>
          <table:table-cell table:style-name="ce280" table:formula="of:=IF([.H6]=[Horaires_IO_2008.F6]*1440;&quot;OK&quot;;[.H6]-[Horaires_IO_2008.F6]*1440)" office:value-type="float" office:value="-165.0000006">
            <text:p>-165</text:p>
          </table:table-cell>
          <table:table-cell table:style-name="ce285" table:formula="of:=[.J6]/1440" office:value-type="time" office:time-value="-PT02H45M00.000036S">
            <text:p>-2:45</text:p>
          </table:table-cell>
          <table:table-cell table:style-name="ce280" table:formula="of:=SUM([.H6:.H10])" office:value-type="float" office:value="0" table:number-columns-spanned="1" table:number-rows-spanned="5">
            <text:p>0</text:p>
          </table:table-cell>
          <table:table-cell table:style-name="ce285" table:formula="of:=SUM([.H6:.H10])/1440" office:value-type="time" office:time-value="PT00H00M00S" table:number-columns-spanned="1" table:number-rows-spanned="5">
            <text:p>0:00</text:p>
          </table:table-cell>
          <table:table-cell table:style-name="ce280" table:formula="of:=[.L6]-[.D6]" office:value-type="float" office:value="-605.004334233771" table:number-columns-spanned="1" table:number-rows-spanned="5">
            <text:p>-605</text:p>
          </table:table-cell>
          <table:table-cell table:style-name="ce285" table:formula="of:=[.N6]/1440" office:value-type="time" office:time-value="-PT10H05M00.260054S" table:number-columns-spanned="1" table:number-rows-spanned="5">
            <text:p>-10:05</text:p>
          </table:table-cell>
          <table:table-cell table:style-name="ce298" table:formula="of:=SUMIF([.B15:.B60];&quot;E.P.S.&quot;;[.P15:.P60])" office:value-type="float" office:value="0">
            <text:p>0</text:p>
          </table:table-cell>
          <table:table-cell table:style-name="ce300" table:formula="of:=[.P6]/1440" office:value-type="time" office:time-value="PT00H00M00S">
            <text:p>0:00</text:p>
          </table:table-cell>
          <table:table-cell table:style-name="ce303" table:formula="of:=IF([.P6]=[Horaires_IO_2008.F6]*1440;&quot;OK&quot;;[.P6]-[Horaires_IO_2008.F6]*1440)" office:value-type="float" office:value="-165.0000006">
            <text:p>-165</text:p>
          </table:table-cell>
          <table:table-cell table:style-name="ce306" table:formula="of:=[.R6]/1440" office:value-type="time" office:time-value="-PT02H45M00.000036S">
            <text:p>-2:45</text:p>
          </table:table-cell>
          <table:table-cell table:style-name="ce303" table:formula="of:=SUM([.P6:.P10])" office:value-type="float" office:value="0" table:number-columns-spanned="1" table:number-rows-spanned="5">
            <text:p>0</text:p>
          </table:table-cell>
          <table:table-cell table:style-name="ce306" table:formula="of:=[.T6]/1440" office:value-type="time" office:time-value="PT00H00M00S" table:number-columns-spanned="1" table:number-rows-spanned="5">
            <text:p>0:00</text:p>
          </table:table-cell>
          <table:table-cell table:style-name="ce303" table:formula="of:=[.T6]-[.D6]" office:value-type="float" office:value="-605.004334233771" table:number-columns-spanned="1" table:number-rows-spanned="5">
            <text:p>-605</text:p>
          </table:table-cell>
          <table:table-cell table:style-name="ce306" table:formula="of:=[.V6]/1440" office:value-type="time" office:time-value="-PT10H05M00.260054S" table:number-columns-spanned="1" table:number-rows-spanned="5">
            <text:p>-10:05</text:p>
          </table:table-cell>
          <table:table-cell table:number-columns-repeated="240"/>
        </table:table-row>
        <table:table-row table:style-name="ro25">
          <table:table-cell table:style-name="ce229" office:value-type="string" table:number-columns-spanned="2" table:number-rows-spanned="1">
            <text:p>Langue vivante</text:p>
          </table:table-cell>
          <table:covered-table-cell table:style-name="ce240"/>
          <table:table-cell table:style-name="ce249" office:value-type="float" office:value="6">
            <text:p>6</text:p>
          </table:table-cell>
          <table:covered-table-cell table:style-name="ce254"/>
          <table:covered-table-cell table:style-name="ce261"/>
          <table:table-cell table:style-name="ce254" table:formula="of:=[Horaires_IO_2008.F7]*1440" office:value-type="float" office:value="82.5000003">
            <text:p>83</text:p>
          </table:table-cell>
          <table:table-cell table:style-name="ce261" table:formula="of:=[Horaires_IO_2008.G7]" office:value-type="time" office:time-value="PT01H22M30.000018S">
            <text:p>01:22</text:p>
          </table:table-cell>
          <table:table-cell table:style-name="ce269" table:formula="of:=SUMIF([.B15:.B60];&quot;Langue vivante&quot;;[.H15:.H60])" office:value-type="float" office:value="0">
            <text:p>0</text:p>
          </table:table-cell>
          <table:table-cell table:style-name="ce273" table:formula="of:=[.H7]/1440" office:value-type="time" office:time-value="PT00H00M00S">
            <text:p>0:00</text:p>
          </table:table-cell>
          <table:table-cell table:style-name="ce280" table:formula="of:=IF([.H7]=[Horaires_IO_2008.F7]*1440;&quot;OK&quot;;[.H7]-[Horaires_IO_2008.F7]*1440)" office:value-type="float" office:value="-82.5000003">
            <text:p>-83</text:p>
          </table:table-cell>
          <table:table-cell table:style-name="ce285" table:formula="of:=[.J7]/1440" office:value-type="time" office:time-value="-PT01H22M30.000018S">
            <text:p>-1:22</text:p>
          </table:table-cell>
          <table:covered-table-cell table:style-name="ce286"/>
          <table:covered-table-cell table:style-name="ce292"/>
          <table:covered-table-cell table:style-name="ce286"/>
          <table:covered-table-cell table:style-name="ce285"/>
          <table:table-cell table:style-name="ce298" table:formula="of:=SUMIF([.B15:.B60];&quot;Langue vivante&quot;;[.P15:.P60])" office:value-type="float" office:value="0">
            <text:p>0</text:p>
          </table:table-cell>
          <table:table-cell table:style-name="ce300" table:formula="of:=[.P7]/1440" office:value-type="time" office:time-value="PT00H00M00S">
            <text:p>0:00</text:p>
          </table:table-cell>
          <table:table-cell table:style-name="ce303" table:formula="of:=IF([.P7]=[Horaires_IO_2008.F7]*1440;&quot;OK&quot;;[.P7]-[Horaires_IO_2008.F7]*1440)" office:value-type="float" office:value="-82.5000003">
            <text:p>-83</text:p>
          </table:table-cell>
          <table:table-cell table:style-name="ce306" table:formula="of:=[.R7]/1440" office:value-type="time" office:time-value="-PT01H22M30.000018S">
            <text:p>-1:22</text:p>
          </table:table-cell>
          <table:covered-table-cell table:style-name="ce308"/>
          <table:covered-table-cell table:style-name="ce312"/>
          <table:covered-table-cell table:style-name="ce314"/>
          <table:covered-table-cell table:style-name="ce306"/>
          <table:table-cell table:number-columns-repeated="240"/>
        </table:table-row>
        <table:table-row table:style-name="ro25">
          <table:table-cell table:style-name="ce228" office:value-type="string" table:number-columns-spanned="2" table:number-rows-spanned="1">
            <text:p>Sciences expérimentales et technologie</text:p>
          </table:table-cell>
          <table:covered-table-cell table:style-name="ce241"/>
          <table:table-cell table:style-name="ce249" office:value-type="float" office:value="7">
            <text:p>7</text:p>
          </table:table-cell>
          <table:covered-table-cell table:style-name="ce254"/>
          <table:covered-table-cell table:style-name="ce261"/>
          <table:table-cell table:style-name="ce254" table:formula="of:=[Horaires_IO_2008.F8]*1440" office:value-type="float" office:value="119.1666666671">
            <text:p>119</text:p>
          </table:table-cell>
          <table:table-cell table:style-name="ce261" table:formula="of:=[Horaires_IO_2008.G8]" office:value-type="time" office:time-value="PT01H59M10S">
            <text:p>01:59</text:p>
          </table:table-cell>
          <table:table-cell table:style-name="ce269" table:formula="of:=SUMIF([.B15:.B60];&quot;Sciences et technologie&quot;;[.H15:.H60])" office:value-type="float" office:value="0">
            <text:p>0</text:p>
          </table:table-cell>
          <table:table-cell table:style-name="ce273" table:formula="of:=[.H8]/1440" office:value-type="time" office:time-value="PT00H00M00S">
            <text:p>0:00</text:p>
          </table:table-cell>
          <table:table-cell table:style-name="ce280" table:formula="of:=IF([.H8]=[Horaires_IO_2008.F8]*1440;&quot;OK&quot;;[.H8]-[Horaires_IO_2008.F8]*1440)" office:value-type="float" office:value="-119.1666666671">
            <text:p>-119</text:p>
          </table:table-cell>
          <table:table-cell table:style-name="ce285" table:formula="of:=[.J8]/1440" office:value-type="time" office:time-value="-PT01H59M10S">
            <text:p>-1:59</text:p>
          </table:table-cell>
          <table:covered-table-cell table:style-name="ce280"/>
          <table:covered-table-cell table:style-name="ce285"/>
          <table:covered-table-cell table:style-name="ce280"/>
          <table:covered-table-cell table:style-name="ce285"/>
          <table:table-cell table:style-name="ce298" table:formula="of:=SUMIF([.B15:.B60];&quot;Sciences et technologie&quot;;[.P15:.P60])" office:value-type="float" office:value="0">
            <text:p>0</text:p>
          </table:table-cell>
          <table:table-cell table:style-name="ce300" table:formula="of:=[.P8]/1440" office:value-type="time" office:time-value="PT00H00M00S">
            <text:p>0:00</text:p>
          </table:table-cell>
          <table:table-cell table:style-name="ce303" table:formula="of:=IF([.P8]=[Horaires_IO_2008.F8]*1440;&quot;OK&quot;;[.P8]-[Horaires_IO_2008.F8]*1440)" office:value-type="float" office:value="-119.1666666671">
            <text:p>-119</text:p>
          </table:table-cell>
          <table:table-cell table:style-name="ce306" table:formula="of:=[.R8]/1440" office:value-type="time" office:time-value="-PT01H59M10S">
            <text:p>-1:59</text:p>
          </table:table-cell>
          <table:covered-table-cell table:style-name="ce308"/>
          <table:covered-table-cell table:style-name="ce312"/>
          <table:covered-table-cell table:style-name="ce314"/>
          <table:covered-table-cell table:style-name="ce306"/>
          <table:table-cell table:number-columns-repeated="240"/>
        </table:table-row>
        <table:table-row table:style-name="ro25">
          <table:table-cell table:style-name="ce230" office:value-type="string" table:number-columns-spanned="1" table:number-rows-spanned="2">
            <text:p>Culture humaniste</text:p>
          </table:table-cell>
          <table:table-cell table:style-name="ce242" office:value-type="string">
            <text:p>Pratiques artistiques et histoire des arts</text:p>
          </table:table-cell>
          <table:table-cell table:style-name="ce249" office:value-type="float" office:value="8">
            <text:p>8</text:p>
          </table:table-cell>
          <table:covered-table-cell table:style-name="ce254"/>
          <table:covered-table-cell table:style-name="ce261"/>
          <table:table-cell table:style-name="ce254" table:formula="of:=[Horaires_IO_2008.F9]*1440" office:value-type="float" office:value="119.166666666671">
            <text:p>119</text:p>
          </table:table-cell>
          <table:table-cell table:style-name="ce261" table:formula="of:=[Horaires_IO_2008.G9]" office:value-type="time" office:time-value="PT01H59M10S">
            <text:p>01:59</text:p>
          </table:table-cell>
          <table:table-cell table:style-name="ce269" table:formula="of:=SUMIF([.B15:.B60];&quot;Pratiques artistiques&quot;;[.H15:.H60])" office:value-type="float" office:value="0">
            <text:p>0</text:p>
          </table:table-cell>
          <table:table-cell table:style-name="ce273" table:formula="of:=[.H9]/1440" office:value-type="time" office:time-value="PT00H00M00S">
            <text:p>0:00</text:p>
          </table:table-cell>
          <table:table-cell table:style-name="ce280" table:formula="of:=IF([.H9]=[Horaires_IO_2008.F9]*1440;&quot;OK&quot;;[.H9]-[Horaires_IO_2008.F9]*1440)" office:value-type="float" office:value="-119.166666666671">
            <text:p>-119</text:p>
          </table:table-cell>
          <table:table-cell table:style-name="ce285" table:formula="of:=[.J9]/1440" office:value-type="time" office:time-value="-PT01H59M10S">
            <text:p>-1:59</text:p>
          </table:table-cell>
          <table:covered-table-cell table:style-name="ce280"/>
          <table:covered-table-cell table:style-name="ce285"/>
          <table:covered-table-cell table:style-name="ce280"/>
          <table:covered-table-cell table:style-name="ce285"/>
          <table:table-cell table:style-name="ce298" table:formula="of:=SUMIF([.B15:.B60];&quot;Pratiques artistiques&quot;;[.P15:.P60])" office:value-type="float" office:value="0">
            <text:p>0</text:p>
          </table:table-cell>
          <table:table-cell table:style-name="ce300" table:formula="of:=[.P9]/1440" office:value-type="time" office:time-value="PT00H00M00S">
            <text:p>0:00</text:p>
          </table:table-cell>
          <table:table-cell table:style-name="ce303" table:formula="of:=IF([.P9]=[Horaires_IO_2008.F9]*1440;&quot;OK&quot;;[.P9]-[Horaires_IO_2008.F9]*1440)" office:value-type="float" office:value="-119.166666666671">
            <text:p>-119</text:p>
          </table:table-cell>
          <table:table-cell table:style-name="ce306" table:formula="of:=[.R9]/1440" office:value-type="time" office:time-value="-PT01H59M10S">
            <text:p>-1:59</text:p>
          </table:table-cell>
          <table:covered-table-cell table:style-name="ce308"/>
          <table:covered-table-cell table:style-name="ce312"/>
          <table:covered-table-cell table:style-name="ce314"/>
          <table:covered-table-cell table:style-name="ce306"/>
          <table:table-cell table:number-columns-repeated="240"/>
        </table:table-row>
        <table:table-row table:style-name="ro26">
          <table:covered-table-cell table:style-name="ce231"/>
          <table:table-cell table:style-name="ce243" office:value-type="string">
            <text:p>Histoire – géographie – instruction civique et morale</text:p>
          </table:table-cell>
          <table:table-cell table:style-name="ce249" office:value-type="float" office:value="9">
            <text:p>9</text:p>
          </table:table-cell>
          <table:covered-table-cell table:style-name="ce255"/>
          <table:covered-table-cell table:style-name="ce262"/>
          <table:table-cell table:style-name="ce254" table:formula="of:=[Horaires_IO_2008.F10]*1440" office:value-type="float" office:value="119.171">
            <text:p>119</text:p>
          </table:table-cell>
          <table:table-cell table:style-name="ce261" table:formula="of:=[Horaires_IO_2008.G10]" office:value-type="time" office:time-value="PT01H59M10.26S">
            <text:p>01:59</text:p>
          </table:table-cell>
          <table:table-cell table:style-name="ce269" table:formula="of:=SUMIF([.B15:.B60];&quot;Histoire – géo – instruction civique&quot;;[.H15:.H60])" office:value-type="float" office:value="0">
            <text:p>0</text:p>
          </table:table-cell>
          <table:table-cell table:style-name="ce273" table:formula="of:=[.H10]/1440" office:value-type="time" office:time-value="PT00H00M00S">
            <text:p>0:00</text:p>
          </table:table-cell>
          <table:table-cell table:style-name="ce280" table:formula="of:=IF([.H10]=[Horaires_IO_2008.F10]*1440;&quot;OK&quot;;[.H10]-[Horaires_IO_2008.F10]*1440)" office:value-type="float" office:value="-119.171">
            <text:p>-119</text:p>
          </table:table-cell>
          <table:table-cell table:style-name="ce285" table:formula="of:=[.J10]/1440" office:value-type="time" office:time-value="-PT01H59M10.26S">
            <text:p>-1:59</text:p>
          </table:table-cell>
          <table:covered-table-cell table:style-name="ce280"/>
          <table:covered-table-cell table:style-name="ce285"/>
          <table:covered-table-cell table:style-name="ce280"/>
          <table:covered-table-cell table:style-name="ce285"/>
          <table:table-cell table:style-name="ce298" table:formula="of:=SUMIF([.B15:.B60];&quot;Histoire – géo – instruction civique&quot;;[.P15:.P60])" office:value-type="float" office:value="0">
            <text:p>0</text:p>
          </table:table-cell>
          <table:table-cell table:style-name="ce300" table:formula="of:=[.P10]/1440" office:value-type="time" office:time-value="PT00H00M00S">
            <text:p>0:00</text:p>
          </table:table-cell>
          <table:table-cell table:style-name="ce303" table:formula="of:=IF([.P10]=[Horaires_IO_2008.F10]*1440;&quot;OK&quot;;[.P10]-[Horaires_IO_2008.F10]*1440)" office:value-type="float" office:value="-119.171">
            <text:p>-119</text:p>
          </table:table-cell>
          <table:table-cell table:style-name="ce306" table:formula="of:=[.R10]/1440" office:value-type="time" office:time-value="-PT01H59M10.26S">
            <text:p>-1:59</text:p>
          </table:table-cell>
          <table:covered-table-cell table:style-name="ce308"/>
          <table:covered-table-cell table:style-name="ce312"/>
          <table:covered-table-cell table:style-name="ce314"/>
          <table:covered-table-cell table:style-name="ce306"/>
          <table:table-cell table:number-columns-repeated="240"/>
        </table:table-row>
        <table:table-row table:style-name="ro25">
          <table:table-cell table:style-name="ce224" office:value-type="string">
            <text:p>Récréations</text:p>
          </table:table-cell>
          <table:table-cell table:style-name="ce244" office:value-type="string">
            <text:p>Récréations</text:p>
          </table:table-cell>
          <table:table-cell table:style-name="ce249" office:value-type="float" office:value="10">
            <text:p>10</text:p>
          </table:table-cell>
          <table:table-cell table:style-name="ce254" office:value-type="float" office:value="120">
            <text:p>120</text:p>
          </table:table-cell>
          <table:table-cell table:style-name="ce261" office:value-type="time" office:time-value="PT02H00M00S">
            <text:p>02:00</text:p>
          </table:table-cell>
          <table:table-cell table:style-name="ce267" table:number-columns-repeated="2"/>
          <table:table-cell table:style-name="ce269" table:formula="of:=SUMIF([.B15:.B60];&quot;Récréation&quot;;[.H15:.H60])" office:value-type="float" office:value="0">
            <text:p>0</text:p>
          </table:table-cell>
          <table:table-cell table:style-name="ce273" table:formula="of:=[.H11]/1440" office:value-type="time" office:time-value="PT00H00M00S">
            <text:p>0:00</text:p>
          </table:table-cell>
          <table:table-cell table:style-name="ce280" table:formula="of:=IF([.H11]=[Horaires_IO_2008.F11]*1440;&quot;OK&quot;;[.H11]-[Horaires_IO_2008.F11]*1440)" office:value-type="float" office:value="-120">
            <text:p>-120</text:p>
          </table:table-cell>
          <table:table-cell table:style-name="ce279" table:number-columns-repeated="2"/>
          <table:table-cell table:style-name="ce285" table:formula="of:=[.H11]/1440" office:value-type="time" office:time-value="PT00H00M00S">
            <text:p>0:00</text:p>
          </table:table-cell>
          <table:table-cell table:style-name="ce279"/>
          <table:table-cell table:style-name="ce285" table:formula="of:=[.J11]/1440" office:value-type="time" office:time-value="-PT02H00M00S">
            <text:p>-2:00</text:p>
          </table:table-cell>
          <table:table-cell table:style-name="ce298" table:formula="of:=SUMIF([.B15:.B60];&quot;Récréation&quot;;[.P15:.P60])" office:value-type="float" office:value="0">
            <text:p>0</text:p>
          </table:table-cell>
          <table:table-cell table:style-name="ce300" table:formula="of:=[.P11]/1440" office:value-type="time" office:time-value="PT00H00M00S">
            <text:p>0:00</text:p>
          </table:table-cell>
          <table:table-cell table:style-name="ce303" table:formula="of:=IF([.P11]=[Horaires_IO_2008.F11]*1440;&quot;OK&quot;;[.P11]-[Horaires_IO_2008.F11]*1440)" office:value-type="float" office:value="-120">
            <text:p>-120</text:p>
          </table:table-cell>
          <table:table-cell table:style-name="ce302" table:number-columns-repeated="2"/>
          <table:table-cell table:style-name="ce312" table:formula="of:=[.P11]/1440" office:value-type="time" office:time-value="PT00H00M00S">
            <text:p>0:00</text:p>
          </table:table-cell>
          <table:table-cell table:style-name="ce302"/>
          <table:table-cell table:style-name="ce306" table:formula="of:=[.R11]/1440" office:value-type="time" office:time-value="-PT02H00M00S">
            <text:p>-2:00</text:p>
          </table:table-cell>
          <table:table-cell table:number-columns-repeated="240"/>
        </table:table-row>
        <table:table-row table:style-name="ro8" table:number-rows-repeated="2">
          <table:table-cell table:number-columns-repeated="263"/>
        </table:table-row>
        <table:table-row table:style-name="ro27">
          <table:table-cell table:style-name="ce232" office:value-type="string">
            <text:p>Disciplines</text:p>
          </table:table-cell>
          <table:table-cell table:style-name="ce245" office:value-type="string">
            <text:p>Champs disciplinaires</text:p>
          </table:table-cell>
          <table:table-cell table:style-name="ce250" office:value-type="string">
            <text:p>Domaines</text:p>
          </table:table-cell>
          <table:table-cell table:style-name="ce257" office:value-type="string">
            <text:p>Ordre tri</text:p>
          </table:table-cell>
          <table:table-cell table:style-name="ce264" office:value-type="string">
            <text:p>Visible</text:p>
          </table:table-cell>
          <table:table-cell table:style-name="ce258"/>
          <table:table-cell table:style-name="ce265"/>
          <table:table-cell table:style-name="ce245" table:formula="of:=[EdT_Classe.B2]" office:value-type="string" office:string-value="Cm2">
            <text:p>Cm2</text:p>
          </table:table-cell>
          <table:table-cell table:style-name="ce275"/>
          <table:table-cell table:style-name="ce282" table:number-columns-repeated="2"/>
          <table:table-cell table:style-name="ce288"/>
          <table:table-cell table:style-name="ce275"/>
          <table:table-cell table:style-name="ce288" table:number-columns-repeated="2"/>
          <table:table-cell table:style-name="ce245" table:formula="of:=[EdT_Classe.C2]" office:value-type="string" office:string-value="Oc">
            <text:p>Oc</text:p>
          </table:table-cell>
          <table:table-cell table:style-name="ce275"/>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Conjugaison</text:p>
          </table:table-cell>
          <table:table-cell table:style-name="ce246" office:value-type="string">
            <text:p>Étude de la langue</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Dictée</text:p>
          </table:table-cell>
          <table:table-cell table:style-name="ce246" office:value-type="string">
            <text:p>Étude de la langue</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Étude de la langue</text:p>
          </table:table-cell>
          <table:table-cell table:style-name="ce246" office:value-type="string">
            <text:p>Étude de la langue</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Français</text:p>
          </table:table-cell>
          <table:table-cell table:style-name="ce246" office:value-type="string">
            <text:p>Étude de la langue</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Grammaire</text:p>
          </table:table-cell>
          <table:table-cell table:style-name="ce246" office:value-type="string">
            <text:p>Étude de la langue</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Orthographe</text:p>
          </table:table-cell>
          <table:table-cell table:style-name="ce246" office:value-type="string">
            <text:p>Étude de la langue</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Vocabulaire</text:p>
          </table:table-cell>
          <table:table-cell table:style-name="ce246" office:value-type="string">
            <text:p>Étude de la langue</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Poésie</text:p>
          </table:table-cell>
          <table:table-cell table:style-name="ce246" office:value-type="string">
            <text:p>Langage oral</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Théâtre</text:p>
          </table:table-cell>
          <table:table-cell table:style-name="ce246" office:value-type="string">
            <text:p>Langage oral</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BCD</text:p>
          </table:table-cell>
          <table:table-cell table:style-name="ce246" office:value-type="string">
            <text:p>Lecture/écriture</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Lire / écrire</text:p>
          </table:table-cell>
          <table:table-cell table:style-name="ce246" office:value-type="string">
            <text:p>Lecture/écriture</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Littérature</text:p>
          </table:table-cell>
          <table:table-cell table:style-name="ce246" office:value-type="string">
            <text:p>Lecture/écriture</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Production d'écrits</text:p>
          </table:table-cell>
          <table:table-cell table:style-name="ce246" office:value-type="string">
            <text:p>Lecture/écriture</text:p>
          </table:table-cell>
          <table:table-cell table:style-name="ce251" office:value-type="string">
            <text:p>Français</text:p>
          </table:table-cell>
          <table:table-cell table:style-name="ce258" office:value-type="float" office:value="1">
            <text:p>1</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Calcul réfléchi</text:p>
          </table:table-cell>
          <table:table-cell table:style-name="ce246" office:value-type="string">
            <text:p>Mathématiques</text:p>
          </table:table-cell>
          <table:table-cell table:style-name="ce251" office:value-type="string">
            <text:p>Mathématiques</text:p>
          </table:table-cell>
          <table:table-cell table:style-name="ce258" office:value-type="float" office:value="2">
            <text:p>2</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4" office:value-type="string">
            <text:p>Géométrie</text:p>
          </table:table-cell>
          <table:table-cell table:style-name="ce246" office:value-type="string">
            <text:p>Mathématiques</text:p>
          </table:table-cell>
          <table:table-cell table:style-name="ce251" office:value-type="string">
            <text:p>Mathématiques</text:p>
          </table:table-cell>
          <table:table-cell table:style-name="ce258" office:value-type="float" office:value="2">
            <text:p>2</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Maths</text:p>
          </table:table-cell>
          <table:table-cell table:style-name="ce246" office:value-type="string">
            <text:p>Mathématiques</text:p>
          </table:table-cell>
          <table:table-cell table:style-name="ce251" office:value-type="string">
            <text:p>Mathématiques</text:p>
          </table:table-cell>
          <table:table-cell table:style-name="ce258" office:value-type="float" office:value="2">
            <text:p>2</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Problèmes</text:p>
          </table:table-cell>
          <table:table-cell table:style-name="ce246" office:value-type="string">
            <text:p>Mathématiques</text:p>
          </table:table-cell>
          <table:table-cell table:style-name="ce251" office:value-type="string">
            <text:p>Mathématiques</text:p>
          </table:table-cell>
          <table:table-cell table:style-name="ce258" office:value-type="float" office:value="2">
            <text:p>2</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E.P.S.</text:p>
          </table:table-cell>
          <table:table-cell table:number-columns-repeated="2" table:style-name="ce247" office:value-type="string">
            <text:p>E.P.S.</text:p>
          </table:table-cell>
          <table:table-cell table:style-name="ce258" office:value-type="float" office:value="3">
            <text:p>3</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Piscine</text:p>
          </table:table-cell>
          <table:table-cell table:number-columns-repeated="2" table:style-name="ce247" office:value-type="string">
            <text:p>E.P.S.</text:p>
          </table:table-cell>
          <table:table-cell table:style-name="ce258" office:value-type="float" office:value="3">
            <text:p>3</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Allemand</text:p>
          </table:table-cell>
          <table:table-cell table:number-columns-repeated="2" table:style-name="ce246" office:value-type="string">
            <text:p>Langue vivante</text:p>
          </table:table-cell>
          <table:table-cell table:style-name="ce258" office:value-type="float" office:value="4">
            <text:p>4</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Langue vivante</text:p>
          </table:table-cell>
          <table:table-cell table:number-columns-repeated="2" table:style-name="ce246" office:value-type="string">
            <text:p>Langue vivante</text:p>
          </table:table-cell>
          <table:table-cell table:style-name="ce258" office:value-type="float" office:value="4">
            <text:p>4</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Occitan</text:p>
          </table:table-cell>
          <table:table-cell table:number-columns-repeated="2" table:style-name="ce246" office:value-type="string">
            <text:p>Langue vivante</text:p>
          </table:table-cell>
          <table:table-cell table:style-name="ce258" office:value-type="float" office:value="4">
            <text:p>4</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Informatique</text:p>
          </table:table-cell>
          <table:table-cell table:style-name="ce246" office:value-type="string">
            <text:p>Sciences et technologie</text:p>
          </table:table-cell>
          <table:table-cell table:style-name="ce246" office:value-type="string">
            <text:p>Sciences et techno</text:p>
          </table:table-cell>
          <table:table-cell table:style-name="ce258" office:value-type="float" office:value="5">
            <text:p>5</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Sciences</text:p>
          </table:table-cell>
          <table:table-cell table:style-name="ce246" office:value-type="string">
            <text:p>Sciences et technologie</text:p>
          </table:table-cell>
          <table:table-cell table:style-name="ce246" office:value-type="string">
            <text:p>Sciences et techno</text:p>
          </table:table-cell>
          <table:table-cell table:style-name="ce258" office:value-type="float" office:value="5">
            <text:p>5</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Géographie</text:p>
          </table:table-cell>
          <table:table-cell table:style-name="ce246" office:value-type="string">
            <text:p>Histoire – géo – instruction civique</text:p>
          </table:table-cell>
          <table:table-cell table:style-name="ce251" office:value-type="string">
            <text:p>Culture humaniste</text:p>
          </table:table-cell>
          <table:table-cell table:style-name="ce258" office:value-type="float" office:value="6">
            <text:p>6</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Histoire</text:p>
          </table:table-cell>
          <table:table-cell table:style-name="ce246" office:value-type="string">
            <text:p>Histoire – géo – instruction civique</text:p>
          </table:table-cell>
          <table:table-cell table:style-name="ce251" office:value-type="string">
            <text:p>Culture humaniste</text:p>
          </table:table-cell>
          <table:table-cell table:style-name="ce258" office:value-type="float" office:value="6">
            <text:p>6</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Histoire / Géographie</text:p>
          </table:table-cell>
          <table:table-cell table:style-name="ce246" office:value-type="string">
            <text:p>Histoire – géo – instruction civique</text:p>
          </table:table-cell>
          <table:table-cell table:style-name="ce251" office:value-type="string">
            <text:p>Culture humaniste</text:p>
          </table:table-cell>
          <table:table-cell table:style-name="ce258" office:value-type="float" office:value="6">
            <text:p>6</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Accueil</text:p>
          </table:table-cell>
          <table:table-cell table:style-name="ce246" office:value-type="string">
            <text:p>Histoire – géo – instruction civique</text:p>
          </table:table-cell>
          <table:table-cell table:style-name="ce251" office:value-type="string">
            <text:p>Culture humaniste</text:p>
          </table:table-cell>
          <table:table-cell table:style-name="ce258" office:value-type="float" office:value="6">
            <text:p>6</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Débat</text:p>
          </table:table-cell>
          <table:table-cell table:style-name="ce246" office:value-type="string">
            <text:p>Histoire – géo – instruction civique</text:p>
          </table:table-cell>
          <table:table-cell table:style-name="ce251" office:value-type="string">
            <text:p>Culture humaniste</text:p>
          </table:table-cell>
          <table:table-cell table:style-name="ce258" office:value-type="float" office:value="6">
            <text:p>6</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Vie collective</text:p>
          </table:table-cell>
          <table:table-cell table:style-name="ce246" office:value-type="string">
            <text:p>Histoire – géo – instruction civique</text:p>
          </table:table-cell>
          <table:table-cell table:style-name="ce251" office:value-type="string">
            <text:p>Culture humaniste</text:p>
          </table:table-cell>
          <table:table-cell table:style-name="ce258" office:value-type="float" office:value="6">
            <text:p>6</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Arts visuels</text:p>
          </table:table-cell>
          <table:table-cell table:style-name="ce246" office:value-type="string">
            <text:p>Pratiques artistiques</text:p>
          </table:table-cell>
          <table:table-cell table:style-name="ce251" office:value-type="string">
            <text:p>Culture humaniste</text:p>
          </table:table-cell>
          <table:table-cell table:style-name="ce258" office:value-type="float" office:value="7">
            <text:p>7</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Musique</text:p>
          </table:table-cell>
          <table:table-cell table:style-name="ce246" office:value-type="string">
            <text:p>Pratiques artistiques</text:p>
          </table:table-cell>
          <table:table-cell table:style-name="ce251" office:value-type="string">
            <text:p>Culture humaniste</text:p>
          </table:table-cell>
          <table:table-cell table:style-name="ce258" office:value-type="float" office:value="7">
            <text:p>7</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office:value-type="string">
            <text:p>Récréation</text:p>
          </table:table-cell>
          <table:table-cell table:number-columns-repeated="2" table:style-name="ce247" office:value-type="string">
            <text:p>Récréation</text:p>
          </table:table-cell>
          <table:table-cell table:style-name="ce258" office:value-type="float" office:value="8">
            <text:p>8</text:p>
          </table:table-cell>
          <table:table-cell table:style-name="ce265" office:value-type="string">
            <text:p>Oui</text:p>
          </table:table-cell>
          <table:table-cell table:style-name="ce258"/>
          <table:table-cell table:style-name="ce265"/>
          <table:table-cell table:style-name="ce270"/>
          <table:table-cell table:style-name="ce276"/>
          <table:table-cell table:style-name="ce283" table:number-columns-repeated="2"/>
          <table:table-cell table:style-name="ce289"/>
          <table:table-cell table:style-name="ce294"/>
          <table:table-cell table:style-name="ce289" table:number-columns-repeated="2"/>
          <table:table-cell table:style-name="ce270"/>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28">
          <table:table-cell table:style-name="ce233"/>
          <table:table-cell table:style-name="ce247"/>
          <table:table-cell table:style-name="ce252"/>
          <table:table-cell table:style-name="ce259"/>
          <table:table-cell table:style-name="ce266"/>
          <table:table-cell table:style-name="ce259"/>
          <table:table-cell table:style-name="ce266"/>
          <table:table-cell table:style-name="ce270" table:formula="of:=SUM([.H15:.H47])" office:value-type="float" office:value="0">
            <text:p>0</text:p>
          </table:table-cell>
          <table:table-cell table:style-name="ce276"/>
          <table:table-cell table:style-name="ce283" table:number-columns-repeated="2"/>
          <table:table-cell table:style-name="ce289"/>
          <table:table-cell table:style-name="ce294"/>
          <table:table-cell table:style-name="ce289" table:number-columns-repeated="2"/>
          <table:table-cell table:style-name="ce270" table:formula="of:=SUM([.P15:.P47])" office:value-type="float" office:value="0">
            <text:p>0</text:p>
          </table:table-cell>
          <table:table-cell table:style-name="ce276"/>
          <table:table-cell table:style-name="ce305"/>
          <table:table-cell table:style-name="ce307"/>
          <table:table-cell table:style-name="ce310"/>
          <table:table-cell table:style-name="ce313"/>
          <table:table-cell table:style-name="ce307" table:number-columns-repeated="242"/>
        </table:table-row>
        <table:table-row table:style-name="ro8">
          <table:table-cell table:number-columns-repeated="7"/>
          <table:table-cell table:style-name="ce271"/>
          <table:table-cell table:style-name="ce277"/>
          <table:table-cell table:style-name="ce284" table:number-columns-repeated="2"/>
          <table:table-cell table:style-name="ce290"/>
          <table:table-cell table:style-name="ce295"/>
          <table:table-cell table:style-name="ce290" table:number-columns-repeated="2"/>
          <table:table-cell table:style-name="ce271"/>
          <table:table-cell table:style-name="ce277"/>
          <table:table-cell table:number-columns-repeated="246"/>
        </table:table-row>
        <table:table-row table:style-name="ro8" table:number-rows-repeated="65486">
          <table:table-cell table:number-columns-repeated="263"/>
        </table:table-row>
        <table:table-row table:style-name="ro8">
          <table:table-cell table:number-columns-repeated="263"/>
        </table:table-row>
      </table:table>
      <table:table table:name="Paramètres - Options" table:style-name="ta1" table:print="false">
        <office:forms form:automatic-focus="false" form:apply-design-mode="false"/>
        <table:table-column table:style-name="co50" table:default-cell-style-name="ce319"/>
        <table:table-column table:style-name="co8" table:default-cell-style-name="Default"/>
        <table:table-column table:style-name="co51" table:default-cell-style-name="Default"/>
        <table:table-column table:style-name="co8" table:number-columns-repeated="2" table:default-cell-style-name="Default"/>
        <table:table-row table:style-name="ro12">
          <table:table-cell table:style-name="Default">
            <draw:frame table:end-cell-address="'Paramètres - Options'.G4" table:end-x="0.469cm" table:end-y="0.222cm" draw:z-index="0" draw:style-name="gr31" draw:text-style-name="P1" svg:width="20.12cm" svg:height="1.405cm" svg:x="0.482cm" svg:y="0.166cm">
              <draw:text-box>
                <text:p text:style-name="P1">Cette feuille permet de stocker les informations permettant de personnaliser l'emploi du temps.</text:p>
                <text:p text:style-name="P1">Normalement, il n'y a pas besoin d'y intervenir directement, cela se fait à l'aide de la boîte de dialogue déclenchée via le bouton "Réglages" situé en haut à gauche de l'emploi du temps.</text:p>
              </draw:text-box>
            </draw:frame>
          </table:table-cell>
          <table:table-cell table:number-columns-repeated="4"/>
        </table:table-row>
        <table:table-row table:style-name="ro12" table:number-rows-repeated="3">
          <table:table-cell table:style-name="Default"/>
          <table:table-cell table:number-columns-repeated="4"/>
        </table:table-row>
        <table:table-row table:style-name="ro15">
          <table:table-cell table:style-name="ce317" office:value-type="string">
            <text:p>Ville :</text:p>
          </table:table-cell>
          <table:table-cell table:style-name="ce320" office:value-type="string" table:number-columns-spanned="4" table:number-rows-spanned="1">
            <text:p>Lézignan-Corbières</text:p>
          </table:table-cell>
          <table:covered-table-cell table:number-columns-repeated="3" table:style-name="ce324"/>
        </table:table-row>
        <table:table-row table:style-name="ro15">
          <table:table-cell table:style-name="ce317" office:value-type="string">
            <text:p>Nom de l'école :</text:p>
          </table:table-cell>
          <table:table-cell table:style-name="ce320" office:value-type="string" table:number-columns-spanned="4" table:number-rows-spanned="1">
            <text:p>École élémentaire Marie Curie</text:p>
          </table:table-cell>
          <table:covered-table-cell table:number-columns-repeated="3" table:style-name="ce324"/>
        </table:table-row>
        <table:table-row table:style-name="ro15">
          <table:table-cell table:style-name="ce317" office:value-type="string">
            <text:p>Nom de l'enseignant :</text:p>
          </table:table-cell>
          <table:table-cell table:style-name="ce321" office:value-type="string" table:number-columns-spanned="4" table:number-rows-spanned="1">
            <text:p>Thierry Munoz</text:p>
          </table:table-cell>
          <table:covered-table-cell table:number-columns-repeated="3" table:style-name="ce321"/>
        </table:table-row>
        <table:table-row table:style-name="ro15">
          <table:table-cell table:style-name="ce317" office:value-type="string">
            <text:p>Niveaux de la classe :</text:p>
          </table:table-cell>
          <table:table-cell table:style-name="ce320" office:value-type="string" table:number-columns-spanned="4" table:number-rows-spanned="1">
            <text:p>Cm2</text:p>
          </table:table-cell>
          <table:covered-table-cell table:number-columns-repeated="3" table:style-name="ce324"/>
        </table:table-row>
        <table:table-row table:style-name="ro15">
          <table:table-cell table:style-name="ce317" office:value-type="string">
            <text:p>Année scolaire :</text:p>
          </table:table-cell>
          <table:table-cell table:style-name="ce320" office:value-type="string" table:number-columns-spanned="4" table:number-rows-spanned="1">
            <text:p>2009-2010</text:p>
          </table:table-cell>
          <table:covered-table-cell table:number-columns-repeated="3" table:style-name="ce324"/>
        </table:table-row>
        <table:table-row table:style-name="ro15">
          <table:table-cell table:style-name="ce317" office:value-type="string">
            <text:p>Période de l'emploi du temps :</text:p>
          </table:table-cell>
          <table:table-cell table:style-name="ce320" office:value-type="string" table:number-columns-spanned="4" table:number-rows-spanned="1">
            <text:p>1ère période</text:p>
          </table:table-cell>
          <table:covered-table-cell table:number-columns-repeated="3" table:style-name="ce324"/>
        </table:table-row>
        <table:table-row table:style-name="ro12">
          <table:table-cell table:style-name="Default"/>
          <table:table-cell table:number-columns-repeated="4"/>
        </table:table-row>
        <table:table-row table:style-name="ro29">
          <table:table-cell table:style-name="ce318" office:value-type="string">
            <text:p>Horaires de l'école <text:span text:style-name="T8">(format hh:mm)</text:span>:</text:p>
          </table:table-cell>
          <table:table-cell table:number-columns-repeated="4"/>
        </table:table-row>
        <table:table-row table:style-name="ro12">
          <table:table-cell office:value-type="string">
            <text:p>Heure de début du matin :</text:p>
          </table:table-cell>
          <table:table-cell table:style-name="ce322" office:value-type="time" office:time-value="PT08H30M00S">
            <text:p>08:30</text:p>
          </table:table-cell>
          <table:table-cell table:style-name="ce325" office:value-type="string" table:number-columns-spanned="1" table:number-rows-spanned="2">
            <text:p>Amplitude de 3h</text:p>
          </table:table-cell>
          <table:table-cell table:number-columns-repeated="2"/>
        </table:table-row>
        <table:table-row table:style-name="ro12">
          <table:table-cell office:value-type="string">
            <text:p>Heure de fin du matin :</text:p>
          </table:table-cell>
          <table:table-cell table:style-name="ce263" table:formula="of:=[.B13]+TIMEVALUE(&quot;3:00&quot;)" office:value-type="time" office:time-value="PT11H30M00S">
            <text:p>11:30</text:p>
          </table:table-cell>
          <table:covered-table-cell/>
          <table:table-cell table:number-columns-repeated="2"/>
        </table:table-row>
        <table:table-row table:style-name="ro12">
          <table:table-cell office:value-type="string">
            <text:p>Heure de début de l'après-midi :</text:p>
          </table:table-cell>
          <table:table-cell table:style-name="ce322" office:value-type="time" office:time-value="PT14H00M00S">
            <text:p>14:00</text:p>
          </table:table-cell>
          <table:table-cell table:style-name="ce325" office:value-type="string" table:number-columns-spanned="1" table:number-rows-spanned="2">
            <text:p>Amplitude de 3h</text:p>
          </table:table-cell>
          <table:table-cell table:number-columns-repeated="2"/>
        </table:table-row>
        <table:table-row table:style-name="ro12">
          <table:table-cell office:value-type="string">
            <text:p>Heure de fin de l'après-midi :</text:p>
          </table:table-cell>
          <table:table-cell table:style-name="ce263" table:formula="of:=[.B15]+TIMEVALUE(&quot;3:00&quot;)" office:value-type="time" office:time-value="PT17H00M00S">
            <text:p>17:00</text:p>
          </table:table-cell>
          <table:covered-table-cell/>
          <table:table-cell table:number-columns-repeated="2"/>
        </table:table-row>
        <table:table-row table:style-name="ro12">
          <table:table-cell table:style-name="Default"/>
          <table:table-cell table:number-columns-repeated="4"/>
        </table:table-row>
        <table:table-row table:style-name="ro12">
          <table:table-cell office:value-type="string">
            <text:p>Heure récréation du matin :</text:p>
          </table:table-cell>
          <table:table-cell table:style-name="ce322" office:value-type="time" office:time-value="PT10H15M00S">
            <text:p>10:15</text:p>
          </table:table-cell>
          <table:table-cell table:number-columns-repeated="3"/>
        </table:table-row>
        <table:table-row table:style-name="ro12">
          <table:table-cell office:value-type="string">
            <text:p>Heure récréation de l'après-midi :</text:p>
          </table:table-cell>
          <table:table-cell table:style-name="ce322" office:value-type="time" office:time-value="PT15H30M00S">
            <text:p>15:30</text:p>
          </table:table-cell>
          <table:table-cell table:number-columns-repeated="3"/>
        </table:table-row>
        <table:table-row table:style-name="ro12">
          <table:table-cell office:value-type="string">
            <text:p>Durée de la récréation :</text:p>
          </table:table-cell>
          <table:table-cell table:style-name="ce263" office:value-type="time" office:time-value="PT00H15M00S">
            <text:p>00:15</text:p>
          </table:table-cell>
          <table:table-cell table:number-columns-repeated="3"/>
        </table:table-row>
        <table:table-row table:style-name="ro12">
          <table:table-cell office:value-type="string">
            <text:p>Placement automatique des plages de récréation :</text:p>
          </table:table-cell>
          <table:table-cell table:style-name="ce323" table:content-validation-name="val2" office:value-type="string">
            <text:p>Non</text:p>
          </table:table-cell>
          <table:table-cell table:number-columns-repeated="3"/>
        </table:table-row>
        <table:table-row table:style-name="ro12">
          <table:table-cell table:style-name="Default"/>
          <table:table-cell table:number-columns-repeated="4"/>
        </table:table-row>
        <table:table-row table:style-name="ro15">
          <table:table-cell table:style-name="ce318" office:value-type="string">
            <text:p>Légende :</text:p>
          </table:table-cell>
          <table:table-cell table:number-columns-repeated="4"/>
        </table:table-row>
      </table:table>
      <table:table table:name="EdT_Vide" table:style-name="ta1" table:print-ranges="EdT_Vide.A1:EdT_Vide.M76">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52" table:default-cell-style-name="ce10"/>
        <table:table-column table:style-name="co6" table:default-cell-style-name="ce25"/>
        <table:table-column table:style-name="co6" table:default-cell-style-name="ce41"/>
        <table:table-column table:style-name="co53" table:default-cell-style-name="ce52"/>
        <table:table-column table:style-name="co6" table:default-cell-style-name="ce25"/>
        <table:table-column table:style-name="co6" table:default-cell-style-name="ce41"/>
        <table:table-column table:style-name="co53" table:default-cell-style-name="ce52"/>
        <table:table-column table:style-name="co6" table:default-cell-style-name="ce25"/>
        <table:table-column table:style-name="co6" table:default-cell-style-name="ce41"/>
        <table:table-column table:style-name="co53" table:default-cell-style-name="ce52"/>
        <table:table-column table:style-name="co6" table:default-cell-style-name="ce25"/>
        <table:table-column table:style-name="co6" table:default-cell-style-name="ce41"/>
        <table:table-column table:style-name="co53" table:default-cell-style-name="ce52"/>
        <table:table-row table:style-name="ro4">
          <table:table-cell table:style-name="ce7" table:content-validation-name="val1"/>
          <table:table-cell table:style-name="ce22" table:content-validation-name="val1" office:value-type="string" table:number-columns-spanned="3" table:number-rows-spanned="1">
            <text:p>Lundi</text:p>
          </table:table-cell>
          <table:covered-table-cell table:style-name="ce38" table:content-validation-name="val1"/>
          <table:covered-table-cell table:style-name="ce49" table:content-validation-name="val1"/>
          <table:table-cell table:style-name="ce59" table:content-validation-name="val1" office:value-type="string" table:number-columns-spanned="3" table:number-rows-spanned="1">
            <text:p>Mardi</text:p>
          </table:table-cell>
          <table:covered-table-cell table:style-name="ce61" table:content-validation-name="val1"/>
          <table:covered-table-cell table:style-name="ce49" table:content-validation-name="val1"/>
          <table:table-cell table:style-name="ce59" table:content-validation-name="val1" office:value-type="string" table:number-columns-spanned="3" table:number-rows-spanned="1">
            <text:p>Jeudi</text:p>
          </table:table-cell>
          <table:covered-table-cell table:style-name="ce61" table:content-validation-name="val1"/>
          <table:covered-table-cell table:style-name="ce59" table:content-validation-name="val1"/>
          <table:table-cell table:style-name="ce59" table:content-validation-name="val1" office:value-type="string" table:number-columns-spanned="3" table:number-rows-spanned="1">
            <text:p>Vendredi</text:p>
          </table:table-cell>
          <table:covered-table-cell table:style-name="ce61" table:content-validation-name="val1"/>
          <table:covered-table-cell table:style-name="ce59" table:content-validation-name="val1"/>
        </table:table-row>
        <table:table-row table:style-name="ro5">
          <table:table-cell table:style-name="ce8" table:content-validation-name="val1"/>
          <table:table-cell table:style-name="ce23" table:content-validation-name="val1" office:value-type="string">
            <text:p>Cm2</text:p>
          </table:table-cell>
          <table:table-cell table:style-name="ce39" table:content-validation-name="val1" office:value-type="string">
            <text:p>Oc</text:p>
          </table:table-cell>
          <table:table-cell table:style-name="ce50" table:content-validation-name="val1" office:value-type="string">
            <text:p>Divers</text:p>
          </table:table-cell>
          <table:table-cell table:style-name="ce23" table:content-validation-name="val1" table:formula="of:=[.B2]" office:value-type="string" office:string-value="Cm2">
            <text:p>Cm2</text:p>
          </table:table-cell>
          <table:table-cell table:style-name="ce39" table:content-validation-name="val1" table:formula="of:=[.C2]" office:value-type="string" office:string-value="Oc">
            <text:p>Oc</text:p>
          </table:table-cell>
          <table:table-cell table:style-name="ce66" table:content-validation-name="val1" table:formula="of:=[.D2]" office:value-type="string" office:string-value="Divers">
            <text:p>Divers</text:p>
          </table:table-cell>
          <table:table-cell table:style-name="ce23" table:content-validation-name="val1" table:formula="of:=[.B2]" office:value-type="string" office:string-value="Cm2">
            <text:p>Cm2</text:p>
          </table:table-cell>
          <table:table-cell table:style-name="ce39" table:content-validation-name="val1" table:formula="of:=[.C2]" office:value-type="string" office:string-value="Oc">
            <text:p>Oc</text:p>
          </table:table-cell>
          <table:table-cell table:style-name="ce66" table:content-validation-name="val1" table:formula="of:=[.D2]" office:value-type="string" office:string-value="Divers">
            <text:p>Divers</text:p>
          </table:table-cell>
          <table:table-cell table:style-name="ce23" table:content-validation-name="val1" table:formula="of:=[.B2]" office:value-type="string" office:string-value="Cm2">
            <text:p>Cm2</text:p>
          </table:table-cell>
          <table:table-cell table:style-name="ce39" table:content-validation-name="val1" table:formula="of:=[.C2]" office:value-type="string" office:string-value="Oc">
            <text:p>Oc</text:p>
          </table:table-cell>
          <table:table-cell table:style-name="ce66" table:content-validation-name="val1" table:formula="of:=[.D2]" office:value-type="string" office:string-value="Divers">
            <text:p>Divers</text:p>
          </table:table-cell>
        </table:table-row>
        <table:table-row table:style-name="ro7">
          <table:table-cell table:style-name="ce9" table:content-validation-name="val1" office:value-type="string" table:number-columns-spanned="1" table:number-rows-spanned="2">
            <text:p>8h30</text:p>
          </table:table-cell>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row>
        <table:table-row table:style-name="ro7">
          <table:covered-table-cell table:content-validation-name="val1"/>
          <table:table-cell table:number-columns-repeated="12"/>
        </table:table-row>
        <table:table-row table:style-name="ro7">
          <table:table-cell table:content-validation-name="val1"/>
          <table:table-cell table:number-columns-repeated="12"/>
        </table:table-row>
        <table:table-row table:style-name="ro7">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row>
        <table:table-row table:style-name="ro7" table:number-rows-repeated="2">
          <table:table-cell table:content-validation-name="val1"/>
          <table:table-cell table:number-columns-repeated="12"/>
        </table:table-row>
        <table:table-row table:style-name="ro7">
          <table:table-cell table:style-name="ce12" table:content-validation-name="val1" office:value-type="string" table:number-columns-spanned="1" table:number-rows-spanned="2">
            <text:p>9h</text:p>
          </table:table-cell>
          <table:table-cell table:style-name="ce27"/>
          <table:table-cell table:style-name="ce43"/>
          <table:table-cell table:style-name="ce54"/>
          <table:table-cell table:style-name="ce27"/>
          <table:table-cell table:style-name="ce43"/>
          <table:table-cell table:style-name="ce54"/>
          <table:table-cell table:style-name="ce27"/>
          <table:table-cell table:style-name="ce43"/>
          <table:table-cell table:style-name="ce54"/>
          <table:table-cell table:style-name="ce27"/>
          <table:table-cell table:style-name="ce43"/>
          <table:table-cell table:style-name="ce54"/>
        </table:table-row>
        <table:table-row table:style-name="ro7">
          <table:covered-table-cell table:content-validation-name="val1"/>
          <table:table-cell table:number-columns-repeated="12"/>
        </table:table-row>
        <table:table-row table:style-name="ro7">
          <table:table-cell table:content-validation-name="val1"/>
          <table:table-cell table:number-columns-repeated="12"/>
        </table:table-row>
        <table:table-row table:style-name="ro7">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row>
        <table:table-row table:style-name="ro7" table:number-rows-repeated="2">
          <table:table-cell table:content-validation-name="val1"/>
          <table:table-cell table:number-columns-repeated="12"/>
        </table:table-row>
        <table:table-row table:style-name="ro7">
          <table:table-cell table:style-name="ce9" table:content-validation-name="val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row>
        <table:table-row table:style-name="ro7" table:number-rows-repeated="2">
          <table:table-cell table:content-validation-name="val1"/>
          <table:table-cell table:number-columns-repeated="12"/>
        </table:table-row>
        <table:table-row table:style-name="ro7">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row>
        <table:table-row table:style-name="ro7" table:number-rows-repeated="2">
          <table:table-cell table:content-validation-name="val1"/>
          <table:table-cell table:number-columns-repeated="12"/>
        </table:table-row>
        <table:table-row table:style-name="ro7">
          <table:table-cell table:style-name="ce12" table:content-validation-name="val1" office:value-type="string" table:number-columns-spanned="1" table:number-rows-spanned="2">
            <text:p>10h</text:p>
          </table:table-cell>
          <table:table-cell table:style-name="ce27"/>
          <table:table-cell table:style-name="ce43"/>
          <table:table-cell table:style-name="ce54"/>
          <table:table-cell table:style-name="ce27"/>
          <table:table-cell table:style-name="ce43"/>
          <table:table-cell table:style-name="ce54"/>
          <table:table-cell table:style-name="ce27"/>
          <table:table-cell table:style-name="ce43"/>
          <table:table-cell table:style-name="ce54"/>
          <table:table-cell table:style-name="ce27"/>
          <table:table-cell table:style-name="ce43"/>
          <table:table-cell table:style-name="ce54"/>
        </table:table-row>
        <table:table-row table:style-name="ro7">
          <table:covered-table-cell table:content-validation-name="val1"/>
          <table:table-cell table:number-columns-repeated="12"/>
        </table:table-row>
        <table:table-row table:style-name="ro7">
          <table:table-cell table:content-validation-name="val1"/>
          <table:table-cell table:number-columns-repeated="12"/>
        </table:table-row>
        <table:table-row table:style-name="ro7">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row>
        <table:table-row table:style-name="ro7" table:number-rows-repeated="2">
          <table:table-cell table:content-validation-name="val1"/>
          <table:table-cell table:number-columns-repeated="12"/>
        </table:table-row>
        <table:table-row table:style-name="ro7">
          <table:table-cell table:style-name="ce9" table:content-validation-name="val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row>
        <table:table-row table:style-name="ro7" table:number-rows-repeated="2">
          <table:table-cell table:content-validation-name="val1"/>
          <table:table-cell table:number-columns-repeated="12"/>
        </table:table-row>
        <table:table-row table:style-name="ro7">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row>
        <table:table-row table:style-name="ro7" table:number-rows-repeated="2">
          <table:table-cell table:content-validation-name="val1"/>
          <table:table-cell table:number-columns-repeated="12"/>
        </table:table-row>
        <table:table-row table:style-name="ro7">
          <table:table-cell table:style-name="ce12" table:content-validation-name="val1" office:value-type="string" table:number-columns-spanned="1" table:number-rows-spanned="2">
            <text:p>11h</text:p>
          </table:table-cell>
          <table:table-cell table:style-name="ce27"/>
          <table:table-cell table:style-name="ce43"/>
          <table:table-cell table:style-name="ce54"/>
          <table:table-cell table:style-name="ce27"/>
          <table:table-cell table:style-name="ce43"/>
          <table:table-cell table:style-name="ce54"/>
          <table:table-cell table:style-name="ce27"/>
          <table:table-cell table:style-name="ce43"/>
          <table:table-cell table:style-name="ce54"/>
          <table:table-cell table:style-name="ce27"/>
          <table:table-cell table:style-name="ce43"/>
          <table:table-cell table:style-name="ce54"/>
        </table:table-row>
        <table:table-row table:style-name="ro7">
          <table:covered-table-cell table:content-validation-name="val1"/>
          <table:table-cell table:number-columns-repeated="12"/>
        </table:table-row>
        <table:table-row table:style-name="ro7">
          <table:table-cell table:content-validation-name="val1"/>
          <table:table-cell table:number-columns-repeated="12"/>
        </table:table-row>
        <table:table-row table:style-name="ro7">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row>
        <table:table-row table:style-name="ro7">
          <table:table-cell table:content-validation-name="val1"/>
          <table:table-cell table:number-columns-repeated="12"/>
        </table:table-row>
        <table:table-row table:style-name="ro7">
          <table:table-cell table:style-name="ce13" table:content-validation-name="val1"/>
          <table:table-cell table:style-name="ce28"/>
          <table:table-cell table:style-name="ce44"/>
          <table:table-cell table:style-name="ce55"/>
          <table:table-cell table:style-name="ce28"/>
          <table:table-cell table:style-name="ce44"/>
          <table:table-cell table:style-name="ce55"/>
          <table:table-cell table:style-name="ce28"/>
          <table:table-cell table:style-name="ce44"/>
          <table:table-cell table:style-name="ce55"/>
          <table:table-cell table:style-name="ce28"/>
          <table:table-cell table:style-name="ce44"/>
          <table:table-cell table:style-name="ce55"/>
        </table:table-row>
        <table:table-row table:style-name="ro9">
          <table:table-cell table:style-name="ce14" table:content-validation-name="val1">
            <draw:frame table:end-cell-address="EdT_Vide.A40" table:end-x="1.172cm" table:end-y="0.065cm" draw:z-index="0" draw:style-name="gr32" draw:text-style-name="P30" svg:width="1.034cm" svg:height="0.356cm" svg:x="0.138cm" svg:y="0.107cm">
              <draw:text-box>
                <text:p text:style-name="P1"><text:span text:style-name="T10">11h30</text:span></text:p>
              </draw:text-box>
            </draw:frame>
          </table:table-cell>
          <table:table-cell table:style-name="ce29" office:value-type="string" table:number-columns-spanned="12" table:number-rows-spanned="2">
            <text:p>Repas – Midi</text:p>
          </table:table-cell>
          <table:covered-table-cell table:style-name="ce45" table:content-validation-name="val1"/>
          <table:covered-table-cell table:style-name="ce56" table:content-validation-name="val1"/>
          <table:covered-table-cell table:style-name="ce60" table:content-validation-name="val1"/>
          <table:covered-table-cell table:style-name="ce45" table:content-validation-name="val1"/>
          <table:covered-table-cell table:style-name="ce56" table:content-validation-name="val1"/>
          <table:covered-table-cell table:style-name="ce60" table:content-validation-name="val1"/>
          <table:covered-table-cell table:style-name="ce45" table:content-validation-name="val1"/>
          <table:covered-table-cell table:style-name="ce56" table:content-validation-name="val1"/>
          <table:covered-table-cell table:style-name="ce60" table:content-validation-name="val1"/>
          <table:covered-table-cell table:style-name="ce45" table:content-validation-name="val1"/>
          <table:covered-table-cell table:style-name="ce56" table:content-validation-name="val1"/>
        </table:table-row>
        <table:table-row table:style-name="ro9">
          <table:table-cell table:style-name="ce14" table:content-validation-name="val1"/>
          <table:covered-table-cell table:style-name="ce30"/>
          <table:covered-table-cell table:style-name="ce46"/>
          <table:covered-table-cell table:style-name="ce57"/>
          <table:covered-table-cell table:style-name="ce30"/>
          <table:covered-table-cell table:style-name="ce62"/>
          <table:covered-table-cell table:style-name="ce57"/>
          <table:covered-table-cell table:style-name="ce30"/>
          <table:covered-table-cell table:style-name="ce62"/>
          <table:covered-table-cell table:style-name="ce57"/>
          <table:covered-table-cell table:style-name="ce30"/>
          <table:covered-table-cell table:style-name="ce62"/>
          <table:covered-table-cell table:style-name="ce57"/>
        </table:table-row>
        <table:table-row table:style-name="ro7">
          <table:table-cell table:style-name="ce15" table:content-validation-name="val1" office:value-type="string" table:number-columns-spanned="1" table:number-rows-spanned="2">
            <text:p>14h</text:p>
          </table:table-cell>
          <table:table-cell table:style-name="ce31"/>
          <table:table-cell table:style-name="ce47"/>
          <table:table-cell table:style-name="ce58"/>
          <table:table-cell table:style-name="ce31"/>
          <table:table-cell table:style-name="ce47"/>
          <table:table-cell table:style-name="ce58"/>
          <table:table-cell table:style-name="ce31"/>
          <table:table-cell table:style-name="ce47"/>
          <table:table-cell table:style-name="ce58"/>
          <table:table-cell table:style-name="ce31"/>
          <table:table-cell table:style-name="ce47"/>
          <table:table-cell table:style-name="ce58"/>
        </table:table-row>
        <table:table-row table:style-name="ro7">
          <table:covered-table-cell table:content-validation-name="val1"/>
          <table:table-cell table:number-columns-repeated="12"/>
        </table:table-row>
        <table:table-row table:style-name="ro7">
          <table:table-cell table:content-validation-name="val1"/>
          <table:table-cell table:number-columns-repeated="12"/>
        </table:table-row>
        <table:table-row table:style-name="ro7">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row>
        <table:table-row table:style-name="ro7" table:number-rows-repeated="2">
          <table:table-cell table:content-validation-name="val1"/>
          <table:table-cell table:number-columns-repeated="12"/>
        </table:table-row>
        <table:table-row table:style-name="ro7">
          <table:table-cell table:style-name="ce9" table:content-validation-name="val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row>
        <table:table-row table:style-name="ro7" table:number-rows-repeated="2">
          <table:table-cell table:content-validation-name="val1"/>
          <table:table-cell table:number-columns-repeated="12"/>
        </table:table-row>
        <table:table-row table:style-name="ro7">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row>
        <table:table-row table:style-name="ro7" table:number-rows-repeated="2">
          <table:table-cell table:content-validation-name="val1"/>
          <table:table-cell table:number-columns-repeated="12"/>
        </table:table-row>
        <table:table-row table:style-name="ro7">
          <table:table-cell table:style-name="ce15" table:content-validation-name="val1" office:value-type="string" table:number-columns-spanned="1" table:number-rows-spanned="2">
            <text:p>15h</text:p>
          </table:table-cell>
          <table:table-cell table:style-name="ce31"/>
          <table:table-cell table:style-name="ce47"/>
          <table:table-cell table:style-name="ce58"/>
          <table:table-cell table:style-name="ce31"/>
          <table:table-cell table:style-name="ce47"/>
          <table:table-cell table:style-name="ce58"/>
          <table:table-cell table:style-name="ce31"/>
          <table:table-cell table:style-name="ce47"/>
          <table:table-cell table:style-name="ce58"/>
          <table:table-cell table:style-name="ce31"/>
          <table:table-cell table:style-name="ce47"/>
          <table:table-cell table:style-name="ce58"/>
        </table:table-row>
        <table:table-row table:style-name="ro7">
          <table:covered-table-cell table:content-validation-name="val1"/>
          <table:table-cell table:number-columns-repeated="12"/>
        </table:table-row>
        <table:table-row table:style-name="ro7">
          <table:table-cell table:content-validation-name="val1"/>
          <table:table-cell table:number-columns-repeated="12"/>
        </table:table-row>
        <table:table-row table:style-name="ro7">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row>
        <table:table-row table:style-name="ro7" table:number-rows-repeated="2">
          <table:table-cell table:content-validation-name="val1"/>
          <table:table-cell table:number-columns-repeated="12"/>
        </table:table-row>
        <table:table-row table:style-name="ro7">
          <table:table-cell table:style-name="ce9" table:content-validation-name="val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row>
        <table:table-row table:style-name="ro7" table:number-rows-repeated="2">
          <table:table-cell table:content-validation-name="val1"/>
          <table:table-cell table:number-columns-repeated="12"/>
        </table:table-row>
        <table:table-row table:style-name="ro7">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row>
        <table:table-row table:style-name="ro7" table:number-rows-repeated="2">
          <table:table-cell table:content-validation-name="val1"/>
          <table:table-cell table:number-columns-repeated="12"/>
        </table:table-row>
        <table:table-row table:style-name="ro7">
          <table:table-cell table:style-name="ce15" table:content-validation-name="val1" office:value-type="string" table:number-columns-spanned="1" table:number-rows-spanned="2">
            <text:p>16h</text:p>
          </table:table-cell>
          <table:table-cell table:style-name="ce31"/>
          <table:table-cell table:style-name="ce47"/>
          <table:table-cell table:style-name="ce58"/>
          <table:table-cell table:style-name="ce31"/>
          <table:table-cell table:style-name="ce47"/>
          <table:table-cell table:style-name="ce58"/>
          <table:table-cell table:style-name="ce31"/>
          <table:table-cell table:style-name="ce47"/>
          <table:table-cell table:style-name="ce58"/>
          <table:table-cell table:style-name="ce31"/>
          <table:table-cell table:style-name="ce47"/>
          <table:table-cell table:style-name="ce58"/>
        </table:table-row>
        <table:table-row table:style-name="ro7">
          <table:covered-table-cell table:content-validation-name="val1"/>
          <table:table-cell table:number-columns-repeated="12"/>
        </table:table-row>
        <table:table-row table:style-name="ro7">
          <table:table-cell table:content-validation-name="val1"/>
          <table:table-cell table:number-columns-repeated="12"/>
        </table:table-row>
        <table:table-row table:style-name="ro7">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row>
        <table:table-row table:style-name="ro7" table:number-rows-repeated="2">
          <table:table-cell table:content-validation-name="val1"/>
          <table:table-cell table:number-columns-repeated="12"/>
        </table:table-row>
        <table:table-row table:style-name="ro7">
          <table:table-cell table:style-name="ce9" table:content-validation-name="val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cell table:style-name="ce24"/>
          <table:table-cell table:style-name="ce40"/>
          <table:table-cell table:style-name="ce51"/>
        </table:table-row>
        <table:table-row table:style-name="ro7" table:number-rows-repeated="2">
          <table:table-cell table:content-validation-name="val1"/>
          <table:table-cell table:number-columns-repeated="12"/>
        </table:table-row>
        <table:table-row table:style-name="ro7">
          <table:table-cell table:style-name="ce11" table:content-validation-name="val1"/>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cell table:style-name="ce26"/>
          <table:table-cell table:style-name="ce42"/>
          <table:table-cell table:style-name="ce53"/>
        </table:table-row>
        <table:table-row table:style-name="ro7">
          <table:table-cell table:content-validation-name="val1"/>
          <table:table-cell table:number-columns-repeated="12"/>
        </table:table-row>
        <table:table-row table:style-name="ro7">
          <table:table-cell table:style-name="ce13" table:content-validation-name="val1"/>
          <table:table-cell table:style-name="ce28"/>
          <table:table-cell table:style-name="ce44"/>
          <table:table-cell table:style-name="ce55"/>
          <table:table-cell table:style-name="ce28"/>
          <table:table-cell table:style-name="ce44"/>
          <table:table-cell table:style-name="ce55"/>
          <table:table-cell table:style-name="ce28"/>
          <table:table-cell table:style-name="ce44"/>
          <table:table-cell table:style-name="ce55"/>
          <table:table-cell table:style-name="ce28"/>
          <table:table-cell table:style-name="ce44"/>
          <table:table-cell table:style-name="ce55"/>
        </table:table-row>
        <table:table-row table:style-name="ro7">
          <table:table-cell table:style-name="ce16" table:content-validation-name="val1">
            <draw:frame table:end-cell-address="EdT_Vide.A77" table:end-x="1.139cm" table:end-y="0.41cm" draw:z-index="1" draw:style-name="gr33" draw:text-style-name="P30" svg:width="1.034cm" svg:height="0.356cm" svg:x="0.105cm" svg:y="0.054cm">
              <draw:text-box>
                <text:p text:style-name="P1"><text:span text:style-name="T10">17h00</text:span></text:p>
              </draw:text-box>
            </draw:frame>
          </table:table-cell>
          <table:table-cell table:style-name="ce32" table:content-validation-name="val1"/>
          <table:table-cell table:style-name="ce48" table:content-validation-name="val1"/>
          <table:table-cell table:style-name="ce32" table:content-validation-name="val1" table:number-columns-repeated="4"/>
          <table:table-cell table:style-name="ce48" table:content-validation-name="val1"/>
          <table:table-cell table:style-name="ce32" table:content-validation-name="val1" table:number-columns-repeated="5"/>
        </table:table-row>
      </table:table>
      <table:named-expressions>
        <table:named-range table:name="Disciplines" table:base-cell-address="$Horaires_IO_2008.$A$42" table:cell-range-address="$Dom_Discip.$A$15:.$A$47"/>
        <table:named-range table:name="Repas_Midi" table:base-cell-address="$EdT_Classe.$M$56" table:cell-range-address="$EdT_Classe.$B$39:.$M$39"/>
      </table:named-expressions>
      <table:database-ranges>
        <table:database-range table:target-range-address="Dom_Discip.A14:Dom_Discip.D47">
          <table:sort>
            <table:sort-by table:field-number="3" table:data-type="automatic"/>
            <table:sort-by table:field-number="1"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integer-digits="1" number:grouping="true" number:display-factor="1000"/>
    </number:number-style>
    <number:number-style style:name="N149">
      <number:text>($</number:text>
      <number:number number:decimal-places="0" number:min-integer-digits="1" number:grouping="true"/>
      <number:text>)</number:text>
      <style:map style:condition="value()&gt;=0" style:apply-style-name="N149P0"/>
    </number:number-style>
    <number:number-style style:name="N150P0" style:volatile="true">
      <number:text>$</number:text>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2P0" style:volatile="true">
      <number:text>$</number:text>
      <number:number number:decimal-places="2" number:min-integer-digits="1" number:grouping="true" number:display-factor="1000"/>
    </number:number-style>
    <number:number-style style:name="N152">
      <number:text>($</number:text>
      <number:number number:decimal-places="2" number:min-integer-digits="1" number:grouping="true"/>
      <number:text>)</number:text>
      <style:map style:condition="value()&gt;=0" style:apply-style-name="N152P0"/>
    </number:number-style>
    <number:number-style style:name="N153P0" style:volatile="true">
      <number:text>$</number:text>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text>)</number:text>
      <style:map style:condition="value()&gt;=0" style:apply-style-name="N153P0"/>
    </number:number-style>
    <number:number-style style:name="N157P0" style:volatile="true">
      <number:text> $</number:text>
      <number:number number:decimal-places="0" number:min-integer-digits="1" number:grouping="true" number:display-factor="1000"/>
    </number:number-style>
    <number:number-style style:name="N157P1" style:volatile="true">
      <number:text> $(</number:text>
      <number:number number:decimal-places="0" number:min-integer-digits="1" number:grouping="true"/>
      <number:text>)</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0" number:min-integer-digits="1" number:grouping="true" number:display-factor="1000"/>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display-factor="1000"/>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display-factor="1000"/>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number:min-integer-digits="1" number:grouping="true" number:display-factor="1000"/>
    </number:number-style>
    <number:number-style style:name="N169P1" style:volatile="true">
      <number:text> (</number:text>
      <number:number number:decimal-places="2" number:min-integer-digits="1" number:grouping="true"/>
      <number:text>)</number:text>
    </number:number-style>
    <number:number-style style:name="N169P2" style:volatile="true">
      <number:text> -</number:text>
      <number:number number:decimal-places="0" number:min-integer-digits="0" number:display-factor="1000"/>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1P0" style:volatile="true">
      <number:hours/>
      <number:text>:</number:text>
      <number:minutes number:style="long"/>
    </number:time-style>
    <number:text-style style:name="N171">
      <number:text-content/>
      <style:map style:condition="value()&gt;=0" style:apply-style-name="N171P0"/>
    </number:text-style>
    <number:time-style style:name="N172" number:truncate-on-overflow="false">
      <number:hours/>
      <number:text>:</number:text>
      <number:minutes number:style="long"/>
    </number:time-style>
    <number:time-style style:name="N173P0" style:volatile="true" number:truncate-on-overflow="false">
      <number:hours/>
      <number:text>:</number:text>
      <number:minutes number:style="long"/>
    </number:time-style>
    <number:text-style style:name="N173">
      <number:text-content/>
      <style:map style:condition="value()&gt;=0" style:apply-style-name="N173P0"/>
    </number:text-style>
    <number:time-style style:name="N175P0" style:volatile="true" number:truncate-on-overflow="false">
      <number:minutes number:style="long"/>
    </number:time-style>
    <number:text-style style:name="N175">
      <number:text-content/>
      <style:map style:condition="value()&gt;=0" style:apply-style-name="N175P0"/>
    </number:text-style>
    <number:time-style style:name="N176P0" style:volatile="true" number:truncate-on-overflow="false">
      <number:minutes number:style="long"/>
    </number:time-style>
    <number:text-style style:name="N176">
      <number:text-content/>
      <number:text> &amp;  min</number:text>
      <style:map style:condition="value()&gt;=0" style:apply-style-name="N176P0"/>
    </number:text-style>
    <number:time-style style:name="N178P0" style:volatile="true" number:truncate-on-overflow="false">
      <number:minutes number:style="long"/>
      <number:text>  min</number:text>
    </number:time-style>
    <number:text-style style:name="N178" number:title="Nombre de minutes">
      <number:text-content/>
      <style:map style:condition="value()&gt;=0" style:apply-style-name="N178P0"/>
    </number:text-style>
    <number:number-style style:name="N180P0" style:volatile="true">
      <number:text/>
    </number:number-style>
    <number:number-style style:name="N180P1" style:volatile="true">
      <number:text/>
    </number:number-style>
    <number:number-style style:name="N180P2" style:volatile="true">
      <number:text/>
    </number:number-style>
    <number:text-style style:name="N180">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integer-digits="1"/>
    </number:number-style>
    <number:number-style style:name="N181">
      <style:text-properties fo:color="#ff0000"/>
      <number:text>-</number:text>
      <number:number number:decimal-places="0" number:min-integer-digits="1"/>
      <style:map style:condition="value()&gt;=0" style:apply-style-name="N181P0"/>
    </number:number-style>
    <number:time-style style:name="N182" number:truncate-on-overflow="false">
      <number:hours number:style="long"/>
      <number:text>:</number:text>
      <number:minutes number:style="long"/>
    </number:time-style>
    <number:time-style style:name="N183">
      <number:hours number:style="long"/>
      <number:text>h</number:text>
      <number:minutes number:style="long"/>
    </number:time-style>
    <number:time-style style:name="N184">
      <number:hours/>
      <number:text>h</number:text>
      <number:minutes number:style="long"/>
    </number:time-style>
    <number:time-style style:name="N185P0" style:volatile="true" number:truncate-on-overflow="false">
      <number:hours/>
      <number:text>:</number:text>
      <number:minutes number:style="long"/>
    </number:time-style>
    <number:time-style style:name="N185" number:truncate-on-overflow="false">
      <style:text-properties fo:color="#ff0000"/>
      <number:text>-</number:text>
      <number:hours/>
      <number:text>:</number:text>
      <number:minutes number:style="long"/>
      <style:map style:condition="value()&gt;=0" style:apply-style-name="N185P0"/>
    </number:time-style>
    <number:percentage-style style:name="N186">
      <number:number number:decimal-places="1" number:min-integer-digits="1"/>
      <number:text>%</number:text>
    </number:percentage-style>
    <number:number-style style:name="N187">
      <number:number number:decimal-places="3" number:min-integer-digits="1"/>
    </number:number-style>
    <number:number-style style:name="N188">
      <number:number number:decimal-places="1" number:min-integer-digits="1"/>
    </number:number-style>
    <number:number-style style:name="N189">
      <number:number number:decimal-places="4" number:min-integer-digits="1"/>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urée_5f_Inférieure" style:display-name="Durée_Inférieure" style:family="table-cell" style:parent-style-name="Default">
      <style:table-cell-properties fo:background-color="#ffff66" style:text-align-source="fix" style:repeat-content="false" style:vertical-align="middle"/>
      <style:paragraph-properties fo:text-align="center"/>
    </style:style>
    <style:style style:name="Durée_5f_Supérieure" style:display-name="Durée_Supérieure" style:family="table-cell" style:parent-style-name="Default">
      <style:table-cell-properties fo:background-color="#ff8080"/>
    </style:style>
    <style:style style:name="Durée_5f_Valide" style:display-name="Durée_Valide" style:family="table-cell" style:parent-style-name="Default">
      <style:table-cell-properties fo:background-color="#23ff23"/>
      <style:text-properties style:use-window-font-color="true" fo:font-style="normal" fo:font-weight="normal" style:font-style-asian="normal" style:font-weight-asian="normal" style:font-style-complex="normal" style:font-weight-complex="normal"/>
    </style:style>
    <draw:marker draw:name="Extrémité_20_de_20_ligne_20_1" draw:display-name="Extrémité de ligne 1" svg:viewBox="0 0 20 30" svg:d="m10 0-10 30h20z"/>
    <draw:marker draw:name="Extrémité_20_de_20_ligne_20_2" draw:display-name="Extrémité de ligne 2"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449-1008-22-30-29-12-34 12-21 26-449 1012-5 13v8l5 21 12 21 17 13 21 4h903l21-4 21-13 9-21 4-21v-8z"/>
    <draw:marker draw:name="msArrowEnd_20_5" draw:display-name="msArrowEnd 5" svg:viewBox="0 0 210 210" svg:d="m105 0 105 210h-210z"/>
  </office:styles>
  <office:automatic-styles>
    <style:page-layout style:name="Mpm1">
      <style:page-layout-properties fo:page-width="29.699cm" fo:page-height="20.999cm" style:num-format="1" style:print-orientation="landscape" fo:margin-top="0.801cm" fo:margin-bottom="0.801cm" fo:margin-left="1cm" fo:margin-right="0.647cm" style:scale-to-pages="1" style:writing-mode="lr-tb"/>
      <style:header-style>
        <style:header-footer-properties fo:min-height="0.6cm" fo:margin-left="0cm" fo:margin-right="0cm" fo:margin-bottom="0.4cm" style:shadow="none"/>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0.801cm" fo:margin-bottom="0.801cm" fo:margin-left="1cm" fo:margin-right="0.647cm" style:scale-to-pages="1" style:writing-mode="lr-tb"/>
      <style:header-style>
        <style:header-footer-properties fo:min-height="0.6cm" fo:margin-left="0cm" fo:margin-right="0cm" fo:margin-bottom="0.4cm" style:shadow="none"/>
      </style:header-style>
      <style:footer-style>
        <style:header-footer-properties fo:min-height="0.101cm" fo:margin-left="0cm" fo:margin-right="0cm" fo:margin-top="0cm"/>
      </style:footer-style>
    </style:page-layout>
    <style:style style:name="MT1" style:family="text">
      <style:text-properties fo:color="#800000" fo:font-size="14pt" fo:text-shadow="1pt 1pt"/>
    </style:style>
    <style:style style:name="MT2" style:family="text">
      <style:text-properties fo:font-size="12pt"/>
    </style:style>
    <style:style style:name="MT3" style:family="text">
      <style:text-properties fo:font-size="12pt" fo:font-style="italic"/>
    </style:style>
  </office:automatic-styles>
  <office:master-styles>
    <style:master-page style:name="Default" style:page-layout-name="Mpm1">
      <style:header>
        <style:region-left>
          <text:p><text:span text:style-name="MT2">École élémentaire Marie Curie (Lézignan-Corbières)</text:span></text:p>
        </style:region-left>
        <style:region-center>
          <text:p><text:span text:style-name="MT1">Classe Cm2 de Thierry Munoz</text:span></text:p>
        </style:region-center>
        <style:region-right>
          <text:p><text:span text:style-name="MT3">Année scolaire 2009-2010 : 1ère période</text:span></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22">22/08/2011</text:date>, <text:time>23:41:55</text:time></text:p>
        </style:region-right>
      </style:header>
      <style:header-left style:display="false"/>
      <style:footer>
        <text:p>Page <text:page-number>1</text:page-number> / <text:page-count>99</text:page-count></text:p>
      </style:footer>
      <style:footer-left style:display="false"/>
    </style:master-page>
    <style:master-page style:name="Page_20_portrait" style:display-name="Page portrait" style:page-layout-name="Mpm3">
      <style:header>
        <style:region-left>
          <text:p><text:span text:style-name="MT2">École élémentaire Marie Curie (Lézignan-Corbières)</text:span></text:p>
        </style:region-left>
        <style:region-center>
          <text:p><text:span text:style-name="MT1">Classe Cm2 de Thierry Munoz</text:span></text:p>
        </style:region-center>
        <style:region-right>
          <text:p><text:span text:style-name="MT3">Année scolaire 2009-2010 : 1ère période</text:span></text:p>
        </style:region-right>
      </style:header>
      <style:header-left style:display="false"/>
      <style:footer style:display="false">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meta:creation-date>2006-09-24T15:59:20</meta:creation-date>
    <dc:creator>Thierry Munoz</dc:creator>
    <dc:date>2009-08-05T18:38:03.07</dc:date>
    <meta:printed-by>Thierry Munoz</meta:printed-by>
    <meta:print-date>2009-08-02T22:18:40.13</meta:print-date>
    <meta:editing-cycles>1259</meta:editing-cycles>
    <meta:editing-duration>PT188H38M46S</meta:editing-duration>
    <dc:description>Ce classeur a pour but de créer facilement et rapidement un emploi du temps pour une classe de cycle 3 en comptabilisant le volume horaire de chaque matière et discipline afin de voir si cet emploi du temps est conforme aux Instructions Officielles.
On peut prévoir des décloisonnements en constituant 2 groupes.
Chaque ligne correspond à 5 minutes et quand on sélectionne plusieurs lignes, celles-ci fusionnent automatiquement pour y insérer une activité.

Voir la feuille "Notice" pour plus d'explications.</dc:description>
    <dc:subject>Emploi du temps hebdomadaire pour classe de Cycle 3 - Programmes 2008</dc:subject>
    <dc:title>Emploi du temps hebdomadaire pour classe de Cycle 3 - Programmes 2008</dc:title>
    <meta:document-statistic meta:table-count="7" meta:cell-count="575" meta:object-count="13"/>
    <meta:user-defined meta:name="Info 1"/>
    <meta:user-defined meta:name="Info 2"/>
    <meta:user-defined meta:name="Info 3"/>
    <meta:user-defined meta:name="Info 4"/>
  </office:meta>
</office:document-meta>
</file>

<file path=Basic/Standard/EnTetePiedPage.xml><?xml version="1.0" encoding="utf-8"?>
<!DOCTYPE module  PUBLIC '-//OpenOffice.org//DTD OfficeDocument 1.0//EN'  'module.dtd'>
<script:module xmlns:script="http://openoffice.org/2000/script" script:name="EnTetePiedPage" script:language="StarBasic">REM  *****  BASIC  *****
Option Explicit

Dim monDocument as Object, lesFeuilles as Object, maFeuille as Object, feuilleParam as Object
Dim nomStyleMaPage as String, StyleMaPage as Object, StylesPage as Object, enTete as Object
Dim nomEcole as String, ville as String, nomEnseignant as String, niveau as String, anScol as String, periode as String
Dim texteGauche as Object, curseurGauche as Object
Dim texteCentral as Object, curseurCentral as Object
Dim texteDroite as Object, curseurDroite as Object

Sub InsererEnTete
'macro qui permet de mettre en en-tête les différents renseignements
 monDocument=ThisComponent
 lesFeuilles=monDocument.sheets
 maFeuille=lesFeuilles.getByName("Edt_Classe")
 feuilleParam=lesFeuilles.getByName("Paramètres - Options")
 ville=feuilleParam.getCellByPosition(1,4).String
 nomEcole=feuilleParam.getCellByPosition(1,5).String
 nomEnseignant=feuilleParam.getCellByPosition(1,6).String
 niveau=feuilleParam.getCellByPosition(1,7).String
 anScol=feuilleParam.getCellByPosition(1,8).String
 periode=feuilleParam.getCellByPosition(1,9).String
 nomStyleMaPage=maFeuille.PageStyle
 StylesPage=monDocument.StyleFamilies.getByName("PageStyles")
 StyleMaPage=StylesPage.getByName(nomStyleMaPage)
 StyleMaPage.HeaderIsOn=True
 enTete=StyleMaPage.RightPageHeaderContent
 texteGauche=enTete.LeftText
 curseurGauche=texteGauche.createTextCursor
 texteGauche.InsertString(curseurGauche, nomEcole &amp; " (" &amp; ville &amp; ")",true)
 texteCentral=enTete.CenterText
 curseurCentral=texteCentral.createTextCursor
 texteCentral.InsertString(curseurCentral,"Classe " &amp; niveau &amp; " de " &amp; nomEnseignant,true)
 texteDroite=enTete.RightText
 curseurDroite=texteDroite.createTextCursor
 texteDroite.InsertString(curseurDroite, "Année scolaire " &amp; anScol &amp; " : " &amp; periode,true)
 StyleMaPage.RightPageHeaderContent=enTete
End Sub
</script:module>
</file>

<file path=Basic/Standard/Graduation.xml><?xml version="1.0" encoding="utf-8"?>
<!DOCTYPE module  PUBLIC '-//OpenOffice.org//DTD OfficeDocument 1.0//EN'  'module.dtd'>
<script:module xmlns:script="http://openoffice.org/2000/script" script:name="Graduation" script:language="StarBasic">REM  *****  BASIC  *****
Option Explicit

Dim monDocument as Object, lesFeuilles as Object, maFeuille as Object, FeuilleParam as Object
Dim fenetre as Object

Sub GraduerPlanning
'macro qui permet d'échelonner le planning en indiquant une heure de début
'puis de graduer d'heure en heure
 Dim oCellule as Object, oCellule1 as Object, oCellFusion as Object, oLigne as Object
 Dim dblHdepartMatinOld as Double, hDepartMatinOld as Date 'permet de garder une trace des anciens horaires
 Dim dblHdepartApMidiOld as Double, hDepartApMidiOld as Date 'permet de garder une trace des anciens horaires
 Dim dblHdepartRecreMatinOld as Double, hDepartRecreMatinOld as Date 'permet de garder une trace des anciens horaires
 Dim dblHdepartRecreApmidiOld as Double, hDepartRecreApmidiOld as Date 'permet de garder une trace des anciens horaires  
 Dim dblHdepartMatin as Double, hDepartMatin as Date,dblHeureMatin as Double, HeureMatin as Date
 Dim dblHdepartApMidi as Double, hDepartApMidi as Date,dblHeureApMidi as Double, HeureApMidi as Date 
 Dim nomEcole as String, nomVille as String, nomEnseignant as String, niveau as String, anScol as String, periode as String
 Dim recreAuto as String, groupe1 as String, groupe2 as String, col3 as String
 Dim lngNouvHeureDepartMatin as Long, lngNouvHeureDepartApMidi as Long
 Dim lngNouvHeureDepartRecreMatin as Long, lngNouvHeureDepartRecreApMidi as Long 
 Dim n as Integer, lig as Integer
 Dim monDialogue as Object, oDlg as Object
 Dim oBord as New com.sun.star.table.BorderLine 'permet de définir la caractéristique d'une bordure
 Dim lesBords as Object
 Dim bAnnuler as String
 bAnnuler=com.sun.star.ui.dialogs.ExecutableDialogResults.CANCEL 'si appui sur bouton annuler
 Dim hDecalageMatin as Double, hDecalageApMidi as Double
 Dim avance as Object
 Dim minuteDebMatin as String, minuteDebApMidi as String
 ' la cellule indiquant l'heure de départ se trouve en A3
 monDocument=thisComponent
 lesFeuilles=monDocument.Sheets
 maFeuille=lesFeuilles.getByName("Edt_Classe")
 FeuilleParam=lesFeuilles.getByName("Paramètres - Options")
 dblHdepartMatinOld=FeuilleParam.getCellByPosition(1,12).Value 'type Double
 hDepartMatinOld=CDate(dblHdepartMatinOld) 'type Date
 dblHdepartApMidiOld=FeuilleParam.getCellByPosition(1,14).Value 'type Double
 hDepartApMidiOld=CDate(dblHdepartApMidiOld) 'type Date
 dblHdepartRecreMatinOld=FeuilleParam.getCellByPosition(1,17).Value 'type Double
 hDepartRecreMatinOld=CDate(dblHdepartRecreMatinOld) 'type Date
 dblHdepartRecreApmidiOld=FeuilleParam.getCellByPosition(1,18).Value 'type Double
 hDepartRecreApmidiOld=CDate(dblHdepartRecreApmidiOld) 'type Date
 nomVille=FeuilleParam.getCellByPosition(1,4).String
 nomEcole=FeuilleParam.getCellByPosition(1,5).String
 nomEnseignant=FeuilleParam.getCellByPosition(1,6).String
 niveau=FeuilleParam.getCellByPosition(1,7).String
 anScol=FeuilleParam.getCellByPosition(1,8).String
 periode=FeuilleParam.getCellByPosition(1,9).String
 recreAuto=FeuilleParam.getCellByPosition(1,20).String
 groupe1=maFeuille.getCellByPosition(1,1).String
 groupe2=maFeuille.getCellByPosition(2,1).String
 col3=maFeuille.getCellByPosition(3,1).String
 DialogLibraries.LoadLibrary("Standard")'charge la librairie contenant la boite de dialogue
 monDialogue = DialogLibraries.Standard.Dialog2
 oDlg = CreateUnoDialog(monDialogue)'affiche la boite de dialogue 
 'Remplit les champ de la boite de dialogue avec les valeurs sur la feuille "Paramètres - Options"
 oDlg.getControl("hDebMatin").Time=ConvHeureLong(hDepartMatinOld)
 oDlg.getControl("hDebApMidi").Time=ConvHeureLong(hDepartApMidiOld)
 oDlg.getControl("hDebRecreMatin").Time=ConvHeureLong(hDepartRecreMatinOld)
 oDlg.getControl("hDebRecreApmidi").Time=ConvHeureLong(hDepartRecreApmidiOld)
 oDlg.getControl("Ville").Text=nomVille
 oDlg.getControl("NomEcole").Text=nomEcole
 oDlg.getControl("NomEnseignant").Text=nomEnseignant
 oDlg.getControl("Niveau").Text=niveau
 oDlg.getControl("AnScol").Text=anScol
 oDlg.getControl("Periode").Text=periode
 oDlg.getControl("Groupe1").Text=groupe1
 oDlg.getControl("Groupe2").Text=groupe2
 oDlg.getControl("col3").Text=col3
 If recreAuto="Oui" then 'Activation ou pas des données concernant la récréation
 	oDlg.getControl("CheckBoxRecreAuto").State=1
 	oDlg.getControl("hDebRecreMatin").Enable=True
  	oDlg.getControl("hDebRecreApmidi").Enable=True	
  	Else
  	oDlg.getControl("CheckBoxRecreAuto").State=0
 	oDlg.getControl("hDebRecreMatin").Enable=False
  	oDlg.getControl("hDebRecreApmidi").Enable=False	
 End If
 If oDlg.execute=bAnnuler then exit sub ''affiche la boite de dialogue et permet d'annuler si appui sur le bouton "Annuler"
 lngNouvHeureDepartMatin= oDlg.getControl("hDebMatin").Time 'Récupération de la nouvelle heure de début du matin
 lngNouvHeureDepartApMidi= oDlg.getControl("hDebApMidi").Time 'Récupération de la nouvelle heure de début de l'après-midi
 FeuilleParam.getCellByPosition(1,12).Value=timeValue(ConvHeure(lngNouvHeureDepartMatin)) 'Inscrit la nouvelle heure de début du matin dans la feuille de paramètrage
 FeuilleParam.getCellByPosition(1,14).Value=timeValue(ConvHeure(lngNouvHeureDepartApMidi)) 'Inscrit la nouvelle heure de début de l'après-midi dans la feuille de paramètrage
 lngNouvHeureDepartRecreMatin= oDlg.getControl("hDebRecreMatin").Time 'Récupération de la nouvelle heure de début du matin
 lngNouvHeureDepartRecreApMidi= oDlg.getControl("hDebRecreApmidi").Time 'Récupération de la nouvelle heure de début de l'après-midi
 FeuilleParam.getCellByPosition(1,17).Value=timeValue(ConvHeure(lngNouvHeureDepartRecreMatin)) 'Inscrit la nouvelle heure de début du matin dans la feuille de paramètrage
 FeuilleParam.getCellByPosition(1,18).Value=timeValue(ConvHeure(lngNouvHeureDepartRecreApMidi)) 'Inscrit la nouvelle heure de début de l'après-midi dans la feuille de paramètrage
 'Inscrit les différents champ de texte dans la feuille de paramètrage
 FeuilleParam.getCellByPosition(1,4).String=oDlg.getControl("Ville").Text
 FeuilleParam.getCellByPosition(1,5).String=oDlg.getControl("NomEcole").Text
 FeuilleParam.getCellByPosition(1,6).String=oDlg.getControl("NomEnseignant").Text
 FeuilleParam.getCellByPosition(1,7).String=oDlg.getControl("Niveau").Text
 FeuilleParam.getCellByPosition(1,8).String=oDlg.getControl("AnScol").Text
 FeuilleParam.getCellByPosition(1,9).String=oDlg.getControl("Periode").Text
 maFeuille.getCellByPosition(1,1).String= oDlg.getControl("Groupe1").Text
 maFeuille.getCellByPosition(2,1).String= oDlg.getControl("Groupe2").Text
 maFeuille.getCellByPosition(3,1).String= oDlg.getControl("col3").Text
 If oDlg.getControl("CheckBoxRecreAuto").State=1 Then
 	FeuilleParam.getCellByPosition(1,20).String = "Oui"
 	Else
 	FeuilleParam.getCellByPosition(1,20).String = "Non"
 End If
 'gèle l'affichage et empêche les actions de l'utilisateur
 monDocument.lockControllers 'gèle l'affichage
 fenetre=monDocument.CurrentController.Frame.ContainerWindow
 fenetre.enable = False 'Bloque les actions de l'utilisateur

 avance=monDocument.CurrentController.StatusIndicator
 avance.start("Effacement des anciens repères...",80)
 
 'Effacement des anciennes bordures de lignes servant de repères
 For n=2 to 80
 	avance.value=n
   	oCellule=maFeuille.getCellByPosition(0,n) 	
   	oLigne=maFeuille.getCellRangeByPosition(0,n,12,n)
  	oCellule.Merge(False) 'scinde les cellules qui seraient fusionnées
    oCellule.string="" 'efface les anciens repères d'heures entières  	
  	oBord.InnerLineWidth=0 'enlève les traits de graduation précédents
  	lesBords=oLigne.TableBorder
  	lesBords.IsLeftLineValid=false
  	lesBords.IsRightLineValid=false
    lesBords.IsVerticalLineValid=false
    lesBords.IsHorizontalLineValid=true
    lesBords.IsTopLineValid=true
    lesBords.IsBottomLineValid=true	  	
    lesBords.TopLine = oBord
    lesBords.BottomLine = oBord   
    oLigne.TableBorder = lesBords
  Next n
  avance.text = "Anciens repères effacés."
  avance.end
  
 'Partie pour faire la graduation automatique de la matinée 
 avance.start("Création des nouveaux repères...",38)
  
 ' Traçage des graduations de la matinée
 dblHdepartMatin = FeuilleParam.getCellByPosition(1,12).Value 'récupère la nouvelle heure de début du matin sur la feuille de paramètrage  
 For n=0 to 34 '36 correspond au nombre de tranches de 5 minutes dans la matinée (36x5=180 min) - les 2 dernières qui ne seront pas remplies
 	lig=n+2 'correspond à la 4ème ligne après la date de début
  	dblHeureMatin=dblHdepartMatin+(n*(5/1440))
  	HeureMatin=Cdate(dblHeureMatin)
  	oCellule=maFeuille.getCellByPosition(0,lig)
  	If minute(cStr(HeureMatin))=0 or n=0 Then 'permet d'indiquer les heures entières
  		If n=0 and minute(cStr(HeureMatin))&lt;&gt;0 then	minuteDebMatin=minute(CDate(dblHeureMatin)) else minuteDebMatin=""
    	oCellule.string=hour(CDate(dblHeureMatin)) &amp; "h" &amp; minuteDebMatin   	
    	'Fusionne 2 lignes pour indiquer la date
    	oCellFusion=maFeuille.getCellRangeByPosition(0,lig,0,lig+1)
    	oCellFusion.Merge(true) 'fusionne les cellules
    	oBord.Color=0
  		oBord.InnerLineWidth=60
  		oLigne=maFeuille.getCellRangeByPosition(0,lig,12,lig)
  		lesBords=oLigne.TableBorder
  		lesBords.IsLeftLineValid=false
  		lesBords.IsRightLineValid=false
    	lesBords.IsVerticalLineValid=false	  	
    	lesBords.TopLine = oBord
    	oLigne.TableBorder = lesBords 'insère une bordure (qui sert de graduation) en haut des cellules fusionnées
   	End If
   	If minute(cStr(HeureMatin))=30 or n=0 Then 'permet d'indiquer les demi-heures
    	oBord.Color=0
  		oBord.InnerLineWidth=30
  		oLigne=maFeuille.getCellRangeByPosition(0,lig,12,lig)
  		lesBords=oLigne.TableBorder
  		lesBords.IsLeftLineValid=false
  		lesBords.IsRightLineValid=false
    	lesBords.IsVerticalLineValid=false	  	
    	lesBords.TopLine = oBord
    	oLigne.TableBorder = lesBords 'insère une bordure (qui sert de graduation) en haut des cellules fusionnées
   	End If
   	If minute(cStr(HeureMatin))=15 or minute(cStr(HeureMatin))=45 Then 'permet d'indiquer les quart-d'heures
    	oBord.Color=RGB(160,160,160) 'Gris
  		oBord.InnerLineWidth=5
  		oLigne=maFeuille.getCellRangeByPosition(0,lig,12,lig)
  		lesBords=oLigne.TableBorder
  		lesBords.IsLeftLineValid=false
  		lesBords.IsRightLineValid=false
    	lesBords.IsVerticalLineValid=false	  	
    	lesBords.TopLine = oBord
    	oLigne.TableBorder = lesBords 'insère une bordure (qui sert de graduation) en haut des cellules fusionnées
   	End If
 Next n 
 hDecalageMatin=dblHdepartMatin-dblHdepartMatinOld
 
 'Traçage des graduations de l'après-midi
 dblHdepartApMidi = FeuilleParam.getCellByPosition(1,14).Value 'récupère la nouvelle heure de début du matin sur la feuille de paramètrage   
 For n=38 to 73 '38 correspond au nombre de tranches de 5 minutes dans l'après-midi (38x5=180 min)
  	lig=n+2 'correspond à la 4ème ligne après la date de début
  	dblHeureApMidi=dblHdepartApMidi+(n-38)*(5/1440)
  	HeureApMidi=Cdate(dblHeureApMidi)
  	oCellule=maFeuille.getCellByPosition(0,lig)
  	If minute(cStr(HeureApMidi))=0 or n=38 Then 'permet d'indiquer les heures entières
  	  	If n=38 and minute(cStr(HeureApMidi))&lt;&gt;0 then minuteDebApMidi=minute(CDate(dblHeureApMidi)) else minuteDebApMidi=""
    	oCellule.string=hour(CDate(dblHeureApMidi)) &amp; "h" &amp; minuteDebApMidi	
    	'Fusionne 2 lignes pour indiquer la date
    	oCellFusion=maFeuille.getCellRangeByPosition(0,lig,0,lig+1)
    	oCellFusion.Merge(true) 'fusionne les cellules
    	oBord.Color=0
  		oBord.InnerLineWidth=50
		oLigne=maFeuille.getCellRangeByPosition(0,lig,12,lig)
		lesBords=oLigne.TableBorder
  		lesBords.IsLeftLineValid=false
  		lesBords.IsRightLineValid=false
    	lesBords.IsVerticalLineValid=false	  	
    	lesBords.TopLine = oBord
    	oLigne.TableBorder = lesBords 'insère une bordure (qui sert de graduation) en haut des cellules fusionnées
   	End If
   	If minute(cStr(HeureApMidi))=30 Then 'permet d'indiquer les demi-heures
    	oBord.Color=0
  		oBord.InnerLineWidth=30
  		oLigne=maFeuille.getCellRangeByPosition(0,lig,12,lig)
  		lesBords=oLigne.TableBorder
  		lesBords.IsLeftLineValid=false
  		lesBords.IsRightLineValid=false
    	lesBords.IsVerticalLineValid=false	  	
    	lesBords.TopLine = oBord
    	oLigne.TableBorder = lesBords 'insère une bordure (qui sert de graduation) en haut des cellules fusionnées
   	End If
   	If minute(cStr(HeureApMidi))=15 or minute(cStr(HeureApMidi))=45 Then 'permet d'indiquer les quart-d'heures
    	oBord.Color=RGB(160,160,160) 'Gris
  		oBord.InnerLineWidth=5
  		oLigne=maFeuille.getCellRangeByPosition(0,lig,12,lig)
  		lesBords=oLigne.TableBorder
  		lesBords.IsLeftLineValid=false
  		lesBords.IsRightLineValid=false
    	lesBords.IsVerticalLineValid=false	  	
    	lesBords.TopLine = oBord
    	oLigne.TableBorder = lesBords 'insère une bordure (qui sert de graduation) en haut des cellules fusionnées
   	End If
  Next n
  hDecalageApMidi=dblHdepartApMidi-dblHdepartApMidiOld
  
 'Traçage des bordures de colonnes
 Dim oBordEpais as New com.sun.star.table.BorderLine 'permet de définir la caractéristique d'une bordure
 Dim oBordFin as New com.sun.star.table.BorderLine 'permet de définir la caractéristique d'une bordure
 Dim maZone as Object
 oBordEpais.Color=0
 oBordFin.Color=0
 oBordEpais.InnerLineWidth=100
 oBordFin.InnerLineWidth=5
 lesBords.IsLeftLineValid=True
 lesBords.IsRightLineValid=True
 lesBords.IsVerticalLineValid=True	  	
 lesBords.IsTopLineValid = False
 lesBords.IsBottomLineValid=False
 lesBords.IsHorizontalLineValid=False
 lesBords.LeftLine=oBordEpais
 lesBords.RightLine=oBordEpais
 lesBords.VerticalLine=oBordFin 
 For i=0 to 9 step 3
 	maZone=maFeuille.getCellRangeByPosition(1+i,1,3+i,75)
	maZone.TableBorder = lesBords 'insère une bordure pour séparer les colonnes 	
 Next i

 'Retraçage des lignes des bordures des plages déjà existantes contenant du texte
 Dim Plages As Object, PlageCellules as Object, oEnum As Object, CellulePlage As Object
 Plages = ThisComponent.createInstance("com.sun.star.sheet.SheetCellRanges") 
 'Définit la plage de cellules
 PlageCellules = maFeuille.getCellRangeByName("B3:M76")
 Plages = ThisComponent.createInstance("com.sun.star.sheet.SheetCellRanges") 
 Plages.insertByName("", PlageCellules)
 oEnum = Plages.Cells.CreateEnumeration
 oBord.Color=0
 oBord.InnerLineWidth=5
  'Boucle sur la plage
 While oEnum.hasMoreElements 
    CellulePlage = oEnum.NextElement
 	If CellulePlage.IsMerged Then
 		CellulePlage.LeftBorder=oBord
   		CellulePlage.RightBorder=oBord
   		CellulePlage.TopBorder=oBord
 		CellulePlage.BottomBorder=oBord
 	End If
 Wend
 
 'Traçage des lignes en fin de matinée et d'après midi
  For n = 0 to 1
	oLigne=maFeuille.getCellRangeByPosition(0,37+n*38,12,37+n*38)
  	oBord.Color=0
	oBord.InnerLineWidth=100
  	lesBords=oLigne.TableBorder
  	lesBords.IsLeftLineValid=false
  	lesBords.IsRightLineValid=false
    lesBords.IsVerticalLineValid=false	  	
    lesBords.BottomLine = oBord
    oLigne.TableBorder = lesBords 'insère une bordure (qui sert de graduation) en haut des cellules fusionnées
  Next n 
  
  avance.text = "Nouveaux repères créés."
  avance.end
  avance.start("Réajustement des étiquettes...",100)
 CorrigerEtiquettes(dblHdepartMatinOld,dblHdepartMatin,hDecalageMatin,"matin") 'Macro qui s'occupe de corriger les anciennes étiquettes du matin
 CorrigerEtiquettes(dblHdepartApMidiOld,dblHdepartApMidi,hDecalageApMidi,"apmidi") 'Macro qui s'occupe de corriger les anciennes étiquettes de l'après-midi 
 avance.text = "Étiquettes des plages réactualisées."
 avance.end
 
 avance.start("Actualisation des notes",100)
 CorrigerNotes(hDecalageMatin,"matin") 'Appel de la macro qui corrige les notes contenues dans les plages horaires du matin
 CorrigerNotes(hDecalageApMidi,"apmidi") 'Appel de la macro qui corrige les notes contenues dans les plages horaires de l'après-midi
  
 avance.text = "Notes réactualisées. Regraduation terminée !"
 avance.end
 oDlg.Dispose 'fermeture de la boite de dialogue
 InsererEnTete 'Insère l'en-tête
 fenetre.enable = True 'débloque l'utilisation
 monDocument.unlockControllers 'dégèle l'affichage
End Sub

Sub CorrigerEtiquettes(dblHdepartOld,dblHdepart,hDecalage,moment as String)
'macro qui en cas de changement d'heure de debut du planning permettra d'ajuster les horaires déjà placés
'en corrigeant les étiquettes de debut et de fin de plage ainsi que les notes des cellules
'en tenant compte de l'écart entre les anciennes et les nouvelles
 Dim maPage1 as Object, nbDessins as Integer, leDessin as Object, i as integer
 Dim hEtiqOld as String, dblHEtiqNew as Double, hEtiqNew as String
 Dim v as String, posLimite as Long, expressionPosLimite as String
 posLimite=thisComponent.Sheets.getByName("Edt_Classe").getCellByPosition(0,39).Position.Y
 maPage1=thisComponent.sheets(0).DrawPage
 nbDessins= maPage1.count ' on compte les dessins soit les étiquettes dans notre programme
 For i=0 to (nbDessins-1)
	leDessin() = maPage1.getByindex(i)
	'xray leDessin
	'"vorne" permet de ne pas traiter les boutons de type "Controls"
	If leDessin.LayerName ="vorne" and leDessin.ShapeType="com.sun.star.drawing.TextShape" then
		hEtiqOld=leDessin.String
		If hEtiqOld&lt;&gt;"" then
			If (moment="matin" and leDessin.Position.Y &lt; posLimite) or _
					(moment="apmidi" and leDessin.Position.Y &gt; posLimite) Then
				dblHEtiqNew=fConvHEtiqDouble(hEtiqOld)+ hDecalage
				leDessin.String=heureCourte(dblHEtiqNew) 'écrit la nouvelle heure dans l'étiquette
				'Astuce pour rafraichir l'affichage dans les dessins (contourner un bug)
 				'donnée par Bernard Marcelly ici : http://user.services.openoffice.org/fr/forum/viewtopic.php?f=8&amp;t=14889	
				v = leDessin.LayerName
 				leDessin.LayerName = v
 			End If
 		End If
	End If
 Next i
End Sub

Sub CorrigerNotes(hDecalage,moment as String)
'macro qui en cas de changement d'heure de debut du planning
'corrigera les notes des cellules fusionnées
 Dim lesNotes as Object, laNote as Object, x as Integer, txtNote as String
 Dim hDebOld as String, hFinOld as String
 Dim dblHdeb as Date, dblHfin as Date
 Dim DureePlageNote as String, posLimite as Long
 posLimite=thisComponent.Sheets.getByName("Edt_Classe").getCellByPosition(0,39).Position.Y
 lesNotes=maFeuille.Annotations
 For x=0 to lesNotes.Count-1
 	laNote=lesNotes(x)
 	If (moment="matin" and laNote.Parent.Position.Y &lt; posLimite) or _
					(moment="apmidi" and laNote.Parent.Position.Y &gt; posLimite) Then
 		hDebOld=RTrim(Left(laNote.String,5))
 		' la fonction RTrim et LTrim ne fonctionne pas bien pour trouver hFinOld ?!?
 		If Mid(laNote.String,9,1)="h" then hFinOld=Mid(laNote.String,8,4)
 		If Mid(laNote.String,11,1)="h" then hFinOld=Mid(laNote.String,9,5)
 		If Mid(laNote.String,10,1)="h" and Mid(laNote.String,8,1)=" " then hFinOld=Mid(laNote.String,9,4)
 		If Mid(laNote.String,10,1)="h" and Mid(laNote.String,8,1)&lt;&gt;" " then hFinOld=Mid(laNote.String,8,5)
 		dblHdeb = fConvHEtiqDouble(hDebOld)+hDecalage
 		dblHfin = fConvHEtiqDouble(hFinOld)+hDecalage
 		DureePlageNote = Right(laNote.String,8)
 		If Left(DureePlageNote,1)=":" then DureePlageNote=Right(DureePlageNote,7) ' supprime les ":"
 		txtNote= heureCourte(dblHdeb) &amp; " - " &amp; heureCourte(dblHfin) &amp; chr(13) &amp; chr(13) &amp; "Durée : " &amp; DureePlageNote
 		laNote.String = txtNote
 	End If
 Next
End Sub

Function fConvHEtiqDouble(hEtiq as String) as Date
'Fonction qui convertit une chaine String sous forme "13h45" en format Date
Dim lgEtiq as Integer, hr as Integer, mn as Integer
 lgEtiq=Len(hEtiq)
 If lgEtiq=4 then 'cas où l'heure n'a pas de dizaine
 	hr  = CInt(Left(hEtiq,1)) 
 	else 'cas où l'heure est écrite avec 2 caractères
  	hr  = CInt(Left(hEtiq,2))	
 End If
 mn  = CInt(Right(hEtiq, 2))
 fConvHEtiqDouble = CDate(hr &amp; ":" &amp; mn &amp; ":00")
End Function

Sub ActivPlagesRecreation(oEvent)
'macro assignée à l'événement "Statut modifié" de la CheckBoxRecreAuto pour activer ou désactiver
' les cases pour placer automatiquement les récréations.
 Dim oDlg as Object
 oDlg=oEvent.Source.Context
 If oEvent.selected Then
 	ODlg.getControl("hDebRecreMatin").Enable=True
  	oDlg.getControl("hDebRecreApmidi").Enable=True	
  	Else
 	oDlg.getControl("hDebRecreMatin").Enable=False
  	oDlg.getControl("hDebRecreApmidi").Enable=False	
 End If
End Sub
</script:module>
</file>

<file path=Basic/Standard/MiseEnForme1.xml><?xml version="1.0" encoding="utf-8"?>
<!DOCTYPE module  PUBLIC '-//OpenOffice.org//DTD OfficeDocument 1.0//EN'  'module.dtd'>
<script:module xmlns:script="http://openoffice.org/2000/script" script:name="MiseEnForme1" script:language="StarBasic">
'D'après macro de Pierre-Yves Samyn sur http://www.forum-openoffice.org/forum/ftopic4483.html
'D'après Andrew Pitonyac
'Listener qui réagit selon le click de la souris lors d'une sélection multiple de cellules

Option Explicit

Global oDocView As Object
Global oMouseClickHandler As Object
Dim typActiv as String, lesFeuilles as Object, maFeuille as Object, monDocument as Object
Dim FeuilleParam as Object
Dim oDlg as Object

Sub RegisterMouseClickHandler
  oDocView = ThisComponent.currentController
  oMouseClickHandler = createUnoListener("MyApp_", "com.sun.star.awt.XMouseClickHandler")
'  writedbginfo oMouseClickHandler
  oDocView.addMouseClickHandler(oMouseClickHandler)
End Sub

Sub UnregisterMouseClickHandler
  on error resume next
  oDocView.removeMouseClickHandler(oMouseClickHandler)
  on error goto 0
End Sub

Sub MyApp_disposing(oEvt)
End Sub

Function MyApp_mousePressed(oEvt) As Boolean
	MyApp_mousePressed = False
End Function

Function MyApp_mouseReleased(oEvt) As Boolean
	Dim txtNote as String, zoneEdt as Object
	Dim zLDebMatin as Integer, zLFinMatin as Integer
	Dim zLDebApMidi as Integer, zLFinApmidi as Integer	
	Dim zCDeb as Integer, zCFin as Integer, zmLDeb as Integer, zmLFin as Integer
	Dim gomme As Long, oSel as Object, hDepart
	Dim oSelLigDeb as Long, oSelLigFin as Long, nbLigSel as Long, oSelColDeb as Long, oSelColFin as Long
	Dim hDepartPlage as Date, hFinPlage as Date, tpsDebPlage as Date, dureePlage as Date
	Dim hDepartPlage1 as String, hFinPlage1 as String, dureePlageNote as Integer
	Dim lesNotes, formeNote, laNote, cellule, couleur as Long
	Dim bAnnuler as String
	
	bAnnuler=com.sun.star.ui.dialogs.ExecutableDialogResults.CANCEL 'si appui sur bouton annuler
	monDocument=thisComponent
	lesFeuilles=monDocument.Sheets
	maFeuille=lesFeuilles(0)
	FeuilleParam=lesFeuilles.getByName("Paramètres - Options")
	lesNotes = maFeuille.Annotations
	oSel = thiscomponent.currentSelection
	'Condition qui affecte cette macro sur la feuille "Edt_Classe" uniquement
	If oSel.supportsService("com.sun.star.table.Cell") then
		If oSel.Spreadsheet.Name&lt;&gt;"EdT_Classe" Then
			MyApp_mouseReleased = False
			Exit Function
		End If
	End If
	'Teste pour savoir si la sélection n'est pas une cellule (ici un cadre de texte) pour stopper la macro
	If oSel.supportsService("com.sun.star.drawing.ShapeCollection") then
		MyApp_mouseReleased = False
		Exit Function
	End If
	
	zoneEdT=maFeuille.getCellRangeByName("B3:M76") 'Zone de cellules de l'emploi du temps
	zLDebMatin=zoneEdT.RangeAddress.StartRow
	zLFinApMidi = zoneEdT.RangeAddress.EndRow
	zCDeb = zoneEdT.RangeAddress.StartColumn
	zCFin = zoneEdT.RangeAddress.EndColumn
	zmLDeb=38 'ligne debut repas-midi
	ZmLFin=40 'ligne fin repas-midi
	oSelLigDeb = oSel.RangeAddress.StartRow
	oSelLigFin = oSel.RangeAddress.EndRow
	oSelColDeb = oSel.RangeAddress.StartColumn
	oSelColFin = oSel.RangeAddress.EndColumn
	Dim oSelDerLigne as Object, decalLig as Integer
	oSelDerLigne=maFeuille.getCellByPosition(oSelColDeb,oSelLigFin)
	'Teste pour savoir si la sélection concerne la zone comprise entre B3 et M76
	'ou si c'est bien sur la première feuille que se fait l'emploi du temps
	Dim fActive as Object
	fActive=monDocument.currentController.activeSheet
	If oSelLigDeb &lt;zLDebMatin or fActive.name&lt;&gt;maFeuille.name or oSelLigFin&gt;zLFinApMidi or oSelColFin &gt;zCFin or oSelColDeb&lt;zCDeb then
		MyApp_mouseReleased = False
		Exit Function
	End If
	'Teste pour savoir si les cellules à fusionner appartiennent à la même journée
	If ArrondiSup(oSelColDeb/3,0)&lt;&gt; ArrondiSup(oSelColFin/3,0) then
		Msgbox("Attention, vous ne devez sélectionner que des cellules concernant la même journée.",64,"Mauvaise sélection")
		MyApp_mouseReleased = False		
		Exit Function
	End If
	nbLigSel = oSelLigFin - oSelLigDeb + 1
	If oSelLigDeb &lt; zmLDeb then hDepart=FeuilleParam.getCellByPosition(1,12).Value 'récupère la nouvelle heure de début du matin sur la feuille de paramètrage
	If oSelLigDeb &gt; zmLFin-1 then hDepart=FeuilleParam.getCellByPosition(1,14).Value 'récupère la nouvelle heure de début de l'après-midi sur la feuille de paramètrage
	'Print CDate(hDepart)
	If oSel.supportsService("com.sun.star.table.Cell") then
  		'Scinde la cellule (vide de texte) si elle était fusionnée    		   		
   		if oSel.isMerged and oSel.String="" then
      		gomme=com.sun.star.sheet.CellFlags.ANNOTATION + com.sun.star.sheet.CellFlags.HARDATTR	
      		oSel.clearContents(gomme) 'Efface les notes existants et la couleur d'arrière-plan
      		'efface les étiquettes de début et de fin de la plage à effacer
      		Dim xdeb as long, ydeb as long, xfin as long
      		xdeb=oSel.Position.X
      		ydeb=oSel.Position.Y
      		oSelDerLigne=maFeuille.getCellByPosition(oSelColDeb,derLigFusion(oSel))
      		xfin=oSelDerLigne.Position.Y - 200
      		EffacerFormes(xdeb,ydeb,xfin)
      		'Scinde les cellules
      		oSel.Merge(False)
   		end if
	else
   		if oSel.supportsService("com.sun.star.table.CellRange") and oSel.isMerged = False then
   		if (oSelLigDeb&gt;zLDebMatin-1 and oSelLigFin&lt;zmLDeb) or (oSelLigDeb&gt;zmLFin-1 and oSelLigFin&lt;zLFinApMidi+1) then
   		      	'calcul de temps
   		    If oSelLigDeb &gt; zmLFin-1 then decalLig=ZmLFin else decalLig=2
      		tpsDebPlage= 5*(oSelLigDeb-decalLig)*1/1440 'convertir les minutes en format temps
			hDepartPlage= hDepart+tpsDebPlage
			hDepartPlage1=heurecourte(hDepartPlage) 'affichage de l'heure en hh:mm
			dureePlage= 5*nbLigSel*1/1440  'convertir les minutes en format temps
			dureePlageNote=5*nbLigSel
			hFinPlage=hDepartPlage+dureePlage
			hFinPlage1=heureCourte(hFinPlage) 'affichage de l'heure en hh:mm	
      	
      	'Affiche la boîte de dialogue pour entrer le type d'activité
      		Dim monDialogue as Object, creationEtiqDeb as Boolean, creationEtiqFin as Boolean
      		DialogLibraries.LoadLibrary("Standard")'charge la librairie contenant la boite de dialogue
			monDialogue = DialogLibraries.Standard.Dialog1
			oDlg = CreateUnoDialog(monDialogue)'affiche la boite de dialogue
      	'Remplit les champs horaires initiaux
      		oDlg.getControl("TimeField1").Time=ConvHeureLong(hDepartPlage)
      		oDlg.getControl("TimeField2").Time=ConvHeureLong(hFinPlage)
      		oDlg.getControl("TimeField3").Time=ConvHeureLong(dureePlage)
      	'Charge la comboBox typActiv
  			ChargerListBox     		
      		
      		If oDlg.execute=bAnnuler then exit function 'Permet d'annuler si appui sur le bouton annuler
      		typActiv=oDlg.getControl("typActiv").Text
      		creationEtiqDeb=oDlg.getControl("CheckBox1").State 'permettra de créer ou pas étiquette début heure
      		creationEtiqFin=oDlg.getControl("CheckBox2").State 'permettra de créer ou pas étiquette début fin
			hDepartPlage1=HeureCourte(ConvHeure(oDlg.getControl("TimeField1").Time))
			hFinPlage1=HeureCourte(ConvHeure(oDlg.getControl("TimeField2").Time))
			couleur=TrouvChoixN(oDlg) 'récupère la couleur d'arrière-plan du bouton radio choisi
			oDlg.Dispose
		'Réajuste la zone de sélection s'il y a eu des modifications dans la boite de dialogue
   			Dim DecalagePlageDebut as Integer, DecalagePlageFin as Integer
   			Dim nouvLigDeb as Long, nouvLigFin as Long, maZone as Object
   			If hDebModif&lt;&gt;0 or hFinModif&lt;&gt;0 then 'détecte une modification dans les plages horaires
   				'Réactualise la zone de sélection
   				DecalagePlageDebut=(hDebModif-hDepartPlage)*1440/5
   				DecalagePlageFin=(hFinModif-hFinPlage)*1440/5
				nouvLigDeb = oSelLigDeb + DecalagePlageDebut 
				nouvLigFin = oSelLigFin +DecalagePlageFin
			'Teste pour savoir si la nouvelle plage n'inclut pas des plages déjà définie
			'ou si la sélection ne contient pas des cellules hors de l'emploi du temps
			'	If nouvLigDeb = 0 or nouvLigDeb = 1 then
			'		MyApp_mouseReleased = False
			'		Exit Function
			'	End If
				DureePlageNote=hDureeModif*1440
   				maZone=maFeuille.getCellRangeByPosition(oSelColDeb,nouvLigDeb,oSelColFin,nouvLigFin)
   				monDocument.currentController.Select(maZone)
   				oSel=thisComponent.currentSelection
   				oSelLigDeb = oSel.RangeAddress.StartRow
				oSelLigFin = oSel.RangeAddress.EndRow
				oSelColDeb = oSel.RangeAddress.StartColumn
				oSelColFin = oSel.RangeAddress.EndColumn
				oSelDerLigne=maFeuille.getCellByPosition(oSelColDeb,oSelLigFin)
				'Vérifie que la nouvelle sélection n'empiète pas sur une autre plage ou est en dehors des horaires de l'école
				Dim Plages As Object, oEnum As Object, CellulePlage As Object, refuserFusion as Boolean
				Dim curseurCellule as Object
				curseurCellule=maFeuille.createCursorByRange(oSel)
				curseurCellule.collapseToMergedArea 'permet d'englober toutes les cellules même celles fusionnées
				refuserFusion=False
				Plages = ThisComponent.createInstance("com.sun.star.sheet.SheetCellRanges") 
  				Plages.insertByName("",curseurCellule)
  				oEnum = Plages.Cells.CreateEnumeration 
  				'Boucle sur chaque cellules de la nouvelle plage
  				While oEnum.hasMoreElements
    				CellulePlage = oEnum.NextElement 
    				If CellulePlage.IsMerged and refuserFusion=False Then refuserFusion=True
  				Wend
   				If refuserFusion or oSelLigDeb &lt;zLDebMatin or oSelLigFin&gt;zLFinApMidi or oSelColFin &gt;zCFin _
   							or oSelColDeb&lt;zCDeb then 
   					MsgBox("Impossible car la plage définie empiète sur une plage existante" &amp; chr(13) &amp;_
   								"ou est en dehors des horaires de l'école.",64,"Plage choisie inappropriée !")
   					MyApp_mouseReleased = False
					Exit Function
   				End If
   			End If
		'Ecrit dans les cellules à condition que la sélection n'empiète pas sur le temps de midi
			if (oSelLigDeb&gt;zLDebMatin-1 and oSelLigFin&lt;zmLDeb) or (oSelLigDeb&gt;zmLFin-1 and oSelLigFin&lt;zLFinApMidi+1) then
      		cellule=oSel.getCellByPosition(0,0)
      		'Mise en forme des cellules fusionnées
      		Dim bord as New com.sun.star.table.BorderLine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typActiv
			cellule.CellBackColor=couleur 'Colorie l'arrière-plan de la cellule
		'Ecrit la plage horaire et la durée en note ou annotation ou commentaire de cellule
			txtNote= hDepartPlage1 &amp; " - " &amp; hFinPlage1 &amp; chr(10) &amp; chr(10) &amp; "Durée : " &amp; DureePlageNote &amp; " min"
			lesNotes.insertNew(cellule.CellAddress,txtNote)
			laNote = cellule.Annotation
			formeNote = laNote.AnnotationShape
			formeNote.FillStyle = 1
			formeNote.FillColor = 16777164 'Récupère la couleur du bouton radio
		'Création des étiquettes de début et de fin pour indiquer les heures la plage horaire
			Dim maPage as Object, maForme As Object
			Dim dimensionsForme As New com.sun.star.awt.Size
			Dim positionForme As New com.sun.star.awt.Point
			maPage = maFeuille.DrawPage ' récupérer la page de dessin
			dimensionsForme.Width = 1100 'Largeur des étiquettes 11 mm
			dimensionsForme.Height = 400 ' Hauteur des étiquettes 4 mm
			If creationEtiqDeb then 'dépend de la case à cocher "CheckBox1"
				positionForme.x = oSel.Position.x '- (0.5*dimensionsForme.Width)
				positionForme.y = oSel.Position.y '- (0.5*dimensionsForme.Height)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DepartPlage1 ' Ne peut se trouver qu'après Page.add!
				maForme.CharWeight = com.sun.star.awt.FontWeight.NORMAL
				maForme.CharFontName = "Arial"
				maForme.CharHeight = 9
				maForme.TextVerticalAdjust = com.sun.star.drawing.TextVerticalAdjust.CENTER
				maForme.TextHorizontalAdjust = com.sun.star.drawing.TextHorizontalAdjust.LEFT
			End If
			If creationEtiqFin then 'dépend de la case à cocher "CheckBox2"
				positionForme.x = oSel.Position.x
				positionForme.y = oSelDerLigne.Position.y -200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FinPlage1 ' Ne peut se trouver qu'après Page.add!
				maForme.CharWeight = com.sun.star.awt.FontWeight.NORMAL
				maForme.CharFontName = "Arial"
				maForme.CharHeight = 9
				maForme.TextVerticalAdjust = com.sun.star.drawing.TextVerticalAdjust.CENTER
				maForme.TextHorizontalAdjust = com.sun.star.drawing.TextHorizontalAdjust.LEFT
			End If
		'Fusionne les cellules		
   			oSel.Merge(True)	
			End If 'fin de la condition cellule hors de midi		
   		end if
   		end if
	end if
  MyApp_mouseReleased = False
End Function

Function heureCourte(heureLongue as Date) 'macro pour convertir une heure sous hh:mm:ss en hh:mm
	If Minute(heureLongue)&lt;10 then
		heureCourte=Hour(heureLongue) &amp; "h0" &amp; Minute(heureLongue)
		Else
		heureCourte=Hour(heureLongue) &amp; "h" &amp; Minute(heureLongue)
	End If
End Function

' conversion du champ Time (de type long sous forme HHMMSS00) en heure, minute, seconde
Function ConvHeure(champ) As Date
Dim chaineHeure As String
Dim hr As Integer, mn As Integer, sec As Integer
' pour traiter les cas heure=0 et heure=minute=0
' on ajoute un nombre pour forcer l'apparition des zéros
chaineHeure = Str(champ+100000000)
hr  = CInt(Mid(chaineHeure, 3, 2))
mn  = CInt(Mid(chaineHeure, 5, 2))
sec = CInt(Mid(chaineHeure, 7, 2))
ConvHeure = TimeSerial(hr, mn, sec)
End Function

' conversion d'une chaîne sous forme heure, minute, seconde
' en un type long pour pouvoir écrire dans un champ horaire de type Time 
Function ConvHeureLong(chaineHeure) As Long
Dim hr As Integer, mn As Integer, sec As Integer
hr  = hour(cStr(chaineHeure))
mn  = minute(cStr(chaineHeure))
sec = second(cStr(chaineHeure))
ConvHeureLong = (hr*1000000)+(mn*10000)+(sec*100)
End Function


Sub ChargerListBox
	Dim disc(50) as String, i as Integer, fDisc as Object, ligDisc as Integer, oListBox as Object
	fDisc=lesFeuilles.getByName("Dom_Discip") 'feuille contenant les disciplines
	For ligDisc=14 to 50 'ligne contenant les disciplines
		disc(i)=fDisc.getCellByPosition(0,ligDisc).String
		i=i+1
	Next ligDisc
	oListBox=oDlg.getControl("typActiv")
    oListBox.addItems(disc(),0)
End Sub

Function ArrondiSup(nb,nbDecimales as Integer) as Integer
'Utilisation de la fonction du tableur Calc existante "ARRONDI.SUP"
 Dim acceder as Object, params(1)
 acceder=CreateUnoService("com.sun.star.sheet.FunctionAccess")
 params(0)=nb
 params(1)=nbDecimales
 ArrondiSup=acceder.callFunction("ROUNDUP",params())
End Function

</script:module>
</file>

<file path=Basic/Standard/MiseEnForme2.xml><?xml version="1.0" encoding="utf-8"?>
<!DOCTYPE module  PUBLIC '-//OpenOffice.org//DTD OfficeDocument 1.0//EN'  'module.dtd'>
<script:module xmlns:script="http://openoffice.org/2000/script" script:name="MiseEnForme2" script:language="StarBasic">'Routines permettant d'incrémenter les compteurs de champ horaire de 5 minutes
'par Thierry Munoz

Private controleChamp as Object, oSpinListener as Object, increment as long, monDlg as Object
Private hDuree as Date, hNouvDuree as Date, hDebModif as Date, hFinModif as Date, hDureeModif as Date
Private controleChampClav as Object, monDlgClav as Object, h1 as Date, h2 as Date

Sub LanceSpinListener(Evenement as Object) 'procédure à assigner à l'évènement bouton souris enfoncé
										'd'un champ horaire (TimeField)
	controleChamp=Evenement.Source
	monDlg=Evenement.Source.Context
	oSpinListener = CreateUnoListener( "LS_", "com.sun.star.awt.XSpinListener" )
	controleChamp.addSpinListener(oSpinListener)
	increment=40000 'correspond à une augmentation de 50000 en tout soit 5 minutes
End Sub

Sub FermeSpinListener 'procédure à assigner à l'évènement bouton souris relaché
 controleChamp.removeSpinListener(oSpinListener)
End Sub

Sub LS_Up(evt as object) 'se déclenche à l'appui sur la touche Up du compteur 
 'controleChamp.Time=controleChamp.Time+increment
 'Evite le bug d'affichage de 60 en minutes quand on augmente l'heure
 controleChamp.setTime(join(split(DateAdd("n", 4, timevalue(controleChamp.Text)), ":"), "") &amp; "00")
 
 h1= timeValue(ConvHeure(monDlg.getControl("TimeField1").Time))
 h2= timeValue(ConvHeure(monDlg.getControl("TimeField2").Time)) 
 hNouvDuree=h2-h1
 monDlg.getControl("TimeField3").Time=ConvHeureLong(hNouvDuree)
 hDebModif=timeValue(ConvHeure(monDlg.getControl("TimeField1").Time))
 hFinModif=timeValue(ConvHeure(monDlg.getControl("TimeField2").Time))
 hDureeModif=timeValue(ConvHeure(monDlg.getControl("TimeField3").Time))
End Sub

Sub LS_Down(evt as object) 'se déclenche à l'appui sur la touche Down du compteur
 controleChamp.Time=controleChamp.Time-increment
 h1= timeValue(ConvHeure(monDlg.getControl("TimeField1").Time))
 h2= timeValue(ConvHeure(monDlg.getControl("TimeField2").Time)) 
 hNouvDuree=h2-h1
 monDlg.getControl("TimeField3").Time=ConvHeureLong(hNouvDuree)
 hDebModif=timeValue(ConvHeure(monDlg.getControl("TimeField1").Time))
 hFinModif=timeValue(ConvHeure(monDlg.getControl("TimeField2").Time))
 hDureeModif=timeValue(ConvHeure(monDlg.getControl("TimeField3").Time))
End Sub

Sub LS_disposing'(evt as object) 'routine lancée à la fermeture du document
 MsgBox "Juste avant la fermeture si le listener n'a pas été fermé auparavant"
End Sub
' Fin de la mise en place du Listener

Sub IncrementFleches(Event As Object) 'permet d'incrémenter de 5 min un champ horaire 
	controleChampClav=Event.Source
	monDlgClav=Event.Source.Context
	increment=40000 'correspond à une augmentation de 50000 en tout soit 5 minutes
	Select Case Event.KeyCode
    	Case com.sun.star.awt.Key.DOWN
 			Event.Source.Time=Event.Source.Time-40000
			h1= timeValue(ConvHeure(monDlgClav.getControl("TimeField1").Time))
 			h2= timeValue(ConvHeure(monDlgClav.getControl("TimeField2").Time)) 
 			hNouvDuree=h2-h1
 			monDlgClav.getControl("TimeField3").Time=ConvHeureLong(hNouvDuree)
 			
     	Case com.sun.star.awt.Key.UP
 			Event.Source.Time=Event.Source.Time+40000
 			'Evite le bug d'affichage de 60 en minutes quand on augmente l'heure
 			controleChampClav.setTime(join(split(DateAdd("n", 4, timevalue(controleChampClav.Text)), ":"), "") &amp; "00")
 			
 			h1= timeValue(ConvHeure(monDlgClav.getControl("TimeField1").Time))
 			h2= timeValue(ConvHeure(monDlgClav.getControl("TimeField2").Time)) 
 			hNouvDuree=h2-h1
 			monDlgClav.getControl("TimeField3").Time=ConvHeureLong(hNouvDuree)
	End Select
	hDebModif=timeValue(ConvHeure(monDlgClav.getControl("TimeField1").Time))
 	hFinModif=timeValue(ConvHeure(monDlgClav.getControl("TimeField2").Time))
 	hDureeModif=timeValue(ConvHeure(monDlgClav.getControl("TimeField3").Time))
End Sub

'Fonction balayant les boutons radio jusqu'à celui qui est choisi puis
' elle récupère la couleur d'arrière-plan de ce bouton radio
Function TrouvChoixN(oDlg as Object)
	Dim i as integer, coche as boolean, cChoixN as Object, couleur as Long
	i=1
	coche=oDlg.GetControl("OptionButton" &amp; i).State
	While coche=0
		i=i+1
		coche=oDlg.GetControl("OptionButton" &amp; i).State
	Wend
	cChoixN=oDlg.GetControl("OptionButton" &amp; i)
	couleur=cChoixN.Model.BackGroundColor
	TrouvChoixN=couleur
	'MsgBox couleur	
End Function

Sub selectionContenuChampHoraire(Evenement as Object) 'gestionnaire d'événement commun
	'cette routine est à mettre dans l'événement "réception de focus" d'un champ horaire
	'afin que ce soit la partie à droite (les minutes dans un champ du format HH:MM)
	'qui s'incrémente par défaut (dans une boite de dialogue "oDlg")
	Dim oSelection As New com.sun.star.awt.Selection
  	oSelection.Min = 0 'Début de la sélection
  	oSelection.Max = 5 'Len(Evenement.Source.Time) 'Définit la fin de la sélection
  	Evenement.Source.Selection = oSelection 'sélectionne le texte contenu dans le champ
End Sub
</script:module>
</file>

<file path=Basic/Standard/MiseEnForme3.xml><?xml version="1.0" encoding="utf-8"?>
<!DOCTYPE module  PUBLIC '-//OpenOffice.org//DTD OfficeDocument 1.0//EN'  'module.dtd'>
<script:module xmlns:script="http://openoffice.org/2000/script" script:name="MiseEnForme3" script:language="StarBasic">Sub EffacerFormes(xdeb,ydeb,xfin)
	Dim maPage1 as Object, nbDessins as Integer, leDessin as Object, i as integer
	Dim xDessin as long, yDessin as long
	maPage1=thisComponent.sheets(0).DrawPage
	nbDessins= maPage1.count ' on compte les dessins
	i=0
	While i&lt;nbDessins 'une boucle For Next ne marche pas
		leDessin() = maPage1.getByindex(i)
		xDessin= leDessin().getPosition.X
		yDessin= leDessin().getPosition.Y
		'msgbox "xyDessin=" &amp; xDessin &amp; "," &amp; yDessin &amp; chr(10) &amp; _
		'		"xdeb,ydeb=" &amp; xdeb &amp; "," &amp; ydeb &amp; " xfin=" &amp; xfin
		If (xDessin=xdeb and yDessin=ydeb) or (xDessin=xdeb and yDessin=xfin) then
			maPage1.remove(leDessin(i))
			i=i-1 'comme il y a eu effacement la forme suivante doit avoir le même index
			nbDessins=nbDessins-1 'comme il y a eu effacement la collection a diminué de 1
		End If
		i=i+1
	Wend
End Sub

Function derLigFusion(cellule as obje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Saute à la cellule du dessous
dispatcher.executeDispatch(document, ".uno:GoDown", "", 0, args1())
derLigFusion=thisComponent.currentSelection.RangeAddress.StartRow-1
'Revient sur la cellule du départ
dispatcher.executeDispatch(document, ".uno:GoUp", "", 0, args1())
end Function

Function derColFusion(cellule as obje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Saute à la cellule du dessous
dispatcher.executeDispatch(document, ".uno:GoRight", "", 0, args1())
derColFusion=thisComponent.currentSelection.RangeAddress.StartColumn-1
'Revient sur la cellule du départ
dispatcher.executeDispatch(document, ".uno:GoLeft", "", 0, args1())
end Function

</script:module>
</file>

<file path=Basic/Standard/Module2.xml><?xml version="1.0" encoding="utf-8"?>
<!DOCTYPE module  PUBLIC '-//OpenOffice.org//DTD OfficeDocument 1.0//EN'  'module.dtd'>
<script:module xmlns:script="http://openoffice.org/2000/script" script:name="Module2" script:language="StarBasic">REM Basic

Option Explicit

'déclaration des variables
Dim monClasseur As Object, lesFeuilles As Object 
Dim maFeuille As Object, maCellule As Object, zone as Object
Dim nblignes as Integer, nbcolonnes as Integer
Dim c as Integer, i as Integer, zonetravail as Integer, lr as Integer, cr As Integer
Dim lgrec as Integer, lgrec1 as Integer, lgrec2 as Integer
Dim nbLigGroupe1 as Integer, nbLigGroupe2 As Integer
Dim txt As String, gomme as Long
Dim jeCherche as Object, trouv As Variant
Dim Liste As Object, Cnb5Min As Object, Plage As Object
Dim plageGroupe1 As Object, plageGroupe2 As Object, PlageRef As Object
Dim fRelev as Object, cRelev as Object, cRelev2 as Object, ligRelev as Integer, colRelev as Integer

Sub Compte_Cellules()
 monClasseur = ThisComponent
 lesFeuilles = monClasseur.Sheets
 maFeuille = lesFeuilles.getByName("EdT_Classe")
 'Enlève les cellules précédemment écrite lors du dernier recensement
 fRelev = lesFeuilles.getByName("Dom_Discip")
 PlageRef = fRelev.getCellRangeByName("A15:A50")
 gomme=com.sun.star.sheet.CellFlags.STRING + com.sun.star.sheet.CellFlags.VALUE + _
 		com.sun.star.sheet.CellFlags.ANNOTATION + com.sun.star.sheet.CellFlags.OBJECTS
 fRelev.getCellRangeByName("F15:W50").ClearContents(gomme) 'efface anciens calculs
 
 'Compte le nombre de cellules, de lignes et de colonnes dans le planning
 zone= maFeuille.getCellRangeByName("B1:M76")
 nblignes = zone.Rows.Count
 nbcolonnes = zone.Columns.Count

 'Balayage des matières contenues dans les cellules du planning
 Dim groupe1 as String, groupe2 as String, groupe3 as String, txtgroupe as String
 Dim debLigFusion as Integer, debColFusion as Integer, saut as Integer
 Dim nbLigFusion as Integer, nbColFusion as Integer
 groupe1=maFeuille.getCellByPosition(1,1).String
 groupe2=maFeuille.getCellByPosition(2,1).String
 groupe3=maFeuille.getCellByPosition(3,1).String
 For c = 1 To nbcolonnes
 	zonetravail = 0
    i=1
    While i&lt;nblignes
    	saut=0 'Réinitialisation
    	nbColFusion=1
    	If i=38 then i=40 
    	If i&lt;38 or i&gt;39 then 'Ne traite pas les cellules de 12h à 13h30
    		maCellule=maFeuille.getCellByPosition(c,i)
    		monClasseur.currentController.Select(maCellule) 'Sélectionne la cellule pour la fonction derLigFusion
    		txt=maCellule.String
    		If txt = groupe1 Then zonetravail = 1
    		If txt = groupe2 Then zonetravail = 2
    		If txt = groupe3 Then zonetravail = 0
    		If maCellule.isMerged then
    			debColFusion=maCellule.CellAddress.Column
    			nbColFusion=derColFusion(maCellule)-debColFusion+1     			
    			debLigFusion=maCellule.CellAddress.Row
    			nbLigFusion=derLigFusion(maCellule)-debLigFusion+1
    			saut=nbLigFusion-1
    			Recensement(txt,zonetravail,nbLigFusion,nbColFusion,fRelev) 'appel de la macro recensement
    			Else
    			'cas où la cellule n'est pas fusionnée
    			If i&gt;1 and txt&lt;&gt;"" then Recensement(txt,zonetravail,1,1,fRelev) 
    		End If
    	End If
    	i=i+1+saut
    Wend
 Next c
End Sub
 
Sub Recensement(txt as String, zonetravail as Integer, nbLig as Integer, nbCol as Integer, feuille as Object)
 ' partie de la macro qui recense et relève le nombre de 5 minutes
 ' dans chaque matière, par groupe dans la feuille "Dom_Discip"
 If zonetravail = 0 Or isEmpty(zonetravail) Then Exit Sub 'évite de recopier les cellules vides
 If zonetravail = 1 Then colRelev = 7 ' pour le groupe1
 If zonetravail = 2 Then colRelev = 15 'pour le groupe2
 Liste = feuille.getCellRangeByName("A15:A50") 'plage de cellules estimées nécessaire pour le recopiage
 jeCherche=Liste.createSearchDescriptor
 jeCherche.SearchString=txt
 jeCherche.SearchWords=true 'pour chercher la chaîne identique
 trouv=Liste.FindAll(jeCherche)
 If IsNull(trouv) Then
 	MsgBox "Cette matière n'est pas répertoriée."
    Else
    ligRelev=trouv(0).CellAddress.Row
    cRelev=feuille.getCellByPosition(7,ligRelev)
    cRelev2=feuille.getCellByPosition(15,ligRelev)       		
    If zonetravail=1 then
    	cRelev.value=cRelev.value+(5*nbLig)
        If nbCol=2 then 's'occupe des cellules fusionnées sur les 2 groupes
        cRelev2.value=cRelev2.value+(5*nbLig)
        End if
	End If
    If zonetravail=2 then
    	cRelev2.value=cRelev2.value+(5*nbLig)      	
    	'msgbox txt &amp; " : " &amp; cRelev.value &amp; " groupe2 = " &amp; cRelev2.value
	End If
 End If
End Sub
 
</script:module>
</file>

<file path=Basic/Standard/RAZ.xml><?xml version="1.0" encoding="utf-8"?>
<!DOCTYPE module  PUBLIC '-//OpenOffice.org//DTD OfficeDocument 1.0//EN'  'module.dtd'>
<script:module xmlns:script="http://openoffice.org/2000/script" script:name="RAZ" script:language="StarBasic">REM  *****  BASIC  *****
Option Explicit

Sub EffacerPlanning
 Dim monDocument as Object, lesFeuilles as Object, maFeuille as Object
 Dim zoneMatin as Object, zoneApMidi as Object
 Dim gomme as Long
 monDocument=ThisComponent
 lesFeuilles=monDocument.sheets
 maFeuille=lesFeuilles.getByName("Edt_Classe")
 zoneMatin=maFeuille.getCellRangeByName("B3:M38") 'Zone de cellules de l'emploi du temps
 zoneApMidi=maFeuille.getCellRangeByName("B41:M76") 'Zone de cellules de l'emploi du temps
 gomme=com.sun.star.sheet.CellFlags.ANNOTATION + com.sun.star.sheet.CellFlags.HARDATTR + com.sun.star.sheet.CellFlags.STRING
 zoneMatin.clearContents(gomme) 'Efface les notes existants et la couleur d'arrière-plan
 zoneApMidi.clearContents(gomme)
 'efface toutes les étiquettes horaires à l'intérieur du planning
 Dim xdeb as long,xfin as long, ydebMatin as long, yfinMatin as long, ydebApMidi as Long, yfinApMidi as long
 xdeb=zoneMatin.Position.X
 xfin=maFeuille.getCellRangeByName("N3").Position.X
 ydebMatin=ZoneMatin.Position.Y
 yfinMatin= maFeuille.getCellRangeByName("N39").Position.Y
 ydebApMidi=zoneApMidi.Position.Y
 yfinApMidi=maFeuille.getCellRangeByName("N77").Position.Y
 'Efface les étiquettes
 Dim maPage as Object, nbDessins as Integer, leDessin as Object, i as integer
 Dim xDessin as long, yDessin as long
	maPage=maFeuille.DrawPage
	nbDessins= maPage.count ' on compte les dessins
	i=0
	While i&lt;nbDessins 'une boucle For Next ne marche pas
		leDessin() = maPage.getByindex(i)
		xDessin= leDessin().getPosition.X
		yDessin= leDessin().getPosition.Y
		'msgbox "xyDessin=" &amp; xDessin &amp; "," &amp; yDessin &amp; chr(10) &amp; _
		'		"xdeb,ydeb=" &amp; xdeb &amp; "," &amp; ydeb &amp; " xfin=" &amp; xfin
		If xDessin&gt;=xdeb and xDessin&lt;xfin and ydessin&gt;=ydebMatin and ydessin&lt;yfinApMidi then
			maPage.remove(leDessin(i))
			i=i-1 'comme il y a eu effacement la forme suivante doit avoir le même index
			nbDessins=nbDessins-1 'comme il y a eu effacement la collection a diminué de 1
		End If
		i=i+1
	Wend
 'Scinde les cellules
 zoneMatin.Merge(False)
 zoneApMidi.Merge(False)
 Compte_Cellules() 'Réinitialise les calculs de durée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2"/>
  <library:element library:name="MiseEnForme2"/>
  <library:element library:name="MiseEnForme1"/>
  <library:element library:name="MiseEnForme3"/>
  <library:element library:name="Graduation"/>
  <library:element library:name="EnTetePiedPage"/>
  <library:element library:name="RAZ"/>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30" dlg:top="47" dlg:width="235" dlg:height="199" dlg:closeable="true" dlg:moveable="true" dlg:title="Définition de la plage horaire">
  <dlg:styles>
    <dlg:style dlg:style-id="0" dlg:font-underline="single"/>
    <dlg:style dlg:style-id="1" dlg:background-color="0xffffff"/>
    <dlg:style dlg:style-id="2" dlg:background-color="0xffffcc"/>
    <dlg:style dlg:style-id="3" dlg:background-color="0xffff66"/>
    <dlg:style dlg:style-id="4" dlg:background-color="0x47ff"/>
    <dlg:style dlg:style-id="5" dlg:background-color="0x99ccff"/>
    <dlg:style dlg:style-id="6" dlg:background-color="0xffb0aa"/>
    <dlg:style dlg:style-id="7" dlg:background-color="0xff3333"/>
    <dlg:style dlg:style-id="8" dlg:background-color="0xccffcc"/>
    <dlg:style dlg:style-id="9" dlg:background-color="0x23ff23"/>
    <dlg:style dlg:style-id="10" dlg:background-color="0x9999ff"/>
    <dlg:style dlg:style-id="11" dlg:background-color="0xff9966"/>
    <dlg:style dlg:style-id="12" dlg:background-color="0xff00ff"/>
    <dlg:style dlg:style-id="13" dlg:background-color="0xff8080"/>
    <dlg:style dlg:style-id="14" dlg:background-color="0xe6e6e6"/>
    <dlg:style dlg:style-id="15" dlg:background-color="0xccccff"/>
    <dlg:style dlg:style-id="16" dlg:font-height="12"/>
  </dlg:styles>
  <dlg:bulletinboard>
    <dlg:button dlg:id="CommandButton1" dlg:tab-index="1" dlg:left="111" dlg:top="105" dlg:width="50" dlg:height="16" dlg:value="Valider" dlg:button-type="ok"/>
    <dlg:button dlg:id="CommandButton2" dlg:tab-index="2" dlg:left="169" dlg:top="105" dlg:width="50" dlg:height="16" dlg:value="Annuler" dlg:button-type="cancel"/>
    <dlg:timefield dlg:id="TimeField1" dlg:tab-index="3" dlg:left="32" dlg:top="24" dlg:width="36" dlg:height="12" dlg:spin="true">
      <script:event script:event-name="on-focus" script:macro-name="vnd.sun.star.script:Bibli_Thierry.Duree_Temps.selectionContenuChampHoraire?language=Basic&amp;location=application" script:language="Script"/>
      <script:event script:event-name="on-mouseup" script:macro-name="vnd.sun.star.script:Standard.MiseEnForme2.FermeSpinListener?language=Basic&amp;location=document" script:language="Script"/>
      <script:event script:event-name="on-mousedown" script:macro-name="vnd.sun.star.script:Standard.MiseEnForme2.LanceSpinListener?language=Basic&amp;location=document" script:language="Script"/>
      <script:event script:event-name="on-keydown" script:macro-name="vnd.sun.star.script:Standard.MiseEnForme2.IncrementFleches?language=Basic&amp;location=document" script:language="Script"/>
    </dlg:timefield>
    <dlg:timefield dlg:id="TimeField2" dlg:tab-index="4" dlg:left="32" dlg:top="75" dlg:width="36" dlg:height="12" dlg:spin="true">
      <script:event script:event-name="on-focus" script:macro-name="vnd.sun.star.script:Bibli_Thierry.Duree_Temps.selectionContenuChampHoraire?language=Basic&amp;location=application" script:language="Script"/>
      <script:event script:event-name="on-mouseup" script:macro-name="vnd.sun.star.script:Standard.MiseEnForme2.FermeSpinListener?language=Basic&amp;location=document" script:language="Script"/>
      <script:event script:event-name="on-mousedown" script:macro-name="vnd.sun.star.script:Standard.MiseEnForme2.LanceSpinListener?language=Basic&amp;location=document" script:language="Script"/>
      <script:event script:event-name="on-keydown" script:macro-name="vnd.sun.star.script:Standard.MiseEnForme2.IncrementFleches?language=Basic&amp;location=document" script:language="Script"/>
    </dlg:timefield>
    <dlg:timefield dlg:id="TimeField3" dlg:tab-index="5" dlg:left="65" dlg:top="54" dlg:width="24" dlg:height="12" dlg:tabstop="false" dlg:readonly="true"/>
    <dlg:checkbox dlg:id="CheckBox1" dlg:tab-index="6" dlg:left="11" dlg:top="38" dlg:width="93" dlg:height="12" dlg:help-text="Rajoute l'heure de début (option par défaut)" dlg:value="Ajouter étiquette heure de début" dlg:checked="true"/>
    <dlg:checkbox dlg:id="CheckBox2" dlg:tab-index="7" dlg:left="11" dlg:top="92" dlg:width="87" dlg:height="12" dlg:help-text="Rajoute l'heure de début (option non sélectionnée par défaut)" dlg:value="Ajouter étiquette heure de fin" dlg:checked="false"/>
    <dlg:text dlg:id="Label1" dlg:tab-index="8" dlg:left="13" dlg:top="24" dlg:width="19" dlg:height="12" dlg:value="Début :" dlg:align="right"/>
    <dlg:text dlg:id="Label2" dlg:tab-index="9" dlg:left="13" dlg:top="75" dlg:width="19" dlg:height="12" dlg:value="Fin :" dlg:align="right"/>
    <dlg:text dlg:id="Label3" dlg:tab-index="10" dlg:left="46" dlg:top="54" dlg:width="19" dlg:height="12" dlg:value="Durée :" dlg:align="right"/>
    <dlg:text dlg:style-id="0" dlg:id="Label4" dlg:tab-index="11" dlg:left="87" dlg:top="8" dlg:width="130" dlg:height="12" dlg:value="Entrer le type d'activité durant cette plage horaire :"/>
    <dlg:radiogroup>
      <dlg:radio dlg:style-id="1" dlg:id="OptionButton1" dlg:tab-index="12" dlg:left="31" dlg:top="138" dlg:width="29" dlg:height="12" dlg:value="Blanc" dlg:checked="true"/>
      <dlg:radio dlg:style-id="2" dlg:id="OptionButton2" dlg:tab-index="13" dlg:left="68" dlg:top="138" dlg:width="29" dlg:height="12" dlg:value="Jaune1"/>
      <dlg:radio dlg:style-id="3" dlg:id="OptionButton3" dlg:tab-index="14" dlg:left="105" dlg:top="138" dlg:width="29" dlg:height="12" dlg:value="Jaune2"/>
      <dlg:radio dlg:style-id="4" dlg:id="OptionButton4" dlg:tab-index="15" dlg:left="141" dlg:top="138" dlg:width="29" dlg:height="12" dlg:value="Bleu1"/>
      <dlg:radio dlg:style-id="5" dlg:id="OptionButton5" dlg:tab-index="16" dlg:left="177" dlg:top="138" dlg:width="29" dlg:height="12" dlg:value="Bleu2"/>
      <dlg:radio dlg:style-id="6" dlg:id="OptionButton6" dlg:tab-index="17" dlg:left="31" dlg:top="154" dlg:width="29" dlg:height="12" dlg:value="Rouge1"/>
      <dlg:radio dlg:style-id="7" dlg:id="OptionButton7" dlg:tab-index="18" dlg:left="68" dlg:top="154" dlg:width="29" dlg:height="12" dlg:value="Rouge2"/>
      <dlg:radio dlg:style-id="8" dlg:id="OptionButton8" dlg:tab-index="19" dlg:left="105" dlg:top="154" dlg:width="29" dlg:height="12" dlg:value="Vert1"/>
      <dlg:radio dlg:style-id="9" dlg:id="OptionButton9" dlg:tab-index="20" dlg:left="141" dlg:top="154" dlg:width="29" dlg:height="12" dlg:value="Vert2"/>
      <dlg:radio dlg:style-id="10" dlg:id="OptionButton10" dlg:tab-index="21" dlg:left="177" dlg:top="154" dlg:width="29" dlg:height="12" dlg:value="Violet"/>
      <dlg:radio dlg:style-id="11" dlg:id="OptionButton11" dlg:tab-index="22" dlg:left="31" dlg:top="170" dlg:width="29" dlg:height="12" dlg:value="Orange"/>
      <dlg:radio dlg:style-id="12" dlg:id="OptionButton12" dlg:tab-index="23" dlg:left="68" dlg:top="170" dlg:width="29" dlg:height="12" dlg:value="Magenta"/>
      <dlg:radio dlg:style-id="13" dlg:id="OptionButton13" dlg:tab-index="24" dlg:left="105" dlg:top="170" dlg:width="29" dlg:height="12" dlg:value="Saumon"/>
      <dlg:radio dlg:style-id="14" dlg:id="OptionButton14" dlg:tab-index="25" dlg:left="141" dlg:top="170" dlg:width="29" dlg:height="12" dlg:value="Gris1"/>
      <dlg:radio dlg:style-id="15" dlg:id="OptionButton15" dlg:tab-index="26" dlg:left="177" dlg:top="170" dlg:width="29" dlg:height="12" dlg:value="Sun4"/>
    </dlg:radiogroup>
    <dlg:titledbox dlg:style-id="0" dlg:id="FrameControl1" dlg:tab-index="27" dlg:left="21" dlg:top="126" dlg:width="192" dlg:height="63">
      <dlg:title dlg:value="Couleurs d'arrière-plan"/>
    </dlg:titledbox>
    <dlg:combobox dlg:style-id="16" dlg:id="typActiv" dlg:tab-index="0" dlg:left="105" dlg:top="28" dlg:width="118" dlg:height="63" dlg:align="center" dlg:spin="true" dlg:linecount="30"/>
  </dlg:bulletinboard>
</dlg:window>
</file>

<file path=Dialogs/Standard/Dialog2.xml><?xml version="1.0" encoding="utf-8"?>
<!DOCTYPE window  PUBLIC '-//OpenOffice.org//DTD OfficeDocument 1.0//EN'  'dialog.dtd'>
<dlg:window xmlns:dlg="http://openoffice.org/2000/dialog" xmlns:script="http://openoffice.org/2000/script" dlg:style-id="6" dlg:id="Dialog2" dlg:left="134" dlg:top="6" dlg:width="335" dlg:height="339" dlg:closeable="true" dlg:moveable="true" dlg:title="Réglages - Informations">
  <dlg:styles>
    <dlg:style dlg:style-id="0" dlg:font-slant="italic"/>
    <dlg:style dlg:style-id="1" dlg:text-color="0x800000" dlg:font-height="10" dlg:font-slant="italic"/>
    <dlg:style dlg:style-id="2" dlg:font-height="14" dlg:font-weight="150" dlg:font-underline="bold"/>
    <dlg:style dlg:style-id="3" dlg:font-height="12" dlg:font-slant="italic" dlg:font-underline="single"/>
    <dlg:style dlg:style-id="4" dlg:background-color="0xff8080"/>
    <dlg:style dlg:style-id="5" dlg:background-color="0xffff00"/>
    <dlg:style dlg:style-id="6" dlg:font-height="12"/>
  </dlg:styles>
  <dlg:bulletinboard>
    <dlg:button dlg:id="CommandButton1" dlg:tab-index="17" dlg:left="228" dlg:top="320" dlg:width="50" dlg:height="16" dlg:value="~Annuler" dlg:button-type="cancel"/>
    <dlg:button dlg:id="CommandButton2" dlg:tab-index="16" dlg:left="154" dlg:top="320" dlg:width="50" dlg:height="16" dlg:value="~Valider" dlg:button-type="ok"/>
    <dlg:text dlg:id="Label2" dlg:tab-index="19" dlg:left="8" dlg:top="32" dlg:width="156" dlg:height="10" dlg:value="Veuillez indiquer la nouvelle heure de début de votre planning :" dlg:multiline="true"/>
    <dlg:text dlg:id="Label5" dlg:tab-index="22" dlg:left="172" dlg:top="48" dlg:width="58" dlg:height="12" dlg:value="Début de l'après-midi :" dlg:align="right"/>
    <dlg:timefield dlg:id="hDebApMidi" dlg:tab-index="1" dlg:left="233" dlg:top="48" dlg:width="36" dlg:height="12">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style-id="0" dlg:id="Label3" dlg:tab-index="21" dlg:left="5" dlg:top="42" dlg:width="160" dlg:height="19" dlg:value="(on peut modifier l'heure en la tapant directement&#10;ou en utilisant les flèches Haut et Bas du clavier)" dlg:align="center" dlg:multiline="true" dlg:tabstop="false"/>
    <dlg:text dlg:id="Label4" dlg:tab-index="18" dlg:left="177" dlg:top="32" dlg:width="53" dlg:height="12" dlg:value="Début de la matinée :" dlg:align="right"/>
    <dlg:text dlg:style-id="1" dlg:id="Label1" dlg:tab-index="20" dlg:left="104" dlg:top="8" dlg:width="192" dlg:height="21" dlg:value="Attention si vous validez le changement, toutes les plages horaires&#10;vont changer d'heure de début et de fin !!!" dlg:align="center" dlg:multiline="true"/>
    <dlg:timefield dlg:id="hDebMatin" dlg:tab-index="0" dlg:left="233" dlg:top="32" dlg:width="36" dlg:height="12">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style-id="2" dlg:id="Label6" dlg:tab-index="23" dlg:left="4" dlg:top="8" dlg:width="91" dlg:height="15" dlg:value="I- Horaires de l'école :"/>
    <dlg:text dlg:style-id="2" dlg:id="Label7" dlg:tab-index="24" dlg:left="4" dlg:top="134" dlg:width="103" dlg:height="15" dlg:value="II- Informations diverses :"/>
    <dlg:text dlg:id="Label8" dlg:tab-index="25" dlg:left="69" dlg:top="94" dlg:width="82" dlg:height="12" dlg:value="Début de la récréation du matin :" dlg:align="right"/>
    <dlg:text dlg:id="Label9" dlg:tab-index="26" dlg:left="55" dlg:top="110" dlg:width="96" dlg:height="12" dlg:value="Début de la récréation de l'après-midi :" dlg:align="right"/>
    <dlg:text dlg:style-id="3" dlg:id="Label10" dlg:tab-index="27" dlg:left="33" dlg:top="66" dlg:width="41" dlg:height="11" dlg:value="Récréation :"/>
    <dlg:timefield dlg:id="hDebRecreMatin" dlg:tab-index="3" dlg:left="154" dlg:top="94" dlg:width="36" dlg:height="12">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imefield dlg:id="hDebRecreApmidi" dlg:tab-index="4" dlg:left="154" dlg:top="110" dlg:width="36" dlg:height="12">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style-id="0" dlg:id="Label11" dlg:tab-index="28" dlg:left="80" dlg:top="68" dlg:width="221" dlg:height="10" dlg:value="Cette section n'est utile que si les horaires de récré sont les mêmes tout au long de la semaine."/>
    <dlg:text dlg:id="Label12" dlg:tab-index="29" dlg:left="14" dlg:top="166" dlg:width="47" dlg:height="10" dlg:value="Nom de l'école :" dlg:align="right"/>
    <dlg:text dlg:id="Label13" dlg:tab-index="30" dlg:left="7" dlg:top="178" dlg:width="53" dlg:height="10" dlg:value="Nom de l'enseignant :" dlg:align="right"/>
    <dlg:text dlg:id="Label14" dlg:tab-index="31" dlg:left="14" dlg:top="192" dlg:width="47" dlg:height="10" dlg:value="Niveau(x) :" dlg:align="right"/>
    <dlg:text dlg:id="Label15" dlg:tab-index="32" dlg:left="14" dlg:top="204" dlg:width="47" dlg:height="10" dlg:value="Année scolaire :" dlg:align="right"/>
    <dlg:text dlg:id="Label16" dlg:tab-index="33" dlg:left="14" dlg:top="218" dlg:width="47" dlg:height="10" dlg:value="Période :" dlg:align="right"/>
    <dlg:textfield dlg:id="NomEcole" dlg:tab-index="6" dlg:left="64" dlg:top="166" dlg:width="81" dlg:height="11"/>
    <dlg:textfield dlg:id="NomEnseignant" dlg:tab-index="7" dlg:left="64" dlg:top="178" dlg:width="81" dlg:height="11"/>
    <dlg:textfield dlg:id="Niveau" dlg:tab-index="8" dlg:left="64" dlg:top="192" dlg:width="81" dlg:height="11"/>
    <dlg:textfield dlg:id="AnScol" dlg:tab-index="9" dlg:left="64" dlg:top="204" dlg:width="81" dlg:height="11"/>
    <dlg:textfield dlg:id="Periode" dlg:tab-index="10" dlg:left="64" dlg:top="218" dlg:width="81" dlg:height="11"/>
    <dlg:text dlg:id="Label17" dlg:tab-index="34" dlg:left="14" dlg:top="152" dlg:width="47" dlg:height="10" dlg:value="Ville :" dlg:align="right"/>
    <dlg:textfield dlg:id="Ville" dlg:tab-index="5" dlg:left="64" dlg:top="152" dlg:width="81" dlg:height="11"/>
    <dlg:checkbox dlg:id="CheckBoxRecreAuto" dlg:tab-index="2" dlg:left="38" dlg:top="80" dlg:width="204" dlg:height="11" dlg:value="Placement automatique des plages de récréation sur l'emploi du temps." dlg:multiline="true" dlg:checked="false">
      <script:event script:event-name="on-itemstatechange" script:macro-name="vnd.sun.star.script:Standard.Graduation.ActivPlagesRecreation?language=Basic&amp;location=document" script:language="Script"/>
    </dlg:checkbox>
    <dlg:text dlg:style-id="2" dlg:id="Label18" dlg:tab-index="35" dlg:left="172" dlg:top="144" dlg:width="155" dlg:height="15" dlg:value="III- Intitulés des colonnes des groupes :"/>
    <dlg:text dlg:id="Label19" dlg:tab-index="36" dlg:left="189" dlg:top="163" dlg:width="54" dlg:height="10" dlg:value="Groupe 1 (col. B) :" dlg:align="right"/>
    <dlg:textfield dlg:id="Groupe1" dlg:tab-index="11" dlg:left="246" dlg:top="163" dlg:width="36" dlg:height="11"/>
    <dlg:text dlg:id="Label20" dlg:tab-index="37" dlg:left="196" dlg:top="178" dlg:width="47" dlg:height="10" dlg:value="Groupe 2 (col. C) :" dlg:align="right"/>
    <dlg:textfield dlg:id="Groupe2" dlg:tab-index="12" dlg:left="247" dlg:top="178" dlg:width="36" dlg:height="11"/>
    <dlg:text dlg:id="Label21" dlg:tab-index="38" dlg:left="196" dlg:top="193" dlg:width="47" dlg:height="10" dlg:value="3ème colonne :" dlg:align="right"/>
    <dlg:textfield dlg:id="col3" dlg:tab-index="13" dlg:left="247" dlg:top="193" dlg:width="36" dlg:height="11"/>
    <dlg:button dlg:style-id="4" dlg:id="BoutonRAZ" dlg:tab-index="14" dlg:left="55" dlg:top="255" dlg:width="89" dlg:height="24" dlg:help-text="Cliquez sur ce bouton pour effacer toutes les plages horaires (remise à zéro). Attention, tout sera effacé !!!" dlg:value="Remise à zéro&#10;de l'emploi du temps" dlg:multiline="true">
      <script:event script:event-name="on-performaction" script:macro-name="vnd.sun.star.script:Standard.RAZ.EffacerPlanning?language=Basic&amp;location=document" script:language="Script"/>
    </dlg:button>
    <dlg:button dlg:style-id="5" dlg:id="BoutonDiscipline" dlg:tab-index="15" dlg:left="181" dlg:top="255" dlg:width="89" dlg:height="24" dlg:help-text="Cliquez sur ce bouton pour ajouter ou supprimer des disciplines." dlg:value="Disciplines"/>
  </dlg:bulletinboard>
</dlg:window>
</file>

<file path=Dialogs/Standard/Dialog3.xml><?xml version="1.0" encoding="utf-8"?>
<!DOCTYPE window  PUBLIC '-//OpenOffice.org//DTD OfficeDocument 1.0//EN'  'dialog.dtd'>
<dlg:window xmlns:dlg="http://openoffice.org/2000/dialog" xmlns:script="http://openoffice.org/2000/script" dlg:id="Dialog3" dlg:left="146" dlg:top="28" dlg:width="317" dlg:height="241" dlg:closeable="true" dlg:moveable="true" dlg:title="Disciplin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element library:name="Dialog3"/>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