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14cm" fo:margin-left="0cm" fo:margin-right="-0.014cm" table:align="margins"/>
    </style:style>
    <style:style style:name="Tableau1.A" style:family="table-column">
      <style:table-column-properties style:column-width="3.854cm" style:rel-column-width="9113*"/>
    </style:style>
    <style:style style:name="Tableau1.B" style:family="table-column">
      <style:table-column-properties style:column-width="13.363cm" style:rel-column-width="31599*"/>
    </style:style>
    <style:style style:name="Tableau1.C" style:family="table-column">
      <style:table-column-properties style:column-width="6.516cm" style:rel-column-width="15407*"/>
    </style:style>
    <style:style style:name="Tableau1.D" style:family="table-column">
      <style:table-column-properties style:column-width="3.981cm" style:rel-column-width="94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PS</text:span><text:span text:style-name="T1"> <text:s text:c="83"/></text:span></text:p>
          </table:table-cell>
          <table:table-cell table:style-name="Tableau1.A1" office:value-type="string">
            <text:p text:style-name="P3"><text:s/>FORMES ET GRANDEURS</text:p>
          </table:table-cell>
          <table:table-cell table:style-name="Tableau1.A1" table:number-rows-spanned="2" office:value-type="string">
            <text:p text:style-name="P2"><text:span text:style-name="T3">DATE</text:span>: <text:s/>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draw:ellipse text:anchor-type="paragraph" draw:z-index="0" draw:style-name="gr1" draw:text-style-name="P4" svg:width="0.56cm" svg:height="0.41cm" svg:x="6.299cm" svg:y="0.242cm"><text:p/></draw:ellipse><draw:custom-shape text:anchor-type="paragraph" draw:z-index="1" draw:style-name="gr2" draw:text-style-name="P4" svg:width="0.523cm" svg:height="0.523cm" svg:x="14.349cm" svg:y="0.205cm"><text:p/><draw:enhanced-geometry svg:viewBox="0 0 21600 21600" draw:type="rectangle" draw:enhanced-path="M 0 0 L 21600 0 21600 21600 0 21600 0 0 Z N"/></draw:custom-shape><text:span text:style-name="T4">Consigne:</text:span> - Colle les ronds <text:s text:c="7"/>dans leur maison et les carrés <text:s text:c="5"/>dans une autre maison</text:p>
          </table:table-cell>
          <table:covered-table-cell/>
          <table:covered-table-cell/>
          <table:covered-table-cell/>
        </table:table-row>
      </table:table>
      <text:p text:style-name="Standard"><draw:line text:anchor-type="paragraph" draw:z-index="2" draw:style-name="gr3" draw:text-style-name="P4" svg:x1="13.365cm" svg:y1="2.175cm" svg:x2="13.365cm" svg:y2="14.658cm"><text:p/></draw:line><draw:line text:anchor-type="paragraph" draw:z-index="3" draw:style-name="gr3" draw:text-style-name="P4" svg:x1="0.025cm" svg:y1="2.025cm" svg:x2="27.563cm" svg:y2="2.062cm"><text:p/></draw:line><draw:line text:anchor-type="paragraph" draw:z-index="4" draw:style-name="gr3" draw:text-style-name="P4" svg:x1="0.025cm" svg:y1="2.062cm" svg:x2="0.025cm" svg:y2="14.771cm"><text:p/></draw:line><draw:line text:anchor-type="paragraph" draw:z-index="5" draw:style-name="gr3" draw:text-style-name="P4" svg:x1="0.025cm" svg:y1="14.771cm" svg:x2="27.787cm" svg:y2="14.658cm"><text:p/></draw:line><draw:line text:anchor-type="paragraph" draw:z-index="6" draw:style-name="gr3" draw:text-style-name="P4" svg:x1="27.563cm" svg:y1="2.062cm" svg:x2="27.563cm" svg:y2="14.658cm"><text:p/></draw:line><draw:line text:anchor-type="paragraph" draw:z-index="7" draw:style-name="gr3" draw:text-style-name="P4" svg:x1="0.025cm" svg:y1="2.025cm" svg:x2="6.657cm" svg:y2="0.386cm"><text:p/></draw:line><draw:line text:anchor-type="paragraph" draw:z-index="8" draw:style-name="gr3" draw:text-style-name="P4" svg:x1="6.657cm" svg:y1="0.386cm" svg:x2="13.328cm" svg:y2="2.025cm"><text:p/></draw:line><draw:line text:anchor-type="paragraph" draw:z-index="9" draw:style-name="gr3" draw:text-style-name="P4" svg:x1="13.328cm" svg:y1="2.024cm" svg:x2="20.334cm" svg:y2="0.347cm"><text:p/></draw:line><draw:line text:anchor-type="paragraph" draw:z-index="10" draw:style-name="gr3" draw:text-style-name="P4" svg:x1="20.334cm" svg:y1="0.347cm" svg:x2="27.562cm" svg:y2="2.024cm"><text:p/></draw:line><draw:ellipse text:anchor-type="paragraph" draw:z-index="11" draw:style-name="gr1" draw:text-style-name="P4" svg:width="1.23cm" svg:height="0.895cm" svg:x="6.061cm" svg:y="0.907cm"><text:p/></draw:ellipse><draw:custom-shape text:anchor-type="paragraph" draw:z-index="12" draw:style-name="gr2" draw:text-style-name="P4" svg:width="0.895cm" svg:height="0.895cm" svg:x="19.849cm" svg:y="0.83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</meta:initial-creator>
    <meta:creation-date>2011-12-11T16:40:36.66</meta:creation-date>
    <dc:date>2013-03-29T17:21:49.39</dc:date>
    <dc:creator>Sandrine </dc:creator>
    <meta:editing-duration>PT2M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1" meta:paragraph-count="4" meta:word-count="20" meta:character-count="206"/>
  </office:meta>
</office:document-meta>
</file>