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non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fo:padding="0.074cm" fo:border-left="none" fo:border-right="none" fo:border-top="none" fo:border-bottom="0.002cm solid #000000" style:join-border="false"/>
    </style:style>
    <style:style style:name="P6" style:family="paragraph" style:parent-style-name="Standard">
      <style:paragraph-properties fo:text-align="justify" style:justify-single-word="false" fo:padding="0.074cm" fo:border-left="none" fo:border-right="none" fo:border-top="none" fo:border-bottom="0.002cm solid #000000" style:join-border="false"/>
      <style:text-properties style:text-underline-style="none"/>
    </style:style>
    <style:style style:name="P7" style:family="paragraph" style:parent-style-name="Standard">
      <style:paragraph-properties fo:line-height="150%" fo:text-align="justify" style:justify-single-word="false" fo:padding="0.074cm" fo:border-left="none" fo:border-right="none" fo:border-top="none" fo:border-bottom="0.002cm solid #000000" style:join-border="false"/>
    </style:style>
    <style:style style:name="P8" style:family="paragraph" style:parent-style-name="Standard">
      <style:paragraph-properties fo:padding="0.074cm" fo:border-left="none" fo:border-right="none" fo:border-top="none" fo:border-bottom="0.002cm solid #000000" style:join-border="false"/>
    </style:style>
    <style:style style:name="P9" style:family="paragraph" style:parent-style-name="Standard">
      <style:paragraph-properties fo:text-align="justify" style:justify-single-word="false"/>
      <style:text-properties style:text-underline-style="solid" style:text-underline-width="auto" style:text-underline-color="font-color"/>
    </style:style>
    <style:style style:name="P10" style:family="paragraph" style:parent-style-name="Standard">
      <style:paragraph-properties fo:text-align="justify" style:justify-single-word="false"/>
      <style:text-properties style:text-underline-style="none"/>
    </style:style>
    <style:style style:name="P11" style:family="paragraph" style:parent-style-name="Standard">
      <style:paragraph-properties fo:text-align="justify" style:justify-single-word="false" fo:padding="0.074cm" fo:border-left="none" fo:border-right="none" fo:border-top="none" fo:border-bottom="0.002cm solid #000000" style:join-border="false"/>
      <style:text-properties style:text-underline-style="solid" style:text-underline-width="auto" style:text-underline-color="font-color"/>
    </style:style>
    <style:style style:name="P12" style:family="paragraph" style:parent-style-name="Footer">
      <style:text-properties fo:font-size="7pt" style:font-size-asian="7pt" style:font-size-complex="7pt"/>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a télévision</text:p>
      <text:p text:style-name="P1"/>
      <text:p text:style-name="P3">Les auteurs de certains reportages télévisés n'hésitent pas à briser le silence. En effet, ils doivent informer le public le mieux possible. Par exemple, lorsqu'ils racontent une guerre en direct, certaines personnes se plaignent de la violence des images. Cependant, c'est la triste réalité. </text:p>
      <text:p text:style-name="P3">Heureusement, on peut réussir à regarder d'autres émissions d'une grande beauté : documentaires sur la mer, sur les animaux ou les plantes.</text:p>
      <text:p text:style-name="P1"/>
      <text:p text:style-name="P5"/>
      <text:p text:style-name="P1">A la télévision</text:p>
      <text:p text:style-name="P1"/>
      <text:p text:style-name="P3">Les auteurs de certains reportages télévisés …........................................ pas à ….............. le silence. En effet, ils …................ <text:s text:c="3"/>….................... <text:s/>le public le mieux possible. Par exemple, lorsqu'ils …........................ une guerre en direct, certaines personnes se …............................. de la violence des images. Cependant, c'............. <text:s text:c="2"/>la triste réalité. </text:p>
      <text:p text:style-name="P3">Heureusement, on ….............. <text:s text:c="2"/>…............... à …............................. d'autres émissions d'une grande beauté : des documentaires sur la mer, sur les animaux ou les plantes.</text:p>
      <text:p text:style-name="P7"/>
      <text:p text:style-name="P1">A la télévision</text:p>
      <text:p text:style-name="P1"/>
      <text:p text:style-name="P3">Les auteurs de certains reportages télévisés ne schtroumpfent <text:s/>pas à schtroumpfer le silence. En effet, ils schtroumpfent schtroumpfer le public le mieux possible. Par exemple, lorsqu'ils schtroumpfent une guerre en direct, certaines personnes se schtroumpfent de la violence des images. Cependant, cela schtroumpfe <text:s/>la triste réalité. </text:p>
      <text:p text:style-name="P3">Heureusement, on schtroumpfe schtroumpfer à schtroumpfer d'autres émissions d'une grande beauté : documentaires sur la mer, sur les animaux ou les plantes.</text:p>
      <text:p text:style-name="P8"/>
      <text:p text:style-name="P1">A la télévision</text:p>
      <text:p text:style-name="P1"/>
      <text:p text:style-name="P3">Les auteurs de certains reportages télévisés n'................................ <text:s/>pas à schtroumpfer le silence. En effet, ils …................................ schtroumpfer le public le mieux possible. Par exemple, lorsqu'ils …................................. <text:s/>une guerre en direct, certaines personnes se ….............................. de la violence des images. Cependant, c' …............................. <text:s/>la triste réalité. </text:p>
      <text:p text:style-name="P3">Heureusement, on …............................. schtroumpfer à schtroumpfer d'autres émissions d'une grande beauté : documentaires sur la mer, sur les animaux ou les plantes.</text:p>
      <text:p text:style-name="Standard"/>
      <text:p text:style-name="Standard">------------------------------------------------------------------------------------------------------------------------</text:p>
      <text:p text:style-name="Standard"/>
      <text:p text:style-name="Standard"><text:soft-page-break/></text:p>
      <text:p text:style-name="Standard"/>
      <text:p text:style-name="Standard"/>
      <text:p text:style-name="P4">Mots à apprendre sur la semaine :</text:p>
      <text:p text:style-name="P4"/>
      <text:p text:style-name="P1"><text:span text:style-name="T1">des groupes nominaux :</text:span> les auteurs – certains reportages télévisés – le silence – le public – une guerre – la violence des images – la réalité – une grande beauté –un documentaire </text:p>
      <text:p text:style-name="P1"/>
      <text:p text:style-name="P1"><text:span text:style-name="T1">des verbes : </text:span>briser – réussir </text:p>
      <text:p text:style-name="P1"/>
      <text:p text:style-name="P1"><text:span text:style-name="T1">des adverbes ou locutions adverbiales :</text:span> par exemple – cependant – heureusement – en effet – le mieux possible</text:p>
      <text:p text:style-name="P1"/>
      <text:p text:style-name="P1"><text:span text:style-name="T1">autres :</text:span> en direct </text:p>
      <text:p text:style-name="P9"/>
      <text:p text:style-name="P11"/>
      <text:p text:style-name="P9"/>
      <text:p text:style-name="P9">J'accorde correctement le verbe avec le sujet : </text:p>
      <text:p text:style-name="P2"/>
      <text:p text:style-name="P2"/>
      <text:p text:style-name="P2">(hésiter) Les auteurs n'.............................................. pas à briser le silence</text:p>
      <text:p text:style-name="P2"/>
      <text:p text:style-name="P2">(devoir) Ils …...............................…....................... <text:s text:c="2"/>informer le public.</text:p>
      <text:p text:style-name="P2"/>
      <text:p text:style-name="P2">(raconter) Parfois, ils ....................................... …...... <text:s/>une guerre en direct.</text:p>
      <text:p text:style-name="P2"/>
      <text:p text:style-name="P2">(se plaindre) Certaines personnes se …...................................... <text:s/>de la violence des images.</text:p>
      <text:p text:style-name="P2"/>
      <text:p text:style-name="P2">(pouvoir) On ….................... <text:s text:c="4"/>réussir à regarder d'autres émissions d'une grande beauté.</text:p>
      <text:p text:style-name="P2"/>
      <text:p text:style-name="P6"/>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lap'titeclassedekarine.eklablog.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8T17:39:40.01</meta:creation-date>
    <dc:date>2013-07-19T22:09:51.19</dc:date>
    <meta:editing-duration>PT3H9M30S</meta:editing-duration>
    <meta:editing-cycles>13</meta:editing-cycles>
    <meta:generator>OpenOffice.org/3.4$Win32 OpenOffice.org_project/340m1$Build-9590</meta:generator>
    <meta:document-statistic meta:table-count="0" meta:image-count="0" meta:object-count="0" meta:page-count="2" meta:paragraph-count="25" meta:word-count="405" meta:character-count="3238"/>
  </office:meta>
</office:document-meta>
</file>