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98A00000C72BF9E42A8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.941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6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13cm" fo:min-width="8.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5.4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522cm" style:use-optimal-column-width="false"/>
    </style:style>
    <style:style style:name="co2" style:family="table-column">
      <style:table-column-properties style:column-width="1.532cm" style:use-optimal-column-width="false"/>
    </style:style>
    <style:style style:name="ro1" style:family="table-row">
      <style:table-row-properties style:row-height="1.283cm"/>
    </style:style>
    <style:style style:name="ro2" style:family="table-row">
      <style:table-row-properties style:row-height="1.061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family="'KG Only*Hope'" style:font-pitch="variable"/>
    </style:style>
    <style:style style:name="P3" style:family="paragraph">
      <style:text-properties fo:font-family="'KG Only*Hope'" style:font-pitch="variable" fo:font-size="44pt" style:font-size-asian="44pt" style:font-size-complex="44pt"/>
    </style:style>
    <style:style style:name="P4" style:family="paragraph">
      <style:text-properties fo:font-family="'KG Only*Hope'" style:font-pitch="variable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family="'Claire Hand'" style:font-pitch="variable"/>
    </style:style>
    <style:style style:name="T1" style:family="text">
      <style:text-properties fo:font-family="'KG Only*Hope'" style:font-pitch="variable" fo:font-size="44pt" style:font-size-asian="44pt" style:font-size-complex="44pt"/>
    </style:style>
    <style:style style:name="T2" style:family="text">
      <style:text-properties fo:font-family="'KG Only*Hope'" style:font-pitch="variable"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laire Han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999cm" svg:height="27.25cm" svg:x="0.963cm" svg:y="1cm">
          <draw:image xlink:href="Pictures/100002010000098A00000C72BF9E42A8.png" xlink:type="simple" xlink:show="embed" xlink:actuate="onLoad">
            <text:p/>
          </draw:image>
        </draw:frame>
        <draw:frame draw:style-name="standard" draw:layer="layout" svg:width="15.229cm" svg:height="12.829cm" svg:x="2.928cm" svg:y="4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6.018cm" svg:height="2.19cm" svg:x="2.6cm" svg:y="2.2cm">
          <draw:text-box>
            <text:p text:style-name="P2"><text:span text:style-name="T1">Les mots <text:s/></text:span></text:p>
          </draw:text-box>
        </draw:frame>
        <draw:frame draw:style-name="gr3" draw:text-style-name="P4" draw:layer="layout" svg:width="4.968cm" svg:height="2.191cm" draw:transform="rotate (-0.20577431881128) translate (8.057cm 1.789cm)">
          <draw:text-box>
            <text:p text:style-name="P4"><text:span text:style-name="T2"><text:s/></text:span><text:span text:style-name="T2">cachés </text:span></text:p>
          </draw:text-box>
        </draw:frame>
        <draw:line draw:style-name="gr4" draw:text-style-name="P1" draw:layer="layout" svg:x1="12.92cm" svg:y1="2.8cm" svg:x2="19.2cm" svg:y2="2.8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8.999cm" svg:height="27.25cm" svg:x="0.963cm" svg:y="1cm">
          <draw:image xlink:href="Pictures/100002010000098A00000C72BF9E42A8.png" xlink:type="simple" xlink:show="embed" xlink:actuate="onLoad">
            <text:p/>
          </draw:image>
        </draw:frame>
        <draw:frame draw:style-name="standard" draw:layer="layout" svg:width="15.229cm" svg:height="12.751cm" svg:x="2.928cm" svg:y="4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5">B</text:p>
              </table:table-cell>
              <table:table-cell>
                <text:p text:style-name="P5">A</text:p>
              </table:table-cell>
              <table:table-cell>
                <text:p text:style-name="P5">C</text:p>
              </table:table-cell>
              <table:table-cell>
                <text:p text:style-name="P5">V</text:p>
              </table:table-cell>
              <table:table-cell>
                <text:p text:style-name="P5">P</text:p>
              </table:table-cell>
              <table:table-cell>
                <text:p text:style-name="P5">O</text:p>
              </table:table-cell>
              <table:table-cell>
                <text:p text:style-name="P5">L </text:p>
              </table:table-cell>
              <table:table-cell>
                <text:p text:style-name="P5">I</text:p>
              </table:table-cell>
              <table:table-cell>
                <text:p text:style-name="P5">C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2">
              <table:table-cell>
                <text:p text:style-name="P5">E</text:p>
              </table:table-cell>
              <table:table-cell>
                <text:p text:style-name="P5">S</text:p>
              </table:table-cell>
              <table:table-cell>
                <text:p text:style-name="P5">S</text:p>
              </table:table-cell>
              <table:table-cell>
                <text:p text:style-name="P5">I</text:p>
              </table:table-cell>
              <table:table-cell>
                <text:p text:style-name="P5">T</text:p>
              </table:table-cell>
              <table:table-cell>
                <text:p text:style-name="P5">E</text:p>
              </table:table-cell>
              <table:table-cell>
                <text:p text:style-name="P5">M</text:p>
              </table:table-cell>
              <table:table-cell>
                <text:p text:style-name="P5">R</text:p>
              </table:table-cell>
              <table:table-cell>
                <text:p text:style-name="P5">A</text:p>
              </table:table-cell>
              <table:table-cell>
                <text:p text:style-name="P5">B</text:p>
              </table:table-cell>
            </table:table-row>
            <table:table-row table:style-name="ro1" table:default-cell-style-name="ce2">
              <table:table-cell>
                <text:p text:style-name="P5">E</text:p>
              </table:table-cell>
              <table:table-cell>
                <text:p text:style-name="P5">C</text:p>
              </table:table-cell>
              <table:table-cell>
                <text:p text:style-name="P5">A</text:p>
              </table:table-cell>
              <table:table-cell>
                <text:p text:style-name="P5">L</text:p>
              </table:table-cell>
              <table:table-cell>
                <text:p text:style-name="P5">P</text:p>
              </table:table-cell>
              <table:table-cell>
                <text:p text:style-name="P5">A</text:p>
              </table:table-cell>
              <table:table-cell>
                <text:p text:style-name="P5">L</text:p>
              </table:table-cell>
              <table:table-cell>
                <text:p text:style-name="P5">A</text:p>
              </table:table-cell>
              <table:table-cell>
                <text:p text:style-name="P5">C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2">
              <table:table-cell>
                <text:p text:style-name="P5">T</text:p>
              </table:table-cell>
              <table:table-cell>
                <text:p text:style-name="P5">E</text:p>
              </table:table-cell>
              <table:table-cell>
                <text:p text:style-name="P5">S</text:p>
              </table:table-cell>
              <table:table-cell>
                <text:p text:style-name="P5">N</text:p>
              </table:table-cell>
              <table:table-cell>
                <text:p text:style-name="P5">A</text:p>
              </table:table-cell>
              <table:table-cell>
                <text:p text:style-name="P5">D</text:p>
              </table:table-cell>
              <table:table-cell>
                <text:p text:style-name="P5">A</text:p>
              </table:table-cell>
              <table:table-cell>
                <text:p text:style-name="P5">I</text:p>
              </table:table-cell>
              <table:table-cell>
                <text:p text:style-name="P5">M</text:p>
              </table:table-cell>
              <table:table-cell>
                <text:p text:style-name="P5">S</text:p>
              </table:table-cell>
            </table:table-row>
            <table:table-row table:style-name="ro2" table:default-cell-style-name="ce2">
              <table:table-cell>
                <text:p text:style-name="P5">T</text:p>
              </table:table-cell>
              <table:table-cell>
                <text:p text:style-name="P5">N</text:p>
              </table:table-cell>
              <table:table-cell>
                <text:p text:style-name="P5">R</text:p>
              </table:table-cell>
              <table:table-cell>
                <text:p text:style-name="P5">N</text:p>
              </table:table-cell>
              <table:table-cell>
                <text:p text:style-name="P5">T</text:p>
              </table:table-cell>
              <table:table-cell>
                <text:p text:style-name="P5">D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O</text:p>
              </table:table-cell>
              <table:table-cell>
                <text:p text:style-name="P5">X</text:p>
              </table:table-cell>
            </table:table-row>
            <table:table-row table:style-name="ro1" table:default-cell-style-name="ce2">
              <table:table-cell>
                <text:p text:style-name="P5">E</text:p>
              </table:table-cell>
              <table:table-cell>
                <text:p text:style-name="P5">S</text:p>
              </table:table-cell>
              <table:table-cell>
                <text:p text:style-name="P5">O</text:p>
              </table:table-cell>
              <table:table-cell>
                <text:p text:style-name="P5">U</text:p>
              </table:table-cell>
              <table:table-cell>
                <text:p text:style-name="P5">R</text:p>
              </table:table-cell>
              <table:table-cell>
                <text:p text:style-name="P5">I</text:p>
              </table:table-cell>
              <table:table-cell>
                <text:p text:style-name="P5">R</text:p>
              </table:table-cell>
              <table:table-cell>
                <text:p text:style-name="P5">E</text:p>
              </table:table-cell>
              <table:table-cell>
                <text:p text:style-name="P5">H</text:p>
              </table:table-cell>
              <table:table-cell>
                <text:p text:style-name="P5">C</text:p>
              </table:table-cell>
            </table:table-row>
            <table:table-row table:style-name="ro1" table:default-cell-style-name="ce2">
              <table:table-cell>
                <text:p text:style-name="P5">I</text:p>
              </table:table-cell>
              <table:table-cell>
                <text:p text:style-name="P5">E</text:p>
              </table:table-cell>
              <table:table-cell>
                <text:p text:style-name="P5">S</text:p>
              </table:table-cell>
              <table:table-cell>
                <text:p text:style-name="P5">A</text:p>
              </table:table-cell>
              <table:table-cell>
                <text:p text:style-name="P5">E</text:p>
              </table:table-cell>
              <table:table-cell>
                <text:p text:style-name="P5">T</text:p>
              </table:table-cell>
              <table:table-cell>
                <text:p text:style-name="P5">Z</text:p>
              </table:table-cell>
              <table:table-cell>
                <text:p text:style-name="P5">V</text:p>
              </table:table-cell>
              <table:table-cell>
                <text:p text:style-name="P5">O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2">
              <table:table-cell>
                <text:p text:style-name="P5">S</text:p>
              </table:table-cell>
              <table:table-cell>
                <text:p text:style-name="P5">U</text:p>
              </table:table-cell>
              <table:table-cell>
                <text:p text:style-name="P5">T</text:p>
              </table:table-cell>
              <table:table-cell>
                <text:p text:style-name="P5">O</text:p>
              </table:table-cell>
              <table:table-cell>
                <text:p text:style-name="P5">S</text:p>
              </table:table-cell>
              <table:table-cell>
                <text:p text:style-name="P5">I</text:p>
              </table:table-cell>
              <table:table-cell>
                <text:p text:style-name="P5">B</text:p>
              </table:table-cell>
              <table:table-cell>
                <text:p text:style-name="P5">M</text:p>
              </table:table-cell>
              <table:table-cell>
                <text:p text:style-name="P5">J</text:p>
              </table:table-cell>
              <table:table-cell>
                <text:p text:style-name="P5">T</text:p>
              </table:table-cell>
            </table:table-row>
            <table:table-row table:style-name="ro1" table:default-cell-style-name="ce2">
              <table:table-cell>
                <text:p text:style-name="P5"><text:span text:style-name="T3">S</text:span></text:p>
              </table:table-cell>
              <table:table-cell>
                <text:p text:style-name="P5">R</text:p>
              </table:table-cell>
              <table:table-cell>
                <text:p text:style-name="P5">T</text:p>
              </table:table-cell>
              <table:table-cell>
                <text:p text:style-name="P5">S</text:p>
              </table:table-cell>
              <table:table-cell>
                <text:p text:style-name="P5">S</text:p>
              </table:table-cell>
              <table:table-cell>
                <text:p text:style-name="P5">O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</table:table-row>
            <table:table-row table:style-name="ro1" table:default-cell-style-name="ce2">
              <table:table-cell>
                <text:p text:style-name="P5">A</text:p>
              </table:table-cell>
              <table:table-cell>
                <text:p text:style-name="P5">F</text:p>
              </table:table-cell>
              <table:table-cell>
                <text:p text:style-name="P5">H</text:p>
              </table:table-cell>
              <table:table-cell>
                <text:p text:style-name="P5">T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S</text:p>
              </table:table-cell>
              <table:table-cell>
                <text:p text:style-name="P5">I</text:p>
              </table:table-cell>
              <table:table-cell>
                <text:p text:style-name="P5">O</text:p>
              </table:table-cell>
              <table:table-cell>
                <text:p text:style-name="P5">N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6.018cm" svg:height="2.19cm" svg:x="2.6cm" svg:y="2.2cm">
          <draw:text-box>
            <text:p text:style-name="P2"><text:span text:style-name="T1">Les mots <text:s/></text:span></text:p>
          </draw:text-box>
        </draw:frame>
        <draw:frame draw:style-name="gr3" draw:text-style-name="P4" draw:layer="layout" svg:width="4.968cm" svg:height="2.191cm" draw:transform="rotate (-0.20577431881128) translate (8.057cm 1.789cm)">
          <draw:text-box>
            <text:p text:style-name="P4"><text:span text:style-name="T2"><text:s/></text:span><text:span text:style-name="T2">cachés </text:span></text:p>
          </draw:text-box>
        </draw:frame>
        <draw:line draw:style-name="gr4" draw:text-style-name="P1" draw:layer="layout" svg:x1="12.92cm" svg:y1="2.8cm" svg:x2="19.2cm" svg:y2="2.8cm">
          <text:p/>
        </draw:line>
        <draw:frame draw:style-name="gr2" draw:layer="layout" svg:width="3.393cm" svg:height="0.963cm" svg:x="2.2cm" svg:y="18.854cm">
          <draw:text-box>
            <text:p>SOURIRE</text:p>
          </draw:text-box>
        </draw:frame>
        <draw:frame draw:style-name="gr6" draw:layer="layout" svg:width="3.046cm" svg:height="8.613cm" svg:x="2.28cm" svg:y="19.817cm">
          <draw:text-box>
            <text:p>TRESSE</text:p>
          </draw:text-box>
        </draw:frame>
        <draw:frame draw:style-name="gr2" draw:layer="layout" svg:width="4.447cm" svg:height="0.963cm" svg:x="1.953cm" svg:y="20.817cm">
          <draw:text-box>
            <text:p>ASCENSEUR</text:p>
          </draw:text-box>
        </draw:frame>
        <draw:frame draw:style-name="gr7" draw:layer="layout" svg:width="8.77cm" svg:height="5.363cm" svg:x="7.6cm" svg:y="18.8cm">
          <draw:text-box>
            <text:p>POLICE</text:p>
          </draw:text-box>
        </draw:frame>
        <draw:frame draw:style-name="gr2" draw:layer="layout" svg:width="3.542cm" svg:height="0.963cm" svg:x="7.458cm" svg:y="20.8cm">
          <draw:text-box>
            <text:p>ADDITION</text:p>
          </draw:text-box>
        </draw:frame>
        <draw:frame draw:style-name="gr2" draw:layer="layout" svg:width="2.725cm" svg:height="0.963cm" svg:x="7.6cm" svg:y="19.837cm">
          <draw:text-box>
            <text:p>SOLEIL</text:p>
          </draw:text-box>
        </draw:frame>
        <draw:frame draw:style-name="gr2" draw:layer="layout" svg:width="3.33cm" svg:height="0.963cm" svg:x="12.47cm" svg:y="18.8cm">
          <draw:text-box>
            <text:p>TENSION</text:p>
          </draw:text-box>
        </draw:frame>
        <draw:frame draw:style-name="gr8" draw:layer="layout" svg:width="2.957cm" svg:height="4.163cm" svg:x="12.582cm" svg:y="19.819cm">
          <draw:text-box>
            <text:p>PALACE</text:p>
          </draw:text-box>
        </draw:frame>
        <draw:frame draw:style-name="gr2" draw:layer="layout" svg:width="3.296cm" svg:height="0.963cm" svg:x="12.582cm" svg:y="20.837cm">
          <draw:text-box>
            <text:p>METISSE</text:p>
          </draw:text-box>
        </draw:frame>
        <draw:frame draw:style-name="gr9" draw:layer="layout" svg:width="15.914cm" svg:height="6.163cm" svg:x="2.486cm" svg:y="22cm">
          <draw:text-box>
            <text:p>DANSE</text:p>
          </draw:text-box>
        </draw:frame>
        <draw:frame draw:style-name="gr2" draw:layer="layout" svg:width="3.584cm" svg:height="0.963cm" svg:x="7.458cm" svg:y="22cm">
          <draw:text-box>
            <text:p>ASSIETTE</text:p>
          </draw:text-box>
        </draw:frame>
        <draw:frame draw:style-name="gr2" draw:text-style-name="P6" draw:layer="layout" svg:width="7.521cm" svg:height="1.107cm" svg:x="10.879cm" svg:y="24.893cm">
          <draw:text-box>
            <text:p><text:span text:style-name="T4">J'ai trouvé ….......mot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8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9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9cm" svg:x="1.95cm" svg:y="2.086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3T11:12:52.55</meta:creation-date>
    <meta:editing-duration>PT4M28S</meta:editing-duration>
    <meta:editing-cycles>3</meta:editing-cycles>
    <dc:date>2015-08-13T11:47:50.49</dc:date>
    <meta:generator>OpenOffice.org/3.4.1$Win32 OpenOffice.org_project/341m1$Build-9593</meta:generator>
    <meta:document-statistic meta:object-count="47"/>
  </office:meta>
</office:document-meta>
</file>