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89000002FE3DA3C2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6.955cm" draw:z-index="0"><draw:image xlink:href="Pictures/1000000000000489000002FE3DA3C2D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6:26:51.427000000</meta:creation-date>
    <meta:generator>LibreOffice/4.1.3.2$Windows_x86 LibreOffice_project/70feb7d99726f064edab4605a8ab840c50ec57a</meta:generator>
    <dc:date>2018-04-04T10:26:51.276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