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8pt" style:text-underline-style="solid" style:text-underline-width="auto" style:text-underline-color="font-color" fo:font-weight="bold" style:font-size-asian="18pt" style:font-weight-asian="bold"/>
    </style:style>
    <style:style style:name="P2" style:family="paragraph" style:parent-style-name="Standard">
      <style:paragraph-properties fo:text-align="justify" style:justify-single-word="false"/>
      <style:text-properties fo:font-size="18pt" style:text-underline-style="none" fo:font-weight="normal" style:font-size-asian="18pt" style:font-weight-asian="normal" style:font-weight-complex="normal"/>
    </style:style>
    <style:style style:name="P3" style:family="paragraph" style:parent-style-name="Standard">
      <style:paragraph-properties fo:text-align="start" style:justify-single-word="false"/>
      <style:text-properties fo:font-size="20pt" style:font-size-asian="20pt" style:font-size-complex="20pt"/>
    </style:style>
    <style:style style:name="P4" style:family="paragraph" style:parent-style-name="Standard">
      <style:paragraph-properties fo:text-align="start"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start" style:justify-single-word="false"/>
      <style:text-properties fo:font-size="20pt" fo:font-weight="normal" style:font-size-asian="20pt" style:font-weight-asian="normal" style:font-size-complex="20pt" style:font-weight-complex="normal"/>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Table_20_Contents">
      <style:paragraph-properties fo:text-align="start" style:justify-single-word="false" style:snap-to-layout-grid="false"/>
      <style:text-properties style:font-name="Comic Sans MS" fo:font-size="10pt" style:text-underline-style="none" fo:font-weight="normal" style:font-size-asian="10pt" style:font-weight-asian="normal" style:font-size-complex="10pt" style:font-weight-complex="normal"/>
    </style:style>
    <style:style style:name="P8" style:family="paragraph" style:parent-style-name="Table_20_Contents">
      <style:paragraph-properties fo:text-align="start" style:justify-single-word="false" style:snap-to-layout-grid="false"/>
      <style:text-properties style:font-name="Times New Roman" fo:font-size="18pt" style:text-underline-style="none" fo:font-weight="bold" style:font-size-asian="18pt" style:font-weight-asian="bold" style:font-size-complex="18pt" style:font-weight-complex="bold"/>
    </style:style>
    <style:style style:name="P9" style:family="paragraph" style:parent-style-name="Standard">
      <style:paragraph-properties fo:text-align="start" style:justify-single-word="false"/>
      <style:text-properties fo:font-size="20pt" style:font-size-asian="20pt" style:font-size-complex="20pt"/>
    </style:style>
    <style:style style:name="P10" style:family="paragraph" style:parent-style-name="Table_20_Contents">
      <style:paragraph-properties fo:text-align="start" style:justify-single-word="false" style:snap-to-layout-grid="false"/>
      <style:text-properties style:font-name="Times New Roman" fo:font-size="18pt" style:text-underline-style="none" fo:font-weight="bold" style:font-size-asian="18pt" style:font-weight-asian="bold" style:font-size-complex="18pt" style:font-weight-complex="bold"/>
    </style:style>
    <style:style style:name="P11" style:family="paragraph" style:parent-style-name="Title" style:master-page-name="Standard">
      <style:paragraph-properties style:page-number="auto"/>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Times New Roman" fo:font-size="18pt" fo:font-weight="bold" style:font-size-asian="18pt" style:font-weight-asian="bold" style:font-size-complex="18pt" style:font-weight-complex="bold"/>
    </style:style>
    <style:style style:name="T6" style:family="text">
      <style:text-properties style:font-name="Times New Roman" fo:font-size="18pt" style:font-size-asian="18pt" style:font-size-complex="18pt"/>
    </style:style>
    <style:style style:name="T7" style:family="text">
      <style:text-properties style:font-name="Times New Roman" fo:font-size="18pt" style:text-underline-style="solid" style:text-underline-width="auto" style:text-underline-color="font-color"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ctées CE2</text:p>
      <text:p text:style-name="P1"/>
      <text:p text:style-name="P2">Dictées non préparées à partir de mots appris chaque semaine.</text:p>
      <text:p text:style-name="P2"/>
      <text:p text:style-name="P6"/>
      <text:p text:style-name="P4">Sons (s) et (z)</text:p>
      <text:p text:style-name="P3"/>
      <text:p text:style-name="P3"><text:span text:style-name="T4">Un</text:span> <text:span text:style-name="T1">garçon</text:span> regarde <text:span text:style-name="T4">le</text:span> <text:span text:style-name="T1">ruisseau</text:span>. <text:span text:style-name="T4">Il</text:span> est <text:span text:style-name="T4">en</text:span> <text:span text:style-name="T1">récréation</text:span>. Ensuite, <text:span text:style-name="T4">il</text:span> écoutera <text:span text:style-name="T4">la</text:span> <text:span text:style-name="T1">leçon</text:span> et fera <text:span text:style-name="T4">des</text:span> <text:span text:style-name="T1">additions</text:span>.</text:p>
      <text:p text:style-name="P3"/>
      <text:p text:style-name="P4">Sons (gu) et (j)</text:p>
      <text:p text:style-name="P3"/>
      <text:p text:style-name="P3"><text:span text:style-name="T4">Un</text:span> <text:span text:style-name="T2">jeune pigeon</text:span> roucoule <text:span text:style-name="T4">avec sa</text:span> <text:span text:style-name="T1">joli</text:span>e voisine. <text:span text:style-name="T4">Ils sont dans une </text:span><text:span text:style-name="T1">cage</text:span>. <text:span text:style-name="T4">Dans un</text:span> <text:span text:style-name="T1">magasin</text:span> <text:span text:style-name="T4">de</text:span> <text:span text:style-name="T1">guitares</text:span>, <text:span text:style-name="T4">on ne</text:span> trouve <text:span text:style-name="T4">pas de</text:span> <text:span text:style-name="T1">glaces</text:span>. </text:p>
      <text:p text:style-name="P3"/>
      <text:p text:style-name="P4">Homophones es/est/et et son/sont (BILAN intermédiaire) <text:s text:c="2"/>/20</text:p>
      <text:p text:style-name="P5">La <text:span text:style-name="T1">gymnastique</text:span> <text:span text:style-name="T1">est</text:span> un sport. On peut aimer les <text:span text:style-name="T1">glace</text:span><text:span text:style-name="T3">s</text:span> <text:span text:style-name="T1">et</text:span> les <text:span text:style-name="T1">citron</text:span><text:span text:style-name="T3">s</text:span>. Le <text:span text:style-name="T1">soleil</text:span> <text:span text:style-name="T1">est</text:span> <text:span text:style-name="T1">dans</text:span> le <text:span text:style-name="T1">ciel</text:span>. Tu <text:span text:style-name="T1">es</text:span> en <text:span text:style-name="T1">récréation</text:span>.</text:p>
      <text:p text:style-name="P5">Les <text:span text:style-name="T1">bougie</text:span><text:span text:style-name="T3">s</text:span> <text:span text:style-name="T1">sont</text:span> utiles. Il a mis <text:span text:style-name="T1">son</text:span> <text:span text:style-name="T1">pigeon</text:span> <text:span text:style-name="T1">en</text:span> <text:span text:style-name="T1">cage</text:span>.</text:p>
      <text:p text:style-name="P5"/>
      <text:p text:style-name="P7"><text:a xlink:type="simple" xlink:href="../../../fiches%20outils/lecons-orthographe.odt#5.3.Les%20homophones%20a/as/à,%20on/ont%7Coutline"><text:span text:style-name="T5">Les homophones a/as/à, on/ont</text:span></text:a></text:p>
      <text:p text:style-name="P7"><text:span text:style-name="T7">On</text:span><text:span text:style-name="T6"> va </text:span><text:span text:style-name="T7">à</text:span><text:span text:style-name="T6"> la piscine. Les enfants </text:span><text:span text:style-name="T7">ont</text:span><text:span text:style-name="T6"> chacun leur maillot. Tu </text:span><text:span text:style-name="T7">as</text:span><text:span text:style-name="T6"> oublié ton sac </text:span><text:span text:style-name="T7">à</text:span><text:span text:style-name="T6"> la maison. Ton père </text:span><text:span text:style-name="T7">a</text:span><text:span text:style-name="T6"> amené tes affaires.</text:span></text:p>
      <text:p text:style-name="P8"/>
      <text:p text:style-name="P8">Le son ill</text:p>
      <text:p text:style-name="P8">Pour le voyage, je paie vingt euros. Tu apportes une feuille et un crayon près du fauteuil. Une abeille a piqué ton père sous l'oeil gauche. </text:p>
      <text:p text:style-name="P8"/>
      <text:p text:style-name="P8">Le son (k)</text:p>
      <text:p text:style-name="P8">Les enfants chantent à la chorale. La chanson parle d'un écureuil et de cinq coqs. J'ai reçu un cadeau : un paquet de cartes.</text:p>
      <text:p text:style-name="P8"><text:soft-page-break/>Bilan final première période (39 mots)</text:p>
      <text:p text:style-name="P8"/>
      <text:p text:style-name="P8">Ce matin, je vais à l'école. La classe commence par la leçon d'écriture et la chorale. Puis les enfants ont gymnastique et ils vont en récréation. Les cahiers sont propres et bien tenus. Tu as de la chance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uto-dictée n°3</dc:title>
    <meta:initial-creator>fichel</meta:initial-creator>
    <meta:creation-date>2010-08-25T21:55:00</meta:creation-date>
    <dc:date>2011-10-07T13:05:20.59</dc:date>
    <meta:print-date>2011-09-23T08:19:59.37</meta:print-date>
    <meta:editing-cycles>12</meta:editing-cycles>
    <meta:editing-duration>PT10H22M45S</meta:editing-duration>
    <meta:generator>OpenOffice.org/3.2$Win32 OpenOffice.org_project/320m18$Build-9502</meta:generator>
    <meta:printed-by>jc g</meta:printed-by>
    <dc:creator>jc g</dc:creator>
    <meta:document-statistic meta:table-count="0" meta:image-count="0" meta:object-count="0" meta:page-count="2" meta:paragraph-count="17" meta:word-count="233" meta:character-count="1249"/>
  </office:meta>
</office:document-meta>
</file>