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e 3</text:p>
      <text:p text:style-name="P3"/>
      <text:p text:style-name="P1"><text:span text:style-name="T1">Barnum</text:span><text:span text:style-name="T2"> : C'est bien... oui c'est bien... Mais je vous trouve encore bien sérieux pour </text:span></text:p>
      <text:p text:style-name="P5"/>
      <text:p text:style-name="P5">des saltimbanques ! Nom d'une brosse à dents, est ce que j'aurais oublié un ingrédient </text:p>
      <text:p text:style-name="P5"/>
      <text:p text:style-name="P5">dans ma potion magique ? … Une pincée de rire, un soupçon de tarte à la crème, une </text:p>
      <text:p text:style-name="P5"/>
      <text:p text:style-name="P5">larme de crocodile, une cuillère à soupe de folie.... Ohhhh j'ai oublié la folie ! Une </text:p>
      <text:p text:style-name="P5"/>
      <text:p text:style-name="P5">bonne cuillère du sirop du Docteur Prévert fera l'affaire... et puis allez hop une </text:p>
      <text:p text:style-name="P5"/>
      <text:p text:style-name="P4">deuxième. Goutez- moi ça les artistes. Qu'est ce que vous en dites ?</text:p>
      <text:p text:style-name="P3"/>
      <text:p text:style-name="P3"/>
      <text:p text:style-name="P1"><text:span text:style-name="T1">Le dompteur</text:span> :<text:span text:style-name="T2"> Un éléphant de trois tonnes avec un élève bavard.</text:span></text:p>
      <text:p text:style-name="P5"/>
      <text:p text:style-name="P1"><text:span text:style-name="T1">Tous</text:span><text:span text:style-name="T2"> : Mais non !</text:span></text:p>
      <text:p text:style-name="P3"/>
      <text:p text:style-name="P1"><text:span text:style-name="T1">La dompteur</text:span> : <text:span text:style-name="T2">Un éléphant bavard avec un élève de trois tonnes.</text:span></text:p>
      <text:p text:style-name="P3"/>
      <text:p text:style-name="P1"><text:span text:style-name="T1">Le trapéziste </text:span>: <text:span text:style-name="T2">Un clown blanc avec un tableau noir.</text:span></text:p>
      <text:p text:style-name="P5"/>
      <text:p text:style-name="P1"><text:span text:style-name="T1">Tous</text:span><text:span text:style-name="T2"> : Mais non !</text:span></text:p>
      <text:p text:style-name="P5"/>
      <text:p text:style-name="P1"><text:span text:style-name="T1">Le dompteur</text:span> : <text:span text:style-name="T2">Un clown noir avec un tableau blanc.</text:span></text:p>
      <text:p text:style-name="P5"/>
      <text:p text:style-name="P1"><text:span text:style-name="T1">La clown</text:span> : <text:span text:style-name="T2">Un lion féroce avec une tarte à la crème.</text:span></text:p>
      <text:p text:style-name="P5"/>
      <text:p text:style-name="P1"><text:span text:style-name="T1">Tous</text:span><text:span text:style-name="T2"> : Mais non !</text:span></text:p>
      <text:p text:style-name="P3"/>
      <text:p text:style-name="P1"><text:span text:style-name="T1">Le trapéziste </text:span>: <text:span text:style-name="T2">Un lion à la crème avec une tarte féroce.</text:span></text:p>
      <text:p text:style-name="P1"/>
      <text:p text:style-name="P1"><text:span text:style-name="T1">Le dompteur</text:span> :<text:span text:style-name="T2"> Un trampoline à ressorts avec une grand-mère âgée.</text:span></text:p>
      <text:p text:style-name="P5"/>
      <text:p text:style-name="P1"><text:span text:style-name="T1">Tous</text:span><text:span text:style-name="T2"> : Mais non !</text:span></text:p>
      <text:p text:style-name="P5"/>
      <text:p text:style-name="P1"><text:span text:style-name="T1">Le clown</text:span><text:span text:style-name="T2"> : Un trampoline âgé avec une grand-mère à ressorts.</text:span></text:p>
      <text:p text:style-name="P3"/>
      <text:p text:style-name="P1"><text:span text:style-name="T1">Le trapéziste</text:span> : <text:span text:style-name="T2">Un jongleur de quilles avec un pot de cornichons.</text:span></text:p>
      <text:p text:style-name="P5"/>
      <text:p text:style-name="P1"><text:span text:style-name="T1">Tous</text:span><text:span text:style-name="T2"> : Mais non !</text:span></text:p>
      <text:p text:style-name="P5"/>
      <text:p text:style-name="P1"><text:span text:style-name="T1">Le dompteur</text:span><text:span text:style-name="T2"> : Un jongleur de cornichons avec un pot de quille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mitri adam</meta:initial-creator>
    <meta:creation-date>2012-06-20T16:03:28.10</meta:creation-date>
    <dc:date>2012-10-06T09:48:14.12</dc:date>
    <meta:editing-duration>PT00H55M52S</meta:editing-duration>
    <meta:editing-cycles>9</meta:editing-cycles>
    <meta:generator>OpenOffice.org/3.1$Win32 OpenOffice.org_project/310m19$Build-9420</meta:generator>
    <meta:print-date>2012-10-06T09:45:05.64</meta:print-date>
    <meta:document-statistic meta:table-count="0" meta:image-count="0" meta:object-count="0" meta:page-count="1" meta:paragraph-count="22" meta:word-count="232" meta:character-count="1174"/>
  </office:meta>
</office:document-meta>
</file>