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style:text-autospace="none" style:writing-mode="lr-tb"/>
      <style:text-properties fo:color="#00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P3" style:family="paragraph" style:parent-style-name="Standard" style:list-style-name="">
      <style:paragraph-properties fo:line-height="150%" style:text-autospace="none" style:writing-mode="lr-tb"/>
      <style:text-properties fo:color="#00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P4" style:family="paragraph" style:parent-style-name="Standard" style:list-style-name="">
      <style:paragraph-properties fo:line-height="150%" style:text-autospace="none" style:writing-mode="lr-tb"/>
      <style:text-properties fo:color="#000000" style:font-name="Comic Sans MS" fo:font-size="18pt" fo:language="fr" fo:country="FR" style:text-underline-style="none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P5" style:family="paragraph" style:parent-style-name="Standard" style:list-style-name="">
      <style:paragraph-properties fo:line-height="150%" style:text-autospace="none" style:writing-mode="lr-tb"/>
      <style:text-properties style:use-window-font-color="true" style:font-name="Comic Sans MS" fo:font-size="18pt" fo:language="fr" fo:country="FR" style:text-underline-style="none" fo:font-weight="bold" style:font-name-asian="Comic Sans MS" style:font-size-asian="18pt" style:font-weight-asian="bold" style:font-name-complex="Comic Sans MS" style:font-size-complex="18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P7" style:family="paragraph" style:parent-style-name="Standard" style:list-style-name="">
      <style:paragraph-properties fo:line-height="150%" fo:text-align="justify" style:justify-single-word="false" style:text-autospace="none" style:writing-mode="lr-tb"/>
    </style:style>
    <style:style style:name="P8" style:family="paragraph" style:parent-style-name="Standard" style:list-style-name="">
      <style:paragraph-properties fo:line-height="150%" style:text-autospace="none" style:writing-mode="lr-tb"/>
    </style:style>
    <style:style style:name="T1" style:family="text">
      <style:text-properties fo:color="#000000" style:font-name="Comic Sans MS" fo:font-size="18pt" fo:language="en" fo:country="US" style:font-name-asian="Comic Sans MS" style:font-size-asian="18pt" style:font-name-complex="Comic Sans MS" style:font-size-complex="18pt"/>
    </style:style>
    <style:style style:name="T2" style:family="text">
      <style:text-properties fo:color="#000000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  <style:style style:name="T3" style:family="text">
      <style:text-properties fo:color="#00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4" style:family="text">
      <style:text-properties fo:color="#000000" style:font-name="Comic Sans MS" fo:font-size="18pt" fo:language="fr" fo:country="FR" style:text-underline-style="none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T5" style:family="text">
      <style:text-properties fo:color="#000000" style:font-name="Comic Sans MS" fo:font-size="18pt" fo:language="fr" fo:country="FR" style:text-underline-style="solid" style:text-underline-width="auto" style:text-underline-color="font-color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T6" style:family="text">
      <style:text-properties fo:color="#9b9b9b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7" style:family="text">
      <style:text-properties fo:color="#9b9b9b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  <style:style style:name="T8" style:family="text">
      <style:text-properties fo:color="#9b9b9b" style:font-name="Comic Sans MS" fo:font-size="18pt" fo:language="fr" fo:country="FR" style:text-underline-style="none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T9" style:family="text">
      <style:text-properties fo:color="#9b9b9b" style:font-name="Comic Sans MS" fo:font-size="18pt" fo:language="fr" fo:country="FR" style:text-underline-style="solid" style:text-underline-width="auto" style:text-underline-color="font-color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T10" style:family="text">
      <style:text-properties fo:color="#ff000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11" style:family="text">
      <style:text-properties fo:color="#ff0000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  <style:style style:name="T12" style:family="text">
      <style:text-properties fo:color="#ff0000" style:font-name="Comic Sans MS" fo:font-size="18pt" fo:language="fr" fo:country="FR" style:text-underline-style="none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T13" style:family="text">
      <style:text-properties fo:color="#ff0000" style:font-name="Comic Sans MS" fo:font-size="18pt" fo:language="fr" fo:country="FR" style:text-underline-style="solid" style:text-underline-width="auto" style:text-underline-color="font-color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T14" style:family="text">
      <style:text-properties fo:color="#0000ff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  <style:style style:name="T15" style:family="text">
      <style:text-properties fo:color="#0000ff" style:font-name="Comic Sans MS" fo:font-size="18pt" fo:language="en" fo:country="US" style:text-underline-style="solid" style:text-underline-width="auto" style:text-underline-color="font-color" style:font-name-asian="Comic Sans MS" style:font-size-asian="18pt" style:font-name-complex="Comic Sans MS" style:font-size-complex="18pt"/>
    </style:style>
    <style:style style:name="T16" style:family="text">
      <style:text-properties fo:color="#0000ff" style:font-name="Comic Sans MS" fo:font-size="18pt" fo:language="fr" fo:country="FR" style:text-underline-style="none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T17" style:family="text">
      <style:text-properties fo:color="#0000ff" style:font-name="Comic Sans MS" fo:font-size="18pt" fo:language="fr" fo:country="FR" style:text-underline-style="solid" style:text-underline-width="auto" style:text-underline-color="font-color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T18" style:family="text">
      <style:text-properties style:use-window-font-color="true" style:font-name="Comic Sans MS" fo:font-size="18pt" fo:language="fr" fo:country="FR" style:text-underline-style="none" fo:font-weight="bold" style:font-name-asian="Comic Sans MS" style:font-size-asian="18pt" style:font-weight-asian="bold" style:font-name-complex="Comic Sans MS" style:font-size-complex="18pt" style:font-weight-complex="bold"/>
    </style:style>
    <style:style style:name="T19" style:family="text">
      <style:text-properties style:use-window-font-color="true" style:font-name="Comic Sans MS" fo:font-size="18pt" fo:language="fr" fo:country="FR" style:text-underline-style="none" fo:font-weight="normal" style:font-name-asian="Comic Sans MS" style:font-size-asian="18pt" style:font-weight-asian="normal" style:font-name-complex="Comic Sans MS" style:font-size-complex="18pt" style:font-weight-complex="normal"/>
    </style:style>
    <style:style style:name="T20" style:family="text">
      <style:text-properties fo:color="#c0c0c0" style:font-name="Comic Sans MS" fo:font-size="18pt" fo:language="en" fo:country="US" style:text-underline-style="none" style:font-name-asian="Comic Sans MS" style:font-size-asian="18pt" style:font-name-complex="Comic Sans MS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s </text:span><text:span text:style-name="T3">b</text:span><text:span text:style-name="T2">œu</text:span><text:span text:style-name="T20">fs</text:span><text:span text:style-name="T3"> de </text:span><text:span text:style-name="T10">Gér</text:span><text:span text:style-name="T14">y</text:span><text:span text:style-name="T15">on</text:span></text:p>
      <text:p text:style-name="P2"/>
      <text:p text:style-name="P7"><text:span text:style-name="T3">P</text:span><text:span text:style-name="T2">ou</text:span><text:span text:style-name="T3">r s</text:span><text:span text:style-name="T2">on</text:span><text:span text:style-name="T3"> </text:span><text:span text:style-name="T10">di</text:span><text:span text:style-name="T14">xiè</text:span><text:span text:style-name="T10">me</text:span><text:span text:style-name="T3"> </text:span><text:span text:style-name="T10">tra</text:span><text:span text:style-name="T14">v</text:span><text:span text:style-name="T15">ail</text:span><text:span text:style-name="T3">, </text:span><text:span text:style-name="T10">Her</text:span><text:span text:style-name="T14">cu</text:span><text:span text:style-name="T10">le</text:span><text:span text:style-name="T3"> n'</text:span><text:span text:style-name="T10">é</text:span><text:span text:style-name="T14">t</text:span><text:span text:style-name="T15">ai</text:span><text:span text:style-name="T6">t</text:span><text:span text:style-name="T3"> </text:span><text:span text:style-name="T10">fr</text:span><text:span text:style-name="T11">an</text:span><text:span text:style-name="T15">ch</text:span><text:span text:style-name="T14">e</text:span><text:span text:style-name="T10">m</text:span><text:span text:style-name="T11">en</text:span><text:span text:style-name="T6">t</text:span><text:span text:style-name="T3"> pa</text:span><text:span text:style-name="T6">s</text:span><text:span text:style-name="T3"> </text:span><text:span text:style-name="T10">gâ</text:span><text:span text:style-name="T14">té</text:span><text:span text:style-name="T3">. </text:span><text:span text:style-name="T11">Eu</text:span><text:span text:style-name="T15">r</text:span><text:span text:style-name="T14">ys</text:span><text:span text:style-name="T10">thé</text:span><text:span text:style-name="T6">e</text:span><text:span text:style-name="T3"> </text:span><text:span text:style-name="T10">a</text:span><text:span text:style-name="T14">v</text:span><text:span text:style-name="T15">ai</text:span><text:span text:style-name="T6">t</text:span><text:span text:style-name="T3"> </text:span><text:span text:style-name="T20">e</text:span><text:span text:style-name="T3">u la </text:span><text:span text:style-name="T10">m</text:span><text:span text:style-name="T11">au</text:span><text:span text:style-name="T14">v</text:span><text:span text:style-name="T15">ai</text:span><text:span text:style-name="T10">se</text:span><text:span text:style-name="T3"> </text:span><text:span text:style-name="T10">i</text:span><text:span text:style-name="T14">dé</text:span><text:span text:style-name="T6">e</text:span><text:span text:style-name="T3"> de l'</text:span><text:span text:style-name="T11">en</text:span><text:span text:style-name="T14">voy</text:span><text:span text:style-name="T15">er</text:span><text:span text:style-name="T3"> </text:span><text:span text:style-name="T10">dé</text:span><text:span text:style-name="T14">ro</text:span><text:span text:style-name="T10">b</text:span><text:span text:style-name="T11">er</text:span><text:span text:style-name="T3"> les </text:span><text:span text:style-name="T10">tr</text:span><text:span text:style-name="T11">ou</text:span><text:span text:style-name="T14">p</text:span><text:span text:style-name="T15">eau</text:span><text:span text:style-name="T6">x</text:span><text:span text:style-name="T3"> de b</text:span><text:span text:style-name="T2">œu</text:span><text:span text:style-name="T20">fs</text:span><text:span text:style-name="T3"> de </text:span><text:span text:style-name="T10">Gér</text:span><text:span text:style-name="T14">y</text:span><text:span text:style-name="T15">on</text:span><text:span text:style-name="T3">, </text:span><text:span text:style-name="T2">un</text:span><text:span text:style-name="T3"> </text:span><text:span text:style-name="T10">gé</text:span><text:span text:style-name="T15">an</text:span><text:span text:style-name="T6">t</text:span><text:span text:style-name="T3"> </text:span><text:span text:style-name="T10">m</text:span><text:span text:style-name="T11">on</text:span><text:span text:style-name="T10">s</text:span><text:span text:style-name="T14">tru</text:span><text:span text:style-name="T15">eu</text:span><text:span text:style-name="T6">x</text:span><text:span text:style-name="T3"> qui </text:span><text:span text:style-name="T10">po</text:span><text:span text:style-name="T14">ssé</text:span><text:span text:style-name="T10">d</text:span><text:span text:style-name="T11">ai</text:span><text:span text:style-name="T6">t</text:span><text:span text:style-name="T3"> tr</text:span><text:span text:style-name="T2">oi</text:span><text:span text:style-name="T6">s</text:span><text:span text:style-name="T3"> cor</text:span><text:span text:style-name="T6">ps</text:span><text:span text:style-name="T3">. Le </text:span><text:span text:style-name="T10">ber</text:span><text:span text:style-name="T14">g</text:span><text:span text:style-name="T15">er</text:span><text:span text:style-name="T3"> </text:span><text:span text:style-name="T11">Eu</text:span><text:span text:style-name="T15">r</text:span><text:span text:style-name="T14">y</text:span><text:span text:style-name="T10">thi</text:span><text:span text:style-name="T11">on</text:span><text:span text:style-name="T3">, </text:span><text:span text:style-name="T11">ai</text:span><text:span text:style-name="T14">dé</text:span><text:span text:style-name="T3"> du </text:span><text:span text:style-name="T2">chien</text:span><text:span text:style-name="T3"> à d</text:span><text:span text:style-name="T2">eu</text:span><text:span text:style-name="T6">x</text:span><text:span text:style-name="T3"> </text:span><text:span text:style-name="T10">tê</text:span><text:span text:style-name="T14">te</text:span><text:span text:style-name="T6">s</text:span><text:span text:style-name="T3"> </text:span><text:span text:style-name="T10">Or</text:span><text:span text:style-name="T14">tho</text:span><text:span text:style-name="T6">s</text:span><text:span text:style-name="T3">, </text:span><text:span text:style-name="T10">gar</text:span><text:span text:style-name="T14">d</text:span><text:span text:style-name="T15">ai</text:span><text:span text:style-name="T6">t</text:span><text:span text:style-name="T3"> ces </text:span><text:span text:style-name="T14">tr</text:span><text:span text:style-name="T15">ou</text:span><text:span text:style-name="T10">p</text:span><text:span text:style-name="T11">eau</text:span><text:span text:style-name="T6">x</text:span><text:span text:style-name="T3">. </text:span><text:span text:style-name="T10">Mal</text:span><text:span text:style-name="T14">h</text:span><text:span text:style-name="T15">eur</text:span><text:span text:style-name="T3"> à c</text:span><text:span text:style-name="T2">eu</text:span><text:span text:style-name="T6">x</text:span><text:span text:style-name="T3"> qui </text:span><text:span text:style-name="T10">o</text:span><text:span text:style-name="T14">s</text:span><text:span text:style-name="T15">ai</text:span><text:span text:style-name="T6">ent</text:span><text:span text:style-name="T3"> s'</text:span><text:span text:style-name="T2">en</text:span><text:span text:style-name="T3"> </text:span><text:span text:style-name="T10">ap</text:span><text:span text:style-name="T14">pro</text:span><text:span text:style-name="T11">cher </text:span><text:span text:style-name="T3">!</text:span></text:p>
      <text:p text:style-name="P3"/>
      <text:p text:style-name="P8"><text:span text:style-name="T3">M</text:span><text:span text:style-name="T2">ai</text:span><text:span text:style-name="T6">s</text:span><text:span text:style-name="T3"> </text:span><text:span text:style-name="T10">Her</text:span><text:span text:style-name="T14">cu</text:span><text:span text:style-name="T10">le</text:span><text:span text:style-name="T3"> n'</text:span><text:span text:style-name="T10">a</text:span><text:span text:style-name="T14">v</text:span><text:span text:style-name="T15">ai</text:span><text:span text:style-name="T6">t</text:span><text:span text:style-name="T3"> pa</text:span><text:span text:style-name="T6">s</text:span><text:span text:style-name="T3"> le </text:span><text:span text:style-name="T2">choi</text:span><text:span text:style-name="T6">x</text:span><text:span text:style-name="T3">, </text:span><text:span text:style-name="T2">et</text:span><text:span text:style-name="T3"> s'</text:span><text:span text:style-name="T11">em</text:span><text:span text:style-name="T14">bar</text:span><text:span text:style-name="T10">qua</text:span><text:span text:style-name="T3"> dè</text:span><text:span text:style-name="T6">s</text:span><text:span text:style-name="T3"> le </text:span><text:span text:style-name="T10">l</text:span><text:span text:style-name="T11">en</text:span><text:span text:style-name="T14">de</text:span><text:span text:style-name="T10">m</text:span><text:span text:style-name="T11">ain</text:span><text:span text:style-name="T3"> à bor</text:span><text:span text:style-name="T6">d</text:span><text:span text:style-name="T3"> d'</text:span><text:span text:style-name="T2">un</text:span><text:span text:style-name="T3"> </text:span><text:span text:style-name="T10">pe</text:span><text:span text:style-name="T14">ti</text:span><text:span text:style-name="T6">t</text:span><text:span text:style-name="T3"> </text:span><text:span text:style-name="T10">ba</text:span><text:span text:style-name="T14">t</text:span><text:span text:style-name="T15">eau</text:span><text:span text:style-name="T3">. Le </text:span><text:span text:style-name="T10">v</text:span><text:span text:style-name="T11">oy</text:span><text:span text:style-name="T10">a</text:span><text:span text:style-name="T14">ge</text:span><text:span text:style-name="T3"> </text:span><text:span text:style-name="T10">du</text:span><text:span text:style-name="T14">ra</text:span><text:span text:style-name="T3"> </text:span><text:span text:style-name="T10">plu</text:span><text:span text:style-name="T14">si</text:span><text:span text:style-name="T15">eur</text:span><text:span text:style-name="T6">s</text:span><text:span text:style-name="T3"> </text:span><text:span text:style-name="T10">se</text:span><text:span text:style-name="T14">m</text:span><text:span text:style-name="T15">ai</text:span><text:span text:style-name="T10">ne</text:span><text:span text:style-name="T6">s</text:span><text:span text:style-name="T3">, il l</text:span><text:span text:style-name="T2">ui</text:span><text:span text:style-name="T3"> </text:span><text:span text:style-name="T10">fa</text:span><text:span text:style-name="T14">ll</text:span><text:span text:style-name="T15">ai</text:span><text:span text:style-name="T6">t</text:span><text:span text:style-name="T3"> </text:span><text:span text:style-name="T10">tra</text:span><text:span text:style-name="T14">ver</text:span><text:span text:style-name="T10">s</text:span><text:span text:style-name="T11">er</text:span><text:span text:style-name="T3"> t</text:span><text:span text:style-name="T2">ou</text:span><text:span text:style-name="T6">t</text:span><text:span text:style-name="T3"> </text:span><text:span text:style-name="T2">un</text:span><text:span text:style-name="T3"> </text:span><text:span text:style-name="T10">o</text:span><text:span text:style-name="T14">cé</text:span><text:span text:style-name="T11">an</text:span><text:span text:style-name="T3">. </text:span><text:span text:style-name="T10">Du</text:span><text:span text:style-name="T14">r</text:span><text:span text:style-name="T15">an</text:span><text:span text:style-name="T6">t</text:span><text:span text:style-name="T3"> le </text:span><text:span text:style-name="T10">tra</text:span><text:span text:style-name="T14">j</text:span><text:span text:style-name="T15">et</text:span><text:span text:style-name="T3">, </text:span><text:span text:style-name="T10">Her</text:span><text:span text:style-name="T14">cu</text:span><text:span text:style-name="T10">le</text:span><text:span text:style-name="T3"> </text:span><text:span text:style-name="T10">é</text:span><text:span text:style-name="T14">t</text:span><text:span text:style-name="T15">ai</text:span><text:span text:style-name="T6">t</text:span><text:span text:style-name="T3"> </text:span><text:span text:style-name="T10">gê</text:span><text:span text:style-name="T14">né</text:span><text:span text:style-name="T3"> par le </text:span><text:span text:style-name="T10">So</text:span><text:span text:style-name="T14">l</text:span><text:span text:style-name="T15">eil</text:span><text:span text:style-name="T3"> qui l'</text:span><text:span text:style-name="T10">a</text:span><text:span text:style-name="T14">v</text:span><text:span text:style-name="T15">eu</text:span><text:span text:style-name="T10">gl</text:span><text:span text:style-name="T11">ai</text:span><text:span text:style-name="T6">t</text:span><text:span text:style-name="T3">. </text:span><text:span text:style-name="T2">Un</text:span><text:span text:style-name="T3"> s</text:span><text:span text:style-name="T2">oi</text:span><text:span text:style-name="T3">r, il </text:span><text:span text:style-name="T10">me</text:span><text:span text:style-name="T14">na</text:span><text:span text:style-name="T10">ça</text:span><text:span text:style-name="T3"> l'</text:span><text:span text:style-name="T10">as</text:span><text:span text:style-name="T14">tre</text:span><text:span text:style-name="T3"> de ses </text:span><text:span text:style-name="T10">flè</text:span><text:span text:style-name="T15">ch</text:span><text:span text:style-name="T14">e</text:span><text:span text:style-name="T6">s</text:span><text:span text:style-name="T3">. Il </text:span><text:span text:style-name="T10">é</text:span><text:span text:style-name="T14">t</text:span><text:span text:style-name="T15">ai</text:span><text:span text:style-name="T6">t</text:span><text:span text:style-name="T3"> si for</text:span><text:span text:style-name="T6">t</text:span><text:span text:style-name="T3"> qu'il ne </text:span><text:span text:style-name="T10">cr</text:span><text:span text:style-name="T11">ai</text:span><text:span text:style-name="T15">gnai</text:span><text:span text:style-name="T6">t</text:span><text:span text:style-name="T3"> </text:span><text:span text:style-name="T10">mê</text:span><text:span text:style-name="T14">me</text:span><text:span text:style-name="T3"> pa</text:span><text:span text:style-name="T6">s</text:span><text:span text:style-name="T3"> les </text:span><text:span text:style-name="T10">é</text:span><text:span text:style-name="T14">lé</text:span><text:span text:style-name="T10">m</text:span><text:span text:style-name="T11">en</text:span><text:span text:style-name="T6">ts</text:span><text:span text:style-name="T3">. le </text:span><text:span text:style-name="T10">So</text:span><text:span text:style-name="T14">l</text:span><text:span text:style-name="T15">eil</text:span><text:span text:style-name="T3">, </text:span><text:span text:style-name="T10">a</text:span><text:span text:style-name="T14">p</text:span><text:span text:style-name="T15">eu</text:span><text:span text:style-name="T11">r</text:span><text:span text:style-name="T10">é</text:span><text:span text:style-name="T3">, l</text:span><text:span text:style-name="T2">ui</text:span><text:span text:style-name="T3"> </text:span><text:span text:style-name="T10">de</text:span><text:span text:style-name="T14">m</text:span><text:span text:style-name="T15">an</text:span><text:span text:style-name="T10">da</text:span><text:span text:style-name="T3"> de ne pa</text:span><text:span text:style-name="T6">s</text:span><text:span text:style-name="T3"> </text:span><text:span text:style-name="T10">ti</text:span><text:span text:style-name="T14">r</text:span><text:span text:style-name="T15">er</text:span><text:span text:style-name="T3"> :</text:span></text:p>
      <text:p text:style-name="P8"><text:span text:style-name="T3">- Je t'</text:span><text:span text:style-name="T2">en</text:span><text:span text:style-name="T3"> pri</text:span><text:span text:style-name="T6">e</text:span><text:span text:style-name="T3">, </text:span><text:span text:style-name="T10">Her</text:span><text:span text:style-name="T14">cu</text:span><text:span text:style-name="T10">le</text:span><text:span text:style-name="T3">, ne me </text:span><text:span text:style-name="T10">ble</text:span><text:span text:style-name="T14">sse</text:span><text:span text:style-name="T3"> pa</text:span><text:span text:style-name="T6">s</text:span><text:span text:style-name="T3">, je </text:span><text:span text:style-name="T10">por</text:span><text:span text:style-name="T14">te</text:span><text:span text:style-name="T3"> la </text:span><text:span text:style-name="T10">lu</text:span><text:span text:style-name="T14">miè</text:span><text:span text:style-name="T10">re</text:span><text:span text:style-name="T3"> du </text:span><text:span text:style-name="T10">m</text:span><text:span text:style-name="T11">on</text:span><text:span text:style-name="T14">de</text:span><text:span text:style-name="T3">. S</text:span><text:span text:style-name="T2">an</text:span><text:span text:style-name="T6">s</text:span><text:span text:style-name="T3"> m</text:span><text:span text:style-name="T2">oi</text:span><text:span text:style-name="T3"> la </text:span><text:span text:style-name="T10">pla</text:span><text:span text:style-name="T14">nè</text:span><text:span text:style-name="T10">te</text:span><text:span text:style-name="T3"> s'</text:span><text:span text:style-name="T10">é</text:span><text:span text:style-name="T14">t</text:span><text:span text:style-name="T15">ein</text:span><text:span text:style-name="T10">dr</text:span><text:span text:style-name="T11">ai</text:span><text:span text:style-name="T6">t</text:span><text:span text:style-name="T3"> !</text:span></text:p>
      <text:p text:style-name="P3"/>
      <text:p text:style-name="P8"><text:soft-page-break/><text:span text:style-name="T10">C</text:span><text:span text:style-name="T11">on</text:span><text:span text:style-name="T14">v</text:span><text:span text:style-name="T15">ain</text:span><text:span text:style-name="T10">cu</text:span><text:span text:style-name="T3">, </text:span><text:span text:style-name="T10">Her</text:span><text:span text:style-name="T14">cu</text:span><text:span text:style-name="T10">le</text:span><text:span text:style-name="T3"> </text:span><text:span text:style-name="T10">re</text:span><text:span text:style-name="T14">lâ</text:span><text:span text:style-name="T11">ch</text:span><text:span text:style-name="T10">a</text:span><text:span text:style-name="T3"> s</text:span><text:span text:style-name="T2">on</text:span><text:span text:style-name="T3"> arc :</text:span></text:p>
      <text:p text:style-name="P8"><text:span text:style-name="T3">- B</text:span><text:span text:style-name="T2">ien</text:span><text:span text:style-name="T3"> ! </text:span><text:span text:style-name="T10">ré</text:span><text:span text:style-name="T14">p</text:span><text:span text:style-name="T15">on</text:span><text:span text:style-name="T10">di</text:span><text:span text:style-name="T6">t</text:span><text:span text:style-name="T3">-il. Je ne te </text:span><text:span text:style-name="T10">fe</text:span><text:span text:style-name="T14">r</text:span><text:span text:style-name="T15">ai</text:span><text:span text:style-name="T3"> r</text:span><text:span text:style-name="T2">ien</text:span><text:span text:style-name="T3">, m</text:span><text:span text:style-name="T2">ai</text:span><text:span text:style-name="T6">s</text:span><text:span text:style-name="T3"> à une </text:span><text:span text:style-name="T10">s</text:span><text:span text:style-name="T11">eu</text:span><text:span text:style-name="T14">le</text:span><text:span text:style-name="T3"> </text:span><text:span text:style-name="T10">c</text:span><text:span text:style-name="T11">on</text:span><text:span text:style-name="T14">di</text:span><text:span text:style-name="T11">tion</text:span><text:span text:style-name="T3"> : </text:span><text:span text:style-name="T10">of</text:span><text:span text:style-name="T14">fre</text:span><text:span text:style-name="T3">-m</text:span><text:span text:style-name="T2">oi</text:span><text:span text:style-name="T3"> t</text:span><text:span text:style-name="T2">on</text:span><text:span text:style-name="T3"> </text:span><text:span text:style-name="T10">dis</text:span><text:span text:style-name="T14">que</text:span><text:span text:style-name="T3"> de </text:span><text:span text:style-name="T10">lu</text:span><text:span text:style-name="T14">miè</text:span><text:span text:style-name="T10">re</text:span><text:span text:style-name="T3"> p</text:span><text:span text:style-name="T2">ou</text:span><text:span text:style-name="T3">r m'</text:span><text:span text:style-name="T11">ai</text:span><text:span text:style-name="T14">d</text:span><text:span text:style-name="T15">er</text:span><text:span text:style-name="T3"> à </text:span><text:span text:style-name="T10">v</text:span><text:span text:style-name="T11">oy</text:span><text:span text:style-name="T10">a</text:span><text:span text:style-name="T14">g</text:span><text:span text:style-name="T15">er</text:span><text:span text:style-name="T3"> plus </text:span><text:span text:style-name="T10">vi</text:span><text:span text:style-name="T14">te</text:span><text:span text:style-name="T3">.</text:span></text:p>
      <text:p text:style-name="P5"/>
      <text:p text:style-name="P8"><text:span text:style-name="T4">Le </text:span><text:span text:style-name="T12">dis</text:span><text:span text:style-name="T16">que</text:span><text:span text:style-name="T4"> que </text:span><text:span text:style-name="T12">ré</text:span><text:span text:style-name="T16">cla</text:span><text:span text:style-name="T12">m</text:span><text:span text:style-name="T13">ai</text:span><text:span text:style-name="T8">t</text:span><text:span text:style-name="T4"> </text:span><text:span text:style-name="T12">Her</text:span><text:span text:style-name="T16">cu</text:span><text:span text:style-name="T12">le</text:span><text:span text:style-name="T4"> </text:span><text:span text:style-name="T12">é</text:span><text:span text:style-name="T16">t</text:span><text:span text:style-name="T17">ai</text:span><text:span text:style-name="T8">t</text:span><text:span text:style-name="T4"> une </text:span><text:span text:style-name="T12">gr</text:span><text:span text:style-name="T13">an</text:span><text:span text:style-name="T16">de</text:span><text:span text:style-name="T4"> </text:span><text:span text:style-name="T12">c</text:span><text:span text:style-name="T13">ou</text:span><text:span text:style-name="T16">pe</text:span><text:span text:style-name="T4"> sur </text:span><text:span text:style-name="T12">la</text:span><text:span text:style-name="T16">qu</text:span><text:span text:style-name="T17">elle</text:span><text:span text:style-name="T4"> le </text:span><text:span text:style-name="T12">So</text:span><text:span text:style-name="T16">l</text:span><text:span text:style-name="T17">ei</text:span><text:span text:style-name="T9">l</text:span><text:span text:style-name="T4"> s'</text:span><text:span text:style-name="T13">em</text:span><text:span text:style-name="T16">bar</text:span><text:span text:style-name="T12">qu</text:span><text:span text:style-name="T13">ai</text:span><text:span text:style-name="T8">t</text:span><text:span text:style-name="T4"> </text:span><text:span text:style-name="T13">ch</text:span><text:span text:style-name="T12">a</text:span><text:span text:style-name="T16">que</text:span><text:span text:style-name="T4"> s</text:span><text:span text:style-name="T5">oi</text:span><text:span text:style-name="T4">r qu</text:span><text:span text:style-name="T5">an</text:span><text:span text:style-name="T8">d</text:span><text:span text:style-name="T4"> il </text:span><text:span text:style-name="T12">a</text:span><text:span text:style-name="T16">v</text:span><text:span text:style-name="T17">ai</text:span><text:span text:style-name="T8">t</text:span><text:span text:style-name="T4"> </text:span><text:span text:style-name="T12">a</text:span><text:span text:style-name="T16">tt</text:span><text:span text:style-name="T17">ein</text:span><text:span text:style-name="T8">t</text:span><text:span text:style-name="T4"> l'</text:span><text:span text:style-name="T12">o</text:span><text:span text:style-name="T16">cé</text:span><text:span text:style-name="T13">an</text:span><text:span text:style-name="T4"> </text:span><text:span text:style-name="T12">a</text:span><text:span text:style-name="T16">f</text:span><text:span text:style-name="T17">in</text:span><text:span text:style-name="T4"> de </text:span><text:span text:style-name="T12">re</text:span><text:span text:style-name="T16">ga</text:span><text:span text:style-name="T13">gner</text:span><text:span text:style-name="T4"> l'</text:span><text:span text:style-name="T12">O</text:span><text:span text:style-name="T16">r</text:span><text:span text:style-name="T17">ien</text:span><text:span text:style-name="T8">t</text:span><text:span text:style-name="T4">. Le </text:span><text:span text:style-name="T12">So</text:span><text:span text:style-name="T16">l</text:span><text:span text:style-name="T17">ei</text:span><text:span text:style-name="T9">l</text:span><text:span text:style-name="T4"> </text:span><text:span text:style-name="T12">a</text:span><text:span text:style-name="T16">ccep</text:span><text:span text:style-name="T12">ta</text:span><text:span text:style-name="T4"> le </text:span><text:span text:style-name="T12">mar</text:span><text:span text:style-name="T17">ch</text:span><text:span text:style-name="T16">é</text:span><text:span text:style-name="T4">.</text:span></text:p>
      <text:p text:style-name="P4"/>
      <text:p text:style-name="P8"><text:span text:style-name="T5">En</text:span><text:span text:style-name="T4"> </text:span><text:span text:style-name="T13">ch</text:span><text:span text:style-name="T12">e</text:span><text:span text:style-name="T16">m</text:span><text:span text:style-name="T17">in</text:span><text:span text:style-name="T4">, </text:span><text:span text:style-name="T12">Her</text:span><text:span text:style-name="T16">cu</text:span><text:span text:style-name="T12">le</text:span><text:span text:style-name="T4"> du</text:span><text:span text:style-name="T8">t</text:span><text:span text:style-name="T4"> </text:span><text:span text:style-name="T12">é</text:span><text:span text:style-name="T16">ga</text:span><text:span text:style-name="T12">le</text:span><text:span text:style-name="T16">m</text:span><text:span text:style-name="T17">en</text:span><text:span text:style-name="T8">t</text:span><text:span text:style-name="T4"> </text:span><text:span text:style-name="T12">me</text:span><text:span text:style-name="T16">na</text:span><text:span text:style-name="T12">c</text:span><text:span text:style-name="T13">er</text:span><text:span text:style-name="T4"> le Di</text:span><text:span text:style-name="T5">eu</text:span><text:span text:style-name="T4"> </text:span><text:span text:style-name="T12">O</text:span><text:span text:style-name="T16">cé</text:span><text:span text:style-name="T13">an</text:span><text:span text:style-name="T4"> qui le </text:span><text:span text:style-name="T12">se</text:span><text:span text:style-name="T16">c</text:span><text:span text:style-name="T17">ou</text:span><text:span text:style-name="T13">ai</text:span><text:span text:style-name="T8">t</text:span><text:span text:style-name="T4"> un p</text:span><text:span text:style-name="T5">eu</text:span><text:span text:style-name="T4"> tro</text:span><text:span text:style-name="T8">p</text:span><text:span text:style-name="T4"> sur les </text:span><text:span text:style-name="T12">va</text:span><text:span text:style-name="T17">gu</text:span><text:span text:style-name="T16">e</text:span><text:span text:style-name="T8">s</text:span><text:span text:style-name="T4">.</text:span></text:p>
      <text:p text:style-name="P8"><text:span text:style-name="T4">- Va</text:span><text:span text:style-name="T8">s</text:span><text:span text:style-name="T4">-tu </text:span><text:span text:style-name="T12">ce</text:span><text:span text:style-name="T16">ss</text:span><text:span text:style-name="T17">er</text:span><text:span text:style-name="T4"> de t'</text:span><text:span text:style-name="T12">a</text:span><text:span text:style-name="T16">gi</text:span><text:span text:style-name="T12">t</text:span><text:span text:style-name="T13">er</text:span><text:span text:style-name="T4"> </text:span><text:span text:style-name="T13">ain</text:span><text:span text:style-name="T16">si</text:span><text:span text:style-name="T4"> ! s'</text:span><text:span text:style-name="T12">é</text:span><text:span text:style-name="T16">cria</text:span><text:span text:style-name="T4">-t-il </text:span><text:span text:style-name="T5">au</text:span><text:span text:style-name="T4"> Di</text:span><text:span text:style-name="T5">eu</text:span><text:span text:style-name="T4">.</text:span></text:p>
      <text:p text:style-name="P8"><text:span text:style-name="T12">L’Océ</text:span><text:span text:style-name="T13">an</text:span><text:span text:style-name="T4"> qui </text:span><text:span text:style-name="T12">co</text:span><text:span text:style-name="T16">nn</text:span><text:span text:style-name="T17">ai</text:span><text:span text:style-name="T12">ss</text:span><text:span text:style-name="T13">ai</text:span><text:span text:style-name="T8">t</text:span><text:span text:style-name="T4"> la </text:span><text:span text:style-name="T12">ré</text:span><text:span text:style-name="T16">pu</text:span><text:span text:style-name="T12">ta</text:span><text:span text:style-name="T17">tion</text:span><text:span text:style-name="T4"> du </text:span><text:span text:style-name="T12">hé</text:span><text:span text:style-name="T16">ro</text:span><text:span text:style-name="T8">s</text:span><text:span text:style-name="T4">, </text:span><text:span text:style-name="T12">pré</text:span><text:span text:style-name="T16">fé</text:span><text:span text:style-name="T12">ra</text:span><text:span text:style-name="T4"> </text:span><text:span text:style-name="T12">a</text:span><text:span text:style-name="T16">p</text:span><text:span text:style-name="T17">ai</text:span><text:span text:style-name="T12">s</text:span><text:span text:style-name="T13">er</text:span><text:span text:style-name="T4"> ses flo</text:span><text:span text:style-name="T8">ts</text:span><text:span text:style-name="T4"> </text:span><text:span text:style-name="T12">plu</text:span><text:span text:style-name="T16">tô</text:span><text:span text:style-name="T8">t</text:span><text:span text:style-name="T4"> que de </text:span><text:span text:style-name="T12">de</text:span><text:span text:style-name="T16">v</text:span><text:span text:style-name="T17">oi</text:span><text:span text:style-name="T16">r</text:span><text:span text:style-name="T4"> </text:span><text:span text:style-name="T12">af</text:span><text:span text:style-name="T16">fr</text:span><text:span text:style-name="T17">on</text:span><text:span text:style-name="T12">t</text:span><text:span text:style-name="T13">er</text:span><text:span text:style-name="T4"> sa </text:span><text:span text:style-name="T12">co</text:span><text:span text:style-name="T16">lè</text:span><text:span text:style-name="T12">re</text:span><text:span text:style-name="T4">.</text:span></text:p>
      <text:p text:style-name="P4"/>
      <text:p text:style-name="P8"><text:span text:style-name="T12">Her</text:span><text:span text:style-name="T16">cu</text:span><text:span text:style-name="T12">le</text:span><text:span text:style-name="T4"> pu</text:span><text:span text:style-name="T8">t</text:span><text:span text:style-name="T4"> </text:span><text:span text:style-name="T13">ain</text:span><text:span text:style-name="T16">si</text:span><text:span text:style-name="T4"> </text:span><text:span text:style-name="T12">c</text:span><text:span text:style-name="T13">on</text:span><text:span text:style-name="T16">ti</text:span><text:span text:style-name="T12">nu</text:span><text:span text:style-name="T13">er</text:span><text:span text:style-name="T4"> sa </text:span><text:span text:style-name="T12">r</text:span><text:span text:style-name="T13">ou</text:span><text:span text:style-name="T16">te</text:span><text:span text:style-name="T4"> </text:span><text:span text:style-name="T12">cal</text:span><text:span text:style-name="T16">me</text:span><text:span text:style-name="T12">m</text:span><text:span text:style-name="T13">en</text:span><text:span text:style-name="T8">t</text:span><text:span text:style-name="T4">. Il </text:span><text:span text:style-name="T12">a</text:span><text:span text:style-name="T16">ll</text:span><text:span text:style-name="T17">ai</text:span><text:span text:style-name="T8">t</text:span><text:span text:style-name="T4"> d'</text:span><text:span text:style-name="T12">a</text:span><text:span text:style-name="T16">v</text:span><text:span text:style-name="T17">en</text:span><text:span text:style-name="T12">tu</text:span><text:span text:style-name="T16">re</text:span><text:span text:style-name="T8">s</text:span><text:span text:style-name="T4"> </text:span><text:span text:style-name="T5">en</text:span><text:span text:style-name="T4"> </text:span><text:span text:style-name="T12">mé</text:span><text:span text:style-name="T16">sa</text:span><text:span text:style-name="T12">v</text:span><text:span text:style-name="T13">en</text:span><text:span text:style-name="T16">tu</text:span><text:span text:style-name="T12">re</text:span><text:span text:style-name="T8">s</text:span><text:span text:style-name="T4"> </text:span><text:span text:style-name="T5">et</text:span><text:span text:style-name="T4"> du</text:span><text:span text:style-name="T8">t</text:span><text:span text:style-name="T4"> </text:span><text:span text:style-name="T12">mê</text:span><text:span text:style-name="T16">me</text:span><text:span text:style-name="T4"> </text:span><text:span text:style-name="T12">dre</text:span><text:span text:style-name="T16">ss</text:span><text:span text:style-name="T17">er</text:span><text:span text:style-name="T4"> d</text:span><text:span text:style-name="T5">eu</text:span><text:span text:style-name="T8">x</text:span><text:span text:style-name="T4"> </text:span><text:soft-page-break/><text:span text:style-name="T12">i</text:span><text:span text:style-name="T16">mm</text:span><text:span text:style-name="T17">en</text:span><text:span text:style-name="T12">se</text:span><text:span text:style-name="T8">s</text:span><text:span text:style-name="T4"> </text:span><text:span text:style-name="T12">co</text:span><text:span text:style-name="T16">lo</text:span><text:span text:style-name="T12">nne</text:span><text:span text:style-name="T8">s</text:span><text:span text:style-name="T4"> de par</text:span><text:span text:style-name="T8">t</text:span><text:span text:style-name="T4"> </text:span><text:span text:style-name="T5">et</text:span><text:span text:style-name="T4"> d'</text:span><text:span text:style-name="T13">au</text:span><text:span text:style-name="T16">tre</text:span><text:span text:style-name="T4"> d'</text:span><text:span text:style-name="T5">un</text:span><text:span text:style-name="T4"> </text:span><text:span text:style-name="T13">ch</text:span><text:span text:style-name="T12">e</text:span><text:span text:style-name="T16">nal</text:span><text:span text:style-name="T4"> qui </text:span><text:span text:style-name="T12">sé</text:span><text:span text:style-name="T16">pa</text:span><text:span text:style-name="T12">re</text:span><text:span text:style-name="T4"> l'</text:span><text:span text:style-name="T12">A</text:span><text:span text:style-name="T16">fri</text:span><text:span text:style-name="T12">que</text:span><text:span text:style-name="T4"> de l'</text:span><text:span text:style-name="T13">Eu</text:span><text:span text:style-name="T17">r</text:span><text:span text:style-name="T16">o</text:span><text:span text:style-name="T12">pe</text:span><text:span text:style-name="T4">, le </text:span><text:span text:style-name="T12">dé</text:span><text:span text:style-name="T16">tr</text:span><text:span text:style-name="T17">oi</text:span><text:span text:style-name="T8">t</text:span><text:span text:style-name="T4"> de </text:span><text:span text:style-name="T12">Gi</text:span><text:span text:style-name="T16">bral</text:span><text:span text:style-name="T12">tar</text:span><text:span text:style-name="T4">. </text:span><text:span text:style-name="T5">On</text:span><text:span text:style-name="T4"> </text:span><text:span text:style-name="T12">a</text:span><text:span text:style-name="T16">pp</text:span><text:span text:style-name="T17">elle</text:span><text:span text:style-name="T4"> les d</text:span><text:span text:style-name="T5">eu</text:span><text:span text:style-name="T8">x</text:span><text:span text:style-name="T4"> roc</text:span><text:span text:style-name="T8">s</text:span><text:span text:style-name="T4">, </text:span><text:span text:style-name="T12">é</text:span><text:span text:style-name="T16">le</text:span><text:span text:style-name="T12">vé</text:span><text:span text:style-name="T8">s</text:span><text:span text:style-name="T4"> </text:span><text:span text:style-name="T12">fa</text:span><text:span text:style-name="T16">ce</text:span><text:span text:style-name="T4"> à </text:span><text:span text:style-name="T12">fa</text:span><text:span text:style-name="T16">ce</text:span><text:span text:style-name="T4">, </text:span><text:span text:style-name="T13">ch</text:span><text:span text:style-name="T12">a</text:span><text:span text:style-name="T16">c</text:span><text:span text:style-name="T17">un</text:span><text:span text:style-name="T4"> sur </text:span><text:span text:style-name="T5">un</text:span><text:span text:style-name="T4"> </text:span><text:span text:style-name="T12">c</text:span><text:span text:style-name="T13">on</text:span><text:span text:style-name="T16">ti</text:span><text:span text:style-name="T12">n</text:span><text:span text:style-name="T13">en</text:span><text:span text:style-name="T8">t</text:span><text:span text:style-name="T4"> : "Les </text:span><text:span text:style-name="T12">co</text:span><text:span text:style-name="T16">lo</text:span><text:span text:style-name="T12">nne</text:span><text:span text:style-name="T8">s</text:span><text:span text:style-name="T4"> d'</text:span><text:span text:style-name="T12">Her</text:span><text:span text:style-name="T16">cu</text:span><text:span text:style-name="T12">le</text:span><text:span text:style-name="T4">".</text:span></text:p>
      <text:p text:style-name="P4"/>
      <text:p text:style-name="P8"><text:span text:style-name="T12">A</text:span><text:span text:style-name="T16">prè</text:span><text:span text:style-name="T8">s</text:span><text:span text:style-name="T4"> ces </text:span><text:span text:style-name="T12">pé</text:span><text:span text:style-name="T16">ri</text:span><text:span text:style-name="T12">pé</text:span><text:span text:style-name="T16">ti</text:span><text:span text:style-name="T8">es</text:span><text:span text:style-name="T4">, </text:span><text:span text:style-name="T12">Her</text:span><text:span text:style-name="T16">cu</text:span><text:span text:style-name="T12">le</text:span><text:span text:style-name="T4"> </text:span><text:span text:style-name="T12">par</text:span><text:span text:style-name="T16">v</text:span><text:span text:style-name="T17">in</text:span><text:span text:style-name="T8">t</text:span><text:span text:style-name="T4"> </text:span><text:span text:style-name="T12">jus</text:span><text:span text:style-name="T16">qu</text:span><text:span text:style-name="T4">'</text:span><text:span text:style-name="T5">au</text:span><text:span text:style-name="T8">x</text:span><text:span text:style-name="T4"> </text:span><text:span text:style-name="T16">tr</text:span><text:span text:style-name="T17">ou</text:span><text:span text:style-name="T12">p</text:span><text:span text:style-name="T13">eau</text:span><text:span text:style-name="T8">x</text:span><text:span text:style-name="T4"> de </text:span><text:span text:style-name="T12">Gér</text:span><text:span text:style-name="T16">y</text:span><text:span text:style-name="T17">on</text:span><text:span text:style-name="T4">.</text:span></text:p>
      <text:p text:style-name="P4"/>
      <text:p text:style-name="P8"><text:span text:style-name="T4">Là, il se </text:span><text:span text:style-name="T12">dé</text:span><text:span text:style-name="T16">ba</text:span><text:span text:style-name="T12">rra</text:span><text:span text:style-name="T16">ssa</text:span><text:span text:style-name="T4"> s</text:span><text:span text:style-name="T5">an</text:span><text:span text:style-name="T8">s</text:span><text:span text:style-name="T4"> </text:span><text:span text:style-name="T12">di</text:span><text:span text:style-name="T16">ffi</text:span><text:span text:style-name="T12">cul</text:span><text:span text:style-name="T16">té</text:span><text:span text:style-name="T4"> d'</text:span><text:span text:style-name="T13">Eu</text:span><text:span text:style-name="T17">r</text:span><text:span text:style-name="T16">y</text:span><text:span text:style-name="T12">thi</text:span><text:span text:style-name="T13">on</text:span><text:span text:style-name="T4"> </text:span><text:span text:style-name="T5">et</text:span><text:span text:style-name="T4"> de s</text:span><text:span text:style-name="T5">on</text:span><text:span text:style-name="T4"> </text:span><text:span text:style-name="T5">chien</text:span><text:span text:style-name="T4">. </text:span><text:span text:style-name="T12">Gér</text:span><text:span text:style-name="T16">y</text:span><text:span text:style-name="T17">on</text:span><text:span text:style-name="T4">, voy</text:span><text:span text:style-name="T5">an</text:span><text:span text:style-name="T8">t</text:span><text:span text:style-name="T4"> s</text:span><text:span text:style-name="T5">on</text:span><text:span text:style-name="T4"> </text:span><text:span text:style-name="T12">ber</text:span><text:span text:style-name="T16">g</text:span><text:span text:style-name="T17">er</text:span><text:span text:style-name="T4"> mal </text:span><text:span text:style-name="T5">en</text:span><text:span text:style-name="T4"> p</text:span><text:span text:style-name="T5">oin</text:span><text:span text:style-name="T8">t</text:span><text:span text:style-name="T4">, </text:span><text:span text:style-name="T12">a</text:span><text:span text:style-name="T16">cc</text:span><text:span text:style-name="T17">ou</text:span><text:span text:style-name="T12">ru</text:span><text:span text:style-name="T8">t</text:span><text:span text:style-name="T4"> m</text:span><text:span text:style-name="T5">ai</text:span><text:span text:style-name="T8">s</text:span><text:span text:style-name="T4"> fu</text:span><text:span text:style-name="T8">t</text:span><text:span text:style-name="T4"> </text:span><text:span text:style-name="T12">sto</text:span><text:span text:style-name="T16">ppé</text:span><text:span text:style-name="T4"> d</text:span><text:span text:style-name="T5">an</text:span><text:span text:style-name="T8">s</text:span><text:span text:style-name="T4"> s</text:span><text:span text:style-name="T5">on</text:span><text:span text:style-name="T4"> </text:span><text:span text:style-name="T12">é</text:span><text:span text:style-name="T16">l</text:span><text:span text:style-name="T17">an</text:span><text:span text:style-name="T4"> par les </text:span><text:span text:style-name="T12">flè</text:span><text:span text:style-name="T17">ch</text:span><text:span text:style-name="T16">e</text:span><text:span text:style-name="T8">s</text:span><text:span text:style-name="T4"> </text:span><text:span text:style-name="T13">em</text:span><text:span text:style-name="T16">p</text:span><text:span text:style-name="T17">oi</text:span><text:span text:style-name="T12">so</text:span><text:span text:style-name="T16">nné</text:span><text:span text:style-name="T8">es</text:span><text:span text:style-name="T4"> d'</text:span><text:span text:style-name="T12">Her</text:span><text:span text:style-name="T16">cu</text:span><text:span text:style-name="T12">le</text:span><text:span text:style-name="T4">. Le </text:span><text:span text:style-name="T12">gé</text:span><text:span text:style-name="T17">an</text:span><text:span text:style-name="T8">t</text:span><text:span text:style-name="T4"> s'</text:span><text:span text:style-name="T12">e</text:span><text:span text:style-name="T16">ff</text:span><text:span text:style-name="T17">on</text:span><text:span text:style-name="T12">dra</text:span><text:span text:style-name="T4">.</text:span></text:p>
      <text:p text:style-name="P4"/>
      <text:p text:style-name="P8"><text:span text:style-name="T12">Her</text:span><text:span text:style-name="T16">cu</text:span><text:span text:style-name="T12">le</text:span><text:span text:style-name="T4"> n'</text:span><text:span text:style-name="T12">a</text:span><text:span text:style-name="T16">v</text:span><text:span text:style-name="T17">ai</text:span><text:span text:style-name="T8">t</text:span><text:span text:style-name="T4"> plus qu'à </text:span><text:span text:style-name="T13">em</text:span><text:span text:style-name="T16">bar</text:span><text:span text:style-name="T12">qu</text:span><text:span text:style-name="T13">er</text:span><text:span text:style-name="T4"> les b</text:span><text:span text:style-name="T5">œu</text:span><text:span text:style-name="T8">fs</text:span><text:span text:style-name="T4"> sur la </text:span><text:span text:style-name="T12">c</text:span><text:span text:style-name="T13">ou</text:span><text:span text:style-name="T16">pe</text:span><text:span text:style-name="T4"> du </text:span><text:span text:style-name="T12">so</text:span><text:span text:style-name="T16">l</text:span><text:span text:style-name="T17">eil</text:span><text:span text:style-name="T4"> </text:span><text:span text:style-name="T5">et</text:span><text:span text:style-name="T4"> </text:span><text:span text:style-name="T12">re</text:span><text:span text:style-name="T16">ga</text:span><text:span text:style-name="T13">gner</text:span><text:span text:style-name="T4"> l'</text:span><text:span text:style-name="T13">au</text:span><text:span text:style-name="T16">tre</text:span><text:span text:style-name="T4"> </text:span><text:span text:style-name="T12">ri</text:span><text:span text:style-name="T16">ve</text:span><text:span text:style-name="T4"> de l'</text:span><text:span text:style-name="T12">O</text:span><text:span text:style-name="T16">cé</text:span><text:span text:style-name="T13">an</text:span><text:span text:style-name="T4">.</text:span></text:p>
      <text:p text:style-name="P4"/>
      <text:p text:style-name="P8"><text:span text:style-name="T4">M</text:span><text:span text:style-name="T5">ai</text:span><text:span text:style-name="T8">s</text:span><text:span text:style-name="T4"> l'</text:span><text:span text:style-name="T12">a</text:span><text:span text:style-name="T16">v</text:span><text:span text:style-name="T17">en</text:span><text:span text:style-name="T12">tu</text:span><text:span text:style-name="T16">re</text:span><text:span text:style-name="T4"> ne </text:span><text:span text:style-name="T12">f</text:span><text:span text:style-name="T13">ai</text:span><text:span text:style-name="T16">s</text:span><text:span text:style-name="T17">ai</text:span><text:span text:style-name="T8">t</text:span><text:span text:style-name="T4"> que </text:span><text:span text:style-name="T12">co</text:span><text:span text:style-name="T16">mm</text:span><text:span text:style-name="T17">en</text:span><text:span text:style-name="T12">c</text:span><text:span text:style-name="T13">er</text:span><text:span text:style-name="T4"> ! </text:span><text:span text:style-name="T12">Her</text:span><text:span text:style-name="T16">cu</text:span><text:span text:style-name="T12">le</text:span><text:span text:style-name="T4"> n'</text:span><text:span text:style-name="T12">é</text:span><text:span text:style-name="T16">t</text:span><text:span text:style-name="T17">ai</text:span><text:span text:style-name="T8">t</text:span><text:span text:style-name="T4"> pa</text:span><text:span text:style-name="T8">s</text:span><text:span text:style-name="T4"> </text:span><text:span text:style-name="T5">au</text:span><text:span text:style-name="T4"> b</text:span><text:span text:style-name="T5">ou</text:span><text:span text:style-name="T8">t</text:span><text:span text:style-name="T4"> de ses </text:span><text:span text:style-name="T12">p</text:span><text:span text:style-name="T13">ei</text:span><text:span text:style-name="T16">ne</text:span><text:span text:style-name="T8">s</text:span><text:span text:style-name="T4">.</text:span></text:p>
      <text:p text:style-name="P4"/>
      <text:p text:style-name="P8"><text:soft-page-break/><text:span text:style-name="T5">En</text:span><text:span text:style-name="T4"> </text:span><text:span text:style-name="T12">e</text:span><text:span text:style-name="T16">ff</text:span><text:span text:style-name="T17">e</text:span><text:span text:style-name="T9">t</text:span><text:span text:style-name="T4">, sur le </text:span><text:span text:style-name="T13">ch</text:span><text:span text:style-name="T12">e</text:span><text:span text:style-name="T16">m</text:span><text:span text:style-name="T17">in</text:span><text:span text:style-name="T4"> du </text:span><text:span text:style-name="T12">re</text:span><text:span text:style-name="T16">t</text:span><text:span text:style-name="T17">ou</text:span><text:span text:style-name="T16">r</text:span><text:span text:style-name="T4">, il fu</text:span><text:span text:style-name="T8">t</text:span><text:span text:style-name="T4"> </text:span><text:span text:style-name="T12">a</text:span><text:span text:style-name="T16">tta</text:span><text:span text:style-name="T12">qué</text:span><text:span text:style-name="T4"> par des </text:span><text:span text:style-name="T13">in</text:span><text:span text:style-name="T16">di</text:span><text:span text:style-name="T12">gè</text:span><text:span text:style-name="T16">ne</text:span><text:span text:style-name="T8">s</text:span><text:span text:style-name="T4"> qui </text:span><text:span text:style-name="T13">ch</text:span><text:span text:style-name="T12">er</text:span><text:span text:style-name="T17">ch</text:span><text:span text:style-name="T16">è</text:span><text:span text:style-name="T12">re</text:span><text:span text:style-name="T8">nt</text:span><text:span text:style-name="T4"> à l</text:span><text:span text:style-name="T5">ui</text:span><text:span text:style-name="T4"> </text:span><text:span text:style-name="T12">vo</text:span><text:span text:style-name="T16">l</text:span><text:span text:style-name="T17">er</text:span><text:span text:style-name="T4"> s</text:span><text:span text:style-name="T5">on</text:span><text:span text:style-name="T4"> </text:span><text:span text:style-name="T16">tr</text:span><text:span text:style-name="T17">ou</text:span><text:span text:style-name="T12">p</text:span><text:span text:style-name="T13">eau</text:span><text:span text:style-name="T4">. </text:span><text:span text:style-name="T12">a</text:span><text:span text:style-name="T16">prè</text:span><text:span text:style-name="T8">s</text:span><text:span text:style-name="T4"> </text:span><text:span text:style-name="T12">a</text:span><text:span text:style-name="T16">v</text:span><text:span text:style-name="T17">oi</text:span><text:span text:style-name="T16">r</text:span><text:span text:style-name="T4"> </text:span><text:span text:style-name="T12">a</text:span><text:span text:style-name="T16">ba</text:span><text:span text:style-name="T12">ttu</text:span><text:span text:style-name="T4"> </text:span><text:span text:style-name="T12">plu</text:span><text:span text:style-name="T16">si</text:span><text:span text:style-name="T17">eur</text:span><text:span text:style-name="T8">s</text:span><text:span text:style-name="T4"> </text:span><text:span text:style-name="T12">bri</text:span><text:span text:style-name="T16">g</text:span><text:span text:style-name="T17">an</text:span><text:span text:style-name="T8">ds</text:span><text:span text:style-name="T4">. </text:span><text:span text:style-name="T12">Her</text:span><text:span text:style-name="T16">cu</text:span><text:span text:style-name="T12">le</text:span><text:span text:style-name="T4"> v</text:span><text:span text:style-name="T5">in</text:span><text:span text:style-name="T8">t</text:span><text:span text:style-name="T4"> à </text:span><text:span text:style-name="T12">m</text:span><text:span text:style-name="T13">an</text:span><text:span text:style-name="T16">qu</text:span><text:span text:style-name="T17">er</text:span><text:span text:style-name="T4"> de </text:span><text:span text:style-name="T12">flè</text:span><text:span text:style-name="T17">ch</text:span><text:span text:style-name="T16">e</text:span><text:span text:style-name="T8">s</text:span><text:span text:style-name="T4">. </text:span><text:span text:style-name="T12">Co</text:span><text:span text:style-name="T16">mme</text:span><text:span text:style-name="T4"> il ne </text:span><text:span text:style-name="T12">sa</text:span><text:span text:style-name="T16">v</text:span><text:span text:style-name="T17">ai</text:span><text:span text:style-name="T8">t</text:span><text:span text:style-name="T4"> plus </text:span><text:span text:style-name="T12">co</text:span><text:span text:style-name="T16">mm</text:span><text:span text:style-name="T17">en</text:span><text:span text:style-name="T8">t</text:span><text:span text:style-name="T4"> </text:span><text:span text:style-name="T12">é</text:span><text:span text:style-name="T16">car</text:span><text:span text:style-name="T12">t</text:span><text:span text:style-name="T13">er</text:span><text:span text:style-name="T4"> ses </text:span><text:span text:style-name="T12">e</text:span><text:span text:style-name="T16">nne</text:span><text:span text:style-name="T12">mi</text:span><text:span text:style-name="T8">s</text:span><text:span text:style-name="T4">, il </text:span><text:span text:style-name="T13">im</text:span><text:span text:style-name="T16">plo</text:span><text:span text:style-name="T12">ra</text:span><text:span text:style-name="T4"> l'</text:span><text:span text:style-name="T13">ai</text:span><text:span text:style-name="T16">de</text:span><text:span text:style-name="T4"> de </text:span><text:span text:style-name="T12">Ju</text:span><text:span text:style-name="T16">pi</text:span><text:span text:style-name="T12">t</text:span><text:span text:style-name="T13">er</text:span><text:span text:style-name="T4"> :</text:span></text:p>
      <text:p text:style-name="P8"><text:span text:style-name="T4">- Oh ! Gr</text:span><text:span text:style-name="T5">an</text:span><text:span text:style-name="T8">d</text:span><text:span text:style-name="T4"> </text:span><text:span text:style-name="T12">Ju</text:span><text:span text:style-name="T16">pi</text:span><text:span text:style-name="T12">t</text:span><text:span text:style-name="T13">er</text:span><text:span text:style-name="T4"> ! </text:span><text:span text:style-name="T13">Ai</text:span><text:span text:style-name="T16">de</text:span><text:span text:style-name="T4">-m</text:span><text:span text:style-name="T5">oi</text:span><text:span text:style-name="T4"> à </text:span><text:span text:style-name="T12">v</text:span><text:span text:style-name="T13">ain</text:span><text:span text:style-name="T16">cre</text:span><text:span text:style-name="T4"> ces </text:span><text:span text:style-name="T13">in</text:span><text:span text:style-name="T16">di</text:span><text:span text:style-name="T12">gè</text:span><text:span text:style-name="T16">ne</text:span><text:span text:style-name="T8">s</text:span><text:span text:style-name="T4">. Il</text:span><text:span text:style-name="T8">s</text:span><text:span text:style-name="T4"> s</text:span><text:span text:style-name="T5">on</text:span><text:span text:style-name="T8">t</text:span><text:span text:style-name="T4"> b</text:span><text:span text:style-name="T5">ien</text:span><text:span text:style-name="T4"> tro</text:span><text:span text:style-name="T8">p</text:span><text:span text:style-name="T4"> </text:span><text:span text:style-name="T12">n</text:span><text:span text:style-name="T13">om</text:span><text:span text:style-name="T16">br</text:span><text:span text:style-name="T17">eu</text:span><text:span text:style-name="T8">x</text:span><text:span text:style-name="T4"> p</text:span><text:span text:style-name="T5">ou</text:span><text:span text:style-name="T4">r </text:span><text:span text:style-name="T5">un</text:span><text:span text:style-name="T4"> </text:span><text:span text:style-name="T12">ho</text:span><text:span text:style-name="T16">mme</text:span><text:span text:style-name="T4"> s</text:span><text:span text:style-name="T5">eu</text:span><text:span text:style-name="T4">l.</text:span></text:p>
      <text:p text:style-name="P4"/>
      <text:p text:style-name="P8"><text:span text:style-name="T12">Ju</text:span><text:span text:style-name="T16">pi</text:span><text:span text:style-name="T12">t</text:span><text:span text:style-name="T13">er</text:span><text:span text:style-name="T4"> </text:span><text:span text:style-name="T13">en</text:span><text:span text:style-name="T16">t</text:span><text:span text:style-name="T17">en</text:span><text:span text:style-name="T12">di</text:span><text:span text:style-name="T8">t</text:span><text:span text:style-name="T4"> sa </text:span><text:span text:style-name="T12">pl</text:span><text:span text:style-name="T13">ain</text:span><text:span text:style-name="T16">te</text:span><text:span text:style-name="T4">. </text:span><text:span text:style-name="T13">Au</text:span><text:span text:style-name="T16">ssi</text:span><text:span text:style-name="T12">tô</text:span><text:span text:style-name="T8">t</text:span><text:span text:style-name="T4"> une pl</text:span><text:span text:style-name="T5">ui</text:span><text:span text:style-name="T8">e</text:span><text:span text:style-name="T4"> de </text:span><text:span text:style-name="T12">pie</text:span><text:span text:style-name="T16">rre</text:span><text:span text:style-name="T8">s</text:span><text:span text:style-name="T4"> </text:span><text:span text:style-name="T12">t</text:span><text:span text:style-name="T13">om</text:span><text:span text:style-name="T16">ba</text:span><text:span text:style-name="T4"> du ciel </text:span><text:span text:style-name="T5">et</text:span><text:span text:style-name="T4"> </text:span><text:span text:style-name="T12">la</text:span><text:span text:style-name="T16">pi</text:span><text:span text:style-name="T12">da</text:span><text:span text:style-name="T4"> les </text:span><text:span text:style-name="T12">bri</text:span><text:span text:style-name="T16">g</text:span><text:span text:style-name="T17">an</text:span><text:span text:style-name="T8">ds</text:span><text:span text:style-name="T4">.</text:span></text:p>
      <text:p text:style-name="P4"/>
      <text:p text:style-name="P8"><text:span text:style-name="T12">De</text:span><text:span text:style-name="T16">p</text:span><text:span text:style-name="T17">ui</text:span><text:span text:style-name="T8">s</text:span><text:span text:style-name="T4"> l'</text:span><text:span text:style-name="T12">O</text:span><text:span text:style-name="T16">l</text:span><text:span text:style-name="T17">ym</text:span><text:span text:style-name="T12">pe</text:span><text:span text:style-name="T4">, </text:span><text:span text:style-name="T12">roy</text:span><text:span text:style-name="T13">au</text:span><text:span text:style-name="T16">me</text:span><text:span text:style-name="T4"> des di</text:span><text:span text:style-name="T5">eu</text:span><text:span text:style-name="T8">x</text:span><text:span text:style-name="T4">, </text:span><text:span text:style-name="T12">Ju</text:span><text:span text:style-name="T16">n</text:span><text:span text:style-name="T17">on</text:span><text:span text:style-name="T4"> </text:span><text:span text:style-name="T12">a</text:span><text:span text:style-name="T16">v</text:span><text:span text:style-name="T17">ai</text:span><text:span text:style-name="T8">t</text:span><text:span text:style-name="T4"> </text:span><text:span text:style-name="T12">ob</text:span><text:span text:style-name="T16">ser</text:span><text:span text:style-name="T12">vé</text:span><text:span text:style-name="T4"> les </text:span><text:span text:style-name="T12">ex</text:span><text:span text:style-name="T16">pl</text:span><text:span text:style-name="T17">oi</text:span><text:span text:style-name="T8">ts</text:span><text:span text:style-name="T4"> du </text:span><text:span text:style-name="T12">p</text:span><text:span text:style-name="T13">ui</text:span><text:span text:style-name="T16">ss</text:span><text:span text:style-name="T17">an</text:span><text:span text:style-name="T8">t</text:span><text:span text:style-name="T4"> </text:span><text:span text:style-name="T12">Her</text:span><text:span text:style-name="T16">cu</text:span><text:span text:style-name="T12">le</text:span><text:span text:style-name="T4">. </text:span><text:span text:style-name="T5">Elle</text:span><text:span text:style-name="T4"> </text:span><text:span text:style-name="T12">é</text:span><text:span text:style-name="T16">t</text:span><text:span text:style-name="T17">ai</text:span><text:span text:style-name="T8">t</text:span><text:span text:style-name="T4"> for</text:span><text:span text:style-name="T8">t</text:span><text:span text:style-name="T4"> </text:span><text:span text:style-name="T5">en</text:span><text:span text:style-name="T4"> </text:span><text:span text:style-name="T12">co</text:span><text:span text:style-name="T16">lè</text:span><text:span text:style-name="T12">re</text:span><text:span text:style-name="T4"> de l'</text:span><text:span text:style-name="T13">ai</text:span><text:span text:style-name="T16">de</text:span><text:span text:style-name="T4"> que l</text:span><text:span text:style-name="T5">ui</text:span><text:span text:style-name="T4"> </text:span><text:span text:style-name="T12">a</text:span><text:span text:style-name="T16">v</text:span><text:span text:style-name="T17">ai</text:span><text:span text:style-name="T8">ent</text:span><text:span text:style-name="T4"> t</text:span><text:span text:style-name="T5">ou</text:span><text:span text:style-name="T8">t</text:span><text:span text:style-name="T4"> d'</text:span><text:span text:style-name="T12">a</text:span><text:span text:style-name="T16">bor</text:span><text:span text:style-name="T8">d</text:span><text:span text:style-name="T4"> </text:span><text:span text:style-name="T12">a</text:span><text:span text:style-name="T16">ppor</text:span><text:span text:style-name="T12">té</text:span><text:span text:style-name="T8">e</text:span><text:span text:style-name="T4"> le Di</text:span><text:span text:style-name="T5">eu</text:span><text:span text:style-name="T4"> </text:span><text:span text:style-name="T12">So</text:span><text:span text:style-name="T16">l</text:span><text:span text:style-name="T17">ei</text:span><text:span text:style-name="T9">l</text:span><text:span text:style-name="T4"> p</text:span><text:span text:style-name="T5">ui</text:span><text:span text:style-name="T8">s</text:span><text:span text:style-name="T4"> </text:span><text:span text:style-name="T12">O</text:span><text:span text:style-name="T16">cé</text:span><text:span text:style-name="T13">an</text:span><text:span text:style-name="T4">, </text:span><text:span text:style-name="T5">et</text:span><text:span text:style-name="T4"> </text:span><text:span text:style-name="T12">m</text:span><text:span text:style-name="T13">ain</text:span><text:span text:style-name="T16">te</text:span><text:span text:style-name="T12">n</text:span><text:span text:style-name="T13">an</text:span><text:span text:style-name="T8">t</text:span><text:span text:style-name="T4"> </text:span><text:span text:style-name="T12">Ju</text:span><text:span text:style-name="T16">pi</text:span><text:span text:style-name="T12">t</text:span><text:span text:style-name="T13">er</text:span><text:span text:style-name="T4">.</text:span></text:p>
      <text:p text:style-name="P8"><text:span text:style-name="T4">-A m</text:span><text:span text:style-name="T5">on</text:span><text:span text:style-name="T4"> t</text:span><text:span text:style-name="T5">ou</text:span><text:span text:style-name="T4">r, se dit-</text:span><text:span text:style-name="T5">elle</text:span><text:span text:style-name="T4">. Il n'y a pa</text:span><text:span text:style-name="T8">s</text:span><text:span text:style-name="T4"> de </text:span><text:span text:style-name="T12">r</text:span><text:span text:style-name="T13">ai</text:span><text:span text:style-name="T16">s</text:span><text:span text:style-name="T17">on</text:span><text:span text:style-name="T4"> que ce s</text:span><text:span text:style-name="T5">oi</text:span><text:span text:style-name="T8">ent</text:span><text:span text:style-name="T4"> </text:span><text:span text:style-name="T12">t</text:span><text:span text:style-name="T13">ou</text:span><text:span text:style-name="T16">j</text:span><text:span text:style-name="T17">ou</text:span><text:span text:style-name="T16">r</text:span><text:span text:style-name="T8">s</text:span><text:span text:style-name="T4"> les </text:span><text:span text:style-name="T12">mê</text:span><text:span text:style-name="T16">me</text:span><text:span text:style-name="T8">s</text:span><text:span text:style-name="T4"> q</text:span><text:span text:style-name="T5">ui</text:span><text:span text:style-name="T4"> se </text:span><text:span text:style-name="T12">ma</text:span><text:span text:style-name="T16">ni</text:span><text:span text:style-name="T12">fes</text:span><text:span text:style-name="T16">te</text:span><text:span text:style-name="T8">nt</text:span><text:span text:style-name="T4">.</text:span></text:p>
      <text:p text:style-name="P4"/>
      <text:p text:style-name="P8"><text:span text:style-name="T5">Elle</text:span><text:span text:style-name="T4"> n'</text:span><text:span text:style-name="T12">a</text:span><text:span text:style-name="T16">v</text:span><text:span text:style-name="T17">ai</text:span><text:span text:style-name="T8">t</text:span><text:span text:style-name="T4"> pa</text:span><text:span text:style-name="T8">s</text:span><text:span text:style-name="T4"> </text:span><text:span text:style-name="T12">si</text:span><text:span text:style-name="T16">tô</text:span><text:span text:style-name="T8">t</text:span><text:span text:style-name="T4"> </text:span><text:span text:style-name="T12">fi</text:span><text:span text:style-name="T16">ni</text:span><text:span text:style-name="T4"> sa </text:span><text:span text:style-name="T13">ph</text:span><text:span text:style-name="T12">ra</text:span><text:span text:style-name="T16">se</text:span><text:span text:style-name="T4"> qu'</text:span><text:span text:style-name="T5">elle</text:span><text:span text:style-name="T4"> </text:span><text:span text:style-name="T13">en</text:span><text:span text:style-name="T16">voya</text:span><text:span text:style-name="T4"> une </text:span><text:soft-page-break/><text:span text:style-name="T4">nué</text:span><text:span text:style-name="T8">e</text:span><text:span text:style-name="T4"> de t</text:span><text:span text:style-name="T5">aon</text:span><text:span text:style-name="T8">s</text:span><text:span text:style-name="T4"> sur le </text:span><text:span text:style-name="T12">tr</text:span><text:span text:style-name="T13">ou</text:span><text:span text:style-name="T16">p</text:span><text:span text:style-name="T17">eau</text:span><text:span text:style-name="T4"> d'</text:span><text:span text:style-name="T12">Her</text:span><text:span text:style-name="T16">cu</text:span><text:span text:style-name="T12">le</text:span><text:span text:style-name="T4">. Les b</text:span><text:span text:style-name="T5">œu</text:span><text:span text:style-name="T8">fs</text:span><text:span text:style-name="T4">, </text:span><text:span text:style-name="T12">a</text:span><text:span text:style-name="T16">tta</text:span><text:span text:style-name="T12">qué</text:span><text:span text:style-name="T8">s</text:span><text:span text:style-name="T4"> par les </text:span><text:span text:style-name="T13">in</text:span><text:span text:style-name="T16">sec</text:span><text:span text:style-name="T12">te</text:span><text:span text:style-name="T8">s</text:span><text:span text:style-name="T4">, </text:span><text:span text:style-name="T12">fu</text:span><text:span text:style-name="T16">re</text:span><text:span text:style-name="T8">nt</text:span><text:span text:style-name="T4"> </text:span><text:span text:style-name="T12">s</text:span><text:span text:style-name="T13">ai</text:span><text:span text:style-name="T16">si</text:span><text:span text:style-name="T8">s</text:span><text:span text:style-name="T4"> de </text:span><text:span text:style-name="T12">pa</text:span><text:span text:style-name="T16">ni</text:span><text:span text:style-name="T12">que</text:span><text:span text:style-name="T4"> </text:span><text:span text:style-name="T5">et</text:span><text:span text:style-name="T4"> </text:span><text:span text:style-name="T12">de</text:span><text:span text:style-name="T16">v</text:span><text:span text:style-name="T17">in</text:span><text:span text:style-name="T12">re</text:span><text:span text:style-name="T8">nt</text:span><text:span text:style-name="T4"> f</text:span><text:span text:style-name="T5">ou</text:span><text:span text:style-name="T8">s</text:span><text:span text:style-name="T4"> </text:span><text:span text:style-name="T12">fu</text:span><text:span text:style-name="T16">ri</text:span><text:span text:style-name="T17">eu</text:span><text:span text:style-name="T8">x</text:span><text:span text:style-name="T4">. Il</text:span><text:span text:style-name="T8">s</text:span><text:span text:style-name="T4"> se </text:span><text:span text:style-name="T12">dis</text:span><text:span text:style-name="T16">per</text:span><text:span text:style-name="T12">sè</text:span><text:span text:style-name="T16">re</text:span><text:span text:style-name="T8">nt</text:span><text:span text:style-name="T4"> </text:span><text:span text:style-name="T5">en</text:span><text:span text:style-name="T4"> t</text:span><text:span text:style-name="T5">ou</text:span><text:span text:style-name="T4">s s</text:span><text:span text:style-name="T5">en</text:span><text:span text:style-name="T8">s</text:span><text:span text:style-name="T4"> </text:span><text:span text:style-name="T5">et</text:span><text:span text:style-name="T4"> </text:span><text:span text:style-name="T12">Her</text:span><text:span text:style-name="T16">cu</text:span><text:span text:style-name="T12">le</text:span><text:span text:style-name="T4"> ne pu</text:span><text:span text:style-name="T8">t</text:span><text:span text:style-name="T4"> </text:span><text:span text:style-name="T5">en</text:span><text:span text:style-name="T4"> </text:span><text:span text:style-name="T12">rat</text:span><text:span text:style-name="T16">tra</text:span><text:span text:style-name="T12">p</text:span><text:span text:style-name="T13">er</text:span><text:span text:style-name="T4"> qu'une </text:span><text:span text:style-name="T12">par</text:span><text:span text:style-name="T16">ti</text:span><text:span text:style-name="T8">e</text:span><text:span text:style-name="T4">.</text:span></text:p>
      <text:p text:style-name="P4"/>
      <text:p text:style-name="P8"><text:span text:style-name="T4">Qu</text:span><text:span text:style-name="T5">an</text:span><text:span text:style-name="T8">d</text:span><text:span text:style-name="T4"> le </text:span><text:span text:style-name="T12">l</text:span><text:span text:style-name="T13">en</text:span><text:span text:style-name="T16">de</text:span><text:span text:style-name="T12">m</text:span><text:span text:style-name="T13">ain</text:span><text:span text:style-name="T4"> </text:span><text:span text:style-name="T12">ma</text:span><text:span text:style-name="T16">t</text:span><text:span text:style-name="T17">in</text:span><text:span text:style-name="T4"> </text:span><text:span text:style-name="T13">Eu</text:span><text:span text:style-name="T17">r</text:span><text:span text:style-name="T16">ys</text:span><text:span text:style-name="T12">thé</text:span><text:span text:style-name="T8">e</text:span><text:span text:style-name="T4"> </text:span><text:span text:style-name="T12">dé</text:span><text:span text:style-name="T16">c</text:span><text:span text:style-name="T17">ou</text:span><text:span text:style-name="T12">vri</text:span><text:span text:style-name="T8">t</text:span><text:span text:style-name="T4"> </text:span><text:span text:style-name="T12">Her</text:span><text:span text:style-name="T16">cu</text:span><text:span text:style-name="T12">le</text:span><text:span text:style-name="T4"> </text:span><text:span text:style-name="T5">et</text:span><text:span text:style-name="T4"> s</text:span><text:span text:style-name="T5">on</text:span><text:span text:style-name="T4"> </text:span><text:span text:style-name="T12">tr</text:span><text:span text:style-name="T13">ou</text:span><text:span text:style-name="T16">p</text:span><text:span text:style-name="T17">eau</text:span><text:span text:style-name="T4"> </text:span><text:span text:style-name="T5">au</text:span><text:span text:style-name="T8">x</text:span><text:span text:style-name="T4"> </text:span><text:span text:style-name="T12">por</text:span><text:span text:style-name="T16">te</text:span><text:span text:style-name="T8">s</text:span><text:span text:style-name="T4"> du </text:span><text:span text:style-name="T12">pa</text:span><text:span text:style-name="T16">l</text:span><text:span text:style-name="T17">ai</text:span><text:span text:style-name="T8">s</text:span><text:span text:style-name="T4">, il fu</text:span><text:span text:style-name="T8">t</text:span><text:span text:style-name="T4"> si </text:span><text:span text:style-name="T12">sur</text:span><text:span text:style-name="T16">pri</text:span><text:span text:style-name="T8">s</text:span><text:span text:style-name="T4"> qu'il ne l</text:span><text:span text:style-name="T5">ui</text:span><text:span text:style-name="T4"> v</text:span><text:span text:style-name="T5">in</text:span><text:span text:style-name="T8">t</text:span><text:span text:style-name="T4"> </text:span><text:span text:style-name="T12">mê</text:span><text:span text:style-name="T16">me</text:span><text:span text:style-name="T4"> pa</text:span><text:span text:style-name="T8">s</text:span><text:span text:style-name="T4"> à l'</text:span><text:span text:style-name="T12">i</text:span><text:span text:style-name="T16">dé</text:span><text:span text:style-name="T8">e</text:span><text:span text:style-name="T4"> de les </text:span><text:span text:style-name="T12">c</text:span><text:span text:style-name="T13">om</text:span><text:span text:style-name="T12">p</text:span><text:span text:style-name="T16">t</text:span><text:span text:style-name="T17">er</text:span><text:span text:style-name="T4">.</text:span></text:p>
      <text:p text:style-name="P4"/>
      <text:p text:style-name="P8"><text:span text:style-name="T12">Her</text:span><text:span text:style-name="T16">cu</text:span><text:span text:style-name="T12">le</text:span><text:span text:style-name="T4"> </text:span><text:span text:style-name="T12">par</text:span><text:span text:style-name="T16">ti</text:span><text:span text:style-name="T8">t</text:span><text:span text:style-name="T4"> se </text:span><text:span text:style-name="T12">re</text:span><text:span text:style-name="T16">po</text:span><text:span text:style-name="T12">s</text:span><text:span text:style-name="T13">er</text:span><text:span text:style-name="T4"> </text:span><text:span text:style-name="T5">un</text:span><text:span text:style-name="T4"> l</text:span><text:span text:style-name="T5">on</text:span><text:span text:style-name="T8">g</text:span><text:span text:style-name="T4"> </text:span><text:span text:style-name="T12">mo</text:span><text:span text:style-name="T16">m</text:span><text:span text:style-name="T17">en</text:span><text:span text:style-name="T8">t</text:span><text:span text:style-name="T4"> car </text:span><text:span text:style-name="T16">c</text:span><text:span text:style-name="T17">ette</text:span><text:span text:style-name="T4"> </text:span><text:span text:style-name="T12">di</text:span><text:span text:style-name="T16">xiè</text:span><text:span text:style-name="T12">me</text:span><text:span text:style-name="T4"> </text:span><text:span text:style-name="T12">mi</text:span><text:span text:style-name="T16">ssi</text:span><text:span text:style-name="T17">on</text:span><text:span text:style-name="T4"> </text:span><text:span text:style-name="T12">a</text:span><text:span text:style-name="T16">v</text:span><text:span text:style-name="T17">ai</text:span><text:span text:style-name="T8">t</text:span><text:span text:style-name="T4"> </text:span><text:span text:style-name="T12">é</text:span><text:span text:style-name="T16">té</text:span><text:span text:style-name="T4"> </text:span><text:span text:style-name="T12">par</text:span><text:span text:style-name="T16">ti</text:span><text:span text:style-name="T12">cu</text:span><text:span text:style-name="T16">liè</text:span><text:span text:style-name="T12">re</text:span><text:span text:style-name="T16">m</text:span><text:span text:style-name="T17">en</text:span><text:span text:style-name="T8">t</text:span><text:span text:style-name="T4"> </text:span><text:span text:style-name="T12">l</text:span><text:span text:style-name="T13">on</text:span><text:span text:style-name="T17">gu</text:span><text:span text:style-name="T16">e</text:span><text:span text:style-name="T4"> </text:span><text:span text:style-name="T5">et</text:span><text:span text:style-name="T4"> </text:span><text:span text:style-name="T12">é</text:span><text:span text:style-name="T16">pr</text:span><text:span text:style-name="T17">ou</text:span><text:span text:style-name="T12">v</text:span><text:span text:style-name="T13">an</text:span><text:span text:style-name="T16">te</text:span><text:span text:style-name="T4">. </text:span><text:span text:style-name="T12">Ja</text:span><text:span text:style-name="T16">m</text:span><text:span text:style-name="T17">ai</text:span><text:span text:style-name="T8">s</text:span><text:span text:style-name="T4"> </text:span><text:span text:style-name="T12">Her</text:span><text:span text:style-name="T16">cu</text:span><text:span text:style-name="T12">le</text:span><text:span text:style-name="T4"> ne s'</text:span><text:span text:style-name="T12">é</text:span><text:span text:style-name="T16">t</text:span><text:span text:style-name="T17">ai</text:span><text:span text:style-name="T8">t</text:span><text:span text:style-name="T4"> t</text:span><text:span text:style-name="T5">an</text:span><text:span text:style-name="T8">t</text:span><text:span text:style-name="T4"> </text:span><text:span text:style-name="T12">s</text:span><text:span text:style-name="T13">en</text:span><text:span text:style-name="T16">ti</text:span><text:span text:style-name="T4"> à b</text:span><text:span text:style-name="T5">ou</text:span><text:span text:style-name="T8">t</text:span><text:span text:style-name="T4"> de </text:span><text:span text:style-name="T12">for</text:span><text:span text:style-name="T16">ce</text:span><text:span text:style-name="T4">.</text:span></text:p>
      <text:p text:style-name="P4"/>
      <text:p text:style-name="P8"><text:span text:style-name="T12">Né</text:span><text:span text:style-name="T17">an</text:span><text:span text:style-name="T12">m</text:span><text:span text:style-name="T13">oin</text:span><text:span text:style-name="T8">s</text:span><text:span text:style-name="T4">, il ne </text:span><text:span text:style-name="T12">tar</text:span><text:span text:style-name="T16">da</text:span><text:span text:style-name="T4"> pa</text:span><text:span text:style-name="T8">s</text:span><text:span text:style-name="T4"> à </text:span><text:span text:style-name="T12">re</text:span><text:span text:style-name="T16">pr</text:span><text:span text:style-name="T17">en</text:span><text:span text:style-name="T12">dre</text:span><text:span text:style-name="T4"> s</text:span><text:span text:style-name="T5">on</text:span><text:span text:style-name="T4"> arc </text:span><text:span text:style-name="T5">et</text:span><text:span text:style-name="T4"> sa </text:span><text:span text:style-name="T12">ma</text:span><text:span text:style-name="T16">ssu</text:span><text:span text:style-name="T8">e</text:span><text:span text:style-name="T4"> : s</text:span><text:span text:style-name="T5">on</text:span><text:span text:style-name="T4"> </text:span><text:span text:style-name="T12">a</text:span><text:span text:style-name="T16">v</text:span><text:span text:style-name="T17">an</text:span><text:span text:style-name="T8">t</text:span><text:span text:style-name="T4">-</text:span><text:span text:style-name="T12">der</text:span><text:span text:style-name="T16">ni</text:span><text:span text:style-name="T17">er</text:span><text:span text:style-name="T4"> </text:span><text:span text:style-name="T12">tra</text:span><text:span text:style-name="T16">v</text:span><text:span text:style-name="T17">ai</text:span><text:span text:style-name="T9">l</text:span><text:span text:style-name="T4"> l'</text:span><text:span text:style-name="T12">a</text:span><text:span text:style-name="T16">tt</text:span><text:span text:style-name="T17">en</text:span><text:span text:style-name="T12">d</text:span><text:span text:style-name="T13">ai</text:span><text:span text:style-name="T8">t</text:span><text:span text:style-name="T4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2:53:55.23</meta:creation-date>
    <meta:document-statistic meta:table-count="0" meta:image-count="0" meta:object-count="0" meta:page-count="5" meta:paragraph-count="24" meta:word-count="633" meta:character-count="3722"/>
    <dc:date>2013-10-31T13:07:14.10</dc:date>
    <meta:editing-duration>PT13M19S</meta:editing-duration>
    <meta:editing-cycles>1</meta:editing-cycles>
    <meta:generator>OpenOffice.org/3.4.1$Win32 OpenOffice.org_project/341m1$Build-9593</meta:generator>
  </office:meta>
</office:document-meta>
</file>