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style:text-autospace="none" style:writing-mode="lr-tb"/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P3" style:family="paragraph" style:parent-style-name="Standard" style:list-style-name="">
      <style:paragraph-properties fo:line-height="150%" style:text-autospace="none" style:writing-mode="lr-tb"/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P4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5" style:family="paragraph" style:parent-style-name="Standard" style:list-style-name="">
      <style:paragraph-properties fo:line-height="150%" style:text-autospace="none" style:writing-mode="lr-tb"/>
    </style:style>
    <style:style style:name="T1" style:family="text">
      <style:text-properties fo:color="#000000" style:font-name="Comic Sans MS" fo:font-size="18pt" fo:language="en" fo:country="US" style:font-name-asian="Comic Sans MS" style:font-size-asian="18pt" style:font-name-complex="Comic Sans MS" style:font-size-complex="18pt"/>
    </style:style>
    <style:style style:name="T2" style:family="text">
      <style:text-properties fo:color="#00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3" style:family="text"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4" style:family="text">
      <style:text-properties fo:color="#ff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5" style:family="text">
      <style:text-properties fo:color="#ff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6" style:family="text">
      <style:text-properties fo:color="#0000ff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7" style:family="text">
      <style:text-properties fo:color="#0000ff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8" style:family="text">
      <style:text-properties fo:color="#9b9b9b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9" style:family="text">
      <style:text-properties fo:color="#9b9b9b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</text:span><text:span text:style-name="T2">chien</text:span><text:span text:style-name="T3"> </text:span><text:span text:style-name="T4">Cer</text:span><text:span text:style-name="T6">bè</text:span><text:span text:style-name="T4">re</text:span></text:p>
      <text:p text:style-name="P2"/>
      <text:p text:style-name="P5"><text:span text:style-name="T5">Eu</text:span><text:span text:style-name="T7">r</text:span><text:span text:style-name="T6">ys</text:span><text:span text:style-name="T4">thé</text:span><text:span text:style-name="T8">e</text:span><text:span text:style-name="T3"> voy</text:span><text:span text:style-name="T2">ai</text:span><text:span text:style-name="T8">t</text:span><text:span text:style-name="T3"> que les </text:span><text:span text:style-name="T4">tra</text:span><text:span text:style-name="T6">v</text:span><text:span text:style-name="T7">au</text:span><text:span text:style-name="T8">x</text:span><text:span text:style-name="T3"> d'</text:span><text:span text:style-name="T4">Her</text:span><text:span text:style-name="T6">cu</text:span><text:span text:style-name="T4">le</text:span><text:span text:style-name="T3"> </text:span><text:span text:style-name="T4">a</text:span><text:span text:style-name="T6">rri</text:span><text:span text:style-name="T4">v</text:span><text:span text:style-name="T5">ai</text:span><text:span text:style-name="T8">ent</text:span><text:span text:style-name="T3"> </text:span><text:span text:style-name="T4">b</text:span><text:span text:style-name="T5">ien</text:span><text:span text:style-name="T6">tô</text:span><text:span text:style-name="T8">t</text:span><text:span text:style-name="T3"> à l</text:span><text:span text:style-name="T2">eur</text:span><text:span text:style-name="T3"> f</text:span><text:span text:style-name="T2">in</text:span><text:span text:style-name="T3">. Il l</text:span><text:span text:style-name="T2">ui</text:span><text:span text:style-name="T3"> </text:span><text:span text:style-name="T4">fa</text:span><text:span text:style-name="T6">ll</text:span><text:span text:style-name="T7">ai</text:span><text:span text:style-name="T8">t</text:span><text:span text:style-name="T3"> </text:span><text:span text:style-name="T4">tr</text:span><text:span text:style-name="T5">ou</text:span><text:span text:style-name="T6">v</text:span><text:span text:style-name="T7">er</text:span><text:span text:style-name="T3"> une </text:span><text:span text:style-name="T4">tâ</text:span><text:span text:style-name="T7">ch</text:span><text:span text:style-name="T6">e</text:span><text:span text:style-name="T3"> que pa</text:span><text:span text:style-name="T8">s</text:span><text:span text:style-name="T3"> </text:span><text:span text:style-name="T4">mê</text:span><text:span text:style-name="T6">me</text:span><text:span text:style-name="T3"> </text:span><text:span text:style-name="T2">un</text:span><text:span text:style-name="T3"> Di</text:span><text:span text:style-name="T2">eu</text:span><text:span text:style-name="T3"> n'</text:span><text:span text:style-name="T5">au</text:span><text:span text:style-name="T6">r</text:span><text:span text:style-name="T7">ai</text:span><text:span text:style-name="T8">t</text:span><text:span text:style-name="T3"> pu </text:span><text:span text:style-name="T4">ré</text:span><text:span text:style-name="T6">a</text:span><text:span text:style-name="T4">li</text:span><text:span text:style-name="T6">s</text:span><text:span text:style-name="T7">er</text:span><text:span text:style-name="T3">. Il l</text:span><text:span text:style-name="T2">ui</text:span><text:span text:style-name="T3"> v</text:span><text:span text:style-name="T2">in</text:span><text:span text:style-name="T8">t</text:span><text:span text:style-name="T3"> </text:span><text:span text:style-name="T4">a</text:span><text:span text:style-name="T6">lor</text:span><text:span text:style-name="T8">s</text:span><text:span text:style-name="T3"> à l'</text:span><text:span text:style-name="T4">i</text:span><text:span text:style-name="T6">dé</text:span><text:span text:style-name="T8">e</text:span><text:span text:style-name="T3"> de l</text:span><text:span text:style-name="T2">ui</text:span><text:span text:style-name="T3"> </text:span><text:span text:style-name="T4">de</text:span><text:span text:style-name="T6">m</text:span><text:span text:style-name="T7">an</text:span><text:span text:style-name="T4">d</text:span><text:span text:style-name="T5">er</text:span><text:span text:style-name="T3"> l'</text:span><text:span text:style-name="T5">im</text:span><text:span text:style-name="T6">po</text:span><text:span text:style-name="T4">ssi</text:span><text:span text:style-name="T6">ble</text:span><text:span text:style-name="T3"> :</text:span></text:p>
      <text:p text:style-name="P3"/>
      <text:p text:style-name="P5"><text:span text:style-name="T3">- </text:span><text:span text:style-name="T4">Her</text:span><text:span text:style-name="T6">cu</text:span><text:span text:style-name="T4">le</text:span><text:span text:style-name="T3"> ! Tu as </text:span><text:span text:style-name="T4">re</text:span><text:span text:style-name="T6">pri</text:span><text:span text:style-name="T8">s</text:span><text:span text:style-name="T3"> des </text:span><text:span text:style-name="T4">for</text:span><text:span text:style-name="T6">ce</text:span><text:span text:style-name="T8">s</text:span><text:span text:style-name="T3"> à </text:span><text:span text:style-name="T4">pré</text:span><text:span text:style-name="T6">s</text:span><text:span text:style-name="T7">en</text:span><text:span text:style-name="T8">t</text:span><text:span text:style-name="T3">. Va d</text:span><text:span text:style-name="T2">on</text:span><text:span text:style-name="T3">c me </text:span><text:span text:style-name="T5">ch</text:span><text:span text:style-name="T4">er</text:span><text:span text:style-name="T7">cher</text:span><text:span text:style-name="T3"> le </text:span><text:span text:style-name="T2">chien</text:span><text:span text:style-name="T3"> </text:span><text:span text:style-name="T4">Cer</text:span><text:span text:style-name="T6">bè</text:span><text:span text:style-name="T4">re</text:span><text:span text:style-name="T3">, </text:span><text:span text:style-name="T4">gar</text:span><text:span text:style-name="T6">d</text:span><text:span text:style-name="T7">ien</text:span><text:span text:style-name="T3"> des </text:span><text:span text:style-name="T5">En</text:span><text:span text:style-name="T6">fer</text:span><text:span text:style-name="T8">s</text:span><text:span text:style-name="T3">.</text:span></text:p>
      <text:p text:style-name="P5"><text:span text:style-name="T3">- </text:span><text:span text:style-name="T4">Qu</text:span><text:span text:style-name="T7">elle</text:span><text:span text:style-name="T3"> </text:span><text:span text:style-name="T4">fo</text:span><text:span text:style-name="T6">li</text:span><text:span text:style-name="T8">e</text:span><text:span text:style-name="T3">, </text:span><text:span text:style-name="T4">c</text:span><text:span text:style-name="T5">ou</text:span><text:span text:style-name="T6">s</text:span><text:span text:style-name="T7">in</text:span><text:span text:style-name="T3"> ! Tu </text:span><text:span text:style-name="T5">ch</text:span><text:span text:style-name="T4">er</text:span><text:span text:style-name="T7">ch</text:span><text:span text:style-name="T6">e</text:span><text:span text:style-name="T8">s</text:span><text:span text:style-name="T3"> b</text:span><text:span text:style-name="T2">el</text:span><text:span text:style-name="T3"> </text:span><text:span text:style-name="T2">et</text:span><text:span text:style-name="T3"> b</text:span><text:span text:style-name="T2">ien</text:span><text:span text:style-name="T3"> à me tu</text:span><text:span text:style-name="T2">er</text:span><text:span text:style-name="T3">, tu s</text:span><text:span text:style-name="T2">ai</text:span><text:span text:style-name="T8">s</text:span><text:span text:style-name="T3"> b</text:span><text:span text:style-name="T2">ien</text:span><text:span text:style-name="T3"> qu'il n'y a pa</text:span><text:span text:style-name="T8">s</text:span><text:span text:style-name="T3"> d'</text:span><text:span text:style-name="T4">a</text:span><text:span text:style-name="T6">ni</text:span><text:span text:style-name="T4">mal</text:span><text:span text:style-name="T3"> plus </text:span><text:span text:style-name="T4">re</text:span><text:span text:style-name="T6">d</text:span><text:span text:style-name="T7">ou</text:span><text:span text:style-name="T4">ta</text:span><text:span text:style-name="T6">ble</text:span><text:span text:style-name="T3"> </text:span><text:span text:style-name="T2">au</text:span><text:span text:style-name="T3"> </text:span><text:span text:style-name="T4">m</text:span><text:span text:style-name="T5">on</text:span><text:span text:style-name="T6">de</text:span><text:span text:style-name="T3"> ! M</text:span><text:span text:style-name="T2">ai</text:span><text:span text:style-name="T8">s</text:span><text:span text:style-name="T3"> p</text:span><text:span text:style-name="T2">eu</text:span><text:span text:style-name="T3"> </text:span><text:span text:style-name="T5">im</text:span><text:span text:style-name="T6">por</text:span><text:span text:style-name="T4">te</text:span><text:span text:style-name="T3">, je </text:span><text:span text:style-name="T4">s</text:span><text:span text:style-name="T5">au</text:span><text:span text:style-name="T6">r</text:span><text:span text:style-name="T7">ai</text:span><text:span text:style-name="T3"> te </text:span><text:span text:style-name="T4">ra</text:span><text:span text:style-name="T6">me</text:span><text:span text:style-name="T4">n</text:span><text:span text:style-name="T5">er</text:span><text:span text:style-name="T3"> ce </text:span><text:span text:style-name="T4">m</text:span><text:span text:style-name="T5">on</text:span><text:span text:style-name="T4">s</text:span><text:span text:style-name="T6">tre</text:span><text:span text:style-name="T3"> !</text:span></text:p>
      <text:p text:style-name="P3"/>
      <text:p text:style-name="P5"><text:span text:style-name="T2">Et</text:span><text:span text:style-name="T3"> </text:span><text:span text:style-name="T4">ce</text:span><text:span text:style-name="T6">ci</text:span><text:span text:style-name="T3"> di</text:span><text:span text:style-name="T8">t</text:span><text:span text:style-name="T3">, </text:span><text:span text:style-name="T4">Her</text:span><text:span text:style-name="T6">cu</text:span><text:span text:style-name="T4">le</text:span><text:span text:style-name="T3"> </text:span><text:span text:style-name="T4">par</text:span><text:span text:style-name="T6">ti</text:span><text:span text:style-name="T8">t</text:span><text:span text:style-name="T3"> </text:span><text:span text:style-name="T2">en</text:span><text:span text:style-name="T3"> </text:span><text:span text:style-name="T4">di</text:span><text:span text:style-name="T6">rec</text:span><text:span text:style-name="T5">tion</text:span><text:span text:style-name="T3"> des </text:span><text:span text:style-name="T5">En</text:span><text:span text:style-name="T6">fer</text:span><text:span text:style-name="T8">s</text:span><text:span text:style-name="T3">.</text:span></text:p>
      <text:p text:style-name="P3"/>
      <text:p text:style-name="P5"><text:span text:style-name="T4">Cer</text:span><text:span text:style-name="T6">bè</text:span><text:span text:style-name="T4">re</text:span><text:span text:style-name="T3"> </text:span><text:span text:style-name="T4">é</text:span><text:span text:style-name="T6">t</text:span><text:span text:style-name="T7">ai</text:span><text:span text:style-name="T8">t</text:span><text:span text:style-name="T3"> </text:span><text:span text:style-name="T2">un</text:span><text:span text:style-name="T3"> </text:span><text:span text:style-name="T2">chien</text:span><text:span text:style-name="T3"> à tr</text:span><text:span text:style-name="T2">oi</text:span><text:span text:style-name="T8">s</text:span><text:span text:style-name="T3"> </text:span><text:span text:style-name="T4">tê</text:span><text:span text:style-name="T6">te</text:span><text:span text:style-name="T8">s</text:span><text:span text:style-name="T3"> </text:span><text:span text:style-name="T2">et</text:span><text:span text:style-name="T3"> à qu</text:span><text:span text:style-name="T2">eu</text:span><text:span text:style-name="T8">e</text:span><text:span text:style-name="T3"> de </text:span><text:span text:style-name="T4">dra</text:span><text:span text:style-name="T6">g</text:span><text:span text:style-name="T7">on</text:span><text:span text:style-name="T3">. Il </text:span><text:span text:style-name="T4">gar</text:span><text:span text:style-name="T6">d</text:span><text:span text:style-name="T7">ai</text:span><text:span text:style-name="T8">t</text:span><text:span text:style-name="T3"> l'</text:span><text:span text:style-name="T5">en</text:span><text:span text:style-name="T6">tré</text:span><text:span text:style-name="T8">e</text:span><text:span text:style-name="T3"> du </text:span><text:span text:style-name="T4">m</text:span><text:span text:style-name="T5">on</text:span><text:span text:style-name="T6">de</text:span><text:span text:style-name="T3"> des mor</text:span><text:span text:style-name="T8">ts</text:span><text:span text:style-name="T3">, </text:span><text:span text:style-name="T5">em</text:span><text:span text:style-name="T6">pê</text:span><text:span text:style-name="T5">chan</text:span><text:span text:style-name="T8">t</text:span><text:span text:style-name="T3"> les </text:span><text:span text:style-name="T4">vi</text:span><text:span text:style-name="T6">van</text:span><text:span text:style-name="T8">ts</text:span><text:span text:style-name="T3"> d'y </text:span><text:span text:style-name="T4">pé</text:span><text:span text:style-name="T6">né</text:span><text:span text:style-name="T4">tr</text:span><text:span text:style-name="T5">er</text:span><text:span text:style-name="T3"> </text:span><text:span text:style-name="T2">et</text:span><text:span text:style-name="T3"> les </text:span><text:span text:style-name="T4">â</text:span><text:span text:style-name="T6">me</text:span><text:span text:style-name="T8">s</text:span><text:span text:style-name="T3"> d'</text:span><text:span text:style-name="T2">en</text:span><text:span text:style-name="T3"> </text:span><text:span text:style-name="T4">sor</text:span><text:span text:style-name="T6">tir</text:span><text:span text:style-name="T3">. Ce </text:span><text:span text:style-name="T2">chien</text:span><text:span text:style-name="T3"> </text:span><text:span text:style-name="T4">é</text:span><text:span text:style-name="T6">t</text:span><text:span text:style-name="T7">ai</text:span><text:span text:style-name="T8">t</text:span><text:span text:style-name="T3">, dit-</text:span><text:span text:style-name="T2">on</text:span><text:span text:style-name="T3">, l'</text:span><text:span text:style-name="T4">a</text:span><text:span text:style-name="T6">ni</text:span><text:span text:style-name="T4">mal</text:span><text:span text:style-name="T3"> le plus </text:span><text:span text:style-name="T4">fé</text:span><text:span text:style-name="T6">ro</text:span><text:span text:style-name="T4">ce</text:span><text:span text:style-name="T3"> que </text:span><text:soft-page-break/><text:span text:style-name="T3">la </text:span><text:span text:style-name="T4">Te</text:span><text:span text:style-name="T6">rre</text:span><text:span text:style-name="T3"> </text:span><text:span text:style-name="T2">ai</text:span><text:span text:style-name="T8">t</text:span><text:span text:style-name="T3"> </text:span><text:span text:style-name="T4">ja</text:span><text:span text:style-name="T6">m</text:span><text:span text:style-name="T7">ai</text:span><text:span text:style-name="T8">s</text:span><text:span text:style-name="T3"> </text:span><text:span text:style-name="T4">por</text:span><text:span text:style-name="T6">té</text:span><text:span text:style-name="T3">. Qui d'</text:span><text:span text:style-name="T2">au</text:span><text:span text:style-name="T3">tre qu'</text:span><text:span text:style-name="T4">Her</text:span><text:span text:style-name="T6">cu</text:span><text:span text:style-name="T4">le</text:span><text:span text:style-name="T3"> </text:span><text:span text:style-name="T5">au</text:span><text:span text:style-name="T6">r</text:span><text:span text:style-name="T7">ai</text:span><text:span text:style-name="T8">t</text:span><text:span text:style-name="T3"> </text:span><text:span text:style-name="T4">o</text:span><text:span text:style-name="T6">sé</text:span><text:span text:style-name="T3"> s'y </text:span><text:span text:style-name="T4">fro</text:span><text:span text:style-name="T6">tt</text:span><text:span text:style-name="T7">er</text:span><text:span text:style-name="T3"> ?</text:span></text:p>
      <text:p text:style-name="P3"/>
      <text:p text:style-name="P5"><text:span text:style-name="T3">Dè</text:span><text:span text:style-name="T8">s</text:span><text:span text:style-name="T3"> le </text:span><text:span text:style-name="T4">dé</text:span><text:span text:style-name="T6">bu</text:span><text:span text:style-name="T8">t</text:span><text:span text:style-name="T3">, le </text:span><text:span text:style-name="T4">tra</text:span><text:span text:style-name="T6">v</text:span><text:span text:style-name="T7">ail</text:span><text:span text:style-name="T3"> s'</text:span><text:span text:style-name="T4">a</text:span><text:span text:style-name="T6">nn</text:span><text:span text:style-name="T7">on</text:span><text:span text:style-name="T4">ça</text:span><text:span text:style-name="T3"> </text:span><text:span text:style-name="T4">di</text:span><text:span text:style-name="T6">ffi</text:span><text:span text:style-name="T4">ci</text:span><text:span text:style-name="T6">le</text:span><text:span text:style-name="T3"> car nul ne </text:span><text:span text:style-name="T4">sa</text:span><text:span text:style-name="T6">v</text:span><text:span text:style-name="T7">ai</text:span><text:span text:style-name="T8">t</text:span><text:span text:style-name="T3"> </text:span><text:span text:style-name="T2">où</text:span><text:span text:style-name="T3"> se </text:span><text:span text:style-name="T4">tr</text:span><text:span text:style-name="T5">ou</text:span><text:span text:style-name="T6">v</text:span><text:span text:style-name="T7">ai</text:span><text:span text:style-name="T8">ent</text:span><text:span text:style-name="T3"> les </text:span><text:span text:style-name="T5">En</text:span><text:span text:style-name="T6">fer</text:span><text:span text:style-name="T8">s</text:span><text:span text:style-name="T3">. </text:span><text:span text:style-name="T4">H</text:span><text:span text:style-name="T5">eu</text:span><text:span text:style-name="T7">reu</text:span><text:span text:style-name="T4">se</text:span><text:span text:style-name="T6">m</text:span><text:span text:style-name="T7">en</text:span><text:span text:style-name="T8">t</text:span><text:span text:style-name="T3"> </text:span><text:span text:style-name="T4">Ju</text:span><text:span text:style-name="T6">pi</text:span><text:span text:style-name="T4">t</text:span><text:span text:style-name="T5">er</text:span><text:span text:style-name="T3">, </text:span><text:span text:style-name="T2">en</text:span><text:span text:style-name="T3"> </text:span><text:span text:style-name="T4">pè</text:span><text:span text:style-name="T6">re</text:span><text:span text:style-name="T3"> </text:span><text:span text:style-name="T4">b</text:span><text:span text:style-name="T5">ien</text:span><text:span text:style-name="T6">v</text:span><text:span text:style-name="T7">ei</text:span><text:span text:style-name="T5">l</text:span><text:span text:style-name="T4">l</text:span><text:span text:style-name="T5">an</text:span><text:span text:style-name="T8">t</text:span><text:span text:style-name="T3">, v</text:span><text:span text:style-name="T2">in</text:span><text:span text:style-name="T8">t</text:span><text:span text:style-name="T3"> </text:span><text:span text:style-name="T2">au</text:span><text:span text:style-name="T3"> </text:span><text:span text:style-name="T4">se</text:span><text:span text:style-name="T6">c</text:span><text:span text:style-name="T7">ou</text:span><text:span text:style-name="T6">r</text:span><text:span text:style-name="T8">s</text:span><text:span text:style-name="T3"> de s</text:span><text:span text:style-name="T2">on</text:span><text:span text:style-name="T3"> fi</text:span><text:span text:style-name="T8">l</text:span><text:span text:style-name="T3">s.</text:span></text:p>
      <text:p text:style-name="P5"><text:span text:style-name="T3">- </text:span><text:span text:style-name="T4">Her</text:span><text:span text:style-name="T6">cu</text:span><text:span text:style-name="T4">le</text:span><text:span text:style-name="T3">, j'</text:span><text:span text:style-name="T2">ai</text:span><text:span text:style-name="T3"> </text:span><text:span text:style-name="T5">ch</text:span><text:span text:style-name="T4">ar</text:span><text:span text:style-name="T6">gé</text:span><text:span text:style-name="T3"> m</text:span><text:span text:style-name="T2">on</text:span><text:span text:style-name="T3"> </text:span><text:span text:style-name="T4">me</text:span><text:span text:style-name="T6">ssa</text:span><text:span text:style-name="T4">g</text:span><text:span text:style-name="T5">er</text:span><text:span text:style-name="T3"> </text:span><text:span text:style-name="T4">Mer</text:span><text:span text:style-name="T6">cu</text:span><text:span text:style-name="T4">re</text:span><text:span text:style-name="T3"> de te </text:span><text:span text:style-name="T5">gui</text:span><text:span text:style-name="T6">d</text:span><text:span text:style-name="T7">er</text:span><text:span text:style-name="T3"> </text:span><text:span text:style-name="T4">jus</text:span><text:span text:style-name="T6">qu</text:span><text:span text:style-name="T3">'</text:span><text:span text:style-name="T2">au</text:span><text:span text:style-name="T3"> </text:span><text:span text:style-name="T4">roy</text:span><text:span text:style-name="T5">au</text:span><text:span text:style-name="T6">me</text:span><text:span text:style-name="T3"> des mor</text:span><text:span text:style-name="T8">ts</text:span><text:span text:style-name="T3">. M</text:span><text:span text:style-name="T2">ai</text:span><text:span text:style-name="T8">s</text:span><text:span text:style-name="T3"> pr</text:span><text:span text:style-name="T2">en</text:span><text:span text:style-name="T8">ds</text:span><text:span text:style-name="T3"> </text:span><text:span text:style-name="T4">gar</text:span><text:span text:style-name="T6">de</text:span><text:span text:style-name="T3"> à t</text:span><text:span text:style-name="T2">oi</text:span><text:span text:style-name="T3"> car une f</text:span><text:span text:style-name="T2">oi</text:span><text:span text:style-name="T8">s</text:span><text:span text:style-name="T3"> </text:span><text:span text:style-name="T4">a</text:span><text:span text:style-name="T6">rri</text:span><text:span text:style-name="T4">vé</text:span><text:span text:style-name="T3"> là-ba</text:span><text:span text:style-name="T8">s</text:span><text:span text:style-name="T3">, tu </text:span><text:span text:style-name="T4">se</text:span><text:span text:style-name="T6">ra</text:span><text:span text:style-name="T8">s</text:span><text:span text:style-name="T3"> s</text:span><text:span text:style-name="T2">eu</text:span><text:span text:style-name="T3">l.</text:span></text:p>
      <text:p text:style-name="P3"/>
      <text:p text:style-name="P5"><text:span text:style-name="T4">Her</text:span><text:span text:style-name="T6">cu</text:span><text:span text:style-name="T4">le</text:span><text:span text:style-name="T3"> </text:span><text:span text:style-name="T4">re</text:span><text:span text:style-name="T6">mer</text:span><text:span text:style-name="T4">cia</text:span><text:span text:style-name="T3"> s</text:span><text:span text:style-name="T2">on</text:span><text:span text:style-name="T3"> </text:span><text:span text:style-name="T4">pè</text:span><text:span text:style-name="T6">re</text:span><text:span text:style-name="T3">, </text:span><text:span text:style-name="T2">et</text:span><text:span text:style-name="T3"> </text:span><text:span text:style-name="T4">Mer</text:span><text:span text:style-name="T6">cu</text:span><text:span text:style-name="T4">re</text:span><text:span text:style-name="T3"> </text:span><text:span text:style-name="T4">a</text:span><text:span text:style-name="T6">ppa</text:span><text:span text:style-name="T4">ru</text:span><text:span text:style-name="T8">t</text:span><text:span text:style-name="T3"> d</text:span><text:span text:style-name="T2">an</text:span><text:span text:style-name="T8">s</text:span><text:span text:style-name="T3"> </text:span><text:span text:style-name="T2">un</text:span><text:span text:style-name="T3"> vif </text:span><text:span text:style-name="T4">é</text:span><text:span text:style-name="T6">cla</text:span><text:span text:style-name="T8">t</text:span><text:span text:style-name="T3"> de </text:span><text:span text:style-name="T4">lu</text:span><text:span text:style-name="T6">miè</text:span><text:span text:style-name="T4">re</text:span><text:span text:style-name="T3">. Le Di</text:span><text:span text:style-name="T2">eu</text:span><text:span text:style-name="T3"> </text:span><text:span text:style-name="T4">me</text:span><text:span text:style-name="T6">na</text:span><text:span text:style-name="T3"> </text:span><text:span text:style-name="T5">au</text:span><text:span text:style-name="T6">ssi</text:span><text:span text:style-name="T4">tô</text:span><text:span text:style-name="T8">t</text:span><text:span text:style-name="T3"> le </text:span><text:span text:style-name="T4">j</text:span><text:span text:style-name="T5">eu</text:span><text:span text:style-name="T6">ne</text:span><text:span text:style-name="T3"> </text:span><text:span text:style-name="T4">ho</text:span><text:span text:style-name="T6">mme</text:span><text:span text:style-name="T3"> </text:span><text:span text:style-name="T2">au</text:span><text:span text:style-name="T3"> bor</text:span><text:span text:style-name="T8">d</text:span><text:span text:style-name="T3"> de la m</text:span><text:span text:style-name="T2">er</text:span><text:span text:style-name="T3">, sur le cap </text:span><text:span text:style-name="T4">Té</text:span><text:span text:style-name="T6">na</text:span><text:span text:style-name="T4">re</text:span><text:span text:style-name="T3">. Il </text:span><text:span text:style-name="T4">pré</text:span><text:span text:style-name="T6">s</text:span><text:span text:style-name="T7">en</text:span><text:span text:style-name="T4">ta</text:span><text:span text:style-name="T3"> à </text:span><text:span text:style-name="T4">Her</text:span><text:span text:style-name="T6">cu</text:span><text:span text:style-name="T4">le</text:span><text:span text:style-name="T3"> l'</text:span><text:span text:style-name="T5">en</text:span><text:span text:style-name="T6">tré</text:span><text:span text:style-name="T8">e</text:span><text:span text:style-name="T3"> d'une </text:span><text:span text:style-name="T4">gro</text:span><text:span text:style-name="T6">tte</text:span><text:span text:style-name="T3"> </text:span><text:span text:style-name="T2">au</text:span><text:span text:style-name="T3"> cr</text:span><text:span text:style-name="T2">eu</text:span><text:span text:style-name="T8">x</text:span><text:span text:style-name="T3"> d'une </text:span><text:span text:style-name="T4">fa</text:span><text:span text:style-name="T6">l</text:span><text:span text:style-name="T7">ai</text:span><text:span text:style-name="T4">se</text:span><text:span text:style-name="T3">.</text:span></text:p>
      <text:p text:style-name="P5"><text:span text:style-name="T3">- C'es</text:span><text:span text:style-name="T8">t</text:span><text:span text:style-name="T3"> </text:span><text:span text:style-name="T4">i</text:span><text:span text:style-name="T6">ci</text:span><text:span text:style-name="T3">, di</text:span><text:span text:style-name="T8">t</text:span><text:span text:style-name="T3"> </text:span><text:span text:style-name="T4">Mer</text:span><text:span text:style-name="T6">cu</text:span><text:span text:style-name="T4">re</text:span><text:span text:style-name="T3">. </text:span><text:span text:style-name="T5">En</text:span><text:span text:style-name="T6">tr</text:span><text:span text:style-name="T7">on</text:span><text:span text:style-name="T8">s</text:span><text:span text:style-name="T3"> !</text:span></text:p>
      <text:p text:style-name="P3"/>
      <text:p text:style-name="P5"><text:span text:style-name="T3">Il</text:span><text:span text:style-name="T8">s</text:span><text:span text:style-name="T3"> </text:span><text:span text:style-name="T4">pé</text:span><text:span text:style-name="T6">né</text:span><text:span text:style-name="T4">trè</text:span><text:span text:style-name="T6">re</text:span><text:span text:style-name="T8">nt</text:span><text:span text:style-name="T3"> d</text:span><text:span text:style-name="T2">an</text:span><text:span text:style-name="T8">s</text:span><text:span text:style-name="T3"> </text:span><text:span text:style-name="T2">un</text:span><text:span text:style-name="T3"> </text:span><text:span text:style-name="T4">g</text:span><text:span text:style-name="T5">ou</text:span><text:span text:style-name="T4">f</text:span><text:span text:style-name="T6">fre</text:span><text:span text:style-name="T3"> </text:span><text:span text:style-name="T5">in</text:span><text:span text:style-name="T6">ter</text:span><text:span text:style-name="T4">mi</text:span><text:span text:style-name="T6">na</text:span><text:span text:style-name="T4">ble</text:span><text:span text:style-name="T3"> </text:span><text:span text:style-name="T2">et</text:span><text:span text:style-name="T3"> </text:span><text:span text:style-name="T4">si</text:span><text:span text:style-name="T6">nis</text:span><text:span text:style-name="T4">tre</text:span><text:span text:style-name="T3"> d</text:span><text:span text:style-name="T2">an</text:span><text:span text:style-name="T8">s</text:span><text:span text:style-name="T3"> </text:span><text:span text:style-name="T4">le</text:span><text:span text:style-name="T6">qu</text:span><text:span text:style-name="T7">el</text:span><text:span text:style-name="T3"> des mor</text:span><text:span text:style-name="T8">ts</text:span><text:span text:style-name="T3"> </text:span><text:span text:style-name="T2">au</text:span><text:span text:style-name="T8">x</text:span><text:span text:style-name="T3"> </text:span><text:span text:style-name="T5">om</text:span><text:span text:style-name="T6">bre</text:span><text:span text:style-name="T8">s</text:span><text:span text:style-name="T3"> </text:span><text:span text:style-name="T4">ef</text:span><text:span text:style-name="T6">fray</text:span><text:span text:style-name="T7">an</text:span><text:span text:style-name="T4">te</text:span><text:span text:style-name="T8">s</text:span><text:span text:style-name="T3"> </text:span><text:span text:style-name="T4">gé</text:span><text:span text:style-name="T6">mi</text:span><text:span text:style-name="T4">ss</text:span><text:span text:style-name="T5">ai</text:span><text:span text:style-name="T8">ent</text:span><text:span text:style-name="T3"> </text:span><text:span text:style-name="T4">d</text:span><text:span text:style-name="T5">ou</text:span><text:span text:style-name="T6">l</text:span><text:span text:style-name="T7">ou</text:span><text:span text:style-name="T4">r</text:span><text:span text:style-name="T5">eu</text:span><text:span text:style-name="T6">se</text:span><text:span text:style-name="T4">m</text:span><text:span text:style-name="T5">en</text:span><text:span text:style-name="T8">t</text:span><text:span text:style-name="T3">. Des </text:span><text:span text:style-name="T4">spec</text:span><text:span text:style-name="T6">tre</text:span><text:span text:style-name="T8">s</text:span><text:span text:style-name="T3"> </text:span><text:soft-page-break/><text:span text:style-name="T4">é</text:span><text:span text:style-name="T6">p</text:span><text:span text:style-name="T7">ou</text:span><text:span text:style-name="T4">v</text:span><text:span text:style-name="T5">an</text:span><text:span text:style-name="T6">ta</text:span><text:span text:style-name="T4">ble</text:span><text:span text:style-name="T8">s</text:span><text:span text:style-name="T3"> </text:span><text:span text:style-name="T4">a</text:span><text:span text:style-name="T6">v</text:span><text:span text:style-name="T7">an</text:span><text:span text:style-name="T4">ç</text:span><text:span text:style-name="T5">ai</text:span><text:span text:style-name="T8">ent</text:span><text:span text:style-name="T3"> </text:span><text:span text:style-name="T4">pé</text:span><text:span text:style-name="T6">ni</text:span><text:span text:style-name="T4">ble</text:span><text:span text:style-name="T6">m</text:span><text:span text:style-name="T7">en</text:span><text:span text:style-name="T8">t</text:span><text:span text:style-name="T3"> </text:span><text:span text:style-name="T2">en</text:span><text:span text:style-name="T3"> </text:span><text:span text:style-name="T4">je</text:span><text:span text:style-name="T6">t</text:span><text:span text:style-name="T7">an</text:span><text:span text:style-name="T8">t</text:span><text:span text:style-name="T3"> des </text:span><text:span text:style-name="T4">re</text:span><text:span text:style-name="T6">gar</text:span><text:span text:style-name="T8">ds</text:span><text:span text:style-name="T3"> </text:span><text:span text:style-name="T4">gla</text:span><text:span text:style-name="T6">cé</text:span><text:span text:style-name="T8">s</text:span><text:span text:style-name="T3"> sur le </text:span><text:span text:style-name="T4">p</text:span><text:span text:style-name="T5">au</text:span><text:span text:style-name="T6">vre</text:span><text:span text:style-name="T3"> </text:span><text:span text:style-name="T4">Her</text:span><text:span text:style-name="T6">cu</text:span><text:span text:style-name="T4">le</text:span><text:span text:style-name="T3">.</text:span></text:p>
      <text:p text:style-name="P3"/>
      <text:p text:style-name="P5"><text:span text:style-name="T3">- </text:span><text:span text:style-name="T4">A</text:span><text:span text:style-name="T6">v</text:span><text:span text:style-name="T7">an</text:span><text:span text:style-name="T4">ce</text:span><text:span text:style-name="T3">, l</text:span><text:span text:style-name="T2">ui</text:span><text:span text:style-name="T3"> di</text:span><text:span text:style-name="T8">t</text:span><text:span text:style-name="T3"> </text:span><text:span text:style-name="T4">Mer</text:span><text:span text:style-name="T6">cu</text:span><text:span text:style-name="T4">re</text:span><text:span text:style-name="T3">. N</text:span><text:span text:style-name="T2">ou</text:span><text:span text:style-name="T8">s</text:span><text:span text:style-name="T3"> </text:span><text:span text:style-name="T4">a</text:span><text:span text:style-name="T6">rri</text:span><text:span text:style-name="T4">v</text:span><text:span text:style-name="T5">on</text:span><text:span text:style-name="T8">s</text:span><text:span text:style-name="T3"> </text:span><text:span text:style-name="T4">pres</text:span><text:span text:style-name="T6">que</text:span><text:span text:style-name="T3"> sur les bor</text:span><text:span text:style-name="T8">ds</text:span><text:span text:style-name="T3"> du Styx </text:span><text:span text:style-name="T2">et</text:span><text:span text:style-name="T3"> c'</text:span><text:span text:style-name="T2">est</text:span><text:span text:style-name="T3"> </text:span><text:span text:style-name="T4">i</text:span><text:span text:style-name="T6">ci</text:span><text:span text:style-name="T3"> que je d</text:span><text:span text:style-name="T2">oi</text:span><text:span text:style-name="T8">s</text:span><text:span text:style-name="T3"> te </text:span><text:span text:style-name="T4">l</text:span><text:span text:style-name="T5">ai</text:span><text:span text:style-name="T6">ss</text:span><text:span text:style-name="T7">er</text:span><text:span text:style-name="T3">. Le Styx </text:span><text:span text:style-name="T2">est</text:span><text:span text:style-name="T3"> le </text:span><text:span text:style-name="T4">fl</text:span><text:span text:style-name="T5">eu</text:span><text:span text:style-name="T6">ve</text:span><text:span text:style-name="T3"> des </text:span><text:span text:style-name="T5">En</text:span><text:span text:style-name="T6">fer</text:span><text:span text:style-name="T8">s</text:span><text:span text:style-name="T3">. Le vi</text:span><text:span text:style-name="T2">eu</text:span><text:span text:style-name="T8">x</text:span><text:span text:style-name="T3"> </text:span><text:span text:style-name="T5">Ch</text:span><text:span text:style-name="T4">a</text:span><text:span text:style-name="T6">r</text:span><text:span text:style-name="T7">on</text:span><text:span text:style-name="T3"> te le </text:span><text:span text:style-name="T4">fe</text:span><text:span text:style-name="T6">ra</text:span><text:span text:style-name="T3"> </text:span><text:span text:style-name="T4">tra</text:span><text:span text:style-name="T6">ver</text:span><text:span text:style-name="T4">s</text:span><text:span text:style-name="T5">er</text:span><text:span text:style-name="T3"> sur sa </text:span><text:span text:style-name="T4">bar</text:span><text:span text:style-name="T6">que</text:span><text:span text:style-name="T3"> </text:span><text:span text:style-name="T4">a</text:span><text:span text:style-name="T6">f</text:span><text:span text:style-name="T7">in</text:span><text:span text:style-name="T3"> de te </text:span><text:span text:style-name="T4">me</text:span><text:span text:style-name="T6">n</text:span><text:span text:style-name="T7">er</text:span><text:span text:style-name="T3"> </text:span><text:span text:style-name="T4">jus</text:span><text:span text:style-name="T6">qu</text:span><text:span text:style-name="T3">'à </text:span><text:span text:style-name="T4">Plu</text:span><text:span text:style-name="T6">t</text:span><text:span text:style-name="T7">on</text:span><text:span text:style-name="T3">, le Di</text:span><text:span text:style-name="T2">eu</text:span><text:span text:style-name="T3"> des </text:span><text:span text:style-name="T5">En</text:span><text:span text:style-name="T6">fer</text:span><text:span text:style-name="T8">s</text:span><text:span text:style-name="T3">. Je te </text:span><text:span text:style-name="T4">s</text:span><text:span text:style-name="T5">ou</text:span><text:span text:style-name="T6">h</text:span><text:span text:style-name="T7">ai</text:span><text:span text:style-name="T4">te</text:span><text:span text:style-name="T3"> b</text:span><text:span text:style-name="T2">ien</text:span><text:span text:style-name="T3"> du </text:span><text:span text:style-name="T4">c</text:span><text:span text:style-name="T5">ou</text:span><text:span text:style-name="T6">ra</text:span><text:span text:style-name="T4">ge</text:span><text:span text:style-name="T3"> car ta </text:span><text:span text:style-name="T4">tâ</text:span><text:span text:style-name="T7">ch</text:span><text:span text:style-name="T6">e</text:span><text:span text:style-name="T3"> </text:span><text:span text:style-name="T2">est</text:span><text:span text:style-name="T3"> </text:span><text:span text:style-name="T4">pé</text:span><text:span text:style-name="T6">r</text:span><text:span text:style-name="T7">ill</text:span><text:span text:style-name="T5">eu</text:span><text:span text:style-name="T6">se</text:span><text:span text:style-name="T3"> !</text:span></text:p>
      <text:p text:style-name="P3"/>
      <text:p text:style-name="P5"><text:span text:style-name="T4">Her</text:span><text:span text:style-name="T6">cu</text:span><text:span text:style-name="T4">le</text:span><text:span text:style-name="T3"> n'</text:span><text:span text:style-name="T2">eu</text:span><text:span text:style-name="T8">t</text:span><text:span text:style-name="T3"> pa</text:span><text:span text:style-name="T8">s</text:span><text:span text:style-name="T3"> </text:span><text:span text:style-name="T4">mê</text:span><text:span text:style-name="T6">me</text:span><text:span text:style-name="T3"> le t</text:span><text:span text:style-name="T2">em</text:span><text:span text:style-name="T8">ps</text:span><text:span text:style-name="T3"> de </text:span><text:span text:style-name="T4">ré</text:span><text:span text:style-name="T6">p</text:span><text:span text:style-name="T7">on</text:span><text:span text:style-name="T4">dre</text:span><text:span text:style-name="T3">, </text:span><text:span text:style-name="T4">Mer</text:span><text:span text:style-name="T6">cu</text:span><text:span text:style-name="T4">re</text:span><text:span text:style-name="T3"> s'</text:span><text:span text:style-name="T4">é</text:span><text:span text:style-name="T6">t</text:span><text:span text:style-name="T7">ai</text:span><text:span text:style-name="T8">t</text:span><text:span text:style-name="T3"> </text:span><text:span text:style-name="T4">vo</text:span><text:span text:style-name="T6">la</text:span><text:span text:style-name="T4">ti</text:span><text:span text:style-name="T6">li</text:span><text:span text:style-name="T4">sé</text:span><text:span text:style-name="T3">.</text:span></text:p>
      <text:p text:style-name="P3"/>
      <text:p text:style-name="P5"><text:span text:style-name="T4">Co</text:span><text:span text:style-name="T6">mme</text:span><text:span text:style-name="T3"> </text:span><text:span text:style-name="T4">c</text:span><text:span text:style-name="T5">on</text:span><text:span text:style-name="T6">ve</text:span><text:span text:style-name="T4">nu</text:span><text:span text:style-name="T3">, il </text:span><text:span text:style-name="T5">em</text:span><text:span text:style-name="T6">bar</text:span><text:span text:style-name="T4">qua</text:span><text:span text:style-name="T3"> </text:span><text:span text:style-name="T2">au</text:span><text:span text:style-name="T8">x</text:span><text:span text:style-name="T3"> </text:span><text:span text:style-name="T4">cô</text:span><text:span text:style-name="T6">té</text:span><text:span text:style-name="T8">s</text:span><text:span text:style-name="T3"> de </text:span><text:span text:style-name="T5">Ch</text:span><text:span text:style-name="T4">a</text:span><text:span text:style-name="T6">r</text:span><text:span text:style-name="T7">on</text:span><text:span text:style-name="T3"> </text:span><text:span text:style-name="T2">et</text:span><text:span text:style-name="T3"> </text:span><text:span text:style-name="T4">a</text:span><text:span text:style-name="T6">rri</text:span><text:span text:style-name="T4">va</text:span><text:span text:style-name="T3"> </text:span><text:span text:style-name="T5">au</text:span><text:span text:style-name="T6">prè</text:span><text:span text:style-name="T8">s</text:span><text:span text:style-name="T3"> du </text:span><text:span text:style-name="T4">trô</text:span><text:span text:style-name="T6">ne</text:span><text:span text:style-name="T3"> de </text:span><text:span text:style-name="T4">Plu</text:span><text:span text:style-name="T6">t</text:span><text:span text:style-name="T7">on</text:span><text:span text:style-name="T3">. </text:span><text:span text:style-name="T2">En</text:span><text:span text:style-name="T3"> </text:span><text:span text:style-name="T5">ch</text:span><text:span text:style-name="T4">e</text:span><text:span text:style-name="T6">m</text:span><text:span text:style-name="T7">in</text:span><text:span text:style-name="T3">, </text:span><text:span text:style-name="T4">Her</text:span><text:span text:style-name="T6">cu</text:span><text:span text:style-name="T4">le</text:span><text:span text:style-name="T3"> </text:span><text:span text:style-name="T4">a</text:span><text:span text:style-name="T6">v</text:span><text:span text:style-name="T7">ai</text:span><text:span text:style-name="T8">t</text:span><text:span text:style-name="T3"> </text:span><text:span text:style-name="T5">en</text:span><text:span text:style-name="T6">t</text:span><text:span text:style-name="T7">en</text:span><text:span text:style-name="T4">du</text:span><text:span text:style-name="T3"> les </text:span><text:span text:style-name="T4">a</text:span><text:span text:style-name="T6">b</text:span><text:span text:style-name="T7">oi</text:span><text:span text:style-name="T6">e</text:span><text:span text:style-name="T4">m</text:span><text:span text:style-name="T5">en</text:span><text:span text:style-name="T8">ts</text:span><text:span text:style-name="T3"> </text:span><text:span text:style-name="T4">m</text:span><text:span text:style-name="T5">on</text:span><text:span text:style-name="T4">s</text:span><text:span text:style-name="T6">tru</text:span><text:span text:style-name="T7">eu</text:span><text:span text:style-name="T8">x</text:span><text:span text:style-name="T3"> de </text:span><text:span text:style-name="T4">Cer</text:span><text:span text:style-name="T6">bè</text:span><text:span text:style-name="T4">re</text:span><text:span text:style-name="T3">. </text:span><text:span text:style-name="T4">Lors</text:span><text:span text:style-name="T6">qu</text:span><text:span text:style-name="T3">'il </text:span><text:span text:style-name="T4">a</text:span><text:span text:style-name="T6">ppa</text:span><text:span text:style-name="T4">ru</text:span><text:span text:style-name="T8">t</text:span><text:span text:style-name="T3"> </text:span><text:span text:style-name="T2">au</text:span><text:span text:style-name="T3"> </text:span><text:span text:style-name="T4">de</text:span><text:span text:style-name="T6">v</text:span><text:span text:style-name="T7">an</text:span><text:span text:style-name="T8">t</text:span><text:span text:style-name="T3"> du Di</text:span><text:span text:style-name="T2">eu</text:span><text:span text:style-name="T3">, il </text:span><text:span text:style-name="T4">dé</text:span><text:span text:style-name="T6">c</text:span><text:span text:style-name="T7">ou</text:span><text:span text:style-name="T4">vri</text:span><text:span text:style-name="T8">t</text:span><text:span text:style-name="T3"> l'</text:span><text:span text:style-name="T5">im</text:span><text:span text:style-name="T6">pre</text:span><text:span text:style-name="T4">ssio</text:span><text:span text:style-name="T6">nn</text:span><text:span text:style-name="T7">an</text:span><text:span text:style-name="T4">te</text:span><text:span text:style-name="T3"> </text:span><text:span text:style-name="T4">bê</text:span><text:span text:style-name="T6">te</text:span><text:span text:style-name="T3"> à tr</text:span><text:span text:style-name="T2">oi</text:span><text:span text:style-name="T8">s</text:span><text:span text:style-name="T3"> </text:span><text:span text:style-name="T4">tê</text:span><text:span text:style-name="T6">te</text:span><text:span text:style-name="T8">s</text:span><text:span text:style-name="T3"> </text:span><text:span text:style-name="T2">et</text:span><text:span text:style-name="T3"> fi</text:span><text:span text:style-name="T8">t</text:span><text:span text:style-name="T3"> le </text:span><text:span text:style-name="T4">ré</text:span><text:span text:style-name="T6">ci</text:span><text:span text:style-name="T8">t</text:span><text:span text:style-name="T3"> de ses </text:span><text:span text:style-name="T4">d</text:span><text:span text:style-name="T5">ou</text:span><text:span text:style-name="T6">ze</text:span><text:span text:style-name="T3"> </text:span><text:span text:style-name="T4">tra</text:span><text:span text:style-name="T6">v</text:span><text:span text:style-name="T7">au</text:span><text:span text:style-name="T8">x</text:span><text:span text:style-name="T3"> </text:span><text:span text:style-name="T5">im</text:span><text:span text:style-name="T6">po</text:span><text:span text:style-name="T4">sé</text:span><text:span text:style-name="T8">s</text:span><text:span text:style-name="T3"> par </text:span><text:span text:style-name="T5">Eu</text:span><text:span text:style-name="T7">r</text:span><text:span text:style-name="T6">ys</text:span><text:span text:style-name="T4">thé</text:span><text:span text:style-name="T8">e</text:span><text:span text:style-name="T3">. Il </text:span><text:span text:style-name="T4">ex</text:span><text:span text:style-name="T6">pli</text:span><text:span text:style-name="T4">qua</text:span><text:span text:style-name="T3"> qu'il l</text:span><text:span text:style-name="T2">ui</text:span><text:span text:style-name="T3"> </text:span><text:soft-page-break/><text:span text:style-name="T4">fa</text:span><text:span text:style-name="T6">ll</text:span><text:span text:style-name="T7">ai</text:span><text:span text:style-name="T8">t</text:span><text:span text:style-name="T3"> à </text:span><text:span text:style-name="T4">pré</text:span><text:span text:style-name="T6">s</text:span><text:span text:style-name="T7">en</text:span><text:span text:style-name="T8">t</text:span><text:span text:style-name="T3"> </text:span><text:span text:style-name="T5">em</text:span><text:span text:style-name="T6">me</text:span><text:span text:style-name="T4">n</text:span><text:span text:style-name="T5">er</text:span><text:span text:style-name="T3"> le </text:span><text:span text:style-name="T2">chien</text:span><text:span text:style-name="T3"> </text:span><text:span text:style-name="T4">Cer</text:span><text:span text:style-name="T6">bè</text:span><text:span text:style-name="T4">re</text:span><text:span text:style-name="T3"> p</text:span><text:span text:style-name="T2">ou</text:span><text:span text:style-name="T3">r </text:span><text:span text:style-name="T4">o</text:span><text:span text:style-name="T6">béir</text:span><text:span text:style-name="T3"> à s</text:span><text:span text:style-name="T2">on</text:span><text:span text:style-name="T3"> </text:span><text:span text:style-name="T4">c</text:span><text:span text:style-name="T5">ou</text:span><text:span text:style-name="T6">s</text:span><text:span text:style-name="T7">in</text:span><text:span text:style-name="T3">. </text:span><text:span text:style-name="T4">Plu</text:span><text:span text:style-name="T6">t</text:span><text:span text:style-name="T7">on</text:span><text:span text:style-name="T3"> </text:span><text:span text:style-name="T4">a</text:span><text:span text:style-name="T6">ccep</text:span><text:span text:style-name="T4">ta</text:span><text:span text:style-name="T3"> m</text:span><text:span text:style-name="T2">ai</text:span><text:span text:style-name="T8">s</text:span><text:span text:style-name="T3"> à une </text:span><text:span text:style-name="T4">c</text:span><text:span text:style-name="T5">on</text:span><text:span text:style-name="T6">di</text:span><text:span text:style-name="T5">tion</text:span><text:span text:style-name="T3"> : </text:span><text:span text:style-name="T4">cap</text:span><text:span text:style-name="T6">tu</text:span><text:span text:style-name="T4">r</text:span><text:span text:style-name="T5">er</text:span><text:span text:style-name="T3"> l'</text:span><text:span text:style-name="T4">a</text:span><text:span text:style-name="T6">ni</text:span><text:span text:style-name="T4">mal</text:span><text:span text:style-name="T3"> s</text:span><text:span text:style-name="T2">an</text:span><text:span text:style-name="T8">s</text:span><text:span text:style-name="T3"> </text:span><text:span text:style-name="T5">au</text:span><text:span text:style-name="T6">cu</text:span><text:span text:style-name="T4">ne</text:span><text:span text:style-name="T3"> </text:span><text:span text:style-name="T4">ar</text:span><text:span text:style-name="T6">me</text:span><text:span text:style-name="T3">. </text:span><text:span text:style-name="T4">Her</text:span><text:span text:style-name="T6">cu</text:span><text:span text:style-name="T4">le</text:span><text:span text:style-name="T3"> </text:span><text:span text:style-name="T4">de</text:span><text:span text:style-name="T6">v</text:span><text:span text:style-name="T7">ai</text:span><text:span text:style-name="T8">t</text:span><text:span text:style-name="T3"> l'</text:span><text:span text:style-name="T4">af</text:span><text:span text:style-name="T6">fr</text:span><text:span text:style-name="T7">on</text:span><text:span text:style-name="T4">t</text:span><text:span text:style-name="T5">er</text:span><text:span text:style-name="T3"> à m</text:span><text:span text:style-name="T2">ain</text:span><text:span text:style-name="T8">s</text:span><text:span text:style-name="T3"> nue</text:span><text:span text:style-name="T8">s</text:span><text:span text:style-name="T3">, </text:span><text:span text:style-name="T4">s</text:span><text:span text:style-name="T5">im</text:span><text:span text:style-name="T6">ple</text:span><text:span text:style-name="T4">m</text:span><text:span text:style-name="T5">en</text:span><text:span text:style-name="T8">t</text:span><text:span text:style-name="T3"> </text:span><text:span text:style-name="T4">re</text:span><text:span text:style-name="T6">vê</text:span><text:span text:style-name="T4">tu</text:span><text:span text:style-name="T3"> de sa p</text:span><text:span text:style-name="T2">eau</text:span><text:span text:style-name="T3"> de li</text:span><text:span text:style-name="T2">on</text:span><text:span text:style-name="T3">.</text:span></text:p>
      <text:p text:style-name="P3"/>
      <text:p text:style-name="P5"><text:span text:style-name="T2">En</text:span><text:span text:style-name="T3"> </text:span><text:span text:style-name="T5">en</text:span><text:span text:style-name="T6">t</text:span><text:span text:style-name="T7">en</text:span><text:span text:style-name="T4">d</text:span><text:span text:style-name="T5">an</text:span><text:span text:style-name="T8">t</text:span><text:span text:style-name="T3"> </text:span><text:span text:style-name="T4">ce</text:span><text:span text:style-name="T6">la</text:span><text:span text:style-name="T3">, </text:span><text:span text:style-name="T4">Cer</text:span><text:span text:style-name="T6">bè</text:span><text:span text:style-name="T4">re</text:span><text:span text:style-name="T3"> </text:span><text:span text:style-name="T4">l</text:span><text:span text:style-name="T5">an</text:span><text:span text:style-name="T6">ça</text:span><text:span text:style-name="T3"> </text:span><text:span text:style-name="T2">un</text:span><text:span text:style-name="T3"> </text:span><text:span text:style-name="T4">re</text:span><text:span text:style-name="T6">gar</text:span><text:span text:style-name="T8">d</text:span><text:span text:style-name="T3"> de f</text:span><text:span text:style-name="T2">eu</text:span><text:span text:style-name="T3"> à </text:span><text:span text:style-name="T4">Her</text:span><text:span text:style-name="T6">cu</text:span><text:span text:style-name="T4">le</text:span><text:span text:style-name="T3">, </text:span><text:span text:style-name="T2">et</text:span><text:span text:style-name="T3"> se </text:span><text:span text:style-name="T4">lé</text:span><text:span text:style-name="T7">ch</text:span><text:span text:style-name="T6">a</text:span><text:span text:style-name="T3"> les </text:span><text:span text:style-name="T4">ba</text:span><text:span text:style-name="T6">bi</text:span><text:span text:style-name="T4">ne</text:span><text:span text:style-name="T8">s</text:span><text:span text:style-name="T3"> de ses tr</text:span><text:span text:style-name="T2">oi</text:span><text:span text:style-name="T8">s</text:span><text:span text:style-name="T3"> </text:span><text:span text:style-name="T4">gr</text:span><text:span text:style-name="T5">an</text:span><text:span text:style-name="T6">de</text:span><text:span text:style-name="T8">s</text:span><text:span text:style-name="T3"> </text:span><text:span text:style-name="T4">l</text:span><text:span text:style-name="T5">an</text:span><text:span text:style-name="T7">gu</text:span><text:span text:style-name="T6">e</text:span><text:span text:style-name="T8">s</text:span><text:span text:style-name="T3"> </text:span><text:span text:style-name="T4">ba</text:span><text:span text:style-name="T6">v</text:span><text:span text:style-name="T7">eu</text:span><text:span text:style-name="T4">se</text:span><text:span text:style-name="T8">s</text:span><text:span text:style-name="T3"> : </text:span><text:span text:style-name="T4">no</text:span><text:span text:style-name="T6">tre</text:span><text:span text:style-name="T3"> b</text:span><text:span text:style-name="T2">eau</text:span><text:span text:style-name="T3"> </text:span><text:span text:style-name="T4">hé</text:span><text:span text:style-name="T6">ro</text:span><text:span text:style-name="T8">s</text:span><text:span text:style-name="T3"> </text:span><text:span text:style-name="T4">a</text:span><text:span text:style-name="T6">ll</text:span><text:span text:style-name="T7">ai</text:span><text:span text:style-name="T8">t</text:span><text:span text:style-name="T3"> l</text:span><text:span text:style-name="T2">ui</text:span><text:span text:style-name="T3"> </text:span><text:span text:style-name="T4">ser</text:span><text:span text:style-name="T6">vir</text:span><text:span text:style-name="T3"> de </text:span><text:span text:style-name="T4">dé</text:span><text:span text:style-name="T6">li</text:span><text:span text:style-name="T4">ci</text:span><text:span text:style-name="T5">eu</text:span><text:span text:style-name="T8">x</text:span><text:span text:style-name="T3"> </text:span><text:span text:style-name="T4">re</text:span><text:span text:style-name="T6">pa</text:span><text:span text:style-name="T8">s</text:span><text:span text:style-name="T3">. Il </text:span><text:span text:style-name="T4">fra</text:span><text:span text:style-name="T6">ppa</text:span><text:span text:style-name="T3"> le sol de sa </text:span><text:span text:style-name="T4">l</text:span><text:span text:style-name="T5">on</text:span><text:span text:style-name="T7">gu</text:span><text:span text:style-name="T6">e</text:span><text:span text:style-name="T3"> qu</text:span><text:span text:style-name="T2">eu</text:span><text:span text:style-name="T8">e</text:span><text:span text:style-name="T3"> </text:span><text:span text:style-name="T4">ter</text:span><text:span text:style-name="T6">mi</text:span><text:span text:style-name="T4">né</text:span><text:span text:style-name="T8">e</text:span><text:span text:style-name="T3"> par </text:span><text:span text:style-name="T2">un</text:span><text:span text:style-name="T3"> dar</text:span><text:span text:style-name="T8">d</text:span><text:span text:style-name="T3"> </text:span><text:span text:style-name="T4">pa</text:span><text:span text:style-name="T6">r</text:span><text:span text:style-name="T7">ei</text:span><text:span text:style-name="T9">l</text:span><text:span text:style-name="T3"> à </text:span><text:span text:style-name="T4">ce</text:span><text:span text:style-name="T6">l</text:span><text:span text:style-name="T7">ui</text:span><text:span text:style-name="T3"> d'</text:span><text:span text:style-name="T2">un</text:span><text:span text:style-name="T3"> </text:span><text:span text:style-name="T4">scor</text:span><text:span text:style-name="T6">pi</text:span><text:span text:style-name="T7">on</text:span><text:span text:style-name="T3"> </text:span><text:span text:style-name="T2">et</text:span><text:span text:style-name="T3"> se </text:span><text:span text:style-name="T4">je</text:span><text:span text:style-name="T6">ta</text:span><text:span text:style-name="T3"> sur </text:span><text:span text:style-name="T4">Her</text:span><text:span text:style-name="T6">cu</text:span><text:span text:style-name="T4">le</text:span><text:span text:style-name="T3">. </text:span><text:span text:style-name="T4">Ra</text:span><text:span text:style-name="T6">pi</text:span><text:span text:style-name="T4">de</text:span><text:span text:style-name="T3"> </text:span><text:span text:style-name="T4">co</text:span><text:span text:style-name="T6">mme</text:span><text:span text:style-name="T3"> l'</text:span><text:span text:style-name="T4">é</text:span><text:span text:style-name="T6">cl</text:span><text:span text:style-name="T7">ai</text:span><text:span text:style-name="T6">r</text:span><text:span text:style-name="T3">, ce </text:span><text:span text:style-name="T4">der</text:span><text:span text:style-name="T6">ni</text:span><text:span text:style-name="T7">er</text:span><text:span text:style-name="T3"> se </text:span><text:span text:style-name="T4">pro</text:span><text:span text:style-name="T6">té</text:span><text:span text:style-name="T4">gea</text:span><text:span text:style-name="T3"> de sa p</text:span><text:span text:style-name="T2">eau</text:span><text:span text:style-name="T3"> de li</text:span><text:span text:style-name="T2">on</text:span><text:span text:style-name="T3"> </text:span><text:span text:style-name="T5">im</text:span><text:span text:style-name="T6">pé</text:span><text:span text:style-name="T4">né</text:span><text:span text:style-name="T6">tra</text:span><text:span text:style-name="T4">ble</text:span><text:span text:style-name="T3"> sur </text:span><text:span text:style-name="T4">la</text:span><text:span text:style-name="T6">qu</text:span><text:span text:style-name="T7">elle</text:span><text:span text:style-name="T3"> les d</text:span><text:span text:style-name="T2">en</text:span><text:span text:style-name="T8">ts</text:span><text:span text:style-name="T3"> du </text:span><text:span text:style-name="T2">chien</text:span><text:span text:style-name="T3"> </text:span><text:span text:style-name="T4">v</text:span><text:span text:style-name="T5">in</text:span><text:span text:style-name="T6">re</text:span><text:span text:style-name="T8">nt</text:span><text:span text:style-name="T3"> se </text:span><text:span text:style-name="T4">bri</text:span><text:span text:style-name="T6">s</text:span><text:span text:style-name="T7">er</text:span><text:span text:style-name="T3"> </text:span><text:span text:style-name="T4">vio</text:span><text:span text:style-name="T6">le</text:span><text:span text:style-name="T4">mm</text:span><text:span text:style-name="T5">en</text:span><text:span text:style-name="T8">t</text:span><text:span text:style-name="T3">. </text:span><text:span text:style-name="T4">Her</text:span><text:span text:style-name="T6">cu</text:span><text:span text:style-name="T4">le</text:span><text:span text:style-name="T3"> n'</text:span><text:span text:style-name="T2">eu</text:span><text:span text:style-name="T8">t</text:span><text:span text:style-name="T3"> plus qu'à l</text:span><text:span text:style-name="T2">ui</text:span><text:span text:style-name="T3"> </text:span><text:span text:style-name="T4">s</text:span><text:span text:style-name="T5">ai</text:span><text:span text:style-name="T6">sir</text:span><text:span text:style-name="T3"> le c</text:span><text:span text:style-name="T2">ou</text:span><text:span text:style-name="T3"> </text:span><text:span text:style-name="T5">en</text:span><text:span text:style-name="T6">tre</text:span><text:span text:style-name="T3"> ses m</text:span><text:span text:style-name="T2">ain</text:span><text:span text:style-name="T8">s</text:span><text:span text:style-name="T3">, </text:span><text:span text:style-name="T2">et</text:span><text:span text:style-name="T3"> le l</text:span><text:span text:style-name="T2">ui</text:span><text:span text:style-name="T3"> </text:span><text:span text:style-name="T4">se</text:span><text:span text:style-name="T6">rra</text:span><text:span text:style-name="T3"> </text:span><text:span text:style-name="T4">jus</text:span><text:span text:style-name="T6">qu</text:span><text:span text:style-name="T3">'à ce que </text:span><text:span text:style-name="T4">Cer</text:span><text:span text:style-name="T6">bè</text:span><text:span text:style-name="T4">re</text:span><text:span text:style-name="T3"> fu</text:span><text:span text:style-name="T8">t</text:span><text:span text:style-name="T3"> </text:span><text:span text:style-name="T4">c</text:span><text:span text:style-name="T5">om</text:span><text:span text:style-name="T6">plè</text:span><text:span text:style-name="T4">te</text:span><text:span text:style-name="T6">m</text:span><text:span text:style-name="T7">en</text:span><text:span text:style-name="T8">t</text:span><text:span text:style-name="T3"> </text:span><text:span text:style-name="T4">a</text:span><text:span text:style-name="T6">né</text:span><text:span text:style-name="T5">an</text:span><text:span text:style-name="T6">ti</text:span><text:span text:style-name="T3">.</text:span></text:p>
      <text:p text:style-name="P3"/>
      <text:p text:style-name="P5"><text:span text:style-name="T4">A</text:span><text:span text:style-name="T6">v</text:span><text:span text:style-name="T7">an</text:span><text:span text:style-name="T8">t</text:span><text:span text:style-name="T3"> de </text:span><text:span text:style-name="T4">re</text:span><text:span text:style-name="T6">m</text:span><text:span text:style-name="T7">on</text:span><text:span text:style-name="T4">t</text:span><text:span text:style-name="T5">er</text:span><text:span text:style-name="T3"> le </text:span><text:span text:style-name="T4">fl</text:span><text:span text:style-name="T5">eu</text:span><text:span text:style-name="T6">ve</text:span><text:span text:style-name="T3"> </text:span><text:span text:style-name="T5">in</text:span><text:span text:style-name="T6">fer</text:span><text:span text:style-name="T4">nal</text:span><text:span text:style-name="T3"> </text:span><text:span text:style-name="T2">en</text:span><text:span text:style-name="T3"> s</text:span><text:span text:style-name="T2">en</text:span><text:span text:style-name="T8">s</text:span><text:span text:style-name="T3"> </text:span><text:span text:style-name="T4">c</text:span><text:span text:style-name="T5">on</text:span><text:span text:style-name="T6">tr</text:span><text:span text:style-name="T7">ai</text:span><text:span text:style-name="T4">re</text:span><text:span text:style-name="T3">, </text:span><text:span text:style-name="T4">Her</text:span><text:span text:style-name="T6">cu</text:span><text:span text:style-name="T4">le</text:span><text:span text:style-name="T3"> </text:span><text:span text:style-name="T4">pro</text:span><text:span text:style-name="T6">mi</text:span><text:span text:style-name="T8">t</text:span><text:span text:style-name="T3"> à </text:span><text:span text:style-name="T4">Plu</text:span><text:span text:style-name="T6">t</text:span><text:span text:style-name="T7">on</text:span><text:span text:style-name="T3"> de l</text:span><text:span text:style-name="T2">ui</text:span><text:span text:style-name="T3"> </text:span><text:span text:style-name="T4">ra</text:span><text:span text:style-name="T6">me</text:span><text:span text:style-name="T4">n</text:span><text:span text:style-name="T5">er</text:span><text:span text:style-name="T3"> </text:span><text:span text:style-name="T4">Cer</text:span><text:span text:style-name="T6">bè</text:span><text:span text:style-name="T4">re</text:span><text:span text:style-name="T3"> dè</text:span><text:span text:style-name="T8">s</text:span><text:span text:style-name="T3"> que s</text:span><text:span text:style-name="T2">on</text:span><text:span text:style-name="T3"> </text:span><text:span text:style-name="T4">c</text:span><text:span text:style-name="T5">ou</text:span><text:span text:style-name="T6">s</text:span><text:span text:style-name="T7">in</text:span><text:span text:style-name="T3"> </text:span><text:span text:style-name="T5">au</text:span><text:span text:style-name="T6">r</text:span><text:span text:style-name="T7">ai</text:span><text:span text:style-name="T8">t</text:span><text:span text:style-name="T3"> vu sa pr</text:span><text:span text:style-name="T2">oi</text:span><text:span text:style-name="T8">e</text:span><text:span text:style-name="T3">. Il </text:span><text:span text:style-name="T4">re</text:span><text:span text:style-name="T6">ga</text:span><text:span text:style-name="T5">gn</text:span><text:span text:style-name="T4">a</text:span><text:span text:style-name="T3"> </text:span><text:span text:style-name="T2">en</text:span><text:span text:style-name="T3"> sa </text:span><text:span text:style-name="T4">c</text:span><text:span text:style-name="T5">om</text:span><text:span text:style-name="T6">pa</text:span><text:span text:style-name="T5">gn</text:span><text:span text:style-name="T4">i</text:span><text:span text:style-name="T8">e</text:span><text:span text:style-name="T3"> </text:span><text:soft-page-break/><text:span text:style-name="T3">le </text:span><text:span text:style-name="T4">m</text:span><text:span text:style-name="T5">on</text:span><text:span text:style-name="T6">de</text:span><text:span text:style-name="T3"> des </text:span><text:span text:style-name="T4">vi</text:span><text:span text:style-name="T6">v</text:span><text:span text:style-name="T7">an</text:span><text:span text:style-name="T8">ts</text:span><text:span text:style-name="T3"> </text:span><text:span text:style-name="T2">et</text:span><text:span text:style-name="T3"> se </text:span><text:span text:style-name="T4">pré</text:span><text:span text:style-name="T6">s</text:span><text:span text:style-name="T7">en</text:span><text:span text:style-name="T4">ta</text:span><text:span text:style-name="T3"> à </text:span><text:span text:style-name="T5">Eu</text:span><text:span text:style-name="T7">r</text:span><text:span text:style-name="T6">ys</text:span><text:span text:style-name="T4">thé</text:span><text:span text:style-name="T8">e</text:span><text:span text:style-name="T3"> </text:span><text:span text:style-name="T2">au</text:span><text:span text:style-name="T8">x</text:span><text:span text:style-name="T3"> </text:span><text:span text:style-name="T4">cô</text:span><text:span text:style-name="T6">té</text:span><text:span text:style-name="T8">s</text:span><text:span text:style-name="T3"> du </text:span><text:span text:style-name="T2">chien</text:span><text:span text:style-name="T3"> des </text:span><text:span text:style-name="T5">En</text:span><text:span text:style-name="T6">fer</text:span><text:span text:style-name="T8">s</text:span><text:span text:style-name="T3">.</text:span></text:p>
      <text:p text:style-name="P5"><text:span text:style-name="T3">- Qu'</text:span><text:span text:style-name="T4">a</text:span><text:span text:style-name="T6">tt</text:span><text:span text:style-name="T7">en</text:span><text:span text:style-name="T8">ds</text:span><text:span text:style-name="T3">-tu p</text:span><text:span text:style-name="T2">ou</text:span><text:span text:style-name="T3">r </text:span><text:span text:style-name="T4">f</text:span><text:span text:style-name="T5">ai</text:span><text:span text:style-name="T6">re</text:span><text:span text:style-name="T3"> </text:span><text:span text:style-name="T4">sor</text:span><text:span text:style-name="T6">tir</text:span><text:span text:style-name="T3"> ce </text:span><text:span text:style-name="T4">dia</text:span><text:span text:style-name="T6">ble</text:span><text:span text:style-name="T3"> d'</text:span><text:span text:style-name="T4">i</text:span><text:span text:style-name="T6">ci</text:span><text:span text:style-name="T3"> ! S'</text:span><text:span text:style-name="T4">é</text:span><text:span text:style-name="T6">cria</text:span><text:span text:style-name="T3">-t-il. Ce </text:span><text:span text:style-name="T4">m</text:span><text:span text:style-name="T5">on</text:span><text:span text:style-name="T4">s</text:span><text:span text:style-name="T6">tre</text:span><text:span text:style-name="T3"> </text:span><text:span text:style-name="T2">est</text:span><text:span text:style-name="T3"> </text:span><text:span text:style-name="T4">é</text:span><text:span text:style-name="T6">p</text:span><text:span text:style-name="T7">ou</text:span><text:span text:style-name="T4">v</text:span><text:span text:style-name="T5">an</text:span><text:span text:style-name="T6">ta</text:span><text:span text:style-name="T4">ble</text:span><text:span text:style-name="T3">, il n'a r</text:span><text:span text:style-name="T2">ien</text:span><text:span text:style-name="T3"> à </text:span><text:span text:style-name="T4">f</text:span><text:span text:style-name="T5">ai</text:span><text:span text:style-name="T6">re</text:span><text:span text:style-name="T3"> d</text:span><text:span text:style-name="T2">an</text:span><text:span text:style-name="T8">s</text:span><text:span text:style-name="T3"> m</text:span><text:span text:style-name="T2">on</text:span><text:span text:style-name="T3"> </text:span><text:span text:style-name="T4">pa</text:span><text:span text:style-name="T6">l</text:span><text:span text:style-name="T7">ai</text:span><text:span text:style-name="T8">s</text:span><text:span text:style-name="T3"> !</text:span></text:p>
      <text:p text:style-name="P5"><text:span text:style-name="T3">- M</text:span><text:span text:style-name="T2">on</text:span><text:span text:style-name="T3"> </text:span><text:span text:style-name="T4">c</text:span><text:span text:style-name="T5">ou</text:span><text:span text:style-name="T6">s</text:span><text:span text:style-name="T7">in</text:span><text:span text:style-name="T3">, </text:span><text:span text:style-name="T4">ré</text:span><text:span text:style-name="T6">p</text:span><text:span text:style-name="T7">on</text:span><text:span text:style-name="T4">di</text:span><text:span text:style-name="T8">t</text:span><text:span text:style-name="T3"> </text:span><text:span text:style-name="T4">Her</text:span><text:span text:style-name="T6">cu</text:span><text:span text:style-name="T4">le</text:span><text:span text:style-name="T3">, c'</text:span><text:span text:style-name="T2">est</text:span><text:span text:style-name="T3"> t</text:span><text:span text:style-name="T2">oi</text:span><text:span text:style-name="T3">-</text:span><text:span text:style-name="T4">mê</text:span><text:span text:style-name="T6">me</text:span><text:span text:style-name="T3"> qui me l'as </text:span><text:span text:style-name="T4">de</text:span><text:span text:style-name="T6">m</text:span><text:span text:style-name="T7">an</text:span><text:span text:style-name="T4">dé</text:span><text:span text:style-name="T3">. Me </text:span><text:span text:style-name="T4">v</text:span><text:span text:style-name="T5">oi</text:span><text:span text:style-name="T6">là</text:span><text:span text:style-name="T3"> </text:span><text:span text:style-name="T4">qui</text:span><text:span text:style-name="T6">tte</text:span><text:span text:style-name="T3"> de m</text:span><text:span text:style-name="T2">on</text:span><text:span text:style-name="T3"> </text:span><text:span text:style-name="T5">on</text:span><text:span text:style-name="T6">ziè</text:span><text:span text:style-name="T4">me</text:span><text:span text:style-name="T3"> </text:span><text:span text:style-name="T4">tra</text:span><text:span text:style-name="T6">v</text:span><text:span text:style-name="T7">ail</text:span><text:span text:style-name="T3">.</text:span></text:p>
      <text:p text:style-name="P3"/>
      <text:p text:style-name="P5"><text:span text:style-name="T5">Eu</text:span><text:span text:style-name="T7">r</text:span><text:span text:style-name="T6">ys</text:span><text:span text:style-name="T4">thé</text:span><text:span text:style-name="T8">e</text:span><text:span text:style-name="T3"> n'</text:span><text:span text:style-name="T4">a</text:span><text:span text:style-name="T6">v</text:span><text:span text:style-name="T7">ai</text:span><text:span text:style-name="T8">t</text:span><text:span text:style-name="T3"> pa</text:span><text:span text:style-name="T8">s</text:span><text:span text:style-name="T3"> </text:span><text:span text:style-name="T5">en</text:span><text:span text:style-name="T6">t</text:span><text:span text:style-name="T7">en</text:span><text:span text:style-name="T4">du</text:span><text:span text:style-name="T3"> la </text:span><text:span text:style-name="T4">ré</text:span><text:span text:style-name="T6">p</text:span><text:span text:style-name="T7">on</text:span><text:span text:style-name="T4">se</text:span><text:span text:style-name="T3"> d'</text:span><text:span text:style-name="T4">Her</text:span><text:span text:style-name="T6">cu</text:span><text:span text:style-name="T4">le</text:span><text:span text:style-name="T3">, car il </text:span><text:span text:style-name="T4">é</text:span><text:span text:style-name="T6">t</text:span><text:span text:style-name="T7">ai</text:span><text:span text:style-name="T8">t</text:span><text:span text:style-name="T3"> </text:span><text:span text:style-name="T4">dé</text:span><text:span text:style-name="T6">jà</text:span><text:span text:style-name="T3"> </text:span><text:span text:style-name="T4">par</text:span><text:span text:style-name="T6">ti</text:span><text:span text:style-name="T3"> se </text:span><text:span text:style-name="T4">ré</text:span><text:span text:style-name="T6">fu</text:span><text:span text:style-name="T4">gi</text:span><text:span text:style-name="T5">er</text:span><text:span text:style-name="T3"> d</text:span><text:span text:style-name="T2">an</text:span><text:span text:style-name="T8">s</text:span><text:span text:style-name="T3"> la </text:span><text:span text:style-name="T4">ja</text:span><text:span text:style-name="T6">rre</text:span><text:span text:style-name="T3"> q</text:span><text:span text:style-name="T2">ui</text:span><text:span text:style-name="T3"> l</text:span><text:span text:style-name="T2">ui</text:span><text:span text:style-name="T3"> </text:span><text:span text:style-name="T4">ser</text:span><text:span text:style-name="T6">v</text:span><text:span text:style-name="T7">ai</text:span><text:span text:style-name="T8">t</text:span><text:span text:style-name="T3"> de </text:span><text:span text:style-name="T4">ca</text:span><text:span text:style-name="T7">ch</text:span><text:span text:style-name="T6">e</text:span><text:span text:style-name="T4">tte</text:span><text:span text:style-name="T3">.</text:span></text:p>
      <text:p text:style-name="P3"/>
      <text:p text:style-name="P5"><text:span text:style-name="T3">Dè</text:span><text:span text:style-name="T8">s</text:span><text:span text:style-name="T3"> le </text:span><text:span text:style-name="T4">l</text:span><text:span text:style-name="T5">en</text:span><text:span text:style-name="T6">de</text:span><text:span text:style-name="T4">m</text:span><text:span text:style-name="T5">ain</text:span><text:span text:style-name="T3"> </text:span><text:span text:style-name="T4">Her</text:span><text:span text:style-name="T6">cu</text:span><text:span text:style-name="T4">le</text:span><text:span text:style-name="T3"> se </text:span><text:span text:style-name="T4">s</text:span><text:span text:style-name="T5">ou</text:span><text:span text:style-name="T6">v</text:span><text:span text:style-name="T7">in</text:span><text:span text:style-name="T8">t</text:span><text:span text:style-name="T3"> de sa </text:span><text:span text:style-name="T4">pro</text:span><text:span text:style-name="T6">me</text:span><text:span text:style-name="T4">sse</text:span><text:span text:style-name="T3"> </text:span><text:span text:style-name="T2">et</text:span><text:span text:style-name="T3"> </text:span><text:span text:style-name="T4">re</text:span><text:span text:style-name="T6">pri</text:span><text:span text:style-name="T8">t</text:span><text:span text:style-name="T3"> le </text:span><text:span text:style-name="T5">ch</text:span><text:span text:style-name="T4">e</text:span><text:span text:style-name="T6">m</text:span><text:span text:style-name="T7">in</text:span><text:span text:style-name="T3"> des </text:span><text:span text:style-name="T5">En</text:span><text:span text:style-name="T6">fer</text:span><text:span text:style-name="T8">s</text:span><text:span text:style-name="T3"> p</text:span><text:span text:style-name="T2">ou</text:span><text:span text:style-name="T3">r </text:span><text:span text:style-name="T4">r</text:span><text:span text:style-name="T5">en</text:span><text:span text:style-name="T6">dre</text:span><text:span text:style-name="T3"> </text:span><text:span text:style-name="T4">Cer</text:span><text:span text:style-name="T6">bè</text:span><text:span text:style-name="T4">re</text:span><text:span text:style-name="T3"> à s</text:span><text:span text:style-name="T2">on</text:span><text:span text:style-name="T3"> </text:span><text:span text:style-name="T4">m</text:span><text:span text:style-name="T5">aî</text:span><text:span text:style-name="T6">tre</text:span><text:span text:style-name="T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7:24:25.19</meta:creation-date>
    <meta:document-statistic meta:table-count="0" meta:image-count="0" meta:object-count="0" meta:page-count="5" meta:paragraph-count="20" meta:word-count="676" meta:character-count="3846"/>
    <dc:date>2013-10-31T17:35:14.20</dc:date>
    <meta:editing-duration>PT10M49S</meta:editing-duration>
    <meta:editing-cycles>1</meta:editing-cycles>
    <meta:generator>OpenOffice.org/3.4.1$Win32 OpenOffice.org_project/341m1$Build-9593</meta:generator>
  </office:meta>
</office:document-meta>
</file>