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">
      <style:paragraph-properties fo:line-height="150%" fo:text-align="justify" style:justify-single-word="false" style:text-autospace="none" style:writing-mode="lr-tb"/>
      <style:text-properties fo:color="#000000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P3" style:family="paragraph" style:parent-style-name="Standard" style:list-style-name="">
      <style:paragraph-properties fo:line-height="150%" fo:text-align="justify" style:justify-single-word="false" style:text-autospace="none" style:writing-mode="lr-tb"/>
    </style:style>
    <style:style style:name="P4" style:family="paragraph" style:parent-style-name="Standard" style:list-style-name="">
      <style:paragraph-properties fo:line-height="150%" fo:text-align="center" style:justify-single-word="false" style:text-autospace="none" style:writing-mode="lr-tb"/>
    </style:style>
    <style:style style:name="T1" style:family="text">
      <style:text-properties fo:color="#000000" style:font-name="Comic Sans MS" fo:font-size="18pt" fo:language="en" fo:country="US" style:font-name-asian="Comic Sans MS" style:font-size-asian="18pt" style:font-name-complex="Comic Sans MS" style:font-size-complex="18pt"/>
    </style:style>
    <style:style style:name="T2" style:family="text">
      <style:text-properties fo:color="#000000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T3" style:family="text">
      <style:text-properties fo:color="#000000" style:font-name="Comic Sans MS" fo:font-size="18pt" fo:language="en" fo:country="US" style:text-underline-style="solid" style:text-underline-width="auto" style:text-underline-color="font-color" style:font-name-asian="Comic Sans MS" style:font-size-asian="18pt" style:font-name-complex="Comic Sans MS" style:font-size-complex="18pt"/>
    </style:style>
    <style:style style:name="T4" style:family="text">
      <style:text-properties fo:color="#ff0000" style:font-name="Comic Sans MS" fo:font-size="18pt" fo:language="en" fo:country="US" style:font-name-asian="Comic Sans MS" style:font-size-asian="18pt" style:font-name-complex="Comic Sans MS" style:font-size-complex="18pt"/>
    </style:style>
    <style:style style:name="T5" style:family="text">
      <style:text-properties fo:color="#ff0000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T6" style:family="text">
      <style:text-properties fo:color="#ff0000" style:font-name="Comic Sans MS" fo:font-size="18pt" fo:language="en" fo:country="US" style:text-underline-style="solid" style:text-underline-width="auto" style:text-underline-color="font-color" style:font-name-asian="Comic Sans MS" style:font-size-asian="18pt" style:font-name-complex="Comic Sans MS" style:font-size-complex="18pt"/>
    </style:style>
    <style:style style:name="T7" style:family="text">
      <style:text-properties fo:color="#0000ff" style:font-name="Comic Sans MS" fo:font-size="18pt" fo:language="en" fo:country="US" style:font-name-asian="Comic Sans MS" style:font-size-asian="18pt" style:font-name-complex="Comic Sans MS" style:font-size-complex="18pt"/>
    </style:style>
    <style:style style:name="T8" style:family="text">
      <style:text-properties fo:color="#0000ff" style:font-name="Comic Sans MS" fo:font-size="18pt" fo:language="en" fo:country="US" style:text-underline-style="solid" style:text-underline-width="auto" style:text-underline-color="font-color" style:font-name-asian="Comic Sans MS" style:font-size-asian="18pt" style:font-name-complex="Comic Sans MS" style:font-size-complex="18pt"/>
    </style:style>
    <style:style style:name="T9" style:family="text">
      <style:text-properties fo:color="#0000ff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T10" style:family="text">
      <style:text-properties fo:color="#9b9b9b" style:font-name="Comic Sans MS" fo:font-size="18pt" fo:language="en" fo:country="US" style:font-name-asian="Comic Sans MS" style:font-size-asian="18pt" style:font-name-complex="Comic Sans MS" style:font-size-complex="18pt"/>
    </style:style>
    <style:style style:name="T11" style:family="text">
      <style:text-properties fo:color="#9b9b9b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T12" style:family="text">
      <style:text-properties fo:color="#9b9b9b" style:font-name="Comic Sans MS" fo:font-size="18pt" fo:language="en" fo:country="US" style:text-underline-style="solid" style:text-underline-width="auto" style:text-underline-color="font-color" style:font-name-asian="Comic Sans MS" style:font-size-asian="18pt" style:font-name-complex="Comic Sans MS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s </text:span><text:span text:style-name="T4">po</text:span><text:span text:style-name="T7">mme</text:span><text:span text:style-name="T10">s</text:span><text:span text:style-name="T1"> d'or du </text:span><text:span text:style-name="T4">jar</text:span><text:span text:style-name="T7">d</text:span><text:span text:style-name="T8">in</text:span><text:span text:style-name="T2"> des </text:span><text:span text:style-name="T5">Hes</text:span><text:span text:style-name="T9">pé</text:span><text:span text:style-name="T5">ri</text:span><text:span text:style-name="T9">de</text:span><text:span text:style-name="T11">s</text:span></text:p>
      <text:p text:style-name="P2"/>
      <text:p text:style-name="P3"><text:span text:style-name="T2">Les </text:span><text:span text:style-name="T5">tra</text:span><text:span text:style-name="T9">v</text:span><text:span text:style-name="T8">au</text:span><text:span text:style-name="T11">x</text:span><text:span text:style-name="T2"> </text:span><text:span text:style-name="T5">a</text:span><text:span text:style-name="T9">v</text:span><text:span text:style-name="T8">an</text:span><text:span text:style-name="T5">ç</text:span><text:span text:style-name="T6">ai</text:span><text:span text:style-name="T11">ent</text:span><text:span text:style-name="T2">, </text:span><text:span text:style-name="T5">Her</text:span><text:span text:style-name="T9">cu</text:span><text:span text:style-name="T5">le</text:span><text:span text:style-name="T2"> </text:span><text:span text:style-name="T5">é</text:span><text:span text:style-name="T9">t</text:span><text:span text:style-name="T8">ai</text:span><text:span text:style-name="T11">t</text:span><text:span text:style-name="T2"> de plus </text:span><text:span text:style-name="T3">en</text:span><text:span text:style-name="T2"> plus joy</text:span><text:span text:style-name="T3">eu</text:span><text:span text:style-name="T11">x</text:span><text:span text:style-name="T2">, </text:span><text:span text:style-name="T3">et</text:span><text:span text:style-name="T2"> </text:span><text:span text:style-name="T6">Eu</text:span><text:span text:style-name="T8">r</text:span><text:span text:style-name="T9">ys</text:span><text:span text:style-name="T5">thé</text:span><text:span text:style-name="T11">e</text:span><text:span text:style-name="T2">, de plus </text:span><text:span text:style-name="T3">en</text:span><text:span text:style-name="T2"> plus </text:span><text:span text:style-name="T5">dé</text:span><text:span text:style-name="T9">pi</text:span><text:span text:style-name="T5">té</text:span><text:span text:style-name="T2">. Il </text:span><text:span text:style-name="T5">res</text:span><text:span text:style-name="T9">t</text:span><text:span text:style-name="T8">ai</text:span><text:span text:style-name="T11">t</text:span><text:span text:style-name="T2"> une </text:span><text:span text:style-name="T5">der</text:span><text:span text:style-name="T9">niè</text:span><text:span text:style-name="T5">re</text:span><text:span text:style-name="T2"> </text:span><text:span text:style-name="T5">mi</text:span><text:span text:style-name="T9">ssi</text:span><text:span text:style-name="T8">on</text:span><text:span text:style-name="T2"> à </text:span><text:span text:style-name="T5">a</text:span><text:span text:style-name="T9">cc</text:span><text:span text:style-name="T8">om</text:span><text:span text:style-name="T5">plir</text:span><text:span text:style-name="T2">, </text:span><text:span text:style-name="T5">ul</text:span><text:span text:style-name="T9">ti</text:span><text:span text:style-name="T5">me</text:span><text:span text:style-name="T2"> </text:span><text:span text:style-name="T6">chan</text:span><text:span text:style-name="T9">ce</text:span><text:span text:style-name="T2"> p</text:span><text:span text:style-name="T3">ou</text:span><text:span text:style-name="T2">r le r</text:span><text:span text:style-name="T3">oi</text:span><text:span text:style-name="T2"> de </text:span><text:span text:style-name="T5">My</text:span><text:span text:style-name="T9">cè</text:span><text:span text:style-name="T5">ne</text:span><text:span text:style-name="T11">s</text:span><text:span text:style-name="T2"> de se </text:span><text:span text:style-name="T5">dé</text:span><text:span text:style-name="T9">ba</text:span><text:span text:style-name="T5">rra</text:span><text:span text:style-name="T9">ss</text:span><text:span text:style-name="T8">er</text:span><text:span text:style-name="T2"> de s</text:span><text:span text:style-name="T3">on</text:span><text:span text:style-name="T2"> </text:span><text:span text:style-name="T5">c</text:span><text:span text:style-name="T6">ou</text:span><text:span text:style-name="T9">s</text:span><text:span text:style-name="T8">in</text:span><text:span text:style-name="T2">. </text:span><text:span text:style-name="T5">P</text:span><text:span text:style-name="T6">ui</text:span><text:span text:style-name="T5">s</text:span><text:span text:style-name="T9">qu</text:span><text:span text:style-name="T2">'</text:span><text:span text:style-name="T5">Her</text:span><text:span text:style-name="T9">cu</text:span><text:span text:style-name="T5">le</text:span><text:span text:style-name="T2"> </text:span><text:span text:style-name="T5">a</text:span><text:span text:style-name="T9">v</text:span><text:span text:style-name="T8">ai</text:span><text:span text:style-name="T11">t</text:span><text:span text:style-name="T2"> su </text:span><text:span text:style-name="T5">re</text:span><text:span text:style-name="T9">ve</text:span><text:span text:style-name="T5">nir</text:span><text:span text:style-name="T2"> des </text:span><text:span text:style-name="T6">En</text:span><text:span text:style-name="T9">fer</text:span><text:span text:style-name="T11">s</text:span><text:span text:style-name="T2">, </text:span><text:span text:style-name="T6">Eu</text:span><text:span text:style-name="T8">r</text:span><text:span text:style-name="T9">ys</text:span><text:span text:style-name="T5">thé</text:span><text:span text:style-name="T11">e</text:span><text:span text:style-name="T2"> se </text:span><text:span text:style-name="T5">de</text:span><text:span text:style-name="T9">m</text:span><text:span text:style-name="T8">an</text:span><text:span text:style-name="T5">d</text:span><text:span text:style-name="T6">ai</text:span><text:span text:style-name="T11">t</text:span><text:span text:style-name="T2"> s'il </text:span><text:span text:style-name="T5">s</text:span><text:span text:style-name="T6">au</text:span><text:span text:style-name="T9">r</text:span><text:span text:style-name="T8">ai</text:span><text:span text:style-name="T11">t</text:span><text:span text:style-name="T2"> </text:span><text:span text:style-name="T5">re</text:span><text:span text:style-name="T9">ve</text:span><text:span text:style-name="T5">nir</text:span><text:span text:style-name="T2"> du </text:span><text:span text:style-name="T5">pa</text:span><text:span text:style-name="T9">ra</text:span><text:span text:style-name="T5">di</text:span><text:span text:style-name="T11">s</text:span><text:span text:style-name="T2">, </text:span><text:span text:style-name="T3">et</text:span><text:span text:style-name="T2"> il </text:span><text:span text:style-name="T3">eu</text:span><text:span text:style-name="T11">t</text:span><text:span text:style-name="T2"> l'</text:span><text:span text:style-name="T5">i</text:span><text:span text:style-name="T9">dé</text:span><text:span text:style-name="T11">e</text:span><text:span text:style-name="T2"> d'une </text:span><text:span text:style-name="T5">tâ</text:span><text:span text:style-name="T8">ch</text:span><text:span text:style-name="T9">e</text:span><text:span text:style-name="T2"> </text:span><text:span text:style-name="T6">en</text:span><text:span text:style-name="T9">co</text:span><text:span text:style-name="T5">re</text:span><text:span text:style-name="T2"> plus </text:span><text:span text:style-name="T5">i</text:span><text:span text:style-name="T9">rré</text:span><text:span text:style-name="T5">a</text:span><text:span text:style-name="T9">li</text:span><text:span text:style-name="T5">sa</text:span><text:span text:style-name="T9">ble</text:span><text:span text:style-name="T2"> que les </text:span><text:span text:style-name="T6">au</text:span><text:span text:style-name="T9">tre</text:span><text:span text:style-name="T11">s</text:span><text:span text:style-name="T2">.</text:span></text:p>
      <text:p text:style-name="P2"/>
      <text:p text:style-name="P3"><text:span text:style-name="T2">- </text:span><text:span text:style-name="T5">Co</text:span><text:span text:style-name="T9">nn</text:span><text:span text:style-name="T8">ai</text:span><text:span text:style-name="T11">s</text:span><text:span text:style-name="T2">-tu le </text:span><text:span text:style-name="T5">jar</text:span><text:span text:style-name="T9">d</text:span><text:span text:style-name="T8">in</text:span><text:span text:style-name="T2"> des </text:span><text:span text:style-name="T5">Hes</text:span><text:span text:style-name="T9">pé</text:span><text:span text:style-name="T5">ri</text:span><text:span text:style-name="T9">de</text:span><text:span text:style-name="T11">s</text:span><text:span text:style-name="T2">, </text:span><text:span text:style-name="T5">c</text:span><text:span text:style-name="T6">ou</text:span><text:span text:style-name="T9">s</text:span><text:span text:style-name="T8">in</text:span><text:span text:style-name="T2"> ?</text:span></text:p>
      <text:p text:style-name="P3"><text:span text:style-name="T2">- De n</text:span><text:span text:style-name="T3">om</text:span><text:span text:style-name="T2">, m</text:span><text:span text:style-name="T3">ai</text:span><text:span text:style-name="T11">s</text:span><text:span text:style-name="T2"> je n'y s</text:span><text:span text:style-name="T3">ui</text:span><text:span text:style-name="T11">s</text:span><text:span text:style-name="T2"> </text:span><text:span text:style-name="T5">ja</text:span><text:span text:style-name="T9">m</text:span><text:span text:style-name="T8">ai</text:span><text:span text:style-name="T11">s</text:span><text:span text:style-name="T2"> </text:span><text:span text:style-name="T5">a</text:span><text:span text:style-name="T9">llé</text:span><text:span text:style-name="T2">, </text:span><text:span text:style-name="T5">ré</text:span><text:span text:style-name="T9">p</text:span><text:span text:style-name="T8">on</text:span><text:span text:style-name="T5">di</text:span><text:span text:style-name="T11">t</text:span><text:span text:style-name="T2"> </text:span><text:span text:style-name="T5">Her</text:span><text:span text:style-name="T9">cu</text:span><text:span text:style-name="T5">le</text:span><text:span text:style-name="T2">. D'</text:span><text:span text:style-name="T6">ai</text:span><text:span text:style-name="T8">lleur</text:span><text:span text:style-name="T11">s</text:span><text:span text:style-name="T2">, nul ne </text:span><text:span text:style-name="T5">co</text:span><text:span text:style-name="T9">nn</text:span><text:span text:style-name="T8">aî</text:span><text:span text:style-name="T11">t</text:span><text:span text:style-name="T2"> le </text:span><text:span text:style-name="T6">ch</text:span><text:span text:style-name="T5">e</text:span><text:span text:style-name="T9">m</text:span><text:span text:style-name="T8">in</text:span><text:span text:style-name="T2"> qui </text:span><text:span text:style-name="T5">mè</text:span><text:span text:style-name="T9">ne</text:span><text:span text:style-name="T2"> </text:span><text:span text:style-name="T3">au</text:span><text:span text:style-name="T2"> </text:span><text:span text:style-name="T5">jar</text:span><text:span text:style-name="T9">d</text:span><text:span text:style-name="T8">in</text:span><text:span text:style-name="T2"> des Di</text:span><text:span text:style-name="T3">eu</text:span><text:span text:style-name="T11">x</text:span><text:span text:style-name="T2">.</text:span></text:p>
      <text:p text:style-name="P3"><text:span text:style-name="T2">- Eh b</text:span><text:span text:style-name="T3">ien</text:span><text:span text:style-name="T2">, </text:span><text:span text:style-name="T5">p</text:span><text:span text:style-name="T6">ui</text:span><text:span text:style-name="T5">s</text:span><text:span text:style-name="T9">que</text:span><text:span text:style-name="T2"> </text:span><text:span text:style-name="T5">per</text:span><text:span text:style-name="T9">so</text:span><text:span text:style-name="T5">nne</text:span><text:span text:style-name="T2"> ne </text:span><text:span text:style-name="T5">co</text:span><text:span text:style-name="T9">nn</text:span><text:span text:style-name="T8">aî</text:span><text:span text:style-name="T11">t</text:span><text:span text:style-name="T2">, tu le </text:span><text:span text:style-name="T5">tr</text:span><text:span text:style-name="T6">ou</text:span><text:span text:style-name="T9">ve</text:span><text:span text:style-name="T5">ra</text:span><text:span text:style-name="T11">s</text:span><text:span text:style-name="T2"> ! Une f</text:span><text:span text:style-name="T3">oi</text:span><text:span text:style-name="T11">s</text:span><text:span text:style-name="T2"> là-ba</text:span><text:span text:style-name="T11">s</text:span><text:span text:style-name="T2">, tu </text:span><text:span text:style-name="T5">dé</text:span><text:span text:style-name="T9">ro</text:span><text:span text:style-name="T5">be</text:span><text:span text:style-name="T9">ra</text:span><text:span text:style-name="T11">s</text:span><text:span text:style-name="T2"> les </text:span><text:span text:style-name="T5">po</text:span><text:span text:style-name="T9">mme</text:span><text:span text:style-name="T11">s</text:span><text:span text:style-name="T2"> d'or qui </text:span><text:span text:style-name="T5">p</text:span><text:span text:style-name="T6">ou</text:span><text:span text:style-name="T9">sse</text:span><text:span text:style-name="T11">nt</text:span><text:span text:style-name="T2"> d</text:span><text:span text:style-name="T3">an</text:span><text:span text:style-name="T11">s</text:span><text:span text:style-name="T2"> ce </text:span><text:span text:style-name="T5">jar</text:span><text:span text:style-name="T9">d</text:span><text:span text:style-name="T8">in</text:span><text:span text:style-name="T2"> sur l'</text:span><text:span text:style-name="T5">ar</text:span><text:span text:style-name="T9">bre</text:span><text:span text:style-name="T2"> </text:span><text:span text:style-name="T5">mer</text:span><text:span text:style-name="T9">v</text:span><text:span text:style-name="T8">ei</text:span><text:span text:style-name="T6">lleu</text:span><text:span text:style-name="T11">x</text:span><text:span text:style-name="T2"> de </text:span><text:span text:style-name="T5">Ju</text:span><text:span text:style-name="T9">n</text:span><text:span text:style-name="T8">on</text:span><text:span text:style-name="T2">.</text:span></text:p>
      <text:p text:style-name="P3"><text:span text:style-name="T2">- </text:span><text:span text:style-name="T6">En</text:span><text:span text:style-name="T9">f</text:span><text:span text:style-name="T8">in</text:span><text:span text:style-name="T2"> </text:span><text:span text:style-name="T6">Eu</text:span><text:span text:style-name="T8">r</text:span><text:span text:style-name="T9">ys</text:span><text:span text:style-name="T5">thé</text:span><text:span text:style-name="T11">e</text:span><text:span text:style-name="T2">, c</text:span><text:span text:style-name="T3">et</text:span><text:span text:style-name="T2"> </text:span><text:span text:style-name="T5">ar</text:span><text:span text:style-name="T9">bre</text:span><text:span text:style-name="T2"> </text:span><text:span text:style-name="T3">est</text:span><text:span text:style-name="T2"> </text:span><text:span text:style-name="T5">gar</text:span><text:span text:style-name="T9">dé</text:span><text:span text:style-name="T2"> par </text:span><text:span text:style-name="T3">un</text:span><text:span text:style-name="T2"> </text:span><text:span text:style-name="T5">dra</text:span><text:span text:style-name="T9">g</text:span><text:span text:style-name="T8">on</text:span><text:span text:style-name="T2"> </text:span><text:span text:style-name="T5">i</text:span><text:span text:style-name="T9">mmor</text:span><text:span text:style-name="T5">t</text:span><text:span text:style-name="T6">el</text:span><text:span text:style-name="T2"> à c</text:span><text:span text:style-name="T3">en</text:span><text:span text:style-name="T11">t</text:span><text:span text:style-name="T2"> </text:span><text:span text:style-name="T5">tê</text:span><text:span text:style-name="T9">te</text:span><text:span text:style-name="T11">s</text:span><text:span text:style-name="T2"> ! Je ne </text:span><text:span text:style-name="T5">p</text:span><text:span text:style-name="T6">ou</text:span><text:span text:style-name="T9">rr</text:span><text:span text:style-name="T8">ai</text:span><text:span text:style-name="T2"> r</text:span><text:span text:style-name="T3">ien</text:span><text:span text:style-name="T2"> </text:span><text:span text:style-name="T5">c</text:span><text:span text:style-name="T6">on</text:span><text:span text:style-name="T9">tre</text:span><text:span text:style-name="T2"> l</text:span><text:span text:style-name="T3">ui</text:span><text:span text:style-name="T2">.</text:span></text:p>
      <text:p text:style-name="P3"><text:soft-page-break/><text:span text:style-name="T2">- </text:span><text:span text:style-name="T5">Dé</text:span><text:span text:style-name="T9">br</text:span><text:span text:style-name="T8">oui</text:span><text:span text:style-name="T6">lle</text:span><text:span text:style-name="T2">-t</text:span><text:span text:style-name="T3">oi</text:span><text:span text:style-name="T2"> ! Va </text:span><text:span text:style-name="T5">cu</text:span><text:span text:style-name="T6">ei</text:span><text:span text:style-name="T8">l</text:span><text:span text:style-name="T9">lir</text:span><text:span text:style-name="T2"> ces fr</text:span><text:span text:style-name="T3">ui</text:span><text:span text:style-name="T11">ts</text:span><text:span text:style-name="T2"> de l'</text:span><text:span text:style-name="T5">i</text:span><text:span text:style-name="T9">mmor</text:span><text:span text:style-name="T5">ta</text:span><text:span text:style-name="T9">li</text:span><text:span text:style-name="T5">té</text:span><text:span text:style-name="T2"> </text:span><text:span text:style-name="T3">et</text:span><text:span text:style-name="T2"> </text:span><text:span text:style-name="T5">ra</text:span><text:span text:style-name="T9">mè</text:span><text:span text:style-name="T5">ne</text:span><text:span text:style-name="T2">-les </text:span><text:span text:style-name="T5">vi</text:span><text:span text:style-name="T9">te</text:span><text:span text:style-name="T2">.</text:span></text:p>
      <text:p text:style-name="P2"/>
      <text:p text:style-name="P3"><text:span text:style-name="T5">Her</text:span><text:span text:style-name="T9">cu</text:span><text:span text:style-name="T5">le</text:span><text:span text:style-name="T2"> ne </text:span><text:span text:style-name="T5">sa</text:span><text:span text:style-name="T9">v</text:span><text:span text:style-name="T8">ai</text:span><text:span text:style-name="T11">t</text:span><text:span text:style-name="T2"> </text:span><text:span text:style-name="T5">qu</text:span><text:span text:style-name="T8">elle</text:span><text:span text:style-name="T2"> </text:span><text:span text:style-name="T5">di</text:span><text:span text:style-name="T9">rec</text:span><text:span text:style-name="T6">tion</text:span><text:span text:style-name="T2"> </text:span><text:span text:style-name="T5">pr</text:span><text:span text:style-name="T6">en</text:span><text:span text:style-name="T9">dre</text:span><text:span text:style-name="T2">. Il </text:span><text:span text:style-name="T5">par</text:span><text:span text:style-name="T9">ti</text:span><text:span text:style-name="T11">t</text:span><text:span text:style-name="T2"> ver</text:span><text:span text:style-name="T11">s</text:span><text:span text:style-name="T2"> le Nor</text:span><text:span text:style-name="T11">d</text:span><text:span text:style-name="T2">, à </text:span><text:span text:style-name="T5">tra</text:span><text:span text:style-name="T9">ver</text:span><text:span text:style-name="T11">s</text:span><text:span text:style-name="T2"> la </text:span><text:span text:style-name="T5">Ma</text:span><text:span text:style-name="T9">cé</text:span><text:span text:style-name="T5">d</text:span><text:span text:style-name="T6">oi</text:span><text:span text:style-name="T9">ne</text:span><text:span text:style-name="T2">, m</text:span><text:span text:style-name="T3">ai</text:span><text:span text:style-name="T11">s</text:span><text:span text:style-name="T2"> ne </text:span><text:span text:style-name="T5">dé</text:span><text:span text:style-name="T9">c</text:span><text:span text:style-name="T8">ou</text:span><text:span text:style-name="T5">vri</text:span><text:span text:style-name="T11">t</text:span><text:span text:style-name="T2"> r</text:span><text:span text:style-name="T3">ien</text:span><text:span text:style-name="T2">. Il </text:span><text:span text:style-name="T5">v</text:span><text:span text:style-name="T6">oy</text:span><text:span text:style-name="T5">a</text:span><text:span text:style-name="T9">gea</text:span><text:span text:style-name="T2"> </text:span><text:span text:style-name="T5">l</text:span><text:span text:style-name="T6">on</text:span><text:span text:style-name="T5">g</text:span><text:span text:style-name="T9">t</text:span><text:span text:style-name="T8">em</text:span><text:span text:style-name="T11">ps</text:span><text:span text:style-name="T2">, d</text:span><text:span text:style-name="T3">an</text:span><text:span text:style-name="T11">s</text:span><text:span text:style-name="T2"> de </text:span><text:span text:style-name="T5">n</text:span><text:span text:style-name="T6">om</text:span><text:span text:style-name="T9">br</text:span><text:span text:style-name="T8">eu</text:span><text:span text:style-name="T11">x</text:span><text:span text:style-name="T2"> p</text:span><text:span text:style-name="T3">ay</text:span><text:span text:style-name="T11">s</text:span><text:span text:style-name="T2">, s</text:span><text:span text:style-name="T3">an</text:span><text:span text:style-name="T11">s</text:span><text:span text:style-name="T2"> </text:span><text:span text:style-name="T5">ja</text:span><text:span text:style-name="T9">m</text:span><text:span text:style-name="T8">ai</text:span><text:span text:style-name="T11">s</text:span><text:span text:style-name="T2"> r</text:span><text:span text:style-name="T3">ien</text:span><text:span text:style-name="T2"> </text:span><text:span text:style-name="T5">tr</text:span><text:span text:style-name="T6">ou</text:span><text:span text:style-name="T9">v</text:span><text:span text:style-name="T8">er</text:span><text:span text:style-name="T2">. </text:span><text:span text:style-name="T3">Un</text:span><text:span text:style-name="T2"> </text:span><text:span text:style-name="T5">ma</text:span><text:span text:style-name="T9">t</text:span><text:span text:style-name="T8">in</text:span><text:span text:style-name="T2">, </text:span><text:span text:style-name="T5">é</text:span><text:span text:style-name="T9">p</text:span><text:span text:style-name="T8">ui</text:span><text:span text:style-name="T5">sé</text:span><text:span text:style-name="T2">, </text:span><text:span text:style-name="T5">a</text:span><text:span text:style-name="T9">lor</text:span><text:span text:style-name="T11">s</text:span><text:span text:style-name="T2"> qu'il se </text:span><text:span text:style-name="T5">re</text:span><text:span text:style-name="T9">po</text:span><text:span text:style-name="T5">s</text:span><text:span text:style-name="T6">ai</text:span><text:span text:style-name="T11">t</text:span><text:span text:style-name="T2"> sur les </text:span><text:span text:style-name="T5">ber</text:span><text:span text:style-name="T9">ge</text:span><text:span text:style-name="T11">s</text:span><text:span text:style-name="T2"> du </text:span><text:span text:style-name="T5">fl</text:span><text:span text:style-name="T6">eu</text:span><text:span text:style-name="T9">ve</text:span><text:span text:style-name="T2"> </text:span><text:span text:style-name="T5">E</text:span><text:span text:style-name="T9">ri</text:span><text:span text:style-name="T5">d</text:span><text:span text:style-name="T6">an</text:span><text:span text:style-name="T2">, il fi</text:span><text:span text:style-name="T11">t</text:span><text:span text:style-name="T2"> la </text:span><text:span text:style-name="T5">co</text:span><text:span text:style-name="T9">nn</text:span><text:span text:style-name="T8">ai</text:span><text:span text:style-name="T5">ss</text:span><text:span text:style-name="T6">an</text:span><text:span text:style-name="T9">ce</text:span><text:span text:style-name="T2"> des </text:span><text:span text:style-name="T5">Né</text:span><text:span text:style-name="T9">r</text:span><text:span text:style-name="T8">ei</text:span><text:span text:style-name="T5">de</text:span><text:span text:style-name="T11">s</text:span><text:span text:style-name="T2">, </text:span><text:span text:style-name="T5">n</text:span><text:span text:style-name="T6">ym</text:span><text:span text:style-name="T8">ph</text:span><text:span text:style-name="T9">e</text:span><text:span text:style-name="T11">s</text:span><text:span text:style-name="T2"> de ces </text:span><text:span text:style-name="T3">eau</text:span><text:span text:style-name="T11">x</text:span><text:span text:style-name="T2">. Il l</text:span><text:span text:style-name="T3">eur</text:span><text:span text:style-name="T2"> </text:span><text:span text:style-name="T5">ra</text:span><text:span text:style-name="T9">c</text:span><text:span text:style-name="T8">on</text:span><text:span text:style-name="T5">ta</text:span><text:span text:style-name="T2"> ses </text:span><text:span text:style-name="T5">p</text:span><text:span text:style-name="T6">ei</text:span><text:span text:style-name="T9">ne</text:span><text:span text:style-name="T11">s</text:span><text:span text:style-name="T2"> </text:span><text:span text:style-name="T3">et</text:span><text:span text:style-name="T2"> les </text:span><text:span text:style-name="T5">j</text:span><text:span text:style-name="T6">eu</text:span><text:span text:style-name="T9">ne</text:span><text:span text:style-name="T11">s</text:span><text:span text:style-name="T2"> </text:span><text:span text:style-name="T5">fe</text:span><text:span text:style-name="T9">mme</text:span><text:span text:style-name="T11">s</text:span><text:span text:style-name="T2"> l'</text:span><text:span text:style-name="T5">é</text:span><text:span text:style-name="T9">c</text:span><text:span text:style-name="T8">ou</text:span><text:span text:style-name="T5">tè</text:span><text:span text:style-name="T9">re</text:span><text:span text:style-name="T11">nt</text:span><text:span text:style-name="T2"> </text:span><text:span text:style-name="T5">a</text:span><text:span text:style-name="T9">vec</text:span><text:span text:style-name="T2"> </text:span><text:span text:style-name="T5">é</text:span><text:span text:style-name="T9">mo</text:span><text:span text:style-name="T6">tion</text:span><text:span text:style-name="T2">.</text:span></text:p>
      <text:p text:style-name="P2"/>
      <text:p text:style-name="P3"><text:span text:style-name="T2">- N</text:span><text:span text:style-name="T3">ou</text:span><text:span text:style-name="T11">s</text:span><text:span text:style-name="T2"> </text:span><text:span text:style-name="T5">a</text:span><text:span text:style-name="T9">ll</text:span><text:span text:style-name="T8">on</text:span><text:span text:style-name="T11">s</text:span><text:span text:style-name="T2"> t'</text:span><text:span text:style-name="T6">ai</text:span><text:span text:style-name="T9">d</text:span><text:span text:style-name="T8">er</text:span><text:span text:style-name="T2">, di</text:span><text:span text:style-name="T11">t</text:span><text:span text:style-name="T2"> l'une d'</text:span><text:span text:style-name="T3">elle</text:span><text:span text:style-name="T11">s</text:span><text:span text:style-name="T2">. Va v</text:span><text:span text:style-name="T3">oi</text:span><text:span text:style-name="T2">r </text:span><text:span text:style-name="T5">no</text:span><text:span text:style-name="T9">tre</text:span><text:span text:style-name="T2"> </text:span><text:span text:style-name="T5">pè</text:span><text:span text:style-name="T9">re</text:span><text:span text:style-name="T2"> </text:span><text:span text:style-name="T5">Né</text:span><text:span text:style-name="T9">ré</text:span><text:span text:style-name="T11">e</text:span><text:span text:style-name="T2">, le Di</text:span><text:span text:style-name="T3">eu</text:span><text:span text:style-name="T2"> de la m</text:span><text:span text:style-name="T3">er</text:span><text:span text:style-name="T2">, qui dor</text:span><text:span text:style-name="T11">t</text:span><text:span text:style-name="T2"> là-ba</text:span><text:span text:style-name="T11">s</text:span><text:span text:style-name="T2"> à l'</text:span><text:span text:style-name="T6">om</text:span><text:span text:style-name="T9">bre</text:span><text:span text:style-name="T2"> d'</text:span><text:span text:style-name="T3">un</text:span><text:span text:style-name="T2"> </text:span><text:span text:style-name="T5">ro</text:span><text:span text:style-name="T8">cher</text:span><text:span text:style-name="T2">. Il t'</text:span><text:span text:style-name="T6">in</text:span><text:span text:style-name="T9">di</text:span><text:span text:style-name="T5">que</text:span><text:span text:style-name="T9">ra</text:span><text:span text:style-name="T2"> la </text:span><text:span text:style-name="T5">r</text:span><text:span text:style-name="T6">ou</text:span><text:span text:style-name="T9">te</text:span><text:span text:style-name="T2"> à </text:span><text:span text:style-name="T5">s</text:span><text:span text:style-name="T6">ui</text:span><text:span text:style-name="T9">vre</text:span><text:span text:style-name="T2">. M</text:span><text:span text:style-name="T3">ai</text:span><text:span text:style-name="T11">s</text:span><text:span text:style-name="T2">, </text:span><text:span text:style-name="T5">a</text:span><text:span text:style-name="T9">tt</text:span><text:span text:style-name="T8">en</text:span><text:span text:style-name="T6">tion</text:span><text:span text:style-name="T2">, t</text:span><text:span text:style-name="T3">ien</text:span><text:span text:style-name="T11">s</text:span><text:span text:style-name="T2">-le b</text:span><text:span text:style-name="T3">ien</text:span><text:span text:style-name="T2"> car il </text:span><text:span text:style-name="T5">t</text:span><text:span text:style-name="T6">en</text:span><text:span text:style-name="T9">te</text:span><text:span text:style-name="T5">ra</text:span><text:span text:style-name="T2"> de t'</text:span><text:span text:style-name="T5">é</text:span><text:span text:style-name="T8">ch</text:span><text:span text:style-name="T9">a</text:span><text:span text:style-name="T5">pp</text:span><text:span text:style-name="T6">er</text:span><text:span text:style-name="T2"> </text:span><text:span text:style-name="T3">en</text:span><text:span text:style-name="T2"> se </text:span><text:span text:style-name="T6">chan</text:span><text:span text:style-name="T9">ge</text:span><text:span text:style-name="T8">an</text:span><text:span text:style-name="T11">t</text:span><text:span text:style-name="T2"> </text:span><text:span text:style-name="T3">en</text:span><text:span text:style-name="T2"> </text:span><text:span text:style-name="T5">t</text:span><text:span text:style-name="T6">ou</text:span><text:span text:style-name="T9">te</text:span><text:span text:style-name="T11">s</text:span><text:span text:style-name="T2"> les </text:span><text:span text:style-name="T5">for</text:span><text:span text:style-name="T9">me</text:span><text:span text:style-name="T11">s</text:span><text:span text:style-name="T2"> </text:span><text:span text:style-name="T5">po</text:span><text:span text:style-name="T9">ssi</text:span><text:span text:style-name="T5">ble</text:span><text:span text:style-name="T11">s</text:span><text:span text:style-name="T2">.</text:span></text:p>
      <text:p text:style-name="P2"/>
      <text:p text:style-name="P3"><text:span text:style-name="T5">Co</text:span><text:span text:style-name="T9">mme</text:span><text:span text:style-name="T2"> la </text:span><text:span text:style-name="T5">n</text:span><text:span text:style-name="T6">ym</text:span><text:span text:style-name="T8">ph</text:span><text:span text:style-name="T9">e</text:span><text:span text:style-name="T2"> l'</text:span><text:span text:style-name="T5">a</text:span><text:span text:style-name="T9">v</text:span><text:span text:style-name="T8">ai</text:span><text:span text:style-name="T11">t</text:span><text:span text:style-name="T2"> </text:span><text:span text:style-name="T5">pré</text:span><text:span text:style-name="T9">vu</text:span><text:span text:style-name="T2">, </text:span><text:span text:style-name="T5">Né</text:span><text:span text:style-name="T9">ré</text:span><text:span text:style-name="T11">e</text:span><text:span text:style-name="T2">, q</text:span><text:span text:style-name="T3">ui</text:span><text:span text:style-name="T2"> ne </text:span><text:span text:style-name="T5">v</text:span><text:span text:style-name="T6">ou</text:span><text:span text:style-name="T9">l</text:span><text:span text:style-name="T8">ai</text:span><text:span text:style-name="T11">t</text:span><text:span text:style-name="T2"> pa</text:span><text:span text:style-name="T11">s</text:span><text:span text:style-name="T2"> </text:span><text:soft-page-break/><text:span text:style-name="T5">ré</text:span><text:span text:style-name="T9">p</text:span><text:span text:style-name="T8">on</text:span><text:span text:style-name="T5">dre</text:span><text:span text:style-name="T2"> </text:span><text:span text:style-name="T3">au</text:span><text:span text:style-name="T11">x</text:span><text:span text:style-name="T2"> </text:span><text:span text:style-name="T5">ques</text:span><text:span text:style-name="T8">tion</text:span><text:span text:style-name="T11">s</text:span><text:span text:style-name="T2"> d'</text:span><text:span text:style-name="T5">Her</text:span><text:span text:style-name="T9">cu</text:span><text:span text:style-name="T5">le</text:span><text:span text:style-name="T2">, se </text:span><text:span text:style-name="T5">mé</text:span><text:span text:style-name="T9">ta</text:span><text:span text:style-name="T5">mor</text:span><text:span text:style-name="T8">ph</text:span><text:span text:style-name="T9">o</text:span><text:span text:style-name="T5">sa</text:span><text:span text:style-name="T2">, </text:span><text:span text:style-name="T5">pre</text:span><text:span text:style-name="T9">n</text:span><text:span text:style-name="T8">an</text:span><text:span text:style-name="T11">t</text:span><text:span text:style-name="T2"> l'</text:span><text:span text:style-name="T5">a</text:span><text:span text:style-name="T9">ppa</text:span><text:span text:style-name="T5">r</text:span><text:span text:style-name="T6">en</text:span><text:span text:style-name="T9">ce</text:span><text:span text:style-name="T2"> d'</text:span><text:span text:style-name="T3">un</text:span><text:span text:style-name="T2"> li</text:span><text:span text:style-name="T3">on</text:span><text:span text:style-name="T2"> qui se </text:span><text:span text:style-name="T5">je</text:span><text:span text:style-name="T9">ta</text:span><text:span text:style-name="T2"> </text:span><text:span text:style-name="T5">t</text:span><text:span text:style-name="T6">ou</text:span><text:span text:style-name="T9">te</text:span><text:span text:style-name="T11">s</text:span><text:span text:style-name="T2"> </text:span><text:span text:style-name="T5">gri</text:span><text:span text:style-name="T9">ffe</text:span><text:span text:style-name="T11">s</text:span><text:span text:style-name="T2"> </text:span><text:span text:style-name="T5">de</text:span><text:span text:style-name="T9">hor</text:span><text:span text:style-name="T11">s</text:span><text:span text:style-name="T2"> sur </text:span><text:span text:style-name="T5">no</text:span><text:span text:style-name="T9">tre</text:span><text:span text:style-name="T2"> </text:span><text:span text:style-name="T5">hé</text:span><text:span text:style-name="T9">ro</text:span><text:span text:style-name="T11">s</text:span><text:span text:style-name="T2">. </text:span><text:span text:style-name="T5">Her</text:span><text:span text:style-name="T9">cu</text:span><text:span text:style-name="T5">le</text:span><text:span text:style-name="T2"> l'</text:span><text:span text:style-name="T5">i</text:span><text:span text:style-name="T9">mmo</text:span><text:span text:style-name="T5">bi</text:span><text:span text:style-name="T9">li</text:span><text:span text:style-name="T5">sa</text:span><text:span text:style-name="T2">, m</text:span><text:span text:style-name="T3">ai</text:span><text:span text:style-name="T11">s</text:span><text:span text:style-name="T2"> le li</text:span><text:span text:style-name="T3">on</text:span><text:span text:style-name="T2"> se </text:span><text:span text:style-name="T5">tr</text:span><text:span text:style-name="T6">an</text:span><text:span text:style-name="T5">s</text:span><text:span text:style-name="T9">for</text:span><text:span text:style-name="T5">ma</text:span><text:span text:style-name="T2"> </text:span><text:span text:style-name="T3">en</text:span><text:span text:style-name="T2"> </text:span><text:span text:style-name="T5">ser</text:span><text:span text:style-name="T9">p</text:span><text:span text:style-name="T8">en</text:span><text:span text:style-name="T11">t</text:span><text:span text:style-name="T2"> </text:span><text:span text:style-name="T3">et</text:span><text:span text:style-name="T2"> l</text:span><text:span text:style-name="T3">ui</text:span><text:span text:style-name="T2"> </text:span><text:span text:style-name="T5">gli</text:span><text:span text:style-name="T9">ssa</text:span><text:span text:style-name="T2"> </text:span><text:span text:style-name="T6">en</text:span><text:span text:style-name="T9">tre</text:span><text:span text:style-name="T2"> les d</text:span><text:span text:style-name="T3">oi</text:span><text:span text:style-name="T11">gts</text:span><text:span text:style-name="T2">. </text:span><text:span text:style-name="T5">Her</text:span><text:span text:style-name="T9">cu</text:span><text:span text:style-name="T5">le</text:span><text:span text:style-name="T2"> l</text:span><text:span text:style-name="T3">ui</text:span><text:span text:style-name="T2"> </text:span><text:span text:style-name="T5">se</text:span><text:span text:style-name="T9">rr</text:span><text:span text:style-name="T8">ai</text:span><text:span text:style-name="T11">t</text:span><text:span text:style-name="T2"> le c</text:span><text:span text:style-name="T3">ou</text:span><text:span text:style-name="T2"> </text:span><text:span text:style-name="T5">jus</text:span><text:span text:style-name="T9">qu</text:span><text:span text:style-name="T2">'à l'</text:span><text:span text:style-name="T5">é</text:span><text:span text:style-name="T9">t</text:span><text:span text:style-name="T8">ou</text:span><text:span text:style-name="T5">ff</text:span><text:span text:style-name="T6">er</text:span><text:span text:style-name="T2"> </text:span><text:span text:style-name="T5">lors</text:span><text:span text:style-name="T9">qu</text:span><text:span text:style-name="T2">'il </text:span><text:span text:style-name="T5">s</text:span><text:span text:style-name="T6">en</text:span><text:span text:style-name="T9">ti</text:span><text:span text:style-name="T11">t</text:span><text:span text:style-name="T2"> le f</text:span><text:span text:style-name="T3">eu</text:span><text:span text:style-name="T2"> l</text:span><text:span text:style-name="T3">ui</text:span><text:span text:style-name="T2"> </text:span><text:span text:style-name="T5">brû</text:span><text:span text:style-name="T9">l</text:span><text:span text:style-name="T8">er</text:span><text:span text:style-name="T2"> les m</text:span><text:span text:style-name="T3">ain</text:span><text:span text:style-name="T11">s</text:span><text:span text:style-name="T2"> : </text:span><text:span text:style-name="T5">Né</text:span><text:span text:style-name="T9">ré</text:span><text:span text:style-name="T11">e</text:span><text:span text:style-name="T2"> s'</text:span><text:span text:style-name="T5">é</text:span><text:span text:style-name="T9">t</text:span><text:span text:style-name="T8">ai</text:span><text:span text:style-name="T11">t</text:span><text:span text:style-name="T2"> </text:span><text:span text:style-name="T6">chan</text:span><text:span text:style-name="T9">gé</text:span><text:span text:style-name="T2"> </text:span><text:span text:style-name="T3">en</text:span><text:span text:style-name="T2"> </text:span><text:span text:style-name="T5">fla</text:span><text:span text:style-name="T9">mme</text:span><text:span text:style-name="T11">s</text:span><text:span text:style-name="T2">. M</text:span><text:span text:style-name="T3">ai</text:span><text:span text:style-name="T11">s</text:span><text:span text:style-name="T2"> </text:span><text:span text:style-name="T5">mal</text:span><text:span text:style-name="T9">gré</text:span><text:span text:style-name="T2"> </text:span><text:span text:style-name="T5">t</text:span><text:span text:style-name="T6">ou</text:span><text:span text:style-name="T9">te</text:span><text:span text:style-name="T11">s</text:span><text:span text:style-name="T2"> ces </text:span><text:span text:style-name="T5">ru</text:span><text:span text:style-name="T9">se</text:span><text:span text:style-name="T11">s</text:span><text:span text:style-name="T2">, </text:span><text:span text:style-name="T5">Her</text:span><text:span text:style-name="T9">cu</text:span><text:span text:style-name="T5">le</text:span><text:span text:style-name="T2">, à </text:span><text:span text:style-name="T5">for</text:span><text:span text:style-name="T9">ce</text:span><text:span text:style-name="T2"> de </text:span><text:span text:style-name="T5">ré</text:span><text:span text:style-name="T9">sis</text:span><text:span text:style-name="T5">t</text:span><text:span text:style-name="T6">an</text:span><text:span text:style-name="T9">ce</text:span><text:span text:style-name="T2">, fi</text:span><text:span text:style-name="T11">t</text:span><text:span text:style-name="T2"> </text:span><text:span text:style-name="T5">ca</text:span><text:span text:style-name="T9">pi</text:span><text:span text:style-name="T5">tu</text:span><text:span text:style-name="T9">l</text:span><text:span text:style-name="T8">er</text:span><text:span text:style-name="T2"> le Di</text:span><text:span text:style-name="T3">eu</text:span><text:span text:style-name="T2"> de la m</text:span><text:span text:style-name="T3">er</text:span><text:span text:style-name="T2"> :</text:span></text:p>
      <text:p text:style-name="P3"><text:span text:style-name="T2">- C'</text:span><text:span text:style-name="T3">est</text:span><text:span text:style-name="T2"> b</text:span><text:span text:style-name="T3">on</text:span><text:span text:style-name="T2">, di</text:span><text:span text:style-name="T11">t</text:span><text:span text:style-name="T2">-il, je v</text:span><text:span text:style-name="T3">ai</text:span><text:span text:style-name="T11">s</text:span><text:span text:style-name="T2"> te </text:span><text:span text:style-name="T5">di</text:span><text:span text:style-name="T9">re</text:span><text:span text:style-name="T2"> </text:span><text:span text:style-name="T3">où</text:span><text:span text:style-name="T2"> se </text:span><text:span text:style-name="T9">tr</text:span><text:span text:style-name="T8">ou</text:span><text:span text:style-name="T5">ve</text:span><text:span text:style-name="T2"> ce </text:span><text:span text:style-name="T5">jar</text:span><text:span text:style-name="T9">d</text:span><text:span text:style-name="T8">in</text:span><text:span text:style-name="T2">. Les tr</text:span><text:span text:style-name="T3">oi</text:span><text:span text:style-name="T11">s</text:span><text:span text:style-name="T2"> </text:span><text:span text:style-name="T5">Hes</text:span><text:span text:style-name="T9">pé</text:span><text:span text:style-name="T5">ri</text:span><text:span text:style-name="T9">de</text:span><text:span text:style-name="T11">s</text:span><text:span text:style-name="T2"> qui </text:span><text:span text:style-name="T5">v</text:span><text:span text:style-name="T6">ei</text:span><text:span text:style-name="T8">l</text:span><text:span text:style-name="T9">le</text:span><text:span text:style-name="T11">nt</text:span><text:span text:style-name="T2"> sur l'</text:span><text:span text:style-name="T5">ar</text:span><text:span text:style-name="T9">bre</text:span><text:span text:style-name="T2"> </text:span><text:span text:style-name="T3">au</text:span><text:span text:style-name="T11">x</text:span><text:span text:style-name="T2"> </text:span><text:span text:style-name="T5">po</text:span><text:span text:style-name="T9">mme</text:span><text:span text:style-name="T11">s</text:span><text:span text:style-name="T2"> d'or s</text:span><text:span text:style-name="T3">on</text:span><text:span text:style-name="T11">t</text:span><text:span text:style-name="T2"> les </text:span><text:span text:style-name="T5">f</text:span><text:span text:style-name="T6">i</text:span><text:span text:style-name="T8">lle</text:span><text:span text:style-name="T11">s</text:span><text:span text:style-name="T2"> d'</text:span><text:span text:style-name="T5">At</text:span><text:span text:style-name="T9">las</text:span><text:span text:style-name="T2">. Ce </text:span><text:span text:style-name="T5">gé</text:span><text:span text:style-name="T8">an</text:span><text:span text:style-name="T11">t</text:span><text:span text:style-name="T2"> </text:span><text:span text:style-name="T3">est</text:span><text:span text:style-name="T2"> </text:span><text:span text:style-name="T5">c</text:span><text:span text:style-name="T6">on</text:span><text:span text:style-name="T9">dam</text:span><text:span text:style-name="T5">né</text:span><text:span text:style-name="T2"> p</text:span><text:span text:style-name="T3">ou</text:span><text:span text:style-name="T2">r l'</text:span><text:span text:style-name="T5">é</text:span><text:span text:style-name="T9">ter</text:span><text:span text:style-name="T5">ni</text:span><text:span text:style-name="T9">té</text:span><text:span text:style-name="T2"> à </text:span><text:span text:style-name="T5">por</text:span><text:span text:style-name="T9">t</text:span><text:span text:style-name="T8">er</text:span><text:span text:style-name="T2"> sur ses </text:span><text:span text:style-name="T5">é</text:span><text:span text:style-name="T9">p</text:span><text:span text:style-name="T8">au</text:span><text:span text:style-name="T5">le</text:span><text:span text:style-name="T11">s</text:span><text:span text:style-name="T2"> la </text:span><text:span text:style-name="T5">v</text:span><text:span text:style-name="T6">oû</text:span><text:span text:style-name="T9">te</text:span><text:span text:style-name="T2"> du ciel. N</text:span><text:span text:style-name="T3">on</text:span><text:span text:style-name="T2"> l</text:span><text:span text:style-name="T3">oin</text:span><text:span text:style-name="T2"> de l</text:span><text:span text:style-name="T3">ui</text:span><text:span text:style-name="T2"> se </text:span><text:span text:style-name="T5">tr</text:span><text:span text:style-name="T6">ou</text:span><text:span text:style-name="T9">ve</text:span><text:span text:style-name="T2"> le </text:span><text:span text:style-name="T5">jar</text:span><text:span text:style-name="T9">d</text:span><text:span text:style-name="T8">in</text:span><text:span text:style-name="T2"> que tu </text:span><text:span text:style-name="T6">ch</text:span><text:span text:style-name="T5">er</text:span><text:span text:style-name="T8">ch</text:span><text:span text:style-name="T9">e</text:span><text:span text:style-name="T11">s</text:span><text:span text:style-name="T2">. M</text:span><text:span text:style-name="T3">ai</text:span><text:span text:style-name="T11">s</text:span><text:span text:style-name="T2"> ne </text:span><text:span text:style-name="T5">cu</text:span><text:span text:style-name="T6">ei</text:span><text:span text:style-name="T8">lle</text:span><text:span text:style-name="T2"> </text:span><text:span text:style-name="T5">sur</text:span><text:span text:style-name="T9">t</text:span><text:span text:style-name="T8">ou</text:span><text:span text:style-name="T11">t</text:span><text:span text:style-name="T2"> pa</text:span><text:span text:style-name="T11">s</text:span><text:span text:style-name="T2"> les </text:span><text:span text:style-name="T5">po</text:span><text:span text:style-name="T9">mme</text:span><text:span text:style-name="T11">s</text:span><text:span text:style-name="T2"> t</text:span><text:span text:style-name="T3">oi</text:span><text:span text:style-name="T2">-</text:span><text:span text:style-name="T5">mê</text:span><text:span text:style-name="T9">me</text:span><text:span text:style-name="T2">, le </text:span><text:span text:style-name="T5">dra</text:span><text:span text:style-name="T9">g</text:span><text:span text:style-name="T8">on</text:span><text:span text:style-name="T2"> à c</text:span><text:span text:style-name="T3">en</text:span><text:span text:style-name="T11">t</text:span><text:span text:style-name="T2"> </text:span><text:span text:style-name="T5">tê</text:span><text:span text:style-name="T9">te</text:span><text:span text:style-name="T11">s</text:span><text:span text:style-name="T2"> ne t'</text:span><text:span text:style-name="T5">é</text:span><text:span text:style-name="T9">par</text:span><text:span text:style-name="T6">gn</text:span><text:span text:style-name="T5">e</text:span><text:span text:style-name="T9">r</text:span><text:span text:style-name="T8">ai</text:span><text:span text:style-name="T11">t</text:span><text:span text:style-name="T2"> pa</text:span><text:span text:style-name="T11">s</text:span><text:span text:style-name="T2">. </text:span><text:span text:style-name="T5">De</text:span><text:span text:style-name="T9">m</text:span><text:span text:style-name="T8">an</text:span><text:span text:style-name="T5">de</text:span><text:span text:style-name="T2"> </text:span><text:span text:style-name="T5">plu</text:span><text:span text:style-name="T9">tô</text:span><text:span text:style-name="T11">t</text:span><text:span text:style-name="T2"> à </text:span><text:span text:style-name="T5">At</text:span><text:span text:style-name="T9">las</text:span><text:span text:style-name="T2"> d'y </text:span><text:span text:style-name="T5">a</text:span><text:span text:style-name="T9">ll</text:span><text:span text:style-name="T8">er</text:span><text:span text:style-name="T2"> p</text:span><text:span text:style-name="T3">ou</text:span><text:span text:style-name="T2">r t</text:span><text:span text:style-name="T3">oi</text:span><text:span text:style-name="T2">.</text:span></text:p>
      <text:p text:style-name="P2"/>
      <text:p text:style-name="P3"><text:span text:style-name="T5">Her</text:span><text:span text:style-name="T9">cu</text:span><text:span text:style-name="T5">le</text:span><text:span text:style-name="T2"> </text:span><text:span text:style-name="T5">re</text:span><text:span text:style-name="T9">mer</text:span><text:span text:style-name="T5">cia</text:span><text:span text:style-name="T2"> </text:span><text:span text:style-name="T5">Né</text:span><text:span text:style-name="T9">ré</text:span><text:span text:style-name="T11">e</text:span><text:span text:style-name="T2"> </text:span><text:span text:style-name="T3">et</text:span><text:span text:style-name="T2"> </text:span><text:span text:style-name="T5">mar</text:span><text:span text:style-name="T8">ch</text:span><text:span text:style-name="T9">a</text:span><text:span text:style-name="T2"> ver</text:span><text:span text:style-name="T11">s</text:span><text:span text:style-name="T2"> les </text:span><text:span text:style-name="T5">so</text:span><text:span text:style-name="T9">mm</text:span><text:span text:style-name="T8">et</text:span><text:span text:style-name="T11">s</text:span><text:span text:style-name="T2"> </text:span><text:span text:style-name="T5">e</text:span><text:span text:style-name="T9">nn</text:span><text:span text:style-name="T8">ei</text:span><text:span text:style-name="T5">gé</text:span><text:span text:style-name="T11">s</text:span><text:span text:style-name="T2"> du m</text:span><text:span text:style-name="T3">on</text:span><text:span text:style-name="T11">t</text:span><text:span text:style-name="T2"> </text:span><text:span text:style-name="T5">At</text:span><text:span text:style-name="T9">las</text:span><text:span text:style-name="T2">. Il y </text:span><text:span text:style-name="T5">dé</text:span><text:span text:style-name="T9">c</text:span><text:span text:style-name="T8">ou</text:span><text:span text:style-name="T5">vri</text:span><text:span text:style-name="T11">t</text:span><text:span text:style-name="T2"> </text:span><text:span text:style-name="T3">un</text:span><text:span text:style-name="T2"> </text:span><text:span text:style-name="T5">gé</text:span><text:span text:style-name="T8">an</text:span><text:span text:style-name="T11">t</text:span><text:span text:style-name="T2"> </text:span><text:soft-page-break/><text:span text:style-name="T6">im</text:span><text:span text:style-name="T9">pre</text:span><text:span text:style-name="T5">ssio</text:span><text:span text:style-name="T9">nn</text:span><text:span text:style-name="T8">an</text:span><text:span text:style-name="T11">t</text:span><text:span text:style-name="T2">, </text:span><text:span text:style-name="T5">s</text:span><text:span text:style-name="T6">ou</text:span><text:span text:style-name="T9">te</text:span><text:span text:style-name="T5">n</text:span><text:span text:style-name="T6">an</text:span><text:span text:style-name="T11">t</text:span><text:span text:style-name="T2"> le p</text:span><text:span text:style-name="T3">oi</text:span><text:span text:style-name="T11">ds</text:span><text:span text:style-name="T2"> du </text:span><text:span text:style-name="T5">m</text:span><text:span text:style-name="T6">on</text:span><text:span text:style-name="T9">de</text:span><text:span text:style-name="T2">, à b</text:span><text:span text:style-name="T3">ou</text:span><text:span text:style-name="T11">t</text:span><text:span text:style-name="T2"> de bra</text:span><text:span text:style-name="T11">s</text:span><text:span text:style-name="T2">, </text:span><text:span text:style-name="T3">au</text:span><text:span text:style-name="T2">-</text:span><text:span text:style-name="T5">de</text:span><text:span text:style-name="T9">ssu</text:span><text:span text:style-name="T11">s</text:span><text:span text:style-name="T2"> de sa </text:span><text:span text:style-name="T5">tê</text:span><text:span text:style-name="T9">te</text:span><text:span text:style-name="T2">. </text:span><text:span text:style-name="T5">Her</text:span><text:span text:style-name="T9">cu</text:span><text:span text:style-name="T5">le</text:span><text:span text:style-name="T2"> se </text:span><text:span text:style-name="T5">pré</text:span><text:span text:style-name="T9">s</text:span><text:span text:style-name="T8">en</text:span><text:span text:style-name="T5">ta</text:span><text:span text:style-name="T2"> </text:span><text:span text:style-name="T3">et</text:span><text:span text:style-name="T2"> l</text:span><text:span text:style-name="T3">ui</text:span><text:span text:style-name="T2"> </text:span><text:span text:style-name="T5">ex</text:span><text:span text:style-name="T9">pli</text:span><text:span text:style-name="T5">qua</text:span><text:span text:style-name="T2"> sa </text:span><text:span text:style-name="T5">re</text:span><text:span text:style-name="T9">quê</text:span><text:span text:style-name="T5">te</text:span><text:span text:style-name="T2">. S</text:span><text:span text:style-name="T3">an</text:span><text:span text:style-name="T11">s</text:span><text:span text:style-name="T2"> </text:span><text:span text:style-name="T5">hé</text:span><text:span text:style-name="T9">si</text:span><text:span text:style-name="T5">t</text:span><text:span text:style-name="T6">er</text:span><text:span text:style-name="T2">, </text:span><text:span text:style-name="T5">At</text:span><text:span text:style-name="T9">las</text:span><text:span text:style-name="T2"> </text:span><text:span text:style-name="T5">a</text:span><text:span text:style-name="T9">ccep</text:span><text:span text:style-name="T5">ta</text:span><text:span text:style-name="T2"> de se </text:span><text:span text:style-name="T5">r</text:span><text:span text:style-name="T6">en</text:span><text:span text:style-name="T9">dre</text:span><text:span text:style-name="T2"> </text:span><text:span text:style-name="T3">au</text:span><text:span text:style-name="T2"> </text:span><text:span text:style-name="T5">jar</text:span><text:span text:style-name="T9">d</text:span><text:span text:style-name="T8">in</text:span><text:span text:style-name="T2"> des </text:span><text:span text:style-name="T5">Hes</text:span><text:span text:style-name="T9">pé</text:span><text:span text:style-name="T5">ri</text:span><text:span text:style-name="T9">de</text:span><text:span text:style-name="T11">s</text:span><text:span text:style-name="T2">.</text:span></text:p>
      <text:p text:style-name="P3"><text:span text:style-name="T2">- </text:span><text:span text:style-name="T5">T</text:span><text:span text:style-name="T6">ou</text:span><text:span text:style-name="T9">te</text:span><text:span text:style-name="T5">f</text:span><text:span text:style-name="T6">oi</text:span><text:span text:style-name="T11">s</text:span><text:span text:style-name="T2">, si tu v</text:span><text:span text:style-name="T3">eu</text:span><text:span text:style-name="T11">x</text:span><text:span text:style-name="T2"> que j'</text:span><text:span text:style-name="T6">ai</text:span><text:span text:style-name="T8">lle</text:span><text:span text:style-name="T2"> </text:span><text:span text:style-name="T5">cu</text:span><text:span text:style-name="T6">ei</text:span><text:span text:style-name="T8">l</text:span><text:span text:style-name="T9">lir</text:span><text:span text:style-name="T2"> ces </text:span><text:span text:style-name="T5">po</text:span><text:span text:style-name="T9">mme</text:span><text:span text:style-name="T11">s</text:span><text:span text:style-name="T2">, di</text:span><text:span text:style-name="T11">t</text:span><text:span text:style-name="T2"> </text:span><text:span text:style-name="T5">At</text:span><text:span text:style-name="T9">las</text:span><text:span text:style-name="T2">, il f</text:span><text:span text:style-name="T3">au</text:span><text:span text:style-name="T11">t</text:span><text:span text:style-name="T2"> me </text:span><text:span text:style-name="T5">r</text:span><text:span text:style-name="T6">em</text:span><text:span text:style-name="T9">pla</text:span><text:span text:style-name="T5">c</text:span><text:span text:style-name="T6">er</text:span><text:span text:style-name="T2"> </text:span><text:span text:style-name="T3">un</text:span><text:span text:style-name="T2"> </text:span><text:span text:style-name="T5">mo</text:span><text:span text:style-name="T9">m</text:span><text:span text:style-name="T8">en</text:span><text:span text:style-name="T11">t</text:span><text:span text:style-name="T2">. Le </text:span><text:span text:style-name="T5">m</text:span><text:span text:style-name="T6">on</text:span><text:span text:style-name="T9">de</text:span><text:span text:style-name="T2"> ne </text:span><text:span text:style-name="T5">t</text:span><text:span text:style-name="T6">ou</text:span><text:span text:style-name="T5">r</text:span><text:span text:style-name="T9">ne</text:span><text:span text:style-name="T5">r</text:span><text:span text:style-name="T6">ai</text:span><text:span text:style-name="T11">t</text:span><text:span text:style-name="T2"> pa</text:span><text:span text:style-name="T11">s</text:span><text:span text:style-name="T2"> s</text:span><text:span text:style-name="T3">an</text:span><text:span text:style-name="T11">s</text:span><text:span text:style-name="T2"> m</text:span><text:span text:style-name="T3">oi</text:span><text:span text:style-name="T2">. Pr</text:span><text:span text:style-name="T3">en</text:span><text:span text:style-name="T11">ds</text:span><text:span text:style-name="T2"> la </text:span><text:span text:style-name="T5">v</text:span><text:span text:style-name="T6">oû</text:span><text:span text:style-name="T9">te</text:span><text:span text:style-name="T2"> du ciel sur tes </text:span><text:span text:style-name="T5">é</text:span><text:span text:style-name="T9">p</text:span><text:span text:style-name="T8">au</text:span><text:span text:style-name="T5">le</text:span><text:span text:style-name="T11">s</text:span><text:span text:style-name="T2">, je ne </text:span><text:span text:style-name="T5">se</text:span><text:span text:style-name="T9">r</text:span><text:span text:style-name="T8">ai</text:span><text:span text:style-name="T2"> pa</text:span><text:span text:style-name="T11">s</text:span><text:span text:style-name="T2"> l</text:span><text:span text:style-name="T3">on</text:span><text:span text:style-name="T11">g</text:span><text:span text:style-name="T2">.</text:span></text:p>
      <text:p text:style-name="P2"/>
      <text:p text:style-name="P3"><text:span text:style-name="T5">Her</text:span><text:span text:style-name="T9">cu</text:span><text:span text:style-name="T5">le</text:span><text:span text:style-name="T2"> fi</text:span><text:span text:style-name="T11">t</text:span><text:span text:style-name="T2"> </text:span><text:span text:style-name="T5">bas</text:span><text:span text:style-name="T9">cu</text:span><text:span text:style-name="T5">l</text:span><text:span text:style-name="T6">er</text:span><text:span text:style-name="T2"> le </text:span><text:span text:style-name="T5">m</text:span><text:span text:style-name="T6">on</text:span><text:span text:style-name="T9">de</text:span><text:span text:style-name="T2"> sur ses </text:span><text:span text:style-name="T5">é</text:span><text:span text:style-name="T9">p</text:span><text:span text:style-name="T8">au</text:span><text:span text:style-name="T5">le</text:span><text:span text:style-name="T11">s</text:span><text:span text:style-name="T2"> </text:span><text:span text:style-name="T3">et</text:span><text:span text:style-name="T2"> </text:span><text:span text:style-name="T5">c</text:span><text:span text:style-name="T6">on</text:span><text:span text:style-name="T9">clu</text:span><text:span text:style-name="T11">t</text:span><text:span text:style-name="T2"> :</text:span></text:p>
      <text:p text:style-name="P3"><text:span text:style-name="T2">- F</text:span><text:span text:style-name="T3">ai</text:span><text:span text:style-name="T11">s</text:span><text:span text:style-name="T2"> </text:span><text:span text:style-name="T5">vi</text:span><text:span text:style-name="T9">te</text:span><text:span text:style-name="T2">, je n'</text:span><text:span text:style-name="T3">ai</text:span><text:span text:style-name="T2"> pa</text:span><text:span text:style-name="T11">s</text:span><text:span text:style-name="T2"> ta </text:span><text:span text:style-name="T5">for</text:span><text:span text:style-name="T9">ce</text:span><text:span text:style-name="T2">, le </text:span><text:span text:style-name="T5">m</text:span><text:span text:style-name="T6">on</text:span><text:span text:style-name="T9">de</text:span><text:span text:style-name="T2"> </text:span><text:span text:style-name="T3">est</text:span><text:span text:style-name="T2"> b</text:span><text:span text:style-name="T3">ien</text:span><text:span text:style-name="T2"> l</text:span><text:span text:style-name="T3">ou</text:span><text:span text:style-name="T2">r</text:span><text:span text:style-name="T11">d</text:span><text:span text:style-name="T2"> !</text:span></text:p>
      <text:p text:style-name="P2"/>
      <text:p text:style-name="P3"><text:span text:style-name="T2">M</text:span><text:span text:style-name="T3">ai</text:span><text:span text:style-name="T11">s</text:span><text:span text:style-name="T2"> </text:span><text:span text:style-name="T5">At</text:span><text:span text:style-name="T9">las</text:span><text:span text:style-name="T2"> </text:span><text:span text:style-name="T5">par</text:span><text:span text:style-name="T9">ti</text:span><text:span text:style-name="T11">t</text:span><text:span text:style-name="T2"> </text:span><text:span text:style-name="T5">tr</text:span><text:span text:style-name="T6">an</text:span><text:span text:style-name="T9">q</text:span><text:span text:style-name="T8">ui</text:span><text:span text:style-name="T6">lle</text:span><text:span text:style-name="T9">m</text:span><text:span text:style-name="T8">en</text:span><text:span text:style-name="T11">t</text:span><text:span text:style-name="T2"> ver</text:span><text:span text:style-name="T11">s</text:span><text:span text:style-name="T2"> le </text:span><text:span text:style-name="T5">jar</text:span><text:span text:style-name="T9">d</text:span><text:span text:style-name="T8">in</text:span><text:span text:style-name="T2"> des </text:span><text:span text:style-name="T5">Hes</text:span><text:span text:style-name="T9">pé</text:span><text:span text:style-name="T5">ri</text:span><text:span text:style-name="T9">de</text:span><text:span text:style-name="T11">s</text:span><text:span text:style-name="T2">, tro</text:span><text:span text:style-name="T11">p</text:span><text:span text:style-name="T2"> </text:span><text:span text:style-name="T5">c</text:span><text:span text:style-name="T6">on</text:span><text:span text:style-name="T9">t</text:span><text:span text:style-name="T8">en</text:span><text:span text:style-name="T11">t</text:span><text:span text:style-name="T2"> d'</text:span><text:span text:style-name="T5">ê</text:span><text:span text:style-name="T9">tre</text:span><text:span text:style-name="T2"> </text:span><text:span text:style-name="T5">dé</text:span><text:span text:style-name="T9">ba</text:span><text:span text:style-name="T5">rra</text:span><text:span text:style-name="T9">ssé</text:span><text:span text:style-name="T2"> du p</text:span><text:span text:style-name="T3">oi</text:span><text:span text:style-name="T11">ds</text:span><text:span text:style-name="T2"> du </text:span><text:span text:style-name="T5">m</text:span><text:span text:style-name="T6">on</text:span><text:span text:style-name="T9">de</text:span><text:span text:style-name="T2">. Il </text:span><text:span text:style-name="T5">r</text:span><text:span text:style-name="T6">en</text:span><text:span text:style-name="T9">di</text:span><text:span text:style-name="T11">t</text:span><text:span text:style-name="T2"> </text:span><text:span text:style-name="T5">vi</text:span><text:span text:style-name="T9">si</text:span><text:span text:style-name="T5">te</text:span><text:span text:style-name="T2"> à ses </text:span><text:span text:style-name="T5">f</text:span><text:span text:style-name="T6">i</text:span><text:span text:style-name="T8">lle</text:span><text:span text:style-name="T11">s</text:span><text:span text:style-name="T2">, </text:span><text:span text:style-name="T5">cu</text:span><text:span text:style-name="T6">ei</text:span><text:span text:style-name="T8">l</text:span><text:span text:style-name="T9">li</text:span><text:span text:style-name="T11">t</text:span><text:span text:style-name="T2"> les </text:span><text:span text:style-name="T5">po</text:span><text:span text:style-name="T9">mme</text:span><text:span text:style-name="T11">s</text:span><text:span text:style-name="T2"> d'or </text:span><text:span text:style-name="T3">et</text:span><text:span text:style-name="T2"> </text:span><text:span text:style-name="T5">re</text:span><text:span text:style-name="T9">v</text:span><text:span text:style-name="T8">in</text:span><text:span text:style-name="T11">t</text:span><text:span text:style-name="T2"> t</text:span><text:span text:style-name="T3">ou</text:span><text:span text:style-name="T11">t</text:span><text:span text:style-name="T2"> </text:span><text:span text:style-name="T6">au</text:span><text:span text:style-name="T9">ssi</text:span><text:span text:style-name="T2"> </text:span><text:span text:style-name="T5">tr</text:span><text:span text:style-name="T6">an</text:span><text:span text:style-name="T9">q</text:span><text:span text:style-name="T8">ui</text:span><text:span text:style-name="T6">lle</text:span><text:span text:style-name="T9">m</text:span><text:span text:style-name="T8">en</text:span><text:span text:style-name="T11">t</text:span><text:span text:style-name="T2"> </text:span><text:span text:style-name="T6">au</text:span><text:span text:style-name="T9">prè</text:span><text:span text:style-name="T11">s</text:span><text:span text:style-name="T2"> de </text:span><text:span text:style-name="T5">no</text:span><text:span text:style-name="T9">tre</text:span><text:span text:style-name="T2"> </text:span><text:span text:style-name="T5">hé</text:span><text:span text:style-name="T9">ro</text:span><text:span text:style-name="T11">s</text:span><text:span text:style-name="T2">.</text:span></text:p>
      <text:p text:style-name="P3"><text:span text:style-name="T2">- Te </text:span><text:span text:style-name="T5">v</text:span><text:span text:style-name="T6">oi</text:span><text:span text:style-name="T9">là</text:span><text:span text:style-name="T2"> </text:span><text:span text:style-name="T6">en</text:span><text:span text:style-name="T9">f</text:span><text:span text:style-name="T8">in</text:span><text:span text:style-name="T2"> ! s'</text:span><text:span text:style-name="T5">é</text:span><text:span text:style-name="T9">cria</text:span><text:span text:style-name="T2"> </text:span><text:span text:style-name="T5">Her</text:span><text:span text:style-name="T9">cu</text:span><text:span text:style-name="T5">le</text:span><text:span text:style-name="T2">. Je croy</text:span><text:span text:style-name="T3">ai</text:span><text:span text:style-name="T11">s</text:span><text:span text:style-name="T2"> que tu m'</text:span><text:span text:style-name="T5">a</text:span><text:span text:style-name="T9">v</text:span><text:span text:style-name="T8">ai</text:span><text:span text:style-name="T11">s</text:span><text:span text:style-name="T2"> </text:span><text:span text:style-name="T6">ou</text:span><text:span text:style-name="T9">blié</text:span><text:span text:style-name="T2">. Le </text:span><text:span text:style-name="T5">m</text:span><text:span text:style-name="T6">on</text:span><text:span text:style-name="T9">de</text:span><text:span text:style-name="T2"> </text:span><text:span text:style-name="T3">est</text:span><text:span text:style-name="T2"> l</text:span><text:span text:style-name="T3">ou</text:span><text:span text:style-name="T2">r</text:span><text:span text:style-name="T11">d</text:span><text:span text:style-name="T2">. T</text:span><text:span text:style-name="T3">ien</text:span><text:span text:style-name="T11">s</text:span><text:span text:style-name="T2">, je te le r</text:span><text:span text:style-name="T3">en</text:span><text:span text:style-name="T11">ds</text:span><text:span text:style-name="T2"> !</text:span></text:p>
      <text:p text:style-name="P3"><text:soft-page-break/><text:span text:style-name="T2">- Du </text:span><text:span text:style-name="T5">cal</text:span><text:span text:style-name="T9">me</text:span><text:span text:style-name="T2">, </text:span><text:span text:style-name="T5">j</text:span><text:span text:style-name="T6">eu</text:span><text:span text:style-name="T9">ne</text:span><text:span text:style-name="T2"> </text:span><text:span text:style-name="T5">ho</text:span><text:span text:style-name="T9">mme</text:span><text:span text:style-name="T2">, </text:span><text:span text:style-name="T5">ré</text:span><text:span text:style-name="T9">p</text:span><text:span text:style-name="T8">on</text:span><text:span text:style-name="T5">di</text:span><text:span text:style-name="T11">t</text:span><text:span text:style-name="T2"> </text:span><text:span text:style-name="T5">At</text:span><text:span text:style-name="T9">las</text:span><text:span text:style-name="T2">. Ma </text:span><text:span text:style-name="T5">mi</text:span><text:span text:style-name="T9">ssi</text:span><text:span text:style-name="T8">on</text:span><text:span text:style-name="T2"> n'</text:span><text:span text:style-name="T3">est</text:span><text:span text:style-name="T2"> pa</text:span><text:span text:style-name="T11">s</text:span><text:span text:style-name="T2"> </text:span><text:span text:style-name="T5">fi</text:span><text:span text:style-name="T9">ni</text:span><text:span text:style-name="T11">e</text:span><text:span text:style-name="T2">. Je v</text:span><text:span text:style-name="T3">ai</text:span><text:span text:style-name="T11">s</text:span><text:span text:style-name="T2"> </text:span><text:span text:style-name="T5">por</text:span><text:span text:style-name="T9">t</text:span><text:span text:style-name="T8">er</text:span><text:span text:style-name="T2"> m</text:span><text:span text:style-name="T3">oi</text:span><text:span text:style-name="T2">-</text:span><text:span text:style-name="T5">mê</text:span><text:span text:style-name="T9">me</text:span><text:span text:style-name="T2"> ces </text:span><text:span text:style-name="T5">po</text:span><text:span text:style-name="T9">mme</text:span><text:span text:style-name="T11">s</text:span><text:span text:style-name="T2"> à t</text:span><text:span text:style-name="T3">on</text:span><text:span text:style-name="T2"> </text:span><text:span text:style-name="T5">c</text:span><text:span text:style-name="T6">ou</text:span><text:span text:style-name="T9">s</text:span><text:span text:style-name="T8">in</text:span><text:span text:style-name="T2"> </text:span><text:span text:style-name="T6">Eu</text:span><text:span text:style-name="T8">r</text:span><text:span text:style-name="T9">ys</text:span><text:span text:style-name="T5">thé</text:span><text:span text:style-name="T11">e</text:span><text:span text:style-name="T2"> car la </text:span><text:span text:style-name="T5">r</text:span><text:span text:style-name="T6">ou</text:span><text:span text:style-name="T9">te</text:span><text:span text:style-name="T2"> </text:span><text:span text:style-name="T3">est</text:span><text:span text:style-name="T2"> tro</text:span><text:span text:style-name="T11">p</text:span><text:span text:style-name="T2"> </text:span><text:span text:style-name="T5">d</text:span><text:span text:style-name="T6">an</text:span><text:span text:style-name="T9">ge</text:span><text:span text:style-name="T5">r</text:span><text:span text:style-name="T6">eu</text:span><text:span text:style-name="T9">se</text:span><text:span text:style-name="T2"> p</text:span><text:span text:style-name="T3">ou</text:span><text:span text:style-name="T2">r t</text:span><text:span text:style-name="T3">oi</text:span><text:span text:style-name="T2">.</text:span></text:p>
      <text:p text:style-name="P2"/>
      <text:p text:style-name="P3"><text:span text:style-name="T5">Her</text:span><text:span text:style-name="T9">cu</text:span><text:span text:style-name="T5">le</text:span><text:span text:style-name="T2"> </text:span><text:span text:style-name="T5">c</text:span><text:span text:style-name="T6">om</text:span><text:span text:style-name="T9">pri</text:span><text:span text:style-name="T11">t</text:span><text:span text:style-name="T2"> la </text:span><text:span text:style-name="T5">ru</text:span><text:span text:style-name="T9">se</text:span><text:span text:style-name="T2"> du </text:span><text:span text:style-name="T5">gé</text:span><text:span text:style-name="T8">an</text:span><text:span text:style-name="T11">t</text:span><text:span text:style-name="T2"> : </text:span><text:span text:style-name="T5">At</text:span><text:span text:style-name="T9">las</text:span><text:span text:style-name="T2"> ne </text:span><text:span text:style-name="T5">v</text:span><text:span text:style-name="T6">ou</text:span><text:span text:style-name="T9">l</text:span><text:span text:style-name="T8">ai</text:span><text:span text:style-name="T11">t</text:span><text:span text:style-name="T2"> plus </text:span><text:span text:style-name="T5">por</text:span><text:span text:style-name="T9">t</text:span><text:span text:style-name="T8">er</text:span><text:span text:style-name="T2"> la </text:span><text:span text:style-name="T5">v</text:span><text:span text:style-name="T6">oû</text:span><text:span text:style-name="T9">te</text:span><text:span text:style-name="T2"> du ciel </text:span><text:span text:style-name="T3">et</text:span><text:span text:style-name="T2"> </text:span><text:span text:style-name="T5">c</text:span><text:span text:style-name="T6">om</text:span><text:span text:style-name="T5">p</text:span><text:span text:style-name="T9">t</text:span><text:span text:style-name="T8">ai</text:span><text:span text:style-name="T11">t</text:span><text:span text:style-name="T2"> la l</text:span><text:span text:style-name="T3">ui</text:span><text:span text:style-name="T2"> </text:span><text:span text:style-name="T5">l</text:span><text:span text:style-name="T6">ai</text:span><text:span text:style-name="T9">ss</text:span><text:span text:style-name="T8">er</text:span><text:span text:style-name="T2"> à t</text:span><text:span text:style-name="T3">ou</text:span><text:span text:style-name="T11">t</text:span><text:span text:style-name="T2"> </text:span><text:span text:style-name="T5">ja</text:span><text:span text:style-name="T9">m</text:span><text:span text:style-name="T8">ai</text:span><text:span text:style-name="T11">s</text:span><text:span text:style-name="T2">. M</text:span><text:span text:style-name="T3">ai</text:span><text:span text:style-name="T11">s</text:span><text:span text:style-name="T2"> </text:span><text:span text:style-name="T5">Her</text:span><text:span text:style-name="T9">cu</text:span><text:span text:style-name="T5">le</text:span><text:span text:style-name="T2"> ne se </text:span><text:span text:style-name="T5">l</text:span><text:span text:style-name="T6">ai</text:span><text:span text:style-name="T9">ssa</text:span><text:span text:style-name="T2"> pa</text:span><text:span text:style-name="T11">s</text:span><text:span text:style-name="T2"> </text:span><text:span text:style-name="T5">pr</text:span><text:span text:style-name="T6">en</text:span><text:span text:style-name="T9">dre</text:span><text:span text:style-name="T2"> </text:span><text:span text:style-name="T3">au</text:span><text:span text:style-name="T2"> </text:span><text:span text:style-name="T5">piè</text:span><text:span text:style-name="T9">ge</text:span><text:span text:style-name="T2">.</text:span></text:p>
      <text:p text:style-name="P3"><text:span text:style-name="T2">- D'</text:span><text:span text:style-name="T5">a</text:span><text:span text:style-name="T9">ccor</text:span><text:span text:style-name="T11">d</text:span><text:span text:style-name="T2">, di</text:span><text:span text:style-name="T11">t</text:span><text:span text:style-name="T2">-il, m</text:span><text:span text:style-name="T3">ai</text:span><text:span text:style-name="T11">s</text:span><text:span text:style-name="T2"> </text:span><text:span text:style-name="T5">a</text:span><text:span text:style-name="T9">v</text:span><text:span text:style-name="T8">an</text:span><text:span text:style-name="T11">t</text:span><text:span text:style-name="T2"> de </text:span><text:span text:style-name="T5">par</text:span><text:span text:style-name="T9">tir</text:span><text:span text:style-name="T2">, </text:span><text:span text:style-name="T6">ai</text:span><text:span text:style-name="T9">de</text:span><text:span text:style-name="T2">-m</text:span><text:span text:style-name="T3">oi</text:span><text:span text:style-name="T2"> à </text:span><text:span text:style-name="T5">gli</text:span><text:span text:style-name="T9">ss</text:span><text:span text:style-name="T8">er</text:span><text:span text:style-name="T2"> </text:span><text:span text:style-name="T3">un</text:span><text:span text:style-name="T2"> </text:span><text:span text:style-name="T5">c</text:span><text:span text:style-name="T6">ou</text:span><text:span text:style-name="T9">ss</text:span><text:span text:style-name="T8">in</text:span><text:span text:style-name="T2"> sur mes </text:span><text:span text:style-name="T5">é</text:span><text:span text:style-name="T9">p</text:span><text:span text:style-name="T8">au</text:span><text:span text:style-name="T5">le</text:span><text:span text:style-name="T11">s</text:span><text:span text:style-name="T2">, le </text:span><text:span text:style-name="T5">m</text:span><text:span text:style-name="T6">on</text:span><text:span text:style-name="T9">de</text:span><text:span text:style-name="T2"> me f</text:span><text:span text:style-name="T3">ai</text:span><text:span text:style-name="T11">t</text:span><text:span text:style-name="T2"> mal </text:span><text:span text:style-name="T3">au</text:span><text:span text:style-name="T2"> do</text:span><text:span text:style-name="T11">s</text:span><text:span text:style-name="T2">.</text:span></text:p>
      <text:p text:style-name="P2"/>
      <text:p text:style-name="P3"><text:span text:style-name="T2">S</text:span><text:span text:style-name="T3">an</text:span><text:span text:style-name="T11">s</text:span><text:span text:style-name="T2"> </text:span><text:span text:style-name="T5">mé</text:span><text:span text:style-name="T9">fi</text:span><text:span text:style-name="T8">an</text:span><text:span text:style-name="T5">ce</text:span><text:span text:style-name="T2">, </text:span><text:span text:style-name="T5">At</text:span><text:span text:style-name="T9">las</text:span><text:span text:style-name="T2"> </text:span><text:span text:style-name="T5">s</text:span><text:span text:style-name="T6">ou</text:span><text:span text:style-name="T9">la</text:span><text:span text:style-name="T5">gea</text:span><text:span text:style-name="T2"> </text:span><text:span text:style-name="T3">un</text:span><text:span text:style-name="T2"> </text:span><text:span text:style-name="T6">in</text:span><text:span text:style-name="T5">s</text:span><text:span text:style-name="T9">t</text:span><text:span text:style-name="T8">an</text:span><text:span text:style-name="T11">t</text:span><text:span text:style-name="T2"> </text:span><text:span text:style-name="T5">Her</text:span><text:span text:style-name="T9">cu</text:span><text:span text:style-name="T5">le</text:span><text:span text:style-name="T2">, le t</text:span><text:span text:style-name="T3">em</text:span><text:span text:style-name="T11">ps</text:span><text:span text:style-name="T2"> de le </text:span><text:span text:style-name="T5">l</text:span><text:span text:style-name="T6">ai</text:span><text:span text:style-name="T9">ss</text:span><text:span text:style-name="T8">er</text:span><text:span text:style-name="T2"> </text:span><text:span text:style-name="T5">rec</text:span><text:span text:style-name="T9">ti</text:span><text:span text:style-name="T5">fi</text:span><text:span text:style-name="T6">er</text:span><text:span text:style-name="T2"> sa </text:span><text:span text:style-name="T5">po</text:span><text:span text:style-name="T9">si</text:span><text:span text:style-name="T6">tion</text:span><text:span text:style-name="T2"> </text:span><text:span text:style-name="T3">et</text:span><text:span text:style-name="T2"> </text:span><text:span text:style-name="T5">pla</text:span><text:span text:style-name="T9">c</text:span><text:span text:style-name="T8">er</text:span><text:span text:style-name="T2"> le </text:span><text:span text:style-name="T5">c</text:span><text:span text:style-name="T6">ou</text:span><text:span text:style-name="T9">ss</text:span><text:span text:style-name="T8">in</text:span><text:span text:style-name="T2">. M</text:span><text:span text:style-name="T3">ai</text:span><text:span text:style-name="T11">s</text:span><text:span text:style-name="T2"> à </text:span><text:span text:style-name="T5">p</text:span><text:span text:style-name="T6">ei</text:span><text:span text:style-name="T9">ne</text:span><text:span text:style-name="T2"> </text:span><text:span text:style-name="T5">Her</text:span><text:span text:style-name="T9">cu</text:span><text:span text:style-name="T5">le</text:span><text:span text:style-name="T2"> s'</text:span><text:span text:style-name="T5">é</text:span><text:span text:style-name="T9">t</text:span><text:span text:style-name="T8">ai</text:span><text:span text:style-name="T11">t</text:span><text:span text:style-name="T2">-il </text:span><text:span text:style-name="T5">dé</text:span><text:span text:style-name="T9">ga</text:span><text:span text:style-name="T5">gé</text:span><text:span text:style-name="T2"> du p</text:span><text:span text:style-name="T3">oi</text:span><text:span text:style-name="T11">ds</text:span><text:span text:style-name="T2"> qu'il s'</text:span><text:span text:style-name="T5">é</text:span><text:span text:style-name="T9">car</text:span><text:span text:style-name="T5">ta</text:span><text:span text:style-name="T2"> d'</text:span><text:span text:style-name="T3">un</text:span><text:span text:style-name="T2"> c</text:span><text:span text:style-name="T3">ou</text:span><text:span text:style-name="T11">p</text:span><text:span text:style-name="T2">, </text:span><text:span text:style-name="T3">et</text:span><text:span text:style-name="T2"> </text:span><text:span text:style-name="T5">l</text:span><text:span text:style-name="T6">ai</text:span><text:span text:style-name="T9">ssa</text:span><text:span text:style-name="T2"> </text:span><text:span text:style-name="T5">t</text:span><text:span text:style-name="T6">ou</text:span><text:span text:style-name="T9">te</text:span><text:span text:style-name="T2"> la </text:span><text:span text:style-name="T6">ch</text:span><text:span text:style-name="T5">ar</text:span><text:span text:style-name="T9">ge</text:span><text:span text:style-name="T2"> à </text:span><text:span text:style-name="T5">At</text:span><text:span text:style-name="T9">las</text:span><text:span text:style-name="T2">.</text:span></text:p>
      <text:p text:style-name="P3"><text:span text:style-name="T2">- T</text:span><text:span text:style-name="T3">el</text:span><text:span text:style-name="T2"> </text:span><text:span text:style-name="T3">est</text:span><text:span text:style-name="T2"> pri</text:span><text:span text:style-name="T11">s</text:span><text:span text:style-name="T2"> qui croy</text:span><text:span text:style-name="T3">ai</text:span><text:span text:style-name="T11">t</text:span><text:span text:style-name="T2"> </text:span><text:span text:style-name="T5">pr</text:span><text:span text:style-name="T6">en</text:span><text:span text:style-name="T9">dre</text:span><text:span text:style-name="T2"> ! </text:span><text:span text:style-name="T5">ri</text:span><text:span text:style-name="T9">ca</text:span><text:span text:style-name="T5">na</text:span><text:span text:style-name="T2"> </text:span><text:span text:style-name="T5">Her</text:span><text:span text:style-name="T9">cu</text:span><text:span text:style-name="T5">le</text:span><text:span text:style-name="T2">. Ne m'</text:span><text:span text:style-name="T3">en</text:span><text:span text:style-name="T2"> v</text:span><text:span text:style-name="T3">eu</text:span><text:span text:style-name="T11">x</text:span><text:span text:style-name="T2"> pa</text:span><text:span text:style-name="T11">s</text:span><text:span text:style-name="T2"> </text:span><text:span text:style-name="T5">At</text:span><text:span text:style-name="T9">las</text:span><text:span text:style-name="T2">, m</text:span><text:span text:style-name="T3">ai</text:span><text:span text:style-name="T11">s</text:span><text:span text:style-name="T2"> je ne </text:span><text:span text:style-name="T5">p</text:span><text:span text:style-name="T6">ou</text:span><text:span text:style-name="T9">v</text:span><text:span text:style-name="T8">ai</text:span><text:span text:style-name="T11">s</text:span><text:span text:style-name="T2"> </text:span><text:span text:style-name="T5">su</text:span><text:span text:style-name="T9">ppor</text:span><text:span text:style-name="T5">t</text:span><text:span text:style-name="T6">er</text:span><text:span text:style-name="T2"> le p</text:span><text:span text:style-name="T3">oi</text:span><text:span text:style-name="T11">ds</text:span><text:span text:style-name="T2"> du </text:span><text:span text:style-name="T5">m</text:span><text:span text:style-name="T6">on</text:span><text:span text:style-name="T9">de</text:span><text:span text:style-name="T2"> sur mes </text:span><text:span text:style-name="T5">é</text:span><text:span text:style-name="T9">p</text:span><text:span text:style-name="T8">au</text:span><text:span text:style-name="T5">le</text:span><text:span text:style-name="T11">s</text:span><text:span text:style-name="T2">. </text:span><text:span text:style-name="T3">Et</text:span><text:span text:style-name="T2"> p</text:span><text:span text:style-name="T3">ui</text:span><text:span text:style-name="T11">s</text:span><text:span text:style-name="T2"> me </text:span><text:span text:style-name="T5">v</text:span><text:span text:style-name="T6">oi</text:span><text:span text:style-name="T9">là</text:span><text:span text:style-name="T2"> </text:span><text:span text:style-name="T3">au</text:span><text:span text:style-name="T2"> </text:span><text:span text:style-name="T5">ter</text:span><text:span text:style-name="T9">me</text:span><text:span text:style-name="T2"> de mes </text:span><text:span text:style-name="T5">tra</text:span><text:span text:style-name="T9">v</text:span><text:span text:style-name="T8">au</text:span><text:span text:style-name="T11">x</text:span><text:span text:style-name="T2">, je v</text:span><text:span text:style-name="T3">ai</text:span><text:span text:style-name="T11">s</text:span><text:span text:style-name="T2"> </text:span><text:span text:style-name="T5">p</text:span><text:span text:style-name="T6">ou</text:span><text:span text:style-name="T9">v</text:span><text:span text:style-name="T8">oi</text:span><text:span text:style-name="T9">r</text:span><text:span text:style-name="T2"> </text:span><text:span text:style-name="T5">ê</text:span><text:span text:style-name="T9">tre</text:span><text:span text:style-name="T2"> </text:span><text:span text:style-name="T5">par</text:span><text:span text:style-name="T9">do</text:span><text:span text:style-name="T5">nné</text:span><text:span text:style-name="T2"> de </text:span><text:soft-page-break/><text:span text:style-name="T2">mes </text:span><text:span text:style-name="T5">cri</text:span><text:span text:style-name="T9">me</text:span><text:span text:style-name="T11">s</text:span><text:span text:style-name="T2">. Il </text:span><text:span text:style-name="T6">au</text:span><text:span text:style-name="T9">r</text:span><text:span text:style-name="T8">ai</text:span><text:span text:style-name="T11">t</text:span><text:span text:style-name="T2"> </text:span><text:span text:style-name="T5">é</text:span><text:span text:style-name="T9">té</text:span><text:span text:style-name="T2"> </text:span><text:span text:style-name="T5">do</text:span><text:span text:style-name="T9">mma</text:span><text:span text:style-name="T5">ge</text:span><text:span text:style-name="T2"> de me </text:span><text:span text:style-name="T5">tr</text:span><text:span text:style-name="T6">ou</text:span><text:span text:style-name="T9">v</text:span><text:span text:style-name="T8">er</text:span><text:span text:style-name="T2"> à </text:span><text:span text:style-name="T5">pré</text:span><text:span text:style-name="T9">s</text:span><text:span text:style-name="T8">en</text:span><text:span text:style-name="T11">t</text:span><text:span text:style-name="T2"> </text:span><text:span text:style-name="T5">c</text:span><text:span text:style-name="T6">on</text:span><text:span text:style-name="T9">dam</text:span><text:span text:style-name="T5">né</text:span><text:span text:style-name="T2"> à </text:span><text:span text:style-name="T5">por</text:span><text:span text:style-name="T9">t</text:span><text:span text:style-name="T8">er</text:span><text:span text:style-name="T2"> la </text:span><text:span text:style-name="T5">v</text:span><text:span text:style-name="T6">oû</text:span><text:span text:style-name="T9">te</text:span><text:span text:style-name="T2"> du ciel.</text:span></text:p>
      <text:p text:style-name="P2"/>
      <text:p text:style-name="P3"><text:span text:style-name="T5">Her</text:span><text:span text:style-name="T9">cu</text:span><text:span text:style-name="T5">le</text:span><text:span text:style-name="T2"> pri</text:span><text:span text:style-name="T11">t</text:span><text:span text:style-name="T2"> les </text:span><text:span text:style-name="T5">po</text:span><text:span text:style-name="T9">mme</text:span><text:span text:style-name="T11">s</text:span><text:span text:style-name="T2"> </text:span><text:span text:style-name="T3">et</text:span><text:span text:style-name="T2"> </text:span><text:span text:style-name="T5">re</text:span><text:span text:style-name="T9">par</text:span><text:span text:style-name="T5">ti</text:span><text:span text:style-name="T11">t</text:span><text:span text:style-name="T2"> ver</text:span><text:span text:style-name="T11">s</text:span><text:span text:style-name="T2"> </text:span><text:span text:style-name="T5">My</text:span><text:span text:style-name="T9">cè</text:span><text:span text:style-name="T5">ne</text:span><text:span text:style-name="T11">s</text:span><text:span text:style-name="T2">.</text:span></text:p>
      <text:p text:style-name="P2"/>
      <text:p text:style-name="P3"><text:span text:style-name="T2">- </text:span><text:span text:style-name="T5">V</text:span><text:span text:style-name="T6">oi</text:span><text:span text:style-name="T9">ci</text:span><text:span text:style-name="T2"> tes </text:span><text:span text:style-name="T5">po</text:span><text:span text:style-name="T9">mme</text:span><text:span text:style-name="T11">s</text:span><text:span text:style-name="T2">, </text:span><text:span text:style-name="T6">Eu</text:span><text:span text:style-name="T8">r</text:span><text:span text:style-name="T9">ys</text:span><text:span text:style-name="T5">thé</text:span><text:span text:style-name="T11">e</text:span><text:span text:style-name="T2"> ! l</text:span><text:span text:style-name="T3">ui</text:span><text:span text:style-name="T2"> di</text:span><text:span text:style-name="T11">t</text:span><text:span text:style-name="T2"> </text:span><text:span text:style-name="T5">Her</text:span><text:span text:style-name="T9">cu</text:span><text:span text:style-name="T5">le</text:span><text:span text:style-name="T2">. Tu as t</text:span><text:span text:style-name="T3">ou</text:span><text:span text:style-name="T11">t</text:span><text:span text:style-name="T2"> eu, je t'ai t</text:span><text:span text:style-name="T3">ou</text:span><text:span text:style-name="T11">t</text:span><text:span text:style-name="T2"> </text:span><text:span text:style-name="T5">ob</text:span><text:span text:style-name="T9">te</text:span><text:span text:style-name="T5">nu</text:span><text:span text:style-name="T2"> : la </text:span><text:span text:style-name="T5">c</text:span><text:span text:style-name="T6">ein</text:span><text:span text:style-name="T9">tu</text:span><text:span text:style-name="T5">re</text:span><text:span text:style-name="T2"> d'</text:span><text:span text:style-name="T5">Hi</text:span><text:span text:style-name="T9">ppo</text:span><text:span text:style-name="T5">ly</text:span><text:span text:style-name="T9">te</text:span><text:span text:style-name="T2">, les </text:span><text:span text:style-name="T5">ju</text:span><text:span text:style-name="T9">m</text:span><text:span text:style-name="T8">en</text:span><text:span text:style-name="T11">ts</text:span><text:span text:style-name="T2"> de </text:span><text:span text:style-name="T5">Dio</text:span><text:span text:style-name="T9">mè</text:span><text:span text:style-name="T5">de</text:span><text:span text:style-name="T2">, le Li</text:span><text:span text:style-name="T3">on</text:span><text:span text:style-name="T2"> de </text:span><text:span text:style-name="T5">Né</text:span><text:span text:style-name="T9">mé</text:span><text:span text:style-name="T11">e</text:span><text:span text:style-name="T2"> </text:span><text:span text:style-name="T3">et</text:span><text:span text:style-name="T2"> j'</text:span><text:span text:style-name="T3">en</text:span><text:span text:style-name="T2"> </text:span><text:span text:style-name="T6">ou</text:span><text:span text:style-name="T9">bli</text:span><text:span text:style-name="T11">e</text:span><text:span text:style-name="T2"> ! </text:span><text:span text:style-name="T5">V</text:span><text:span text:style-name="T6">oi</text:span><text:span text:style-name="T9">là</text:span><text:span text:style-name="T2"> plus de </text:span><text:span text:style-name="T5">d</text:span><text:span text:style-name="T6">ou</text:span><text:span text:style-name="T9">ze</text:span><text:span text:style-name="T2"> </text:span><text:span text:style-name="T3">an</text:span><text:span text:style-name="T11">s</text:span><text:span text:style-name="T2"> que je t'</text:span><text:span text:style-name="T5">o</text:span><text:span text:style-name="T9">béi</text:span><text:span text:style-name="T11">s</text:span><text:span text:style-name="T2">, que je </text:span><text:span text:style-name="T5">tra</text:span><text:span text:style-name="T9">ver</text:span><text:span text:style-name="T5">se</text:span><text:span text:style-name="T2"> la </text:span><text:span text:style-name="T5">te</text:span><text:span text:style-name="T9">rre</text:span><text:span text:style-name="T2"> </text:span><text:span text:style-name="T3">en</text:span><text:span text:style-name="T2"> l</text:span><text:span text:style-name="T3">on</text:span><text:span text:style-name="T11">g</text:span><text:span text:style-name="T2"> </text:span><text:span text:style-name="T3">et</text:span><text:span text:style-name="T2"> </text:span><text:span text:style-name="T3">en</text:span><text:span text:style-name="T2"> </text:span><text:span text:style-name="T5">lar</text:span><text:span text:style-name="T9">ge</text:span><text:span text:style-name="T2"> p</text:span><text:span text:style-name="T3">ou</text:span><text:span text:style-name="T2">r </text:span><text:span text:style-name="T5">a</text:span><text:span text:style-name="T9">ss</text:span><text:span text:style-name="T8">ou</text:span><text:span text:style-name="T5">vir</text:span><text:span text:style-name="T2"> tes </text:span><text:span text:style-name="T5">dé</text:span><text:span text:style-name="T9">sir</text:span><text:span text:style-name="T11">s</text:span><text:span text:style-name="T2">. M</text:span><text:span text:style-name="T3">ai</text:span><text:span text:style-name="T11">s</text:span><text:span text:style-name="T2"> ni tes </text:span><text:span text:style-name="T5">piè</text:span><text:span text:style-name="T9">ge</text:span><text:span text:style-name="T11">s</text:span><text:span text:style-name="T2">, ni les </text:span><text:span text:style-name="T5">ru</text:span><text:span text:style-name="T9">se</text:span><text:span text:style-name="T11">s</text:span><text:span text:style-name="T2"> de </text:span><text:span text:style-name="T5">Ju</text:span><text:span text:style-name="T9">n</text:span><text:span text:style-name="T8">on</text:span><text:span text:style-name="T2"> ne s</text:span><text:span text:style-name="T3">on</text:span><text:span text:style-name="T11">t</text:span><text:span text:style-name="T2"> </text:span><text:span text:style-name="T5">par</text:span><text:span text:style-name="T9">ve</text:span><text:span text:style-name="T5">nu</text:span><text:span text:style-name="T11">s</text:span><text:span text:style-name="T2"> à m'</text:span><text:span text:style-name="T5">é</text:span><text:span text:style-name="T9">li</text:span><text:span text:style-name="T5">mi</text:span><text:span text:style-name="T9">n</text:span><text:span text:style-name="T8">er</text:span><text:span text:style-name="T2">. Je s</text:span><text:span text:style-name="T3">ui</text:span><text:span text:style-name="T11">s</text:span><text:span text:style-name="T2"> </text:span><text:span text:style-name="T5">li</text:span><text:span text:style-name="T9">bre</text:span><text:span text:style-name="T2"> à </text:span><text:span text:style-name="T5">pré</text:span><text:span text:style-name="T9">s</text:span><text:span text:style-name="T8">en</text:span><text:span text:style-name="T11">t</text:span><text:span text:style-name="T2"> !</text:span></text:p>
      <text:p text:style-name="P3"><text:span text:style-name="T2">- C'</text:span><text:span text:style-name="T3">est</text:span><text:span text:style-name="T2"> vr</text:span><text:span text:style-name="T3">ai</text:span><text:span text:style-name="T2"> </text:span><text:span text:style-name="T5">Her</text:span><text:span text:style-name="T9">cu</text:span><text:span text:style-name="T5">le</text:span><text:span text:style-name="T2">, je m'</text:span><text:span text:style-name="T6">in</text:span><text:span text:style-name="T9">cli</text:span><text:span text:style-name="T5">ne</text:span><text:span text:style-name="T2">, </text:span><text:span text:style-name="T5">ré</text:span><text:span text:style-name="T9">p</text:span><text:span text:style-name="T8">on</text:span><text:span text:style-name="T5">di</text:span><text:span text:style-name="T11">t</text:span><text:span text:style-name="T2"> </text:span><text:span text:style-name="T6">Eu</text:span><text:span text:style-name="T8">r</text:span><text:span text:style-name="T9">ys</text:span><text:span text:style-name="T5">thé</text:span><text:span text:style-name="T11">e</text:span><text:span text:style-name="T2">. Tu n'as plus d'</text:span><text:span text:style-name="T5">or</text:span><text:span text:style-name="T9">dre</text:span><text:span text:style-name="T2"> à </text:span><text:span text:style-name="T5">re</text:span><text:span text:style-name="T9">ce</text:span><text:span text:style-name="T5">v</text:span><text:span text:style-name="T6">oi</text:span><text:span text:style-name="T5">r</text:span><text:span text:style-name="T2"> de m</text:span><text:span text:style-name="T3">oi</text:span><text:span text:style-name="T2">. Tu as </text:span><text:span text:style-name="T5">v</text:span><text:span text:style-name="T6">ain</text:span><text:span text:style-name="T9">cu</text:span><text:span text:style-name="T2"> t</text:span><text:span text:style-name="T3">ou</text:span><text:span text:style-name="T2">s les </text:span><text:span text:style-name="T5">m</text:span><text:span text:style-name="T6">on</text:span><text:span text:style-name="T5">s</text:span><text:span text:style-name="T9">tre</text:span><text:span text:style-name="T11">s</text:span><text:span text:style-name="T2">, </text:span><text:span text:style-name="T5">gé</text:span><text:span text:style-name="T8">an</text:span><text:span text:style-name="T11">ts</text:span><text:span text:style-name="T2"> </text:span><text:span text:style-name="T3">et</text:span><text:span text:style-name="T2"> di</text:span><text:span text:style-name="T3">eu</text:span><text:span text:style-name="T11">x</text:span><text:span text:style-name="T2"> </text:span><text:span text:style-name="T6">au</text:span><text:span text:style-name="T9">prè</text:span><text:span text:style-name="T11">s</text:span><text:span text:style-name="T2"> </text:span><text:span text:style-name="T5">des</text:span><text:span text:style-name="T9">qu</text:span><text:span text:style-name="T8">el</text:span><text:span text:style-name="T11">s</text:span><text:span text:style-name="T2"> je t'</text:span><text:span text:style-name="T3">ai</text:span><text:span text:style-name="T2"> </text:span><text:span text:style-name="T6">en</text:span><text:span text:style-name="T9">voyé</text:span><text:span text:style-name="T2"> te </text:span><text:span text:style-name="T5">bat</text:span><text:span text:style-name="T9">tre</text:span><text:span text:style-name="T2">. je </text:span><text:span text:style-name="T5">re</text:span><text:span text:style-name="T9">co</text:span><text:span text:style-name="T5">nn</text:span><text:span text:style-name="T6">ai</text:span><text:span text:style-name="T11">s</text:span><text:span text:style-name="T2"> ta </text:span><text:span text:style-name="T5">bra</text:span><text:span text:style-name="T9">v</text:span><text:span text:style-name="T8">ou</text:span><text:span text:style-name="T5">re</text:span><text:span text:style-name="T2">, tu p</text:span><text:span text:style-name="T3">eu</text:span><text:span text:style-name="T11">x</text:span><text:span text:style-name="T2"> </text:span><text:span text:style-name="T5">q</text:span><text:span text:style-name="T6">ui</text:span><text:span text:style-name="T9">tt</text:span><text:span text:style-name="T8">er</text:span><text:span text:style-name="T2"> la </text:span><text:span text:style-name="T5">v</text:span><text:span text:style-name="T6">i</text:span><text:span text:style-name="T8">lle</text:span><text:span text:style-name="T2">. Te </text:span><text:span text:style-name="T5">v</text:span><text:span text:style-name="T6">oi</text:span><text:span text:style-name="T9">là</text:span><text:span text:style-name="T2"> </text:span><text:span text:style-name="T5">li</text:span><text:span text:style-name="T9">bre</text:span><text:span text:style-name="T2"> ! </text:span><text:span text:style-name="T5">A</text:span><text:span text:style-name="T9">lor</text:span><text:span text:style-name="T11">s</text:span><text:span text:style-name="T2">, à </text:span><text:span text:style-name="T5">pré</text:span><text:span text:style-name="T9">s</text:span><text:span text:style-name="T8">en</text:span><text:span text:style-name="T11">t</text:span><text:span text:style-name="T2">, </text:span><text:span text:style-name="T3">où</text:span><text:span text:style-name="T2"> va</text:span><text:span text:style-name="T11">s</text:span><text:span text:style-name="T2">-tu </text:span><text:span text:style-name="T5">a</text:span><text:span text:style-name="T9">ll</text:span><text:span text:style-name="T8">er</text:span><text:span text:style-name="T2"> ?</text:span></text:p>
      <text:p text:style-name="P3"><text:span text:style-name="T2">- Je ne s</text:span><text:span text:style-name="T3">ai</text:span><text:span text:style-name="T11">s</text:span><text:span text:style-name="T2"> pa</text:span><text:span text:style-name="T11">s</text:span><text:span text:style-name="T2"> </text:span><text:span text:style-name="T6">en</text:span><text:span text:style-name="T9">co</text:span><text:span text:style-name="T5">re</text:span><text:span text:style-name="T2">. Là </text:span><text:span text:style-name="T3">où</text:span><text:span text:style-name="T2"> les di</text:span><text:span text:style-name="T3">eu</text:span><text:span text:style-name="T11">x</text:span><text:span text:style-name="T2"> me </text:span><text:span text:style-name="T6">gui</text:span><text:span text:style-name="T9">de</text:span><text:span text:style-name="T5">r</text:span><text:span text:style-name="T6">on</text:span><text:span text:style-name="T11">t</text:span><text:span text:style-name="T2">.</text:span></text:p>
      <text:p text:style-name="P3"><text:span text:style-name="T2">- </text:span><text:span text:style-name="T5">A</text:span><text:span text:style-name="T9">lor</text:span><text:span text:style-name="T11">s</text:span><text:span text:style-name="T2">, </text:span><text:span text:style-name="T5">bo</text:span><text:span text:style-name="T9">nne</text:span><text:span text:style-name="T2"> </text:span><text:span text:style-name="T6">chan</text:span><text:span text:style-name="T9">ce</text:span><text:span text:style-name="T2">, </text:span><text:span text:style-name="T5">c</text:span><text:span text:style-name="T6">ou</text:span><text:span text:style-name="T9">s</text:span><text:span text:style-name="T8">in</text:span><text:span text:style-name="T2"> !</text:span></text:p>
      <text:p text:style-name="P2"><text:soft-page-break/></text:p>
      <text:p text:style-name="P3"><text:span text:style-name="T5">Her</text:span><text:span text:style-name="T9">cu</text:span><text:span text:style-name="T5">le</text:span><text:span text:style-name="T2"> </text:span><text:span text:style-name="T5">sa</text:span><text:span text:style-name="T9">lua</text:span><text:span text:style-name="T2"> </text:span><text:span text:style-name="T6">Eu</text:span><text:span text:style-name="T8">r</text:span><text:span text:style-name="T9">ys</text:span><text:span text:style-name="T5">thé</text:span><text:span text:style-name="T11">e</text:span><text:span text:style-name="T2"> </text:span><text:span text:style-name="T3">et</text:span><text:span text:style-name="T2"> </text:span><text:span text:style-name="T5">q</text:span><text:span text:style-name="T6">ui</text:span><text:span text:style-name="T9">tta</text:span><text:span text:style-name="T2"> s</text:span><text:span text:style-name="T3">an</text:span><text:span text:style-name="T11">s</text:span><text:span text:style-name="T2"> </text:span><text:span text:style-name="T5">tar</text:span><text:span text:style-name="T9">d</text:span><text:span text:style-name="T8">er</text:span><text:span text:style-name="T2"> le </text:span><text:span text:style-name="T5">pa</text:span><text:span text:style-name="T9">l</text:span><text:span text:style-name="T8">ai</text:span><text:span text:style-name="T11">s</text:span><text:span text:style-name="T2">. Il </text:span><text:span text:style-name="T5">par</text:span><text:span text:style-name="T9">c</text:span><text:span text:style-name="T8">ou</text:span><text:span text:style-name="T5">ru</text:span><text:span text:style-name="T11">t</text:span><text:span text:style-name="T2"> </text:span><text:span text:style-name="T3">un</text:span><text:span text:style-name="T2"> b</text:span><text:span text:style-name="T3">ou</text:span><text:span text:style-name="T11">t</text:span><text:span text:style-name="T2"> de </text:span><text:span text:style-name="T6">ch</text:span><text:span text:style-name="T5">e</text:span><text:span text:style-name="T9">m</text:span><text:span text:style-name="T8">in</text:span><text:span text:style-name="T2">, </text:span><text:span text:style-name="T5">sa</text:span><text:span text:style-name="T9">v</text:span><text:span text:style-name="T8">ou</text:span><text:span text:style-name="T5">r</text:span><text:span text:style-name="T6">an</text:span><text:span text:style-name="T11">t</text:span><text:span text:style-name="T2"> sa </text:span><text:span text:style-name="T5">li</text:span><text:span text:style-name="T9">ber</text:span><text:span text:style-name="T5">té</text:span><text:span text:style-name="T2">, p</text:span><text:span text:style-name="T3">ui</text:span><text:span text:style-name="T11">s</text:span><text:span text:style-name="T2"> s'</text:span><text:span text:style-name="T5">a</text:span><text:span text:style-name="T9">rrê</text:span><text:span text:style-name="T5">ta</text:span><text:span text:style-name="T2"> p</text:span><text:span text:style-name="T3">ou</text:span><text:span text:style-name="T2">r </text:span><text:span text:style-name="T5">ob</text:span><text:span text:style-name="T9">ser</text:span><text:span text:style-name="T5">v</text:span><text:span text:style-name="T6">er</text:span><text:span text:style-name="T2"> les </text:span><text:span text:style-name="T5">r</text:span><text:span text:style-name="T6">ou</text:span><text:span text:style-name="T9">te</text:span><text:span text:style-name="T11">s</text:span><text:span text:style-name="T2"> q</text:span><text:span text:style-name="T3">ui</text:span><text:span text:style-name="T2"> s'</text:span><text:span text:style-name="T5">of</text:span><text:span text:style-name="T9">fr</text:span><text:span text:style-name="T8">ai</text:span><text:span text:style-name="T11">ent</text:span><text:span text:style-name="T2"> à l</text:span><text:span text:style-name="T3">ui</text:span><text:span text:style-name="T2">, ne </text:span><text:span text:style-name="T5">sa</text:span><text:span text:style-name="T8">chan</text:span><text:span text:style-name="T11">t</text:span><text:span text:style-name="T2"> </text:span><text:span text:style-name="T5">la</text:span><text:span text:style-name="T9">qu</text:span><text:span text:style-name="T8">elle</text:span><text:span text:style-name="T2"> </text:span><text:span text:style-name="T6">choi</text:span><text:span text:style-name="T9">sir</text:span><text:span text:style-name="T2">. Il s'</text:span><text:span text:style-name="T5">ap</text:span><text:span text:style-name="T9">prê</text:span><text:span text:style-name="T5">t</text:span><text:span text:style-name="T6">ai</text:span><text:span text:style-name="T11">t</text:span><text:span text:style-name="T2"> à </text:span><text:span text:style-name="T3">en</text:span><text:span text:style-name="T2"> </text:span><text:span text:style-name="T5">pr</text:span><text:span text:style-name="T6">en</text:span><text:span text:style-name="T9">dre</text:span><text:span text:style-name="T2"> une </text:span><text:span text:style-name="T5">lors</text:span><text:span text:style-name="T9">qu</text:span><text:span text:style-name="T2">'</text:span><text:span text:style-name="T3">un</text:span><text:span text:style-name="T2"> </text:span><text:span text:style-name="T5">é</text:span><text:span text:style-name="T9">cl</text:span><text:span text:style-name="T8">ai</text:span><text:span text:style-name="T9">r</text:span><text:span text:style-name="T2"> </text:span><text:span text:style-name="T5">ma</text:span><text:span text:style-name="T8">gn</text:span><text:span text:style-name="T9">i</text:span><text:span text:style-name="T5">fi</text:span><text:span text:style-name="T9">que</text:span><text:span text:style-name="T2"> </text:span><text:span text:style-name="T5">é</text:span><text:span text:style-name="T9">bl</text:span><text:span text:style-name="T8">oui</text:span><text:span text:style-name="T11">t</text:span><text:span text:style-name="T2"> le ciel. Le </text:span><text:span text:style-name="T5">to</text:span><text:span text:style-name="T9">nne</text:span><text:span text:style-name="T5">rre</text:span><text:span text:style-name="T2"> </text:span><text:span text:style-name="T5">gr</text:span><text:span text:style-name="T6">on</text:span><text:span text:style-name="T9">da</text:span><text:span text:style-name="T2"> </text:span><text:span text:style-name="T3">et</text:span><text:span text:style-name="T2"> </text:span><text:span text:style-name="T5">Ju</text:span><text:span text:style-name="T9">pi</text:span><text:span text:style-name="T5">t</text:span><text:span text:style-name="T6">er</text:span><text:span text:style-name="T2"> </text:span><text:span text:style-name="T5">a</text:span><text:span text:style-name="T9">ppa</text:span><text:span text:style-name="T5">ru</text:span><text:span text:style-name="T11">t</text:span><text:span text:style-name="T2"> :</text:span></text:p>
      <text:p text:style-name="P3"><text:span text:style-name="T2">- M</text:span><text:span text:style-name="T3">on</text:span><text:span text:style-name="T2"> </text:span><text:span text:style-name="T3">cher</text:span><text:span text:style-name="T2"> fi</text:span><text:span text:style-name="T11">l</text:span><text:span text:style-name="T2">s, di</text:span><text:span text:style-name="T11">t</text:span><text:span text:style-name="T2"> </text:span><text:span text:style-name="T5">Ju</text:span><text:span text:style-name="T9">pi</text:span><text:span text:style-name="T5">t</text:span><text:span text:style-name="T6">er</text:span><text:span text:style-name="T2">, je s</text:span><text:span text:style-name="T3">ui</text:span><text:span text:style-name="T11">s</text:span><text:span text:style-name="T2"> si fi</text:span><text:span text:style-name="T3">er</text:span><text:span text:style-name="T2"> de t</text:span><text:span text:style-name="T3">oi</text:span><text:span text:style-name="T2"> ! Tu as </text:span><text:span text:style-name="T5">sur</text:span><text:span text:style-name="T9">m</text:span><text:span text:style-name="T8">on</text:span><text:span text:style-name="T5">té</text:span><text:span text:style-name="T2"> l'</text:span><text:span text:style-name="T6">in</text:span><text:span text:style-name="T9">sur</text:span><text:span text:style-name="T5">m</text:span><text:span text:style-name="T6">on</text:span><text:span text:style-name="T9">ta</text:span><text:span text:style-name="T5">ble</text:span><text:span text:style-name="T2"> </text:span><text:span text:style-name="T3">et</text:span><text:span text:style-name="T2">, </text:span><text:span text:style-name="T5">grâ</text:span><text:span text:style-name="T9">ce</text:span><text:span text:style-name="T2"> à t</text:span><text:span text:style-name="T3">oi</text:span><text:span text:style-name="T2">, le </text:span><text:span text:style-name="T5">m</text:span><text:span text:style-name="T6">on</text:span><text:span text:style-name="T9">de</text:span><text:span text:style-name="T2"> </text:span><text:span text:style-name="T3">est</text:span><text:span text:style-name="T2"> </text:span><text:span text:style-name="T5">dé</text:span><text:span text:style-name="T9">li</text:span><text:span text:style-name="T5">vré</text:span><text:span text:style-name="T2"> des </text:span><text:span text:style-name="T5">m</text:span><text:span text:style-name="T6">on</text:span><text:span text:style-name="T5">s</text:span><text:span text:style-name="T9">tre</text:span><text:span text:style-name="T11">s</text:span><text:span text:style-name="T2"> les plus </text:span><text:span text:style-name="T5">a</text:span><text:span text:style-name="T9">bo</text:span><text:span text:style-name="T5">mi</text:span><text:span text:style-name="T9">na</text:span><text:span text:style-name="T5">ble</text:span><text:span text:style-name="T11">s</text:span><text:span text:style-name="T2"> </text:span><text:span text:style-name="T3">et</text:span><text:span text:style-name="T2"> des </text:span><text:span text:style-name="T5">flé</text:span><text:span text:style-name="T8">au</text:span><text:span text:style-name="T11">x</text:span><text:span text:style-name="T2"> les plus </text:span><text:span text:style-name="T5">te</text:span><text:span text:style-name="T9">rri</text:span><text:span text:style-name="T5">ble</text:span><text:span text:style-name="T11">s</text:span><text:span text:style-name="T2">. Je l'</text:span><text:span text:style-name="T5">a</text:span><text:span text:style-name="T9">v</text:span><text:span text:style-name="T8">ai</text:span><text:span text:style-name="T11">s</text:span><text:span text:style-name="T2"> </text:span><text:span text:style-name="T5">pré</text:span><text:span text:style-name="T9">di</text:span><text:span text:style-name="T11">t</text:span><text:span text:style-name="T2">, tu as </text:span><text:span text:style-name="T5">li</text:span><text:span text:style-name="T9">bé</text:span><text:span text:style-name="T5">ré</text:span><text:span text:style-name="T2"> les </text:span><text:span text:style-name="T5">ho</text:span><text:span text:style-name="T9">mme</text:span><text:span text:style-name="T11">s</text:span><text:span text:style-name="T2"> de l</text:span><text:span text:style-name="T3">eur</text:span><text:span text:style-name="T11">s</text:span><text:span text:style-name="T2"> m</text:span><text:span text:style-name="T3">au</text:span><text:span text:style-name="T11">x</text:span><text:span text:style-name="T2"> </text:span><text:span text:style-name="T3">et</text:span><text:span text:style-name="T2"> tu es </text:span><text:span text:style-name="T5">de</text:span><text:span text:style-name="T9">ve</text:span><text:span text:style-name="T5">nu</text:span><text:span text:style-name="T2"> </text:span><text:span text:style-name="T3">un</text:span><text:span text:style-name="T2"> </text:span><text:span text:style-name="T5">vé</text:span><text:span text:style-name="T9">ri</text:span><text:span text:style-name="T5">ta</text:span><text:span text:style-name="T9">ble</text:span><text:span text:style-name="T2"> </text:span><text:span text:style-name="T5">hé</text:span><text:span text:style-name="T9">ro</text:span><text:span text:style-name="T11">s</text:span><text:span text:style-name="T2">. </text:span><text:span text:style-name="T5">Par</text:span><text:span text:style-name="T9">t</text:span><text:span text:style-name="T8">ou</text:span><text:span text:style-name="T11">t</text:span><text:span text:style-name="T2">, </text:span><text:span text:style-name="T3">en</text:span><text:span text:style-name="T2"> </text:span><text:span text:style-name="T5">Grè</text:span><text:span text:style-name="T9">ce</text:span><text:span text:style-name="T2"> </text:span><text:span text:style-name="T3">et</text:span><text:span text:style-name="T2"> à </text:span><text:span text:style-name="T5">tra</text:span><text:span text:style-name="T9">ver</text:span><text:span text:style-name="T11">s</text:span><text:span text:style-name="T2"> la </text:span><text:span text:style-name="T5">Te</text:span><text:span text:style-name="T9">rre</text:span><text:span text:style-name="T2"> </text:span><text:span text:style-name="T6">en</text:span><text:span text:style-name="T9">tiè</text:span><text:span text:style-name="T5">re</text:span><text:span text:style-name="T2">, </text:span><text:span text:style-name="T3">on</text:span><text:span text:style-name="T2"> </text:span><text:span text:style-name="T5">par</text:span><text:span text:style-name="T9">le</text:span><text:span text:style-name="T2"> de tes </text:span><text:span text:style-name="T5">tra</text:span><text:span text:style-name="T9">v</text:span><text:span text:style-name="T8">au</text:span><text:span text:style-name="T11">x</text:span><text:span text:style-name="T2">. Ta </text:span><text:span text:style-name="T5">for</text:span><text:span text:style-name="T9">ce</text:span><text:span text:style-name="T2"> te v</text:span><text:span text:style-name="T3">au</text:span><text:span text:style-name="T11">t</text:span><text:span text:style-name="T2"> la </text:span><text:span text:style-name="T5">gl</text:span><text:span text:style-name="T6">oi</text:span><text:span text:style-name="T9">re</text:span><text:span text:style-name="T2">. Tu es </text:span><text:span text:style-name="T5">li</text:span><text:span text:style-name="T9">bre</text:span><text:span text:style-name="T2"> </text:span><text:span text:style-name="T5">m</text:span><text:span text:style-name="T6">ain</text:span><text:span text:style-name="T9">te</text:span><text:span text:style-name="T5">n</text:span><text:span text:style-name="T6">an</text:span><text:span text:style-name="T11">t</text:span><text:span text:style-name="T2">, </text:span><text:span text:style-name="T5">cer</text:span><text:span text:style-name="T9">te</text:span><text:span text:style-name="T11">s</text:span><text:span text:style-name="T2">, m</text:span><text:span text:style-name="T3">ai</text:span><text:span text:style-name="T11">s</text:span><text:span text:style-name="T2"> tes </text:span><text:span text:style-name="T5">a</text:span><text:span text:style-name="T9">v</text:span><text:span text:style-name="T8">en</text:span><text:span text:style-name="T5">tu</text:span><text:span text:style-name="T9">re</text:span><text:span text:style-name="T11">s</text:span><text:span text:style-name="T2"> ne s'</text:span><text:span text:style-name="T5">a</text:span><text:span text:style-name="T9">rrê</text:span><text:span text:style-name="T5">te</text:span><text:span text:style-name="T11">nt</text:span><text:span text:style-name="T2"> pa</text:span><text:span text:style-name="T11">s</text:span><text:span text:style-name="T2"> là. Tu </text:span><text:span text:style-name="T5">ré</text:span><text:span text:style-name="T9">a</text:span><text:span text:style-name="T5">li</text:span><text:span text:style-name="T9">se</text:span><text:span text:style-name="T5">ra</text:span><text:span text:style-name="T11">s</text:span><text:span text:style-name="T2"> </text:span><text:span text:style-name="T6">en</text:span><text:span text:style-name="T9">co</text:span><text:span text:style-name="T5">re</text:span><text:span text:style-name="T2"> de </text:span><text:span text:style-name="T5">n</text:span><text:span text:style-name="T6">om</text:span><text:span text:style-name="T9">br</text:span><text:span text:style-name="T8">eu</text:span><text:span text:style-name="T11">x</text:span><text:span text:style-name="T2"> </text:span><text:span text:style-name="T5">ex</text:span><text:span text:style-name="T9">pl</text:span><text:span text:style-name="T8">oi</text:span><text:span text:style-name="T11">ts</text:span><text:span text:style-name="T2"> </text:span><text:span text:style-name="T3">et</text:span><text:span text:style-name="T2"> </text:span><text:span text:style-name="T6">en</text:span><text:span text:style-name="T9">du</text:span><text:span text:style-name="T5">re</text:span><text:span text:style-name="T9">ra</text:span><text:span text:style-name="T11">s</text:span><text:span text:style-name="T2"> b</text:span><text:span text:style-name="T3">ien</text:span><text:span text:style-name="T2"> des </text:span><text:span text:style-name="T5">s</text:span><text:span text:style-name="T6">ou</text:span><text:span text:style-name="T5">f</text:span><text:span text:style-name="T9">fr</text:span><text:span text:style-name="T8">an</text:span><text:span text:style-name="T5">ce</text:span><text:span text:style-name="T11">s</text:span><text:span text:style-name="T2">. M</text:span><text:span text:style-name="T3">ai</text:span><text:span text:style-name="T11">s</text:span><text:span text:style-name="T2"> ne cr</text:span><text:span text:style-name="T3">ain</text:span><text:span text:style-name="T11">s</text:span><text:span text:style-name="T2"> r</text:span><text:span text:style-name="T3">ien</text:span><text:span text:style-name="T2">, </text:span><text:span text:style-name="T5">co</text:span><text:span text:style-name="T9">mme</text:span><text:span text:style-name="T2"> je l'</text:span><text:span text:style-name="T3">ai</text:span><text:span text:style-name="T2"> </text:span><text:span text:style-name="T5">t</text:span><text:span text:style-name="T6">ou</text:span><text:span text:style-name="T9">j</text:span><text:span text:style-name="T8">ou</text:span><text:span text:style-name="T9">r</text:span><text:span text:style-name="T11">s</text:span><text:span text:style-name="T2"> f</text:span><text:span text:style-name="T3">ai</text:span><text:span text:style-name="T11">t</text:span><text:span text:style-name="T2">, je </text:span><text:span text:style-name="T5">v</text:span><text:span text:style-name="T6">ei</text:span><text:span text:style-name="T8">lle</text:span><text:span text:style-name="T5">r</text:span><text:span text:style-name="T6">ai</text:span><text:span text:style-name="T2"> sur t</text:span><text:span text:style-name="T3">oi</text:span><text:span text:style-name="T2"> </text:span><text:span text:style-name="T3">où</text:span><text:span text:style-name="T2"> que tu s</text:span><text:span text:style-name="T3">oi</text:span><text:span text:style-name="T11">s</text:span><text:span text:style-name="T2">.</text:span></text:p>
      <text:p text:style-name="P3"><text:soft-page-break/><text:span text:style-name="T2">- Oh ! M</text:span><text:span text:style-name="T3">on</text:span><text:span text:style-name="T2"> </text:span><text:span text:style-name="T5">pè</text:span><text:span text:style-name="T9">re</text:span><text:span text:style-name="T2">...</text:span></text:p>
      <text:p text:style-name="P2"/>
      <text:p text:style-name="P3"><text:span text:style-name="T5">Her</text:span><text:span text:style-name="T9">cu</text:span><text:span text:style-name="T5">le</text:span><text:span text:style-name="T2"> n'</text:span><text:span text:style-name="T3">eu</text:span><text:span text:style-name="T11">t</text:span><text:span text:style-name="T2"> pa</text:span><text:span text:style-name="T11">s</text:span><text:span text:style-name="T2"> le t</text:span><text:span text:style-name="T3">em</text:span><text:span text:style-name="T11">ps</text:span><text:span text:style-name="T2"> d'</text:span><text:span text:style-name="T5">a</text:span><text:span text:style-name="T8">ch</text:span><text:span text:style-name="T9">e</text:span><text:span text:style-name="T5">v</text:span><text:span text:style-name="T6">er</text:span><text:span text:style-name="T2"> sa </text:span><text:span text:style-name="T6">ph</text:span><text:span text:style-name="T5">ra</text:span><text:span text:style-name="T9">se</text:span><text:span text:style-name="T2">, </text:span><text:span text:style-name="T6">in</text:span><text:span text:style-name="T9">te</text:span><text:span text:style-name="T5">rr</text:span><text:span text:style-name="T6">om</text:span><text:span text:style-name="T9">pu</text:span><text:span text:style-name="T2"> par le br</text:span><text:span text:style-name="T3">ui</text:span><text:span text:style-name="T11">t</text:span><text:span text:style-name="T2"> </text:span><text:span text:style-name="T5">a</text:span><text:span text:style-name="T9">ss</text:span><text:span text:style-name="T8">ou</text:span><text:span text:style-name="T9">r</text:span><text:span text:style-name="T5">di</text:span><text:span text:style-name="T9">ss</text:span><text:span text:style-name="T8">an</text:span><text:span text:style-name="T11">t</text:span><text:span text:style-name="T2"> du </text:span><text:span text:style-name="T5">to</text:span><text:span text:style-name="T9">nne</text:span><text:span text:style-name="T5">rre</text:span><text:span text:style-name="T2">, </text:span><text:span text:style-name="T3">et</text:span><text:span text:style-name="T2"> s</text:span><text:span text:style-name="T3">on</text:span><text:span text:style-name="T2"> </text:span><text:span text:style-name="T5">pè</text:span><text:span text:style-name="T9">re</text:span><text:span text:style-name="T2"> </text:span><text:span text:style-name="T5">dis</text:span><text:span text:style-name="T9">pa</text:span><text:span text:style-name="T5">ru</text:span><text:span text:style-name="T11">t</text:span><text:span text:style-name="T2"> </text:span><text:span text:style-name="T6">au</text:span><text:span text:style-name="T9">ssi</text:span><text:span text:style-name="T5">tô</text:span><text:span text:style-name="T11">t</text:span><text:span text:style-name="T2">.</text:span></text:p>
      <text:p text:style-name="P2"/>
      <text:p text:style-name="P3"><text:span text:style-name="T5">Her</text:span><text:span text:style-name="T9">cu</text:span><text:span text:style-name="T5">le</text:span><text:span text:style-name="T2"> ne se </text:span><text:span text:style-name="T5">d</text:span><text:span text:style-name="T6">ou</text:span><text:span text:style-name="T9">t</text:span><text:span text:style-name="T8">ai</text:span><text:span text:style-name="T11">t</text:span><text:span text:style-name="T2"> pa</text:span><text:span text:style-name="T11">s</text:span><text:span text:style-name="T2"> que ses </text:span><text:span text:style-name="T5">d</text:span><text:span text:style-name="T6">ou</text:span><text:span text:style-name="T9">ze</text:span><text:span text:style-name="T2"> </text:span><text:span text:style-name="T5">tra</text:span><text:span text:style-name="T9">v</text:span><text:span text:style-name="T8">au</text:span><text:span text:style-name="T11">x</text:span><text:span text:style-name="T2"> n'</text:span><text:span text:style-name="T5">a</text:span><text:span text:style-name="T9">v</text:span><text:span text:style-name="T8">ai</text:span><text:span text:style-name="T11">ent</text:span><text:span text:style-name="T2"> </text:span><text:span text:style-name="T5">o</text:span><text:span text:style-name="T9">ccu</text:span><text:span text:style-name="T5">pé</text:span><text:span text:style-name="T2"> que la </text:span><text:span text:style-name="T5">m</text:span><text:span text:style-name="T6">oi</text:span><text:span text:style-name="T9">tié</text:span><text:span text:style-name="T2"> de sa vi</text:span><text:span text:style-name="T11">e</text:span><text:span text:style-name="T2">. Il l</text:span><text:span text:style-name="T3">ui</text:span><text:span text:style-name="T2"> </text:span><text:span text:style-name="T5">f</text:span><text:span text:style-name="T6">au</text:span><text:span text:style-name="T9">dr</text:span><text:span text:style-name="T8">ai</text:span><text:span text:style-name="T11">t</text:span><text:span text:style-name="T2"> </text:span><text:span text:style-name="T5">lu</text:span><text:span text:style-name="T9">tt</text:span><text:span text:style-name="T8">er</text:span><text:span text:style-name="T2"> </text:span><text:span text:style-name="T6">en</text:span><text:span text:style-name="T9">co</text:span><text:span text:style-name="T5">re</text:span><text:span text:style-name="T2"> </text:span><text:span text:style-name="T5">l</text:span><text:span text:style-name="T6">on</text:span><text:span text:style-name="T5">g</text:span><text:span text:style-name="T9">t</text:span><text:span text:style-name="T8">em</text:span><text:span text:style-name="T11">ps</text:span><text:span text:style-name="T2"> </text:span><text:span text:style-name="T5">c</text:span><text:span text:style-name="T6">on</text:span><text:span text:style-name="T9">tre</text:span><text:span text:style-name="T2"> d'</text:span><text:span text:style-name="T6">au</text:span><text:span text:style-name="T9">tre</text:span><text:span text:style-name="T11">s</text:span><text:span text:style-name="T2"> r</text:span><text:span text:style-name="T3">oi</text:span><text:span text:style-name="T11">s</text:span><text:span text:style-name="T2"> </text:span><text:span text:style-name="T5">a</text:span><text:span text:style-name="T9">bo</text:span><text:span text:style-name="T5">mi</text:span><text:span text:style-name="T9">na</text:span><text:span text:style-name="T5">ble</text:span><text:span text:style-name="T11">s</text:span><text:span text:style-name="T2">, d'</text:span><text:span text:style-name="T6">au</text:span><text:span text:style-name="T9">tre</text:span><text:span text:style-name="T11">s</text:span><text:span text:style-name="T2"> </text:span><text:span text:style-name="T5">cré</text:span><text:span text:style-name="T9">a</text:span><text:span text:style-name="T5">tu</text:span><text:span text:style-name="T9">re</text:span><text:span text:style-name="T11">s</text:span><text:span text:style-name="T2"> </text:span><text:span text:style-name="T5">m</text:span><text:span text:style-name="T6">on</text:span><text:span text:style-name="T5">s</text:span><text:span text:style-name="T9">tru</text:span><text:span text:style-name="T8">eu</text:span><text:span text:style-name="T5">se</text:span><text:span text:style-name="T11">s</text:span><text:span text:style-name="T2">.</text:span></text:p>
      <text:p text:style-name="P2"/>
      <text:p text:style-name="P3"><text:span text:style-name="T5">Du</text:span><text:span text:style-name="T9">r</text:span><text:span text:style-name="T8">an</text:span><text:span text:style-name="T11">t</text:span><text:span text:style-name="T2"> </text:span><text:span text:style-name="T5">t</text:span><text:span text:style-name="T6">ou</text:span><text:span text:style-name="T9">te</text:span><text:span text:style-name="T2"> s</text:span><text:span text:style-name="T3">on</text:span><text:span text:style-name="T2"> </text:span><text:span text:style-name="T5">e</text:span><text:span text:style-name="T9">xis</text:span><text:span text:style-name="T5">t</text:span><text:span text:style-name="T6">en</text:span><text:span text:style-name="T9">ce</text:span><text:span text:style-name="T2">, </text:span><text:span text:style-name="T5">Her</text:span><text:span text:style-name="T9">cu</text:span><text:span text:style-name="T5">le</text:span><text:span text:style-name="T2"> </text:span><text:span text:style-name="T5">a</text:span><text:span text:style-name="T9">ll</text:span><text:span text:style-name="T8">ai</text:span><text:span text:style-name="T11">t</text:span><text:span text:style-name="T2"> se </text:span><text:span text:style-name="T5">bat</text:span><text:span text:style-name="T9">tre</text:span><text:span text:style-name="T2"> p</text:span><text:span text:style-name="T3">ou</text:span><text:span text:style-name="T2">r </text:span><text:span text:style-name="T5">f</text:span><text:span text:style-name="T6">ai</text:span><text:span text:style-name="T9">re</text:span><text:span text:style-name="T2"> </text:span><text:span text:style-name="T5">res</text:span><text:span text:style-name="T9">pec</text:span><text:span text:style-name="T5">t</text:span><text:span text:style-name="T6">er</text:span><text:span text:style-name="T2"> la </text:span><text:span text:style-name="T5">jus</text:span><text:span text:style-name="T9">ti</text:span><text:span text:style-name="T5">ce</text:span><text:span text:style-name="T2"> </text:span><text:span text:style-name="T3">et</text:span><text:span text:style-name="T2"> </text:span><text:span text:style-name="T5">dé</text:span><text:span text:style-name="T9">ba</text:span><text:span text:style-name="T5">rra</text:span><text:span text:style-name="T9">ss</text:span><text:span text:style-name="T8">er</text:span><text:span text:style-name="T2"> la </text:span><text:span text:style-name="T5">te</text:span><text:span text:style-name="T9">rre</text:span><text:span text:style-name="T2"> de ses m</text:span><text:span text:style-name="T3">au</text:span><text:span text:style-name="T11">x</text:span><text:span text:style-name="T2">.</text:span></text:p>
      <text:p text:style-name="P2"/>
      <text:p text:style-name="P3"><text:span text:style-name="T2">C'</text:span><text:span text:style-name="T3">est</text:span><text:span text:style-name="T2"> </text:span><text:span text:style-name="T5">p</text:span><text:span text:style-name="T6">ou</text:span><text:span text:style-name="T5">r</text:span><text:span text:style-name="T9">qu</text:span><text:span text:style-name="T8">oi</text:span><text:span text:style-name="T2">, à la f</text:span><text:span text:style-name="T3">in</text:span><text:span text:style-name="T2"> de sa vi</text:span><text:span text:style-name="T11">e</text:span><text:span text:style-name="T2">, les di</text:span><text:span text:style-name="T3">eu</text:span><text:span text:style-name="T11">x</text:span><text:span text:style-name="T2"> </text:span><text:span text:style-name="T5">dé</text:span><text:span text:style-name="T9">ci</text:span><text:span text:style-name="T5">dè</text:span><text:span text:style-name="T9">re</text:span><text:span text:style-name="T11">nt</text:span><text:span text:style-name="T2"> de le </text:span><text:span text:style-name="T5">re</text:span><text:span text:style-name="T9">mer</text:span><text:span text:style-name="T5">ci</text:span><text:span text:style-name="T6">er</text:span><text:span text:style-name="T2">.</text:span></text:p>
      <text:p text:style-name="P3"><text:span text:style-name="T5">A</text:span><text:span text:style-name="T9">f</text:span><text:span text:style-name="T8">in</text:span><text:span text:style-name="T2"> de </text:span><text:span text:style-name="T5">r</text:span><text:span text:style-name="T6">en</text:span><text:span text:style-name="T9">dre</text:span><text:span text:style-name="T2"> </text:span><text:span text:style-name="T5">ho</text:span><text:span text:style-name="T9">nn</text:span><text:span text:style-name="T8">eur</text:span><text:span text:style-name="T2"> à la </text:span><text:span text:style-name="T5">gl</text:span><text:span text:style-name="T6">oi</text:span><text:span text:style-name="T9">re</text:span><text:span text:style-name="T2"> de ses </text:span><text:span text:style-name="T5">tra</text:span><text:span text:style-name="T9">v</text:span><text:span text:style-name="T8">au</text:span><text:span text:style-name="T11">x</text:span><text:span text:style-name="T2">, à s</text:span><text:span text:style-name="T3">on</text:span><text:span text:style-name="T2"> </text:span><text:span text:style-name="T5">c</text:span><text:span text:style-name="T6">ou</text:span><text:span text:style-name="T9">ra</text:span><text:span text:style-name="T5">ge</text:span><text:span text:style-name="T2"> </text:span><text:span text:style-name="T3">et</text:span><text:span text:style-name="T2"> </text:span><text:span text:style-name="T5">sur</text:span><text:span text:style-name="T9">t</text:span><text:span text:style-name="T8">ou</text:span><text:span text:style-name="T11">t</text:span><text:span text:style-name="T2"> </text:span><text:span text:style-name="T3">au</text:span><text:span text:style-name="T11">x</text:span><text:span text:style-name="T2"> </text:span><text:span text:style-name="T5">s</text:span><text:span text:style-name="T6">ou</text:span><text:span text:style-name="T5">f</text:span><text:span text:style-name="T9">fr</text:span><text:span text:style-name="T8">an</text:span><text:span text:style-name="T5">ce</text:span><text:span text:style-name="T11">s</text:span><text:span text:style-name="T2"> qu'il </text:span><text:span text:style-name="T5">a</text:span><text:span text:style-name="T9">v</text:span><text:span text:style-name="T8">ai</text:span><text:span text:style-name="T11">t</text:span><text:span text:style-name="T2"> </text:span><text:span text:style-name="T6">en</text:span><text:span text:style-name="T9">du</text:span><text:span text:style-name="T5">ré</text:span><text:span text:style-name="T11">es</text:span><text:span text:style-name="T2">, </text:span><text:soft-page-break/><text:span text:style-name="T5">Her</text:span><text:span text:style-name="T9">cu</text:span><text:span text:style-name="T5">le</text:span><text:span text:style-name="T2"> </text:span><text:span text:style-name="T5">pa</text:span><text:span text:style-name="T9">ssa</text:span><text:span text:style-name="T2"> de l'</text:span><text:span text:style-name="T6">au</text:span><text:span text:style-name="T9">tre</text:span><text:span text:style-name="T2"> </text:span><text:span text:style-name="T5">cô</text:span><text:span text:style-name="T9">té</text:span><text:span text:style-name="T2"> du </text:span><text:span text:style-name="T5">m</text:span><text:span text:style-name="T6">on</text:span><text:span text:style-name="T9">de</text:span><text:span text:style-name="T2">.</text:span></text:p>
      <text:p text:style-name="P2"/>
      <text:p text:style-name="P3"><text:span text:style-name="T5">Cer</text:span><text:span text:style-name="T9">t</text:span><text:span text:style-name="T8">ain</text:span><text:span text:style-name="T11">s</text:span><text:span text:style-name="T2"> </text:span><text:span text:style-name="T5">di</text:span><text:span text:style-name="T9">se</text:span><text:span text:style-name="T11">nt</text:span><text:span text:style-name="T2"> l'</text:span><text:span text:style-name="T5">a</text:span><text:span text:style-name="T9">v</text:span><text:span text:style-name="T8">oi</text:span><text:span text:style-name="T9">r</text:span><text:span text:style-name="T2"> vu s'</text:span><text:span text:style-name="T5">é</text:span><text:span text:style-name="T9">le</text:span><text:span text:style-name="T5">v</text:span><text:span text:style-name="T6">er</text:span><text:span text:style-name="T2"> </text:span><text:span text:style-name="T3">au</text:span><text:span text:style-name="T2"> ciel sur </text:span><text:span text:style-name="T3">un</text:span><text:span text:style-name="T2"> b</text:span><text:span text:style-name="T3">eau</text:span><text:span text:style-name="T2"> </text:span><text:span text:style-name="T5">nua</text:span><text:span text:style-name="T9">ge</text:span><text:span text:style-name="T2"> bl</text:span><text:span text:style-name="T3">an</text:span><text:span text:style-name="T11">c</text:span><text:span text:style-name="T2">... Une </text:span><text:span text:style-name="T6">ch</text:span><text:span text:style-name="T5">o</text:span><text:span text:style-name="T9">se</text:span><text:span text:style-name="T2"> </text:span><text:span text:style-name="T3">est</text:span><text:span text:style-name="T2"> </text:span><text:span text:style-name="T5">sû</text:span><text:span text:style-name="T9">re</text:span><text:span text:style-name="T2"> : </text:span><text:span text:style-name="T5">Her</text:span><text:span text:style-name="T9">cu</text:span><text:span text:style-name="T5">le</text:span><text:span text:style-name="T2"> </text:span><text:span text:style-name="T5">re</text:span><text:span text:style-name="T9">j</text:span><text:span text:style-name="T8">oi</text:span><text:span text:style-name="T6">gn</text:span><text:span text:style-name="T5">i</text:span><text:span text:style-name="T11">t</text:span><text:span text:style-name="T2"> s</text:span><text:span text:style-name="T3">on</text:span><text:span text:style-name="T2"> </text:span><text:span text:style-name="T5">pè</text:span><text:span text:style-name="T9">re</text:span><text:span text:style-name="T2"> </text:span><text:span text:style-name="T5">Ju</text:span><text:span text:style-name="T9">pi</text:span><text:span text:style-name="T5">t</text:span><text:span text:style-name="T6">er</text:span><text:span text:style-name="T2"> sur le m</text:span><text:span text:style-name="T3">on</text:span><text:span text:style-name="T11">t</text:span><text:span text:style-name="T2"> </text:span><text:span text:style-name="T5">O</text:span><text:span text:style-name="T9">l</text:span><text:span text:style-name="T8">ym</text:span><text:span text:style-name="T5">pe</text:span><text:span text:style-name="T2"> </text:span><text:span text:style-name="T3">et</text:span><text:span text:style-name="T2"> </text:span><text:span text:style-name="T5">a</text:span><text:span text:style-name="T9">ccé</text:span><text:span text:style-name="T5">da</text:span><text:span text:style-name="T2"> </text:span><text:span text:style-name="T6">ain</text:span><text:span text:style-name="T9">si</text:span><text:span text:style-name="T2">, </text:span><text:span text:style-name="T5">a</text:span><text:span text:style-name="T9">vec</text:span><text:span text:style-name="T2"> </text:span><text:span text:style-name="T5">mé</text:span><text:span text:style-name="T9">ri</text:span><text:span text:style-name="T5">te</text:span><text:span text:style-name="T2">, </text:span><text:span text:style-name="T3">au</text:span><text:span text:style-name="T2"> </text:span><text:span text:style-name="T5">roy</text:span><text:span text:style-name="T6">au</text:span><text:span text:style-name="T9">me</text:span><text:span text:style-name="T2"> trè</text:span><text:span text:style-name="T11">s</text:span><text:span text:style-name="T2"> </text:span><text:span text:style-name="T5">gar</text:span><text:span text:style-name="T9">dé</text:span><text:span text:style-name="T2"> des </text:span><text:span text:style-name="T5">I</text:span><text:span text:style-name="T9">mmor</text:span><text:span text:style-name="T5">t</text:span><text:span text:style-name="T6">el</text:span><text:span text:style-name="T11">s</text:span><text:span text:style-name="T2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18:15:34.05</meta:creation-date>
    <meta:document-statistic meta:table-count="0" meta:image-count="0" meta:object-count="0" meta:page-count="9" meta:paragraph-count="36" meta:word-count="1261" meta:character-count="7114"/>
    <dc:date>2013-10-31T18:37:52.28</dc:date>
    <meta:editing-duration>PT6M17S</meta:editing-duration>
    <meta:editing-cycles>1</meta:editing-cycles>
    <meta:generator>OpenOffice.org/3.4.1$Win32 OpenOffice.org_project/341m1$Build-9593</meta:generator>
  </office:meta>
</office:document-meta>
</file>