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200%"/>
    </style:style>
    <style:style style:name="T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P8" style:parent-style-name="Normal" style:family="paragraph">
      <style:paragraph-properties style:text-autospace="none" fo:text-align="center" fo:margin-bottom="0in" fo:line-height="200%"/>
      <style:text-properties style:font-name="Comic Sans MS" style:font-name-complex="Arial" style:font-weight-complex="bold" fo:color="#000000" fo:font-size="18pt" style:font-size-asian="18pt" style:font-size-complex="18pt"/>
    </style:style>
    <style:style style:name="P9" style:parent-style-name="Normal" style:family="paragraph">
      <style:paragraph-properties style:text-autospace="none" fo:text-align="justify" fo:margin-bottom="0in" fo:line-height="200%"/>
    </style:style>
    <style:style style:name="T1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/>
    </style:style>
    <style:style style:name="T1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/>
    </style:style>
    <style:style style:name="T1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/>
    </style:style>
    <style:style style:name="T1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9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3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3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4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4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5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5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5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6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6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7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7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8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87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8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9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9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0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07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0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11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1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4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1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/>
    </style:style>
    <style:style style:name="T12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2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2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2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2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2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2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2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2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3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3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3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3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3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3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3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3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4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4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44" style:parent-style-name="Policepardéfaut" style:family="text">
      <style:text-properties style:font-name="Comic Sans MS" style:font-name-complex="Arial" style:font-weight-complex="bold" fo:font-size="18pt" style:font-size-asian="18pt" style:font-size-complex="18pt"/>
    </style:style>
    <style:style style:name="T145" style:parent-style-name="Policepardéfaut" style:family="text">
      <style:text-properties style:font-name="Comic Sans MS" style:font-name-complex="Arial" fo:font-size="18pt" style:font-size-asian="18pt" style:font-size-complex="18pt"/>
    </style:style>
    <style:style style:name="T146" style:parent-style-name="Policepardéfaut" style:family="text">
      <style:text-properties style:font-name="Comic Sans MS" style:font-name-complex="Arial" fo:font-size="18pt" style:font-size-asian="18pt" style:font-size-complex="18pt" fo:background-color="#FFFFFF"/>
    </style:style>
    <style:style style:name="T147" style:parent-style-name="Policepardéfaut" style:family="text">
      <style:text-properties style:font-name="Comic Sans MS" style:font-name-complex="Arial" style:font-weight-complex="bold" fo:font-size="18pt" style:font-size-asian="18pt" style:font-size-complex="18pt"/>
    </style:style>
    <style:style style:name="T14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4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5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5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5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5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5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5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5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5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5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6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6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65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6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6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7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7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7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7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7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7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80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8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8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8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8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8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8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9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9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9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9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9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9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9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9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19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0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03" style:parent-style-name="Policepardéfaut" style:family="text">
      <style:text-properties style:font-name="Comic Sans MS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0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0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0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0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1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1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1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1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1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1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1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2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/>
    </style:style>
    <style:style style:name="T22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2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2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3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3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3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P234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/>
    </style:style>
    <style:style style:name="P235" style:parent-style-name="Normal" style:family="paragraph">
      <style:paragraph-properties style:text-autospace="none" fo:text-align="justify" fo:margin-bottom="0in" fo:line-height="200%"/>
    </style:style>
    <style:style style:name="T23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3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3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3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4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4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4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4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4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4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4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4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/>
    </style:style>
    <style:style style:name="T25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5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5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5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5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5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5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6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6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6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6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6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6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7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7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7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7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7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7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7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7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8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8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8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8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8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8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287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288" style:parent-style-name="Normal" style:family="paragraph">
      <style:paragraph-properties style:text-autospace="none" fo:text-align="justify" fo:margin-bottom="0in" fo:line-height="200%"/>
    </style:style>
    <style:style style:name="T2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9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9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9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9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29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295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29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9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29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0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0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0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0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0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0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0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0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0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0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1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1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1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1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1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1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1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1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1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2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2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2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2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2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2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2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2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2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3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3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34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3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3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3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4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4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4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4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4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4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5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5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5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5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5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5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5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6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6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6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65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6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6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6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6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7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7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7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7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7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7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7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7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7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8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8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8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8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8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8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8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8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8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9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9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9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39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9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39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9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39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39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0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0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0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0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0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0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0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0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0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1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1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1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1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1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1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1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1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2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2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2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2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2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2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2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2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2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3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3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3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3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3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3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3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3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4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4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4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4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4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4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4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4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51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5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5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5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56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458" style:parent-style-name="Normal" style:family="paragraph">
      <style:paragraph-properties style:text-autospace="none" fo:text-align="justify" fo:margin-bottom="0in" fo:line-height="200%"/>
    </style:style>
    <style:style style:name="T45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6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6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6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6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6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6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6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6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6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7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7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7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7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7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7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7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78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8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8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8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8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8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8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8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9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9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9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49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49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9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9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49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49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0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01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0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04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0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06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0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0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0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1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1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1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1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1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1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1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1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518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519" style:parent-style-name="Normal" style:family="paragraph">
      <style:paragraph-properties style:text-autospace="none" fo:text-align="justify" fo:margin-bottom="0in" fo:line-height="200%"/>
    </style:style>
    <style:style style:name="T52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2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2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2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/>
    </style:style>
    <style:style style:name="T52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2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2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3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3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3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3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3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3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3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3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3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3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4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4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4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4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4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46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48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5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5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5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5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5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5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5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5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6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6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6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6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6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6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6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6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7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7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7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7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7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7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7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7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8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8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8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8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8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8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8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8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8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8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59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9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9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59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9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9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59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9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59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59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0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0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0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0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04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0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0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0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0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0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1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11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1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1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1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1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1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1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1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1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2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2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24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/>
    </style:style>
    <style:style style:name="T62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2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2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2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3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/>
    </style:style>
    <style:style style:name="T63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3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3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3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3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3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3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4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4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4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4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4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4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4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4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4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51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5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5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5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5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5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5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5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6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6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6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6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6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6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7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7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7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7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7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7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7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7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678" style:parent-style-name="Normal" style:family="paragraph">
      <style:paragraph-properties style:text-autospace="none" fo:text-align="justify" fo:margin-bottom="0in" fo:line-height="200%"/>
    </style:style>
    <style:style style:name="T6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8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8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8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8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8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8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8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8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8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9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69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9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9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9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9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69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69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69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0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0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0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0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0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0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0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0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0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1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1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1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1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1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1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1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1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1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1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2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2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2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2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2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2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2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2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2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3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3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3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3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3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/>
    </style:style>
    <style:style style:name="T73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3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3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3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4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4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4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4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4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4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4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5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5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5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5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5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5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5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5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5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5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6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6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6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64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6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6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6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7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7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7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7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74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7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7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7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79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8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8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8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8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8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8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8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8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8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9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9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79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9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9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9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9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79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79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79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0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0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0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0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0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0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0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0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08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0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1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1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812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813" style:parent-style-name="Normal" style:family="paragraph">
      <style:paragraph-properties style:text-autospace="none" fo:text-align="justify" fo:margin-bottom="0in" fo:line-height="200%"/>
    </style:style>
    <style:style style:name="T81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1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1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1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1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2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/>
    </style:style>
    <style:style style:name="T82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2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2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2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2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2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2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2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2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3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3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3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3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3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3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3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3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3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3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4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4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4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4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4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4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4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4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4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4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5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5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5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5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5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5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5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5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5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5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6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6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6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6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6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6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6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6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7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7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7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7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7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7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7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7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7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7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8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8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8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8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8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8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8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8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9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9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89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89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9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9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897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89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89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0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0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0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0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05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0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0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0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0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10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1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1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1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1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1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1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1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18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1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2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2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2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2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2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2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2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2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28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2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3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3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3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3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3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3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36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3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3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3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4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4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4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4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945" style:parent-style-name="Normal" style:family="paragraph">
      <style:paragraph-properties style:text-autospace="none" fo:text-align="justify" fo:margin-bottom="0in" fo:line-height="200%"/>
    </style:style>
    <style:style style:name="T94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4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4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4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5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51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5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5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5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5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5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5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5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5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6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6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6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6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6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6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6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6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7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7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7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7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7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7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7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7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7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980" style:parent-style-name="Normal" style:family="paragraph">
      <style:paragraph-properties style:text-autospace="none" fo:text-align="justify" fo:margin-bottom="0in" fo:line-height="200%" fo:text-indent="0.4916in"/>
    </style:style>
    <style:style style:name="T98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8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8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8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8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8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8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8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8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9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9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99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9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99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99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96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9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99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9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0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0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0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0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0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0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006" style:parent-style-name="Normal" style:family="paragraph">
      <style:paragraph-properties style:text-autospace="none" fo:text-align="justify" fo:margin-bottom="0in" fo:line-height="200%"/>
    </style:style>
    <style:style style:name="T100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0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0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1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11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1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1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1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1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1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1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1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1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20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2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2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2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2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2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2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2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2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2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3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3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3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3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3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3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3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3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3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3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4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4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42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4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4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4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4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4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4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4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5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051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052" style:parent-style-name="Normal" style:family="paragraph">
      <style:paragraph-properties style:text-autospace="none" fo:text-align="justify" fo:margin-bottom="0in" fo:line-height="200%"/>
    </style:style>
    <style:style style:name="T105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5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55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5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5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5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5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6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6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62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6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6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6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6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7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7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7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73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7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75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7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7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78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79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8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8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8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83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8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8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8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8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88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08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9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9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09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95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09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09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00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0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102" style:parent-style-name="Normal" style:family="paragraph">
      <style:paragraph-properties style:text-autospace="none" fo:text-align="justify" fo:margin-bottom="0in" fo:line-height="200%"/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103" style:parent-style-name="Normal" style:family="paragraph">
      <style:paragraph-properties style:text-autospace="none" fo:text-align="justify" fo:margin-bottom="0in" fo:line-height="200%"/>
    </style:style>
    <style:style style:name="T110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0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0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0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0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0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1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1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1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1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1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15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16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17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1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19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2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2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22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23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2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2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2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27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2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29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3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31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32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33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34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35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36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3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38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3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4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41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4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4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4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4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4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4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48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4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50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5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5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5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54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55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56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57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58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59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60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61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62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63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64" style:parent-style-name="Policepardéfaut" style:family="text">
      <style:text-properties style:font-name="Comic Sans MS" style:font-name-complex="Arial" style:font-weight-complex="bold" fo:color="#9B9B9B" fo:font-size="18pt" style:font-size-asian="18pt" style:font-size-complex="18pt" fo:background-color="#FFFFFF"/>
    </style:style>
    <style:style style:name="T116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6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67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68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69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70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71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72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73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74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75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76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77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78" style:parent-style-name="Policepardéfaut" style:family="text">
      <style:text-properties style:font-name="Comic Sans MS" style:font-name-complex="Arial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79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80" style:parent-style-name="Policepardéfaut" style:family="text">
      <style:text-properties style:font-name="Comic Sans MS" style:font-name-complex="Arial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81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82" style:parent-style-name="Policepardéfaut" style:family="text">
      <style:text-properties style:font-name="Comic Sans MS" style:font-name-complex="Arial"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83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84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85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T1186" style:parent-style-name="Policepardéfaut" style:family="text">
      <style:text-properties style:font-name="Comic Sans MS" style:font-name-complex="Arial" style:font-weight-complex="bold" fo:color="#FF0000" fo:font-size="18pt" style:font-size-asian="18pt" style:font-size-complex="18pt" fo:background-color="#FFFFFF"/>
    </style:style>
    <style:style style:name="T1187" style:parent-style-name="Policepardéfaut" style:family="text">
      <style:text-properties style:font-name="Comic Sans MS" style:font-name-complex="Arial" style:font-weight-complex="bold" fo:color="#0000FF" fo:font-size="18pt" style:font-size-asian="18pt" style:font-size-complex="18pt" fo:background-color="#FFFFFF"/>
    </style:style>
    <style:style style:name="T1188" style:parent-style-name="Policepardéfaut" style:family="text">
      <style:text-properties style:font-name="Comic Sans MS" style:font-name-complex="Arial" style:font-weight-complex="bold" fo:color="#000000" fo:font-size="18pt" style:font-size-asian="18pt" style:font-size-complex="18pt" fo:background-color="#FFFFFF"/>
    </style:style>
    <style:style style:name="P1189" style:parent-style-name="Normal" style:family="paragraph">
      <style:paragraph-properties fo:text-align="justify"/>
      <style:text-properties style:font-name="Comic Sans MS" fo:font-size="18pt" style:font-size-asian="18pt" style:font-size-complex="18pt"/>
    </style:style>
  </office:automatic-styles>
  <office:body>
    <office:text text:use-soft-page-breaks="true">
      <text:p text:style-name="P1"><text:span text:style-name="T2">L'</text:span><text:span text:style-name="T3">hy</text:span><text:span text:style-name="T4">dre</text:span><text:span text:style-name="T5"><text:s/>de<text:s/></text:span><text:span text:style-name="T6">Ler</text:span><text:span text:style-name="T7">ne</text:span></text:p>
      <text:p text:style-name="P8"/>
      <text:p text:style-name="P9"><text:span text:style-name="T10"><text:tab/></text:span><text:span text:style-name="T11">Eu</text:span><text:span text:style-name="T12">r</text:span><text:span text:style-name="T13">ys</text:span><text:span text:style-name="T14">thé</text:span><text:span text:style-name="T15">e</text:span><text:span text:style-name="T16"><text:s/>fi</text:span><text:span text:style-name="T17">t</text:span><text:span text:style-name="T18"><text:s/></text:span><text:span text:style-name="T19">a</text:span><text:span text:style-name="T20">ppel</text:span><text:span text:style-name="T21"><text:s/>à la<text:s/></text:span><text:span text:style-name="T22">dée</text:span><text:span text:style-name="T23">sse</text:span><text:span text:style-name="T24"><text:s/></text:span><text:span text:style-name="T25">Ju</text:span><text:span text:style-name="T26">n</text:span><text:span text:style-name="T27">on</text:span><text:span text:style-name="T28"><text:s/>p</text:span><text:span text:style-name="T29">ou</text:span><text:span text:style-name="T30">r<text:s/></text:span><text:span text:style-name="T31">tr</text:span><text:span text:style-name="T32">ou</text:span><text:span text:style-name="T33">v</text:span><text:span text:style-name="T34">er</text:span><text:span text:style-name="T35"><text:s/>une<text:s/></text:span><text:span text:style-name="T36">n</text:span><text:span text:style-name="T37">ou</text:span><text:span text:style-name="T38">ve</text:span><text:span text:style-name="T39">lle</text:span><text:span text:style-name="T40"><text:s/></text:span><text:span text:style-name="T41">mi</text:span><text:span text:style-name="T42">ssi</text:span><text:span text:style-name="T43">on</text:span><text:span text:style-name="T44"><text:s/></text:span><text:span text:style-name="T45">im</text:span><text:span text:style-name="T46">po</text:span><text:span text:style-name="T47">ssi</text:span><text:span text:style-name="T48">ble</text:span><text:span text:style-name="T49">. Elle<text:s/></text:span><text:span text:style-name="T50">s</text:span><text:span text:style-name="T51">on</text:span><text:span text:style-name="T52">gea</text:span><text:span text:style-name="T53"><text:s/>à l'</text:span><text:span text:style-name="T54">hy</text:span><text:span text:style-name="T55">dre</text:span><text:span text:style-name="T56"><text:s/>du<text:s/></text:span><text:span text:style-name="T57">ma</text:span><text:span text:style-name="T58">ré</text:span><text:span text:style-name="T59">ca</text:span><text:span text:style-name="T60">ge</text:span><text:span text:style-name="T61"><text:s/>de la<text:s/></text:span><text:span text:style-name="T62">ré</text:span><text:span text:style-name="T63">gi</text:span><text:span text:style-name="T64">on</text:span><text:span text:style-name="T65"><text:s/>de<text:s/></text:span><text:span text:style-name="T66">Ler</text:span><text:span text:style-name="T67">ne</text:span><text:span text:style-name="T68">. C'</text:span><text:span text:style-name="T69">é</text:span><text:span text:style-name="T70">t</text:span><text:span text:style-name="T71">ai</text:span><text:span text:style-name="T72">t</text:span><text:span text:style-name="T73"><text:s/></text:span><text:span text:style-name="T74">un</text:span><text:span text:style-name="T75"><text:s/></text:span><text:span text:style-name="T76">rep</text:span><text:span text:style-name="T77">ti</text:span><text:span text:style-name="T78">le</text:span><text:span text:style-name="T79"><text:s/></text:span><text:span text:style-name="T80">m</text:span><text:span text:style-name="T81">on</text:span><text:span text:style-name="T82">s</text:span><text:span text:style-name="T83">tru</text:span><text:span text:style-name="T84">eu</text:span><text:span text:style-name="T85">x</text:span><text:span text:style-name="T86"><text:s/>à n</text:span><text:span text:style-name="T87">eu</text:span><text:span text:style-name="T88">f<text:s/></text:span><text:span text:style-name="T89">tê</text:span><text:span text:style-name="T90">te</text:span><text:span text:style-name="T91">s</text:span><text:span text:style-name="T92">. Il<text:s/></text:span><text:span text:style-name="T93">é</text:span><text:span text:style-name="T94">t</text:span><text:span text:style-name="T95">ai</text:span><text:span text:style-name="T96">t</text:span><text:span text:style-name="T97"><text:s/></text:span><text:span text:style-name="T98">i</text:span><text:span text:style-name="T99">nu</text:span><text:span text:style-name="T100">ti</text:span><text:span text:style-name="T101">le</text:span><text:span text:style-name="T102"><text:s/>d'</text:span><text:span text:style-name="T103">e</text:span><text:span text:style-name="T104">ssay</text:span><text:span text:style-name="T105">er</text:span><text:span text:style-name="T106"><text:s/>de le tu</text:span><text:span text:style-name="T107">er</text:span><text:span text:style-name="T108"><text:s/></text:span><text:span text:style-name="T109">en</text:span><text:span text:style-name="T110"><text:s/>les l</text:span><text:span text:style-name="T111">ui</text:span><text:span text:style-name="T112"><text:s/></text:span><text:span text:style-name="T113">tr</text:span><text:span text:style-name="T114">an</text:span><text:span text:style-name="T115">chan</text:span><text:span text:style-name="T116">t</text:span><text:span text:style-name="T117"><text:s/></text:span><text:span text:style-name="T118">p</text:span><text:span text:style-name="T119">ui</text:span><text:span text:style-name="T120">s</text:span><text:span text:style-name="T121">qu</text:span><text:span text:style-name="T122">e</text:span><text:span text:style-name="T123">,<text:s/></text:span><text:span text:style-name="T124">si</text:span><text:span text:style-name="T125">tô</text:span><text:span text:style-name="T126">t</text:span><text:span text:style-name="T127"><text:s/></text:span><text:span text:style-name="T128">c</text:span><text:span text:style-name="T129">ou</text:span><text:span text:style-name="T130">pé</text:span><text:span text:style-name="T131">es</text:span><text:span text:style-name="T132">, les<text:s/></text:span><text:span text:style-name="T133">tê</text:span><text:span text:style-name="T134">te</text:span><text:span text:style-name="T135">s</text:span><text:span text:style-name="T136"><text:s/></text:span><text:span text:style-name="T137">re</text:span><text:span text:style-name="T138">p</text:span><text:span text:style-name="T139">ou</text:span><text:span text:style-name="T140">ss</text:span><text:span text:style-name="T141">ai</text:span><text:span text:style-name="T142">ent</text:span><text:span text:style-name="T143">.<text:s/></text:span><text:span text:style-name="T144">C</text:span><text:span text:style-name="T145">e</text:span><text:span text:style-name="T146">t</text:span><text:span text:style-name="T147"><text:s/></text:span><text:span text:style-name="T148">a</text:span><text:span text:style-name="T149">ni</text:span><text:span text:style-name="T150">mal</text:span><text:span text:style-name="T151"><text:s/></text:span><text:span text:style-name="T152">re</text:span><text:span text:style-name="T153">d</text:span><text:span text:style-name="T154">ou</text:span><text:span text:style-name="T155">ta</text:span><text:span text:style-name="T156">ble</text:span><text:span text:style-name="T157"><text:s/>se<text:s/></text:span><text:span text:style-name="T158">n</text:span><text:span text:style-name="T159">ou</text:span><text:span text:style-name="T160">rri</text:span><text:span text:style-name="T161">ss</text:span><text:span text:style-name="T162">ai</text:span><text:span text:style-name="T163">t</text:span><text:span text:style-name="T164"><text:s/>de<text:s/></text:span><text:span text:style-name="T165">chai</text:span><text:span text:style-name="T166">r<text:s/></text:span><text:span text:style-name="T167">hu</text:span><text:span text:style-name="T168">m</text:span><text:span text:style-name="T169">ai</text:span><text:span text:style-name="T170">ne</text:span><text:span text:style-name="T171"><text:s/></text:span><text:span text:style-name="T172">et</text:span><text:span text:style-name="T173"><text:s/></text:span><text:span text:style-name="T174">cap</text:span><text:span text:style-name="T175">tu</text:span><text:span text:style-name="T176">r</text:span><text:span text:style-name="T177">ai</text:span><text:span text:style-name="T178">t</text:span><text:span text:style-name="T179"><text:s/>ses pr</text:span><text:span text:style-name="T180">oi</text:span><text:span text:style-name="T181">es</text:span><text:span text:style-name="T182"><text:s/></text:span><text:span text:style-name="T183">a</text:span><text:span text:style-name="T184">vec</text:span><text:span text:style-name="T185"><text:s/>ses<text:s/></text:span><text:span text:style-name="T186">l</text:span><text:span text:style-name="T187">on</text:span><text:span text:style-name="T188">gu</text:span><text:span text:style-name="T189">e</text:span><text:span text:style-name="T190">s</text:span><text:span text:style-name="T191"><text:s/></text:span><text:span text:style-name="T192">t</text:span><text:span text:style-name="T193">en</text:span><text:span text:style-name="T194">ta</text:span><text:span text:style-name="T195">cu</text:span><text:span text:style-name="T196">le</text:span><text:span text:style-name="T197">s</text:span><text:span text:style-name="T198">.<text:s/></text:span><text:span text:style-name="T199">En</text:span><text:span text:style-name="T200">f</text:span><text:span text:style-name="T201">in</text:span><text:span text:style-name="T202">, s</text:span><text:span text:style-name="T203">on</text:span><text:span text:style-name="T204"><text:s/></text:span><text:span text:style-name="T205">ha</text:span><text:span text:style-name="T206">l</text:span><text:span text:style-name="T207">ei</text:span><text:span text:style-name="T208">ne</text:span><text:span text:style-name="T209"><text:s/></text:span><text:span text:style-name="T210">em</text:span><text:span text:style-name="T211">p</text:span><text:span text:style-name="T212">oi</text:span><text:span text:style-name="T213">so</text:span><text:span text:style-name="T214">nné</text:span><text:span text:style-name="T215">e</text:span><text:span text:style-name="T216">,<text:s/></text:span><text:span text:style-name="T217">em</text:span><text:span text:style-name="T218">pê</text:span><text:span text:style-name="T219">chai</text:span><text:span text:style-name="T220">t</text:span><text:span text:style-name="T221"><text:s/></text:span><text:span text:style-name="T222">q</text:span><text:span text:style-name="T223">u</text:span><text:span text:style-name="T224">i</text:span><text:span text:style-name="T225">c</text:span><text:span text:style-name="T226">on</text:span><text:span text:style-name="T227">qu</text:span><text:span text:style-name="T228">e</text:span><text:span text:style-name="T229"><text:s/>de l'</text:span><text:span text:style-name="T230">ap</text:span><text:span text:style-name="T231">pro</text:span><text:span text:style-name="T232">cher</text:span><text:span text:style-name="T233">.</text:span></text:p>
      <text:p text:style-name="P234"/>
      <text:p text:style-name="P235"><text:span text:style-name="T236">-<text:s/></text:span><text:span text:style-name="T237">Her</text:span><text:span text:style-name="T238">cu</text:span><text:span text:style-name="T239">le</text:span><text:span text:style-name="T240"><text:s/>!<text:s/></text:span><text:span text:style-name="T241">dé</text:span><text:span text:style-name="T242">cla</text:span><text:span text:style-name="T243">ra</text:span><text:span text:style-name="T244"><text:s/></text:span><text:span text:style-name="T245">fiè</text:span><text:span text:style-name="T246">re</text:span><text:span text:style-name="T247">m</text:span><text:span text:style-name="T248">en</text:span><text:span text:style-name="T249">t</text:span><text:span text:style-name="T250"><text:s/></text:span><text:span text:style-name="T251">Eu</text:span><text:span text:style-name="T252">r</text:span><text:span text:style-name="T253">ys</text:span><text:span text:style-name="T254">thé</text:span><text:span text:style-name="T255">e,</text:span><text:span text:style-name="T256"><text:s/>je t'</text:span><text:span text:style-name="T257">or</text:span><text:span text:style-name="T258">do</text:span><text:span text:style-name="T259">nne</text:span><text:span text:style-name="T260"><text:s/>d'</text:span><text:span text:style-name="T261">a</text:span><text:span text:style-name="T262">ll</text:span><text:span text:style-name="T263">er</text:span><text:span text:style-name="T264"><text:s/>tu</text:span><text:span text:style-name="T265">er</text:span><text:span text:style-name="T266"><text:s/>l'</text:span><text:span text:style-name="T267">hy</text:span><text:span text:style-name="T268">dre</text:span><text:span text:style-name="T269"><text:s/></text:span><text:span text:style-name="T270">au</text:span><text:span text:style-name="T271">x</text:span><text:span text:style-name="T272"><text:s/>n</text:span><text:span text:style-name="T273">eu</text:span><text:span text:style-name="T274">f<text:s/></text:span><text:span text:style-name="T275">tê</text:span><text:span text:style-name="T276">te</text:span><text:span text:style-name="T277">s</text:span><text:span text:style-name="T278"><text:s/>du<text:s/></text:span><text:span text:style-name="T279">ma</text:span><text:span text:style-name="T280">r</text:span><text:span text:style-name="T281">ai</text:span><text:span text:style-name="T282">s</text:span><text:span text:style-name="T283"><text:s/>de<text:s/></text:span><text:span text:style-name="T284">Ler</text:span><text:span text:style-name="T285">ne</text:span><text:span text:style-name="T286">.</text:span></text:p>
      <text:p text:style-name="P287"/>
      <text:p text:style-name="P288"><text:span text:style-name="T289"><text:tab/></text:span><text:span text:style-name="T290">Her</text:span><text:span text:style-name="T291">cu</text:span><text:span text:style-name="T292">le</text:span><text:span text:style-name="T293">, ne<text:s/></text:span><text:span text:style-name="T294">p</text:span><text:span text:style-name="T295">ou</text:span><text:span text:style-name="T296">v</text:span><text:span text:style-name="T297">an</text:span><text:span text:style-name="T298">t</text:span><text:span text:style-name="T299"><text:s/></text:span><text:span text:style-name="T300">re</text:span><text:span text:style-name="T301">fu</text:span><text:span text:style-name="T302">s</text:span><text:span text:style-name="T303">er</text:span><text:span text:style-name="T304">,<text:s/></text:span><text:span text:style-name="T305">re</text:span><text:span text:style-name="T306">vê</text:span><text:span text:style-name="T307">ti</text:span><text:span text:style-name="T308">t</text:span><text:span text:style-name="T309"><text:s/>la p</text:span><text:span text:style-name="T310">eau</text:span><text:span text:style-name="T311"><text:s/>du li</text:span><text:span text:style-name="T312">on</text:span><text:span text:style-name="T313"><text:s/>de<text:s/></text:span><text:span text:style-name="T314">Né</text:span><text:span text:style-name="T315">mé</text:span><text:span text:style-name="T316">e</text:span><text:span text:style-name="T317"><text:s/></text:span><text:span text:style-name="T318">et</text:span><text:span text:style-name="T319"><text:s/>pri</text:span><text:span text:style-name="T320">t</text:span><text:span text:style-name="T321"><text:s/>le<text:s/></text:span><text:span text:style-name="T322">ch</text:span><text:span text:style-name="T323">e</text:span><text:span text:style-name="T324">m</text:span><text:span text:style-name="T325">in</text:span><text:span text:style-name="T326"><text:s/>du<text:s/></text:span><text:span text:style-name="T327">ma</text:span><text:span text:style-name="T328">ré</text:span><text:span text:style-name="T329">ca</text:span><text:span text:style-name="T330">ge</text:span><text:span text:style-name="T331">.<text:s/></text:span><text:span text:style-name="T332">En</text:span><text:span text:style-name="T333"><text:s/></text:span><text:span text:style-name="T334">ch</text:span><text:span text:style-name="T335">e</text:span><text:span text:style-name="T336">m</text:span><text:span text:style-name="T337">in</text:span><text:span text:style-name="T338">, il<text:s/></text:span><text:span text:style-name="T339">r</text:span><text:span text:style-name="T340">en</text:span><text:span text:style-name="T341">c</text:span><text:span text:style-name="T342">on</text:span><text:span text:style-name="T343">tra</text:span><text:span text:style-name="T344"><text:s/>s</text:span><text:span text:style-name="T345">on</text:span><text:span text:style-name="T346"><text:s/></text:span><text:span text:style-name="T347">ne</text:span><text:span text:style-name="T348">v</text:span><text:span text:style-name="T349">eu</text:span><text:span text:style-name="T350"><text:s/></text:span><text:span text:style-name="T351">Io</text:span><text:span text:style-name="T352">la</text:span><text:span text:style-name="T353">s</text:span><text:span text:style-name="T354"><text:s/>q</text:span><text:span text:style-name="T355">ui</text:span><text:span text:style-name="T356"><text:s/>l</text:span><text:span text:style-name="T357">ui</text:span><text:span text:style-name="T358"><text:s/></text:span><text:span text:style-name="T359">pro</text:span><text:span text:style-name="T360">po</text:span><text:span text:style-name="T361">sa</text:span><text:span text:style-name="T362"><text:s/>s</text:span><text:span text:style-name="T363">on</text:span><text:span text:style-name="T364"><text:s/></text:span><text:span text:style-name="T365">ai</text:span><text:span text:style-name="T366">de</text:span><text:span text:style-name="T367">.<text:s/></text:span><text:span text:style-name="T368">A</text:span><text:span text:style-name="T369">prè</text:span><text:span text:style-name="T370">s</text:span><text:span text:style-name="T371"><text:s/></text:span><text:span text:style-name="T372">plu</text:span><text:span text:style-name="T373">si</text:span><text:span text:style-name="T374">eur</text:span><text:span text:style-name="T375">s</text:span><text:span text:style-name="T376"><text:s/>j</text:span><text:span text:style-name="T377">ou</text:span><text:span text:style-name="T378">r</text:span><text:span text:style-name="T379">s</text:span><text:span text:style-name="T380"><text:s/>de<text:s/></text:span><text:span text:style-name="T381">r</text:span><text:span text:style-name="T382">ou</text:span><text:span text:style-name="T383">te</text:span><text:span text:style-name="T384">, les d</text:span><text:span text:style-name="T385">eu</text:span><text:span text:style-name="T386">x</text:span><text:span text:style-name="T387"><text:s/></text:span><text:span text:style-name="T388">c</text:span><text:span text:style-name="T389">om</text:span><text:span text:style-name="T390">pè</text:span><text:span text:style-name="T391">re</text:span><text:span text:style-name="T392">s</text:span><text:span text:style-name="T393"><text:s/></text:span><text:span text:style-name="T394">par</text:span><text:span text:style-name="T395">v</text:span><text:span text:style-name="T396">in</text:span><text:span text:style-name="T397">re</text:span><text:span text:style-name="T398">nt</text:span><text:span text:style-name="T399"><text:s/>d</text:span><text:span text:style-name="T400">an</text:span><text:span text:style-name="T401">s</text:span><text:span text:style-name="T402"><text:s/>les<text:s/></text:span><text:span text:style-name="T403">ma</text:span><text:span text:style-name="T404">r</text:span><text:span text:style-name="T405">ai</text:span><text:span text:style-name="T406">s</text:span><text:span text:style-name="T407"><text:s/>de<text:s/></text:span><text:span text:style-name="T408">Ler</text:span><text:span text:style-name="T409">ne</text:span><text:span text:style-name="T410">.<text:s/></text:span><text:span text:style-name="T411">Un<text:s/></text:span><text:span text:style-name="T412">br</text:span><text:span text:style-name="T413">oui</text:span><text:span text:style-name="T414">llar</text:span><text:span text:style-name="T415">d</text:span><text:span text:style-name="T416"><text:s/></text:span><text:span text:style-name="T417">é</text:span><text:span text:style-name="T418">p</text:span><text:span text:style-name="T419">ai</text:span><text:span text:style-name="T420">s</text:span><text:span text:style-name="T421"><text:s/></text:span><text:span text:style-name="T422">r</text:span><text:span text:style-name="T423">en</text:span><text:span text:style-name="T424">d</text:span><text:span text:style-name="T425">ai</text:span><text:span text:style-name="T426">t</text:span><text:span text:style-name="T427"><text:s/>l'</text:span><text:span text:style-name="T428">en</text:span><text:span text:style-name="T429">dr</text:span><text:span text:style-name="T430">oi</text:span><text:span text:style-name="T431">t</text:span><text:span text:style-name="T432"><text:s/></text:span><text:span text:style-name="T433">ef</text:span><text:span text:style-name="T434">fray</text:span><text:span text:style-name="T435">an</text:span><text:span text:style-name="T436">t</text:span><text:span text:style-name="T437">, le<text:s/></text:span><text:span text:style-name="T438">m</text:span><text:span text:style-name="T439">on</text:span><text:span text:style-name="T440">s</text:span><text:span text:style-name="T441">tre</text:span><text:span text:style-name="T442"><text:s/></text:span><text:span text:style-name="T443">é</text:span><text:span text:style-name="T444">t</text:span><text:span text:style-name="T445">ai</text:span><text:span text:style-name="T446">t</text:span><text:span text:style-name="T447"><text:s/></text:span><text:span text:style-name="T448">ta</text:span><text:span text:style-name="T449">pi</text:span><text:span text:style-name="T450"><text:s/>d</text:span><text:span text:style-name="T451">an</text:span><text:span text:style-name="T452">s</text:span><text:span text:style-name="T453"><text:s/></text:span><text:span text:style-name="T454">un</text:span><text:span text:style-name="T455"><text:s/>c</text:span><text:span text:style-name="T456">oin</text:span><text:span text:style-name="T457">.</text:span></text:p>
      <text:p text:style-name="P458"><text:span text:style-name="T459">-<text:s/></text:span><text:span text:style-name="T460">Io</text:span><text:span text:style-name="T461">la</text:span><text:span text:style-name="T462">s</text:span><text:span text:style-name="T463"><text:s/>!<text:s/></text:span><text:span text:style-name="T464">mur</text:span><text:span text:style-name="T465">mu</text:span><text:span text:style-name="T466">ra</text:span><text:span text:style-name="T467"><text:s/></text:span><text:span text:style-name="T468">Her</text:span><text:span text:style-name="T469">cu</text:span><text:span text:style-name="T470">le</text:span><text:span text:style-name="T471">,<text:s/></text:span><text:span text:style-name="T472">a</text:span><text:span text:style-name="T473">llu</text:span><text:span text:style-name="T474">me</text:span><text:span text:style-name="T475"><text:s/></text:span><text:span text:style-name="T476">un</text:span><text:span text:style-name="T477"><text:s/>f</text:span><text:span text:style-name="T478">eu</text:span><text:span text:style-name="T479"><text:s/></text:span><text:span text:style-name="T480">et<text:s/></text:span><text:span text:style-name="T481">pl</text:span><text:span text:style-name="T482">on</text:span><text:span text:style-name="T483">ge</text:span><text:span text:style-name="T484"><text:s/>mes<text:s/></text:span><text:span text:style-name="T485">flè</text:span><text:span text:style-name="T486">ch</text:span><text:span text:style-name="T487">e</text:span><text:span text:style-name="T488">s</text:span><text:span text:style-name="T489"><text:s/></text:span><text:span text:style-name="T490">de</text:span><text:span text:style-name="T491">d</text:span><text:span text:style-name="T492">an</text:span><text:span text:style-name="T493">s</text:span><text:span text:style-name="T494">. Je les<text:s/></text:span><text:span text:style-name="T495">l</text:span><text:span text:style-name="T496">an</text:span><text:span text:style-name="T497">ce</text:span><text:span text:style-name="T498">r</text:span><text:span text:style-name="T499">ai</text:span><text:span text:style-name="T500"><text:s/>d</text:span><text:span text:style-name="T501">an</text:span><text:span text:style-name="T502">s</text:span><text:span text:style-name="T503"><text:s/>l'e</text:span><text:span text:style-name="T504">au</text:span><text:span text:style-name="T505"><text:s/>p</text:span><text:span text:style-name="T506">ou</text:span><text:span text:style-name="T507">r<text:s/></text:span><text:span text:style-name="T508">f</text:span><text:span text:style-name="T509">ai</text:span><text:span text:style-name="T510">re</text:span><text:span text:style-name="T511"><text:s/></text:span><text:span text:style-name="T512">sor</text:span><text:span text:style-name="T513">tir</text:span><text:span text:style-name="T514"><text:s/>la<text:s/></text:span><text:span text:style-name="T515">bê</text:span><text:span text:style-name="T516">te</text:span><text:span text:style-name="T517">.</text:span></text:p>
      <text:p text:style-name="P518"/>
      <text:p text:style-name="P519"><text:span text:style-name="T520"><text:tab/></text:span><text:span text:style-name="T521">En</text:span><text:span text:style-name="T522"><text:s/></text:span><text:span text:style-name="T523">e</text:span><text:span text:style-name="T524">ff</text:span><text:span text:style-name="T525">et</text:span><text:span text:style-name="T526"><text:s/>le f</text:span><text:span text:style-name="T527">eu</text:span><text:span text:style-name="T528"><text:s/></text:span><text:span text:style-name="T529">ré</text:span><text:span text:style-name="T530">v</text:span><text:span text:style-name="T531">ei</text:span><text:span text:style-name="T532">l</text:span><text:span text:style-name="T533">la</text:span><text:span text:style-name="T534"><text:s/>le<text:s/></text:span><text:span text:style-name="T535">m</text:span><text:span text:style-name="T536">on</text:span><text:span text:style-name="T537">s</text:span><text:span text:style-name="T538">tre</text:span><text:span text:style-name="T539"><text:s/>q</text:span><text:span text:style-name="T540">ui</text:span><text:span text:style-name="T541"><text:s/></text:span><text:span text:style-name="T542">sur</text:span><text:span text:style-name="T543">gi</text:span><text:span text:style-name="T544">t</text:span><text:span text:style-name="T545"><text:s/>du f</text:span><text:span text:style-name="T546">in</text:span><text:span text:style-name="T547"><text:s/>f</text:span><text:span text:style-name="T548">on</text:span><text:span text:style-name="T549">d</text:span><text:span text:style-name="T550"><text:s/>du<text:s/></text:span><text:span text:style-name="T551">ma</text:span><text:span text:style-name="T552">r</text:span><text:span text:style-name="T553">ai</text:span><text:span text:style-name="T554">s</text:span><text:span text:style-name="T555">. L'</text:span><text:span text:style-name="T556">hy</text:span><text:span text:style-name="T557">dre</text:span><text:span text:style-name="T558"><text:s/></text:span><text:span text:style-name="T559">dé</text:span><text:span text:style-name="T560">mê</text:span><text:span text:style-name="T561">l</text:span><text:span text:style-name="T562">ai</text:span><text:span text:style-name="T563">t</text:span><text:span text:style-name="T564"><text:s/>ses n</text:span><text:span text:style-name="T565">eu</text:span><text:span text:style-name="T566">f<text:s/></text:span><text:span text:style-name="T567">tê</text:span><text:span text:style-name="T568">te</text:span><text:span text:style-name="T569">s</text:span><text:span text:style-name="T570"><text:s/></text:span><text:span text:style-name="T571">en</text:span><text:span text:style-name="T572">ra</text:span><text:span text:style-name="T573">gé</text:span><text:span text:style-name="T574">es</text:span><text:span text:style-name="T575">,<text:s/></text:span><text:span text:style-name="T576">cra</text:span><text:span text:style-name="T577">chan</text:span><text:span text:style-name="T578">t</text:span><text:span text:style-name="T579"><text:s/>l</text:span><text:span text:style-name="T580">eur</text:span><text:span text:style-name="T581"><text:s/></text:span><text:span text:style-name="T582">ha</text:span><text:span text:style-name="T583">l</text:span><text:span text:style-name="T584">ei</text:span><text:span text:style-name="T585">ne</text:span><text:span text:style-name="T586"><text:s/></text:span><text:span text:style-name="T587">em</text:span><text:span text:style-name="T588">p</text:span><text:span text:style-name="T589">oi</text:span><text:span text:style-name="T590">so</text:span><text:span text:style-name="T591">nné</text:span><text:span text:style-name="T592">e</text:span><text:span text:style-name="T593">.<text:s/></text:span><text:span text:style-name="T594">Her</text:span><text:span text:style-name="T595">cu</text:span><text:span text:style-name="T596">le</text:span><text:span text:style-name="T597">,<text:s/></text:span><text:span text:style-name="T598">pro</text:span><text:span text:style-name="T599">té</text:span><text:span text:style-name="T600">gé</text:span><text:span text:style-name="T601"><text:s/>par sa p</text:span><text:span text:style-name="T602">eau</text:span><text:span text:style-name="T603"><text:s/>de li</text:span><text:span text:style-name="T604">on</text:span><text:span text:style-name="T605">,<text:s/></text:span><text:span text:style-name="T606">s</text:span><text:span text:style-name="T607">ai</text:span><text:span text:style-name="T608">si</text:span><text:span text:style-name="T609">t</text:span><text:span text:style-name="T610"><text:s/>s</text:span><text:span text:style-name="T611">on</text:span><text:span text:style-name="T612"><text:s/></text:span><text:span text:style-name="T613">é</text:span><text:span text:style-name="T614">pé</text:span><text:span text:style-name="T615">e</text:span><text:span text:style-name="T616">,<text:s/></text:span><text:span text:style-name="T617">en</text:span><text:span text:style-name="T618"><text:s/></text:span><text:span text:style-name="T619">tr</text:span><text:span text:style-name="T620">an</text:span><text:span text:style-name="T621">ch</text:span><text:span text:style-name="T622">a</text:span><text:span text:style-name="T623"><text:s/>une, p</text:span><text:span text:style-name="T624">ui</text:span><text:span text:style-name="T625">s</text:span><text:span text:style-name="T626"><text:s/>d</text:span><text:span text:style-name="T627">eu</text:span><text:span text:style-name="T628">x</text:span><text:span text:style-name="T629">, p</text:span><text:span text:style-name="T630">ui</text:span><text:span text:style-name="T631">s</text:span><text:span text:style-name="T632"><text:s/>tr</text:span><text:span text:style-name="T633">oi</text:span><text:span text:style-name="T634">s</text:span><text:span text:style-name="T635">... Ses<text:s/></text:span><text:span text:style-name="T636">e</text:span><text:span text:style-name="T637">ffor</text:span><text:span text:style-name="T638">ts</text:span><text:span text:style-name="T639"><text:s/></text:span><text:span text:style-name="T640">é</text:span><text:span text:style-name="T641">t</text:span><text:span text:style-name="T642">ai</text:span><text:span text:style-name="T643">ent</text:span><text:span text:style-name="T644"><text:s/></text:span><text:span text:style-name="T645">i</text:span><text:span text:style-name="T646">nu</text:span><text:span text:style-name="T647">ti</text:span><text:span text:style-name="T648">le</text:span><text:span text:style-name="T649">s</text:span><text:span text:style-name="T650"><text:s/>: t</text:span><text:span text:style-name="T651">ou</text:span><text:span text:style-name="T652">r à t</text:span><text:span text:style-name="T653">ou</text:span><text:span text:style-name="T654">r les<text:s/></text:span><text:span text:style-name="T655">tê</text:span><text:span text:style-name="T656">te</text:span><text:span text:style-name="T657">s</text:span><text:span text:style-name="T658"><text:s/></text:span><text:span text:style-name="T659">re</text:span><text:span text:style-name="T660">p</text:span><text:span text:style-name="T661">ou</text:span><text:span text:style-name="T662">ss</text:span><text:span text:style-name="T663">ai</text:span><text:span text:style-name="T664">ent</text:span><text:span text:style-name="T665">, plus<text:s/></text:span><text:span text:style-name="T666">ef</text:span><text:span text:style-name="T667">froya</text:span><text:span text:style-name="T668">ble</text:span><text:span text:style-name="T669">s<text:s/></text:span><text:span text:style-name="T670">qu'</text:span><text:span text:style-name="T671">au</text:span><text:span text:style-name="T672">pa</text:span><text:span text:style-name="T673">ra</text:span><text:span text:style-name="T674">v</text:span><text:span text:style-name="T675">an</text:span><text:span text:style-name="T676">t</text:span><text:span text:style-name="T677">.</text:span></text:p>
      <text:p text:style-name="P678"><text:span text:style-name="T679">-<text:s/></text:span><text:span text:style-name="T680">Io</text:span><text:span text:style-name="T681">la</text:span><text:span text:style-name="T682">s</text:span><text:span text:style-name="T683"><text:s/>! s'</text:span><text:span text:style-name="T684">é</text:span><text:span text:style-name="T685">cria</text:span><text:span text:style-name="T686">-t-il, je ne v</text:span><text:span text:style-name="T687">ai</text:span><text:span text:style-name="T688">s</text:span><text:span text:style-name="T689"><text:s/>pa</text:span><text:span text:style-name="T690">s</text:span><text:span text:style-name="T691"><text:s/></text:span><text:span text:style-name="T692">tar</text:span><text:span text:style-name="T693">d</text:span><text:span text:style-name="T694">er</text:span><text:span text:style-name="T695"><text:s/>à<text:s/></text:span><text:span text:style-name="T696">ê</text:span><text:span text:style-name="T697">tre</text:span><text:span text:style-name="T698"><text:s/></text:span><text:span text:style-name="T699">pri</text:span><text:span text:style-name="T700">so</text:span><text:span text:style-name="T701">nni</text:span><text:span text:style-name="T702">er</text:span><text:span text:style-name="T703"><text:s/>de la<text:s/></text:span><text:span text:style-name="T704">bê</text:span><text:span text:style-name="T705">te</text:span><text:span text:style-name="T706">. Ses<text:s/></text:span><text:span text:style-name="T707">t</text:span><text:span text:style-name="T708">en</text:span><text:span text:style-name="T709">ta</text:span><text:span text:style-name="T710">cu</text:span><text:span text:style-name="T711">le</text:span><text:span text:style-name="T712">s</text:span><text:span text:style-name="T713"><text:s/>m'</text:span><text:span text:style-name="T714">é</text:span><text:span text:style-name="T715">t</text:span><text:span text:style-name="T716">ou</text:span><text:span text:style-name="T717">ffe</text:span><text:span text:style-name="T718">nt</text:span><text:span text:style-name="T719"><text:s/></text:span><text:span text:style-name="T720">et</text:span><text:span text:style-name="T721"><text:s/>s</text:span><text:span text:style-name="T722">on</text:span><text:span text:style-name="T723"><text:s/></text:span><text:span text:style-name="T724">ve</text:span><text:span text:style-name="T725">n</text:span><text:span text:style-name="T726">in</text:span><text:span text:style-name="T727"><text:s/></text:span><text:span text:style-name="T728">co</text:span><text:span text:style-name="T729">mm</text:span><text:span text:style-name="T730">en</text:span><text:span text:style-name="T731">ce</text:span><text:span text:style-name="T732"><text:s/>à<text:s/></text:span><text:span text:style-name="T733">pro</text:span><text:span text:style-name="T734">d</text:span><text:span text:style-name="T735">ui</text:span><text:span text:style-name="T736">re</text:span><text:span text:style-name="T737"><text:s/>ses<text:s/></text:span><text:span text:style-name="T738">e</text:span><text:span text:style-name="T739">ffet</text:span><text:span text:style-name="T740">s</text:span><text:span text:style-name="T741">.<text:s/></text:span><text:span text:style-name="T742">Vi</text:span><text:span text:style-name="T743">te</text:span><text:span text:style-name="T744">, f</text:span><text:span text:style-name="T745">ai</text:span><text:span text:style-name="T746">s</text:span><text:span text:style-name="T747"><text:s/>ce<text:s/></text:span><text:span text:style-name="T748">qu</text:span><text:span text:style-name="T749">e je te di</text:span><text:span text:style-name="T750">s</text:span><text:span text:style-name="T751">. Je v</text:span><text:span text:style-name="T752">ai</text:span><text:span text:style-name="T753">s</text:span><text:span text:style-name="T754"><text:s/></text:span><text:span text:style-name="T755">c</text:span><text:span text:style-name="T756">on</text:span><text:span text:style-name="T757">ti</text:span><text:span text:style-name="T758">nu</text:span><text:span text:style-name="T759">er</text:span><text:span text:style-name="T760"><text:s/>à<text:s/></text:span><text:span text:style-name="T761">c</text:span><text:span text:style-name="T762">ou</text:span><text:span text:style-name="T763">p</text:span><text:span text:style-name="T764">er</text:span><text:span text:style-name="T765"><text:s/>une à une les<text:s/></text:span><text:span text:style-name="T766">tê</text:span><text:span text:style-name="T767">te</text:span><text:span text:style-name="T768">s</text:span><text:span text:style-name="T769"><text:s/>de l'</text:span><text:span text:style-name="T770">hy</text:span><text:span text:style-name="T771">dre</text:span><text:span text:style-name="T772">.<text:s/></text:span><text:span text:style-name="T773">P</text:span><text:span text:style-name="T774">en</text:span><text:span text:style-name="T775">d</text:span><text:span text:style-name="T776">an</text:span><text:span text:style-name="T777">t</text:span><text:span text:style-name="T778"><text:s/>ce t</text:span><text:span text:style-name="T779">em</text:span><text:span text:style-name="T780">ps</text:span><text:span text:style-name="T781">,<text:s/></text:span><text:span text:style-name="T782">a</text:span><text:span text:style-name="T783">llu</text:span><text:span text:style-name="T784">me</text:span><text:span text:style-name="T785"><text:s/>une<text:s/></text:span><text:span text:style-name="T786">tor</text:span><text:span text:style-name="T787">ch</text:span><text:span text:style-name="T788">e</text:span><text:span text:style-name="T789"><text:s/>d</text:span><text:span text:style-name="T790">an</text:span><text:span text:style-name="T791">s</text:span><text:span text:style-name="T792"><text:s/>le f</text:span><text:span text:style-name="T793">eu</text:span><text:span text:style-name="T794"><text:s/></text:span><text:span text:style-name="T795">et</text:span><text:span text:style-name="T796"><text:s/></text:span><text:span text:style-name="T797">por</text:span><text:span text:style-name="T798">te</text:span><text:span text:style-name="T799">-la sur<text:s/></text:span><text:span text:style-name="T800">ch</text:span><text:span text:style-name="T801">a</text:span><text:span text:style-name="T802">cu</text:span><text:span text:style-name="T803">ne</text:span><text:span text:style-name="T804"><text:s/>des pl</text:span><text:span text:style-name="T805">ai</text:span><text:span text:style-name="T806">es</text:span><text:span text:style-name="T807"><text:s/>de l</text:span><text:span text:style-name="T808">eur</text:span><text:span text:style-name="T809"><text:s/>c</text:span><text:span text:style-name="T810">ou</text:span><text:span text:style-name="T811">.</text:span></text:p>
      <text:p text:style-name="P812"/>
      <text:p text:style-name="P813"><text:span text:style-name="T814"><text:tab/>S</text:span><text:span text:style-name="T815">ou</text:span><text:span text:style-name="T816">s</text:span><text:span text:style-name="T817"><text:s/>l'</text:span><text:span text:style-name="T818">e</text:span><text:span text:style-name="T819">ff</text:span><text:span text:style-name="T820">et</text:span><text:span text:style-name="T821"><text:s/>du f</text:span><text:span text:style-name="T822">eu</text:span><text:span text:style-name="T823">, la<text:s/></text:span><text:span text:style-name="T824">bê</text:span><text:span text:style-name="T825">te</text:span><text:span text:style-name="T826"><text:s/></text:span><text:span text:style-name="T827">hur</text:span><text:span text:style-name="T828">la</text:span><text:span text:style-name="T829"><text:s/>de<text:s/></text:span><text:span text:style-name="T830">d</text:span><text:span text:style-name="T831">ou</text:span><text:span text:style-name="T832">l</text:span><text:span text:style-name="T833">eur</text:span><text:span text:style-name="T834">.<text:s/></text:span><text:span text:style-name="T835">Co</text:span><text:span text:style-name="T836">mme</text:span><text:span text:style-name="T837"><text:s/>l'</text:span><text:span text:style-name="T838">a</text:span><text:span text:style-name="T839">v</text:span><text:span text:style-name="T840">ai</text:span><text:span text:style-name="T841">t</text:span><text:span text:style-name="T842"><text:s/></text:span><text:span text:style-name="T843">pré</text:span><text:span text:style-name="T844">vu</text:span><text:span text:style-name="T845"><text:s/></text:span><text:span text:style-name="T846">Her</text:span><text:span text:style-name="T847">cu</text:span><text:span text:style-name="T848">le</text:span><text:span text:style-name="T849">, les<text:s/></text:span><text:span text:style-name="T850">tê</text:span><text:span text:style-name="T851">te</text:span><text:span text:style-name="T852">s</text:span><text:span text:style-name="T853"><text:s/>ne<text:s/></text:span><text:span text:style-name="T854">re</text:span><text:span text:style-name="T855">p</text:span><text:span text:style-name="T856">ou</text:span><text:span text:style-name="T857">ss</text:span><text:span text:style-name="T858">ai</text:span><text:span text:style-name="T859">ent</text:span><text:span text:style-name="T860"><text:s/>plus là<text:s/></text:span><text:span text:style-name="T861">où</text:span><text:span text:style-name="T862"><text:s/>l</text:span><text:span text:style-name="T863">eur</text:span><text:span text:style-name="T864"><text:s/>c</text:span><text:span text:style-name="T865">ou</text:span><text:span text:style-name="T866"><text:s/></text:span><text:span text:style-name="T867">a</text:span><text:span text:style-name="T868">v</text:span><text:span text:style-name="T869">ai</text:span><text:span text:style-name="T870">t</text:span><text:span text:style-name="T871"><text:s/></text:span><text:span text:style-name="T872">é</text:span><text:span text:style-name="T873">té</text:span><text:span text:style-name="T874"><text:s/></text:span><text:span text:style-name="T875">brû</text:span><text:span text:style-name="T876">lé</text:span><text:span text:style-name="T877">. Le<text:s/></text:span><text:span text:style-name="T878">m</text:span><text:span text:style-name="T879">on</text:span><text:span text:style-name="T880">s</text:span><text:span text:style-name="T881">tre</text:span><text:span text:style-name="T882"><text:s/>s'</text:span><text:span text:style-name="T883">e</text:span><text:span text:style-name="T884">ff</text:span><text:span text:style-name="T885">on</text:span><text:span text:style-name="T886">dra</text:span><text:span text:style-name="T887"><text:s/></text:span><text:span text:style-name="T888">et</text:span><text:span text:style-name="T889"><text:s/></text:span><text:span text:style-name="T890">dis</text:span><text:span text:style-name="T891">pa</text:span><text:span text:style-name="T892">ru</text:span><text:span text:style-name="T893">t</text:span><text:span text:style-name="T894"><text:s/></text:span><text:span text:style-name="T895">au</text:span><text:span text:style-name="T896"><text:s/>f</text:span><text:span text:style-name="T897">on</text:span><text:span text:style-name="T898">d</text:span><text:span text:style-name="T899"><text:s/>du<text:s/></text:span><text:span text:style-name="T900">ma</text:span><text:span text:style-name="T901">r</text:span><text:span text:style-name="T902">ai</text:span><text:span text:style-name="T903">s</text:span><text:span text:style-name="T904">.<text:s/></text:span><text:span text:style-name="T905">Au</text:span><text:span text:style-name="T906">pa</text:span><text:span text:style-name="T907">ra</text:span><text:span text:style-name="T908">v</text:span><text:span text:style-name="T909">an</text:span><text:span text:style-name="T910">t</text:span><text:span text:style-name="T911">,<text:s/></text:span><text:span text:style-name="T912">Her</text:span><text:span text:style-name="T913">cu</text:span><text:span text:style-name="T914">le</text:span><text:span text:style-name="T915"><text:s/></text:span><text:span text:style-name="T916">a</text:span><text:span text:style-name="T917">v</text:span><text:span text:style-name="T918">ai</text:span><text:span text:style-name="T919">t</text:span><text:span text:style-name="T920"><text:s/>pri</text:span><text:span text:style-name="T921">s</text:span><text:span text:style-name="T922"><text:s/>s</text:span><text:span text:style-name="T923">oin</text:span><text:span text:style-name="T924"><text:s/>de<text:s/></text:span><text:span text:style-name="T925">tr</text:span><text:span text:style-name="T926">em</text:span><text:span text:style-name="T927">p</text:span><text:span text:style-name="T928">er</text:span><text:span text:style-name="T929"><text:s/>ses<text:s/></text:span><text:span text:style-name="T930">flè</text:span><text:span text:style-name="T931">ch</text:span><text:span text:style-name="T932">e</text:span><text:span text:style-name="T933">s</text:span><text:span text:style-name="T934"><text:s/>d</text:span><text:span text:style-name="T935">an</text:span><text:span text:style-name="T936">s</text:span><text:span text:style-name="T937"><text:s/>le<text:s/></text:span><text:span text:style-name="T938">ve</text:span><text:span text:style-name="T939">n</text:span><text:span text:style-name="T940">in</text:span><text:span text:style-name="T941"><text:s/>de la<text:s/></text:span><text:span text:style-name="T942">bê</text:span><text:span text:style-name="T943">te</text:span><text:span text:style-name="T944">.</text:span></text:p>
      <text:p text:style-name="P945"><text:span text:style-name="T946">-<text:s/></text:span><text:span text:style-name="T947">Grâ</text:span><text:span text:style-name="T948">ce</text:span><text:span text:style-name="T949"><text:s/>à ce<text:s/></text:span><text:span text:style-name="T950">p</text:span><text:span text:style-name="T951">oi</text:span><text:span text:style-name="T952">s</text:span><text:span text:style-name="T953">on</text:span><text:span text:style-name="T954">, di</text:span><text:span text:style-name="T955">t</text:span><text:span text:style-name="T956">-il à<text:s/></text:span><text:span text:style-name="T957">Io</text:span><text:span text:style-name="T958">la</text:span><text:span text:style-name="T959">s</text:span><text:span text:style-name="T960">, mes<text:s/></text:span><text:span text:style-name="T961">flè</text:span><text:span text:style-name="T962">ch</text:span><text:span text:style-name="T963">e</text:span><text:span text:style-name="T964">s</text:span><text:span text:style-name="T965"><text:s/></text:span><text:span text:style-name="T966">in</text:span><text:span text:style-name="T967">fli</text:span><text:span text:style-name="T968">ge</text:span><text:span text:style-name="T969">r</text:span><text:span text:style-name="T970">on</text:span><text:span text:style-name="T971">t</text:span><text:span text:style-name="T972"><text:s/>des c</text:span><text:span text:style-name="T973">ou</text:span><text:span text:style-name="T974">ps</text:span><text:span text:style-name="T975"><text:s/></text:span><text:span text:style-name="T976">mor</text:span><text:span text:style-name="T977">tel</text:span><text:span text:style-name="T978">s</text:span><text:span text:style-name="T979">.</text:span></text:p>
      <text:p text:style-name="P980"><text:span text:style-name="T981">Her</text:span><text:span text:style-name="T982">cu</text:span><text:span text:style-name="T983">le</text:span><text:span text:style-name="T984"><text:s/></text:span><text:span text:style-name="T985">r</text:span><text:span text:style-name="T986">an</text:span><text:span text:style-name="T987">gea</text:span><text:span text:style-name="T988"><text:s/>ses<text:s/></text:span><text:span text:style-name="T989">ar</text:span><text:span text:style-name="T990">me</text:span><text:span text:style-name="T991">s</text:span><text:span text:style-name="T992"><text:s/>et<text:s/></text:span><text:span text:style-name="T993">sa</text:span><text:span text:style-name="T994">lua</text:span><text:span text:style-name="T995"><text:s/>s</text:span><text:span text:style-name="T996">on</text:span><text:span text:style-name="T997"><text:s/></text:span><text:span text:style-name="T998">ai</text:span><text:span text:style-name="T999">de</text:span><text:span text:style-name="T1000"><text:s/>de<text:s/></text:span><text:span text:style-name="T1001">c</text:span><text:span text:style-name="T1002">om</text:span><text:span text:style-name="T1003">ba</text:span><text:span text:style-name="T1004">t</text:span><text:span text:style-name="T1005">.</text:span></text:p>
      <text:p text:style-name="P1006"><text:span text:style-name="T1007">-<text:s/></text:span><text:span text:style-name="T1008">Mer</text:span><text:span text:style-name="T1009">ci</text:span><text:span text:style-name="T1010"><text:s/>p</text:span><text:span text:style-name="T1011">ou</text:span><text:span text:style-name="T1012">r t</text:span><text:span text:style-name="T1013">ou</text:span><text:span text:style-name="T1014">t</text:span><text:span text:style-name="T1015">,<text:s/></text:span><text:span text:style-name="T1016">Io</text:span><text:span text:style-name="T1017">la</text:span><text:span text:style-name="T1018">s</text:span><text:span text:style-name="T1019">. S</text:span><text:span text:style-name="T1020">an</text:span><text:span text:style-name="T1021">s</text:span><text:span text:style-name="T1022"><text:s/>t</text:span><text:span text:style-name="T1023">oi</text:span><text:span text:style-name="T1024">, je ne<text:s/></text:span><text:span text:style-name="T1025">se</text:span><text:span text:style-name="T1026">r</text:span><text:span text:style-name="T1027">ai</text:span><text:span text:style-name="T1028">s</text:span><text:span text:style-name="T1029"><text:s/></text:span><text:span text:style-name="T1030">ja</text:span><text:span text:style-name="T1031">m</text:span><text:span text:style-name="T1032">ai</text:span><text:span text:style-name="T1033">s</text:span><text:span text:style-name="T1034"><text:s/></text:span><text:span text:style-name="T1035">par</text:span><text:span text:style-name="T1036">ve</text:span><text:span text:style-name="T1037">nu</text:span><text:span text:style-name="T1038"><text:s/>à<text:s/></text:span><text:span text:style-name="T1039">ve</text:span><text:span text:style-name="T1040">nir</text:span><text:span text:style-name="T1041"><text:s/>à b</text:span><text:span text:style-name="T1042">ou</text:span><text:span text:style-name="T1043">t</text:span><text:span text:style-name="T1044"><text:s/>de<text:s/></text:span><text:span text:style-name="T1045">ce</text:span><text:span text:style-name="T1046">tte</text:span><text:span text:style-name="T1047"><text:s/></text:span><text:span text:style-name="T1048">bê</text:span><text:span text:style-name="T1049">te</text:span><text:span text:style-name="T1050">.</text:span></text:p>
      <text:p text:style-name="P1051"/>
      <text:p text:style-name="P1052"><text:span text:style-name="T1053"><text:tab/>Le<text:s/></text:span><text:span text:style-name="T1054">j</text:span><text:span text:style-name="T1055">eu</text:span><text:span text:style-name="T1056">ne</text:span><text:span text:style-name="T1057"><text:s/></text:span><text:span text:style-name="T1058">gar</text:span><text:span text:style-name="T1059">ç</text:span><text:span text:style-name="T1060">on</text:span><text:span text:style-name="T1061"><text:s/>s'</text:span><text:span text:style-name="T1062">in</text:span><text:span text:style-name="T1063">cli</text:span><text:span text:style-name="T1064">na</text:span><text:span text:style-name="T1065"><text:s/>en<text:s/></text:span><text:span text:style-name="T1066">si</text:span><text:span text:style-name="T1067">gn</text:span><text:span text:style-name="T1068">e</text:span><text:span text:style-name="T1069"><text:s/>de<text:s/></text:span><text:span text:style-name="T1070">re</text:span><text:span text:style-name="T1071">co</text:span><text:span text:style-name="T1072">nn</text:span><text:span text:style-name="T1073">ai</text:span><text:span text:style-name="T1074">ss</text:span><text:span text:style-name="T1075">an</text:span><text:span text:style-name="T1076">ce</text:span><text:span text:style-name="T1077"><text:s/>et les d</text:span><text:span text:style-name="T1078">eu</text:span><text:span text:style-name="T1079">x</text:span><text:span text:style-name="T1080"><text:s/></text:span><text:span text:style-name="T1081">ho</text:span><text:span text:style-name="T1082">mme</text:span><text:span text:style-name="T1083">s</text:span><text:span text:style-name="T1084"><text:s/></text:span><text:span text:style-name="T1085">re</text:span><text:span text:style-name="T1086">pri</text:span><text:span text:style-name="T1087">re</text:span><text:span text:style-name="T1088">nt</text:span><text:span text:style-name="T1089"><text:s/></text:span><text:span text:style-name="T1090">ch</text:span><text:span text:style-name="T1091">a</text:span><text:span text:style-name="T1092">c</text:span><text:span text:style-name="T1093">un</text:span><text:span text:style-name="T1094"><text:s/>l</text:span><text:span text:style-name="T1095">eur</text:span><text:span text:style-name="T1096"><text:s/></text:span><text:span text:style-name="T1097">ch</text:span><text:span text:style-name="T1098">e</text:span><text:span text:style-name="T1099">m</text:span><text:span text:style-name="T1100">in</text:span><text:span text:style-name="T1101">.</text:span></text:p>
      <text:p text:style-name="P1102"/>
      <text:p text:style-name="P1103"><text:span text:style-name="T1104"><text:tab/></text:span><text:span text:style-name="T1105">Her</text:span><text:span text:style-name="T1106">cu</text:span><text:span text:style-name="T1107">le</text:span><text:span text:style-name="T1108">, à<text:s/></text:span><text:span text:style-name="T1109">n</text:span><text:span text:style-name="T1110">ou</text:span><text:span text:style-name="T1111">v</text:span><text:span text:style-name="T1112">eau</text:span><text:span text:style-name="T1113"><text:s/></text:span><text:span text:style-name="T1114">v</text:span><text:span text:style-name="T1115">ain</text:span><text:span text:style-name="T1116">qu</text:span><text:span text:style-name="T1117">eur</text:span><text:span text:style-name="T1118">, se<text:s/></text:span><text:span text:style-name="T1119">r</text:span><text:span text:style-name="T1120">en</text:span><text:span text:style-name="T1121">di</text:span><text:span text:style-name="T1122">t</text:span><text:span text:style-name="T1123"><text:s/>à<text:s/></text:span><text:span text:style-name="T1124">My</text:span><text:span text:style-name="T1125">cè</text:span><text:span text:style-name="T1126">ne</text:span><text:span text:style-name="T1127">s</text:span><text:span text:style-name="T1128"><text:s/></text:span><text:span text:style-name="T1129">au</text:span><text:span text:style-name="T1130">prè</text:span><text:span text:style-name="T1131">s</text:span><text:span text:style-name="T1132"><text:s/>de s</text:span><text:span text:style-name="T1133">on</text:span><text:span text:style-name="T1134"><text:s/></text:span><text:span text:style-name="T1135">c</text:span><text:span text:style-name="T1136">ou</text:span><text:span text:style-name="T1137">s</text:span><text:span text:style-name="T1138">in</text:span><text:span text:style-name="T1139">.<text:s/></text:span><text:span text:style-name="T1140">Eu</text:span><text:span text:style-name="T1141">r</text:span><text:span text:style-name="T1142">ys</text:span><text:span text:style-name="T1143">thé</text:span><text:span text:style-name="T1144">e</text:span><text:span text:style-name="T1145">,<text:s/></text:span><text:span text:style-name="T1146">dé</text:span><text:span text:style-name="T1147">pi</text:span><text:span text:style-name="T1148">té</text:span><text:span text:style-name="T1149">,<text:s/></text:span><text:span text:style-name="T1150">co</text:span><text:span text:style-name="T1151">mm</text:span><text:span text:style-name="T1152">en</text:span><text:span text:style-name="T1153">ç</text:span><text:span text:style-name="T1154">ai</text:span><text:span text:style-name="T1155">t</text:span><text:span text:style-name="T1156"><text:s/>à<text:s/></text:span><text:span text:style-name="T1157">cr</text:span><text:span text:style-name="T1158">ain</text:span><text:span text:style-name="T1159">dre</text:span><text:span text:style-name="T1160"><text:s/>de ne<text:s/></text:span><text:span text:style-name="T1161">ja</text:span><text:span text:style-name="T1162">m</text:span><text:span text:style-name="T1163">ai</text:span><text:span text:style-name="T1164">s</text:span><text:span text:style-name="T1165"><text:s/></text:span><text:span text:style-name="T1166">p</text:span><text:span text:style-name="T1167">ou</text:span><text:span text:style-name="T1168">v</text:span><text:span text:style-name="T1169">oi</text:span><text:span text:style-name="T1170">r</text:span><text:span text:style-name="T1171"><text:s/>se<text:s/></text:span><text:span text:style-name="T1172">dé</text:span><text:span text:style-name="T1173">ba</text:span><text:span text:style-name="T1174">rra</text:span><text:span text:style-name="T1175">ss</text:span><text:span text:style-name="T1176">er</text:span><text:span text:style-name="T1177"><text:s/>de s</text:span><text:span text:style-name="T1178">on</text:span><text:span text:style-name="T1179"><text:s/></text:span><text:span text:style-name="T1180">in</text:span><text:span text:style-name="T1181">v</text:span><text:span text:style-name="T1182">in</text:span><text:span text:style-name="T1183">ci</text:span><text:span text:style-name="T1184">ble</text:span><text:span text:style-name="T1185"><text:s/></text:span><text:span text:style-name="T1186">ri</text:span><text:span text:style-name="T1187">val</text:span><text:span text:style-name="T1188">.</text:span></text:p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Gaël</meta:initial-creator>
    <dc:creator>Marie-Gaël</dc:creator>
    <meta:creation-date>2013-10-30T16:42:00Z</meta:creation-date>
    <dc:date>2013-10-30T16:42:00Z</dc:date>
    <meta:template xlink:href="Normal" xlink:type="simple"/>
    <meta:editing-cycles>2</meta:editing-cycles>
    <meta:editing-duration>PT0S</meta:editing-duration>
    <meta:document-statistic meta:page-count="5" meta:paragraph-count="5" meta:word-count="387" meta:character-count="2514" meta:row-count="17" meta:non-whitespace-character-count="2132"/>
  </office:meta>
</office:document-meta>
</file>