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top="0cm" fo:margin-bottom="0cm" fo:line-height="150%" fo:text-align="justify" style:justify-single-word="false" style:text-autospace="none"/>
    </style:style>
    <style:style style:name="P2" style:family="paragraph" style:parent-style-name="Normal" style:master-page-name="MP0">
      <style:paragraph-properties fo:margin-top="0cm" fo:margin-bottom="0cm" fo:line-height="150%" fo:text-align="center" style:justify-single-word="false" style:page-number="auto" fo:break-before="page" style:text-autospace="none"/>
    </style:style>
    <style:style style:name="P3" style:family="paragraph" style:parent-style-name="Normal">
      <style:paragraph-properties fo:margin-top="0cm" fo:margin-bottom="0cm" fo:line-height="150%" fo:text-align="justify" style:justify-single-word="false" style:text-autospace="none"/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P4" style:family="paragraph" style:parent-style-name="Normal">
      <style:paragraph-properties fo:line-height="150%" fo:text-align="justify" style:justify-single-word="false"/>
      <style:text-properties style:font-name="Comic Sans MS" fo:font-size="18pt" fo:font-weight="normal" style:font-size-asian="18pt" style:font-weight-asian="normal" style:font-size-complex="18pt" style:font-weight-complex="normal"/>
    </style:style>
    <style:style style:name="T1" style:family="text"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T2" style:family="text">
      <style:text-properties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3" style:family="text">
      <style:text-properties fo:color="#000000" style:font-name="Arial" fo:font-size="24pt" fo:font-weight="bold" style:font-size-asian="24pt" style:font-weight-asian="bold" style:font-name-complex="Arial" style:font-size-complex="24pt" style:font-weight-complex="bold"/>
    </style:style>
    <style:style style:name="T4" style:family="text">
      <style:text-properties fo:color="#00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5" style:family="text">
      <style:text-properties fo:color="#000000" fo:font-size="24pt" fo:font-weight="bold" style:font-size-asian="24pt" style:font-weight-asian="bold" style:font-name-complex="Arial" style:font-size-complex="24pt" style:font-weight-complex="bold"/>
    </style:style>
    <style:style style:name="T6" style:family="text">
      <style:text-properties fo:color="#00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7" style:family="text">
      <style:text-properties fo:color="#000000" style:font-name="Comic Sans MS" fo:font-size="24pt" fo:font-weight="bold" style:font-size-asian="24pt" style:font-weight-asian="bold" style:font-name-complex="Arial" style:font-size-complex="24pt" style:font-weight-complex="bold"/>
    </style:style>
    <style:style style:name="T8" style:family="text">
      <style:text-properties fo:color="#00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9" style:family="text">
      <style:text-properties fo:color="#000000" style:font-name="Comic Sans MS" fo:font-weight="bold" style:font-weight-asian="bold" style:font-name-complex="Arial" style:font-weight-complex="bold"/>
    </style:style>
    <style:style style:name="T10" style:family="text">
      <style:text-properties fo:color="#00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fo:color="#000000"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12" style:family="text">
      <style:text-properties fo:color="#00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13" style:family="text">
      <style:text-properties fo:color="#00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Arial" style:font-size-complex="18pt"/>
    </style:style>
    <style:style style:name="T14" style:family="text">
      <style:text-properties fo:color="#00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8pt" style:font-weight-asian="normal" style:font-name-complex="Arial" style:font-size-complex="18pt" style:font-weight-complex="normal"/>
    </style:style>
    <style:style style:name="T15" style:family="text">
      <style:text-properties fo:color="#000000" style:font-name="Comic Sans MS" fo:font-size="18pt" style:font-size-asian="18pt" style:font-name-complex="Arial" style:font-size-complex="18pt"/>
    </style:style>
    <style:style style:name="T16" style:family="text">
      <style:text-properties fo:color="#000000"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17" style:family="text">
      <style:text-properties fo:color="#ff0000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18" style:family="text">
      <style:text-properties fo:color="#ff0000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19" style:family="text">
      <style:text-properties fo:color="#ff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20" style:family="text">
      <style:text-properties fo:color="#ff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21" style:family="text">
      <style:text-properties fo:color="#ff000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22" style:family="text">
      <style:text-properties fo:color="#ff0000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23" style:family="text">
      <style:text-properties fo:color="#ff0000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24" style:family="text"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25" style:family="text"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26" style:family="text">
      <style:text-properties fo:color="#ff0000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27" style:family="text">
      <style:text-properties fo:color="#ff0000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28" style:family="text">
      <style:text-properties fo:color="#ff0000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29" style:family="text"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30" style:family="text"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31" style:family="text">
      <style:text-properties fo:color="#ff000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style:font-size-asian="24pt" style:font-weight-asian="bold" style:font-name-complex="Arial" style:font-size-complex="24pt" style:font-weight-complex="bold"/>
    </style:style>
    <style:style style:name="T32" style:family="text">
      <style:text-properties fo:color="#ff0000" style:font-name="Comic Sans MS" fo:font-weight="bold" fo:background-color="#ffffff" style:font-weight-asian="bold" style:font-name-complex="Arial" style:font-weight-complex="bold"/>
    </style:style>
    <style:style style:name="T33" style:family="text">
      <style:text-properties fo:color="#ff0000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34" style:family="text">
      <style:text-properties fo:color="#ff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T35" style:family="text">
      <style:text-properties fo:color="#ff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T36" style:family="text">
      <style:text-properties fo:color="#ff000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ff0000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38" style:family="text">
      <style:text-properties fo:color="#ff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39" style:family="text">
      <style:text-properties fo:color="#ff000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style:font-size-asian="18pt" style:font-name-complex="Arial" style:font-size-complex="18pt"/>
    </style:style>
    <style:style style:name="T40" style:family="text">
      <style:text-properties fo:color="#ff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/>
    </style:style>
    <style:style style:name="T41" style:family="text">
      <style:text-properties fo:color="#ff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42" style:family="text">
      <style:text-properties fo:color="#ff000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Arial" style:font-size-complex="18pt" style:font-weight-complex="bold"/>
    </style:style>
    <style:style style:name="T43" style:family="text">
      <style:text-properties fo:color="#ff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44" style:family="text">
      <style:text-properties fo:color="#ff000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8pt" style:font-weight-asian="normal" style:font-name-complex="Arial" style:font-size-complex="18pt" style:font-weight-complex="normal"/>
    </style:style>
    <style:style style:name="T45" style:family="text">
      <style:text-properties fo:color="#ff0000" style:font-name="Comic Sans MS" fo:font-size="18pt" fo:background-color="#ffffff" style:font-size-asian="18pt" style:font-name-complex="Arial" style:font-size-complex="18pt"/>
    </style:style>
    <style:style style:name="T46" style:family="text">
      <style:text-properties fo:color="#ff0000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47" style:family="text">
      <style:text-properties fo:color="#0000ff" style:font-name="Arial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48" style:family="text">
      <style:text-properties fo:color="#0000ff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49" style:family="text">
      <style:text-properties fo:color="#0000ff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50" style:family="text">
      <style:text-properties fo:color="#0000ff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51" style:family="text">
      <style:text-properties fo:color="#0000ff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52" style:family="text">
      <style:text-properties fo:color="#0000ff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53" style:family="text">
      <style:text-properties fo:color="#0000ff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54" style:family="text">
      <style:text-properties fo:color="#0000ff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55" style:family="text">
      <style:text-properties fo:color="#0000ff" style:font-name="Comic Sans MS" fo:font-size="24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24pt" style:font-name-complex="Arial" style:font-size-complex="24pt"/>
    </style:style>
    <style:style style:name="T56" style:family="text">
      <style:text-properties fo:color="#0000ff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/>
    </style:style>
    <style:style style:name="T57" style:family="text">
      <style:text-properties fo:color="#0000ff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58" style:family="text">
      <style:text-properties fo:color="#0000ff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59" style:family="text">
      <style:text-properties fo:color="#0000ff" style:font-name="Comic Sans MS" style:text-underline-style="solid" style:text-underline-width="auto" style:text-underline-color="font-color" style:text-underline-mode="continuous" style:text-overline-mode="continuous" style:text-line-through-mode="continuous" fo:background-color="#ffffff" style:font-name-complex="Arial"/>
    </style:style>
    <style:style style:name="T60" style:family="text">
      <style:text-properties fo:color="#0000ff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/>
    </style:style>
    <style:style style:name="T61" style:family="text">
      <style:text-properties fo:color="#0000ff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T62" style:family="text">
      <style:text-properties fo:color="#0000ff" style:font-name="Comic Sans MS" fo:font-weight="bold" fo:background-color="#ffffff" style:font-weight-asian="bold" style:font-name-complex="Arial" style:font-weight-complex="bold"/>
    </style:style>
    <style:style style:name="T63" style:family="text">
      <style:text-properties fo:color="#0000ff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64" style:family="text">
      <style:text-properties fo:color="#0000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/>
    </style:style>
    <style:style style:name="T65" style:family="text">
      <style:text-properties fo:color="#0000ff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66" style:family="text">
      <style:text-properties fo:color="#0000ff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67" style:family="text">
      <style:text-properties fo:color="#0000ff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68" style:family="text">
      <style:text-properties fo:color="#0000ff" style:font-name="Comic Sans MS" fo:font-size="18pt" fo:background-color="#ffffff" style:font-size-asian="18pt" style:font-name-complex="Arial" style:font-size-complex="18pt"/>
    </style:style>
    <style:style style:name="T69" style:family="text">
      <style:text-properties fo:color="#0000ff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70" style:family="text">
      <style:text-properties fo:color="#9b9b9b" style:font-name="Arial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71" style:family="text">
      <style:text-properties fo:color="#9b9b9b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72" style:family="text">
      <style:text-properties fo:color="#9b9b9b"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73" style:family="text">
      <style:text-properties fo:color="#9b9b9b" style:font-name="Comic Sans MS" fo:font-weight="bold" fo:background-color="#ffffff" style:font-weight-asian="bold" style:font-name-complex="Arial" style:font-weight-complex="bold"/>
    </style:style>
    <style:style style:name="T74" style:family="text">
      <style:text-properties fo:color="#9b9b9b"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75" style:family="text">
      <style:text-properties fo:color="#9b9b9b" style:font-name="Comic Sans MS" fo:font-size="18pt" fo:background-color="#ffffff" style:font-size-asian="18pt" style:font-name-complex="Arial" style:font-size-complex="18pt"/>
    </style:style>
    <style:style style:name="T76" style:family="text">
      <style:text-properties fo:color="#9b9b9b"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  <style:style style:name="T77" style:family="text">
      <style:text-properties fo:color="#0070c0" style:font-name="Arial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78" style:family="text">
      <style:text-properties fo:color="#0070c0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79" style:family="text">
      <style:text-properties fo:color="#0070c0" style:font-name="Comic Sans MS" fo:font-size="2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24pt" style:font-weight-asian="bold" style:font-name-complex="Arial" style:font-size-complex="24pt" style:font-weight-complex="bold"/>
    </style:style>
    <style:style style:name="T80" style:family="text">
      <style:text-properties fo:color="#0070c0" style:font-name="Comic Sans MS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weight-asian="bold" style:font-name-complex="Arial" style:font-weight-complex="bold"/>
    </style:style>
    <style:style style:name="T81" style:family="text">
      <style:text-properties fo:color="#0070c0" style:font-name="Comic Sans MS" fo:font-size="18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8pt" style:font-weight-asian="bold" style:font-name-complex="Arial" style:font-size-complex="18pt" style:font-weight-complex="bold"/>
    </style:style>
    <style:style style:name="T82" style:family="text">
      <style:text-properties fo:color="#0070c0" style:font-name="Comic Sans MS" fo:font-size="18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8pt" style:font-name-complex="Arial" style:font-size-complex="18pt"/>
    </style:style>
    <style:style style:name="T83" style:family="text">
      <style:text-properties fo:color="#0070c0" style:font-name="Comic Sans MS" fo:font-size="18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size-asian="18pt" style:font-weight-asian="normal" style:font-name-complex="Arial" style:font-size-complex="18pt" style:font-weight-complex="normal"/>
    </style:style>
    <style:style style:name="T84" style:family="text">
      <style:text-properties fo:font-size="24pt" fo:font-weight="bold" style:font-size-asian="24pt" style:font-weight-asian="bold" style:font-name-complex="Arial" style:font-size-complex="24pt" style:font-weight-complex="bold"/>
    </style:style>
    <style:style style:name="T85" style:family="text">
      <style:text-properties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6" style:family="text">
      <style:text-properties style:font-name="Comic Sans MS" fo:font-size="24pt" fo:font-weight="bold" style:font-size-asian="24pt" style:font-weight-asian="bold" style:font-name-complex="Arial" style:font-size-complex="24pt" style:font-weight-complex="bold"/>
    </style:style>
    <style:style style:name="T87" style:family="text">
      <style:text-properties style:font-name="Comic Sans MS" fo:font-size="24pt" fo:font-weight="bold" fo:background-color="#ffffff" style:font-size-asian="24pt" style:font-weight-asian="bold" style:font-name-complex="Arial" style:font-size-complex="24pt" style:font-weight-complex="bold"/>
    </style:style>
    <style:style style:name="T88" style:family="text">
      <style:text-properties style:font-name="Comic Sans MS" fo:font-weight="bold" style:font-weight-asian="bold" style:font-name-complex="Arial" style:font-weight-complex="bold"/>
    </style:style>
    <style:style style:name="T89" style:family="text">
      <style:text-properties style:font-name="Comic Sans MS" fo:font-weight="bold" fo:background-color="#ffffff" style:font-weight-asian="bold" style:font-name-complex="Arial" style:font-weight-complex="bold"/>
    </style:style>
    <style:style style:name="T90" style:family="text">
      <style:text-properties style:font-name="Comic Sans MS" fo:font-size="18pt" fo:font-weight="bold" style:font-size-asian="18pt" style:font-weight-asian="bold" style:font-name-complex="Arial" style:font-size-complex="18pt" style:font-weight-complex="bold"/>
    </style:style>
    <style:style style:name="T91" style:family="text">
      <style:text-properties style:font-name="Comic Sans MS" fo:font-size="18pt" fo:font-weight="bold" fo:background-color="#ffffff" style:font-size-asian="18pt" style:font-weight-asian="bold" style:font-name-complex="Arial" style:font-size-complex="18pt" style:font-weight-complex="bold"/>
    </style:style>
    <style:style style:name="T92" style:family="text">
      <style:text-properties style:font-name="Comic Sans MS" fo:font-size="18pt" style:font-size-asian="18pt" style:font-name-complex="Arial" style:font-size-complex="18pt"/>
    </style:style>
    <style:style style:name="T93" style:family="text">
      <style:text-properties style:font-name="Comic Sans MS" fo:font-size="18pt" fo:background-color="#ffffff" style:font-size-asian="18pt" style:font-name-complex="Arial" style:font-size-complex="18pt"/>
    </style:style>
    <style:style style:name="T94" style:family="text">
      <style:text-properties style:font-name="Comic Sans MS" fo:font-size="18pt" fo:font-weight="normal" style:font-size-asian="18pt" style:font-weight-asian="normal" style:font-name-complex="Arial" style:font-size-complex="18pt" style:font-weight-complex="normal"/>
    </style:style>
    <style:style style:name="T95" style:family="text">
      <style:text-properties style:font-name="Comic Sans MS" fo:font-size="18pt" fo:font-weight="normal" fo:background-color="#ffffff" style:font-size-asian="18pt" style:font-weight-asian="normal" style:font-name-complex="Arial" style:font-size-complex="1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Police_20_par_20_défaut"><text:span text:style-name="T94">La</text:span></text:span><text:span text:style-name="Police_20_par_20_défaut"><text:span text:style-name="T16">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</text:span></text:span><text:span text:style-name="Police_20_par_20_défaut"><text:span text:style-name="T43">au</text:span></text:span><text:span text:style-name="Police_20_par_20_défaut"><text:span text:style-name="T76">x</text:span></text:span><text:span text:style-name="Police_20_par_20_défaut"><text:span text:style-name="T16"> b</text:span></text:span><text:span text:style-name="Police_20_par_20_défaut"><text:span text:style-name="T43">oi</text:span></text:span><text:span text:style-name="Police_20_par_20_défaut"><text:span text:style-name="T76">s</text:span></text:span><text:span text:style-name="Police_20_par_20_défaut"><text:span text:style-name="T16"> d'or</text:span></text:span></text:p>
      <text:p text:style-name="P3"/>
      <text:p text:style-name="P1"><text:span text:style-name="Police_20_par_20_défaut"><text:span text:style-name="T16">- </text:span></text:span><text:span text:style-name="Police_20_par_20_défaut"><text:span text:style-name="T46">P</text:span></text:span><text:span text:style-name="Police_20_par_20_défaut"><text:span text:style-name="T43">ui</text:span></text:span><text:span text:style-name="Police_20_par_20_défaut"><text:span text:style-name="T46">s</text:span></text:span><text:span text:style-name="Police_20_par_20_défaut"><text:span text:style-name="T66">qu</text:span></text:span><text:span text:style-name="Police_20_par_20_défaut"><text:span text:style-name="T69">e</text:span></text:span><text:span text:style-name="Police_20_par_20_défaut"><text:span text:style-name="T16"> tu es si for</text:span></text:span><text:span text:style-name="Police_20_par_20_défaut"><text:span text:style-name="T76">t</text:span></text:span><text:span text:style-name="Police_20_par_20_défaut"><text:span text:style-name="T16">, </text:span></text:span><text:span text:style-name="Police_20_par_20_défaut"><text:span text:style-name="T46">dé</text:span></text:span><text:span text:style-name="Police_20_par_20_défaut"><text:span text:style-name="T69">cla</text:span></text:span><text:span text:style-name="Police_20_par_20_défaut"><text:span text:style-name="T46">ra</text:span></text:span><text:span text:style-name="Police_20_par_20_défaut"><text:span text:style-name="T16"> </text:span></text:span><text:span text:style-name="Police_20_par_20_défaut"><text:span text:style-name="T43">Eu</text:span></text:span><text:span text:style-name="Police_20_par_20_défaut"><text:span text:style-name="T66">r</text:span></text:span><text:span text:style-name="Police_20_par_20_défaut"><text:span text:style-name="T69">ys</text:span></text:span><text:span text:style-name="Police_20_par_20_défaut"><text:span text:style-name="T46">thé</text:span></text:span><text:span text:style-name="Police_20_par_20_défaut"><text:span text:style-name="T76">e</text:span></text:span><text:span text:style-name="Police_20_par_20_défaut"><text:span text:style-name="T16"> à s</text:span></text:span><text:span text:style-name="Police_20_par_20_défaut"><text:span text:style-name="T43">on</text:span></text:span><text:span text:style-name="Police_20_par_20_défaut"><text:span text:style-name="T16"> </text:span></text:span><text:span text:style-name="Police_20_par_20_défaut"><text:span text:style-name="T46">c</text:span></text:span><text:span text:style-name="Police_20_par_20_défaut"><text:span text:style-name="T43">ou</text:span></text:span><text:span text:style-name="Police_20_par_20_défaut"><text:span text:style-name="T69">s</text:span></text:span><text:span text:style-name="Police_20_par_20_défaut"><text:span text:style-name="T66">in</text:span></text:span><text:span text:style-name="Police_20_par_20_défaut"><text:span text:style-name="T16">, je v</text:span></text:span><text:span text:style-name="Police_20_par_20_défaut"><text:span text:style-name="T43">ai</text:span></text:span><text:span text:style-name="Police_20_par_20_défaut"><text:span text:style-name="T76">s</text:span></text:span><text:span text:style-name="Police_20_par_20_défaut"><text:span text:style-name="T16"> te </text:span></text:span><text:span text:style-name="Police_20_par_20_défaut"><text:span text:style-name="T46">do</text:span></text:span><text:span text:style-name="Police_20_par_20_défaut"><text:span text:style-name="T69">nn</text:span></text:span><text:span text:style-name="Police_20_par_20_défaut"><text:span text:style-name="T66">er</text:span></text:span><text:span text:style-name="Police_20_par_20_défaut"><text:span text:style-name="T16"> une </text:span></text:span><text:span text:style-name="Police_20_par_20_défaut"><text:span text:style-name="T46">tâ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à ta </text:span></text:span><text:span text:style-name="Police_20_par_20_défaut"><text:span text:style-name="T46">h</text:span></text:span><text:span text:style-name="Police_20_par_20_défaut"><text:span text:style-name="T43">au</text:span></text:span><text:span text:style-name="Police_20_par_20_défaut"><text:span text:style-name="T69">t</text:span></text:span><text:span text:style-name="Police_20_par_20_défaut"><text:span text:style-name="T66">eur</text:span></text:span><text:span text:style-name="Police_20_par_20_défaut"><text:span text:style-name="T16"> : </text:span></text:span><text:span text:style-name="Police_20_par_20_défaut"><text:span text:style-name="T46">cap</text:span></text:span><text:span text:style-name="Police_20_par_20_défaut"><text:span text:style-name="T69">tu</text:span></text:span><text:span text:style-name="Police_20_par_20_défaut"><text:span text:style-name="T46">re</text:span></text:span><text:span text:style-name="Police_20_par_20_défaut"><text:span text:style-name="T16"> la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du M</text:span></text:span><text:span text:style-name="Police_20_par_20_défaut"><text:span text:style-name="T43">on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Mé</text:span></text:span><text:span text:style-name="Police_20_par_20_défaut"><text:span text:style-name="T69">na</text:span></text:span><text:span text:style-name="Police_20_par_20_défaut"><text:span text:style-name="T46">le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6">ra</text:span></text:span><text:span text:style-name="Police_20_par_20_défaut"><text:span text:style-name="T69">ppor</text:span></text:span><text:span text:style-name="Police_20_par_20_défaut"><text:span text:style-name="T46">te</text:span></text:span><text:span text:style-name="Police_20_par_20_défaut"><text:span text:style-name="T16">-la m</text:span></text:span><text:span text:style-name="Police_20_par_20_défaut"><text:span text:style-name="T43">oi</text:span></text:span><text:span text:style-name="Police_20_par_20_défaut"><text:span text:style-name="T16"> sur te</text:span></text:span><text:span text:style-name="Police_20_par_20_défaut"><text:span text:style-name="T95">s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p</text:span></text:span><text:span text:style-name="Police_20_par_20_défaut"><text:span text:style-name="T66">au</text:span></text:span><text:span text:style-name="Police_20_par_20_défaut"><text:span text:style-name="T46">le</text:span></text:span><text:span text:style-name="Police_20_par_20_défaut"><text:span text:style-name="T76">s</text:span></text:span><text:span text:style-name="Police_20_par_20_défaut"><text:span text:style-name="T16">.</text:span></text:span></text:p>
      <text:p text:style-name="P3"/>
      <text:p text:style-name="P1"><text:span text:style-name="Police_20_par_20_défaut"><text:span text:style-name="T43">Eu</text:span></text:span><text:span text:style-name="Police_20_par_20_défaut"><text:span text:style-name="T66">r</text:span></text:span><text:span text:style-name="Police_20_par_20_défaut"><text:span text:style-name="T69">ys</text:span></text:span><text:span text:style-name="Police_20_par_20_défaut"><text:span text:style-name="T46">thé</text:span></text:span><text:span text:style-name="Police_20_par_20_défaut"><text:span text:style-name="T76">e</text:span></text:span><text:span text:style-name="Police_20_par_20_défaut"><text:span text:style-name="T16"> l</text:span></text:span><text:span text:style-name="Police_20_par_20_défaut"><text:span text:style-name="T43">ui</text:span></text:span><text:span text:style-name="Police_20_par_20_défaut"><text:span text:style-name="T16"> </text:span></text:span><text:span text:style-name="Police_20_par_20_défaut"><text:span text:style-name="T46">de</text:span></text:span><text:span text:style-name="Police_20_par_20_défaut"><text:span text:style-name="T69">m</text:span></text:span><text:span text:style-name="Police_20_par_20_défaut"><text:span text:style-name="T66">an</text:span></text:span><text:span text:style-name="Police_20_par_20_défaut"><text:span text:style-name="T46">d</text:span></text:span><text:span text:style-name="Police_20_par_20_défaut"><text:span text:style-name="T43">ai</text:span></text:span><text:span text:style-name="Police_20_par_20_défaut"><text:span text:style-name="T76">t</text:span></text:span><text:span text:style-name="Police_20_par_20_défaut"><text:span text:style-name="T16"> l'</text:span></text:span><text:span text:style-name="Police_20_par_20_défaut"><text:span text:style-name="T43">im</text:span></text:span><text:span text:style-name="Police_20_par_20_défaut"><text:span text:style-name="T69">po</text:span></text:span><text:span text:style-name="Police_20_par_20_défaut"><text:span text:style-name="T46">ssi</text:span></text:span><text:span text:style-name="Police_20_par_20_défaut"><text:span text:style-name="T69">ble</text:span></text:span><text:span text:style-name="Police_20_par_20_défaut"><text:span text:style-name="T16"> car </text:span></text:span><text:span text:style-name="Police_20_par_20_défaut"><text:span text:style-name="T46">c</text:span></text:span><text:span text:style-name="Police_20_par_20_défaut"><text:span text:style-name="T43">et</text:span></text:span><text:span text:style-name="Police_20_par_20_défaut"><text:span text:style-name="T69">te</text:span></text:span><text:span text:style-name="Police_20_par_20_défaut"><text:span text:style-name="T16">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t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pro</text:span></text:span><text:span text:style-name="Police_20_par_20_défaut"><text:span text:style-name="T69">té</text:span></text:span><text:span text:style-name="Police_20_par_20_défaut"><text:span text:style-name="T46">gé</text:span></text:span><text:span text:style-name="Police_20_par_20_défaut"><text:span text:style-name="T76">e</text:span></text:span><text:span text:style-name="Police_20_par_20_défaut"><text:span text:style-name="T16"> par </text:span></text:span><text:span text:style-name="Police_20_par_20_défaut"><text:span text:style-name="T46">Dia</text:span></text:span><text:span text:style-name="Police_20_par_20_défaut"><text:span text:style-name="T69">ne</text:span></text:span><text:span text:style-name="Police_20_par_20_défaut"><text:span text:style-name="T16">, la </text:span></text:span><text:span text:style-name="Police_20_par_20_défaut"><text:span text:style-name="T46">dée</text:span></text:span><text:span text:style-name="Police_20_par_20_défaut"><text:span text:style-name="T69">sse</text:span></text:span><text:span text:style-name="Police_20_par_20_défaut"><text:span text:style-name="T16"> de la </text:span></text:span><text:span text:style-name="Police_20_par_20_défaut"><text:span text:style-name="T43">ch</text:span></text:span><text:span text:style-name="Police_20_par_20_défaut"><text:span text:style-name="T46">a</text:span></text:span><text:span text:style-name="Police_20_par_20_défaut"><text:span text:style-name="T69">sse</text:span></text:span><text:span text:style-name="Police_20_par_20_défaut"><text:span text:style-name="T16">. La </text:span></text:span><text:span text:style-name="Police_20_par_20_défaut"><text:span text:style-name="T46">dée</text:span></text:span><text:span text:style-name="Police_20_par_20_défaut"><text:span text:style-name="T69">sse</text:span></text:span><text:span text:style-name="Police_20_par_20_défaut"><text:span text:style-name="T16"> l'</text:span></text:span><text:span text:style-name="Police_20_par_20_défaut"><text:span text:style-name="T46">a</text:span></text:span><text:span text:style-name="Police_20_par_20_défaut"><text:span text:style-name="T69">v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pla</text:span></text:span><text:span text:style-name="Police_20_par_20_défaut"><text:span text:style-name="T69">cé</text:span></text:span><text:span text:style-name="Police_20_par_20_défaut"><text:span text:style-name="T76">e</text:span></text:span><text:span text:style-name="Police_20_par_20_défaut"><text:span text:style-name="T16"> s</text:span></text:span><text:span text:style-name="Police_20_par_20_défaut"><text:span text:style-name="T43">ou</text:span></text:span><text:span text:style-name="Police_20_par_20_défaut"><text:span text:style-name="T76">s</text:span></text:span><text:span text:style-name="Police_20_par_20_défaut"><text:span text:style-name="T16"> sa </text:span></text:span><text:span text:style-name="Police_20_par_20_défaut"><text:span text:style-name="T46">pro</text:span></text:span><text:span text:style-name="Police_20_par_20_défaut"><text:span text:style-name="T69">tec</text:span></text:span><text:span text:style-name="Police_20_par_20_défaut"><text:span text:style-name="T43">tion</text:span></text:span><text:span text:style-name="Police_20_par_20_défaut"><text:span text:style-name="T16"> </text:span></text:span><text:span text:style-name="Police_20_par_20_défaut"><text:span text:style-name="T46">de</text:span></text:span><text:span text:style-name="Police_20_par_20_défaut"><text:span text:style-name="T69">p</text:span></text:span><text:span text:style-name="Police_20_par_20_défaut"><text:span text:style-name="T66">ui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'elle </text:span></text:span><text:span text:style-name="Police_20_par_20_défaut"><text:span text:style-name="T46">a</text:span></text:span><text:span text:style-name="Police_20_par_20_défaut"><text:span text:style-name="T69">v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r</text:span></text:span><text:span text:style-name="Police_20_par_20_défaut"><text:span text:style-name="T43">en</text:span></text:span><text:span text:style-name="Police_20_par_20_défaut"><text:span text:style-name="T69">c</text:span></text:span><text:span text:style-name="Police_20_par_20_défaut"><text:span text:style-name="T66">on</text:span></text:span><text:span text:style-name="Police_20_par_20_défaut"><text:span text:style-name="T46">tré</text:span></text:span><text:span text:style-name="Police_20_par_20_défaut"><text:span text:style-name="T16"> d</text:span></text:span><text:span text:style-name="Police_20_par_20_défaut"><text:span text:style-name="T43">an</text:span></text:span><text:span text:style-name="Police_20_par_20_défaut"><text:span text:style-name="T76">s</text:span></text:span><text:span text:style-name="Police_20_par_20_défaut"><text:span text:style-name="T16"> la </text:span></text:span><text:span text:style-name="Police_20_par_20_défaut"><text:span text:style-name="T46">fo</text:span></text:span><text:span text:style-name="Police_20_par_20_défaut"><text:span text:style-name="T69">rê</text:span></text:span><text:span text:style-name="Police_20_par_20_défaut"><text:span text:style-name="T76">t</text:span></text:span><text:span text:style-name="Police_20_par_20_défaut"><text:span text:style-name="T16"> c</text:span></text:span><text:span text:style-name="Police_20_par_20_défaut"><text:span text:style-name="T43">in</text:span></text:span><text:span text:style-name="Police_20_par_20_défaut"><text:span text:style-name="T16">q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46">ma</text:span></text:span><text:span text:style-name="Police_20_par_20_défaut"><text:span text:style-name="T66">gn</text:span></text:span><text:span text:style-name="Police_20_par_20_défaut"><text:span text:style-name="T69">i</text:span></text:span><text:span text:style-name="Police_20_par_20_défaut"><text:span text:style-name="T46">fi</text:span></text:span><text:span text:style-name="Police_20_par_20_défaut"><text:span text:style-name="T66">qu</text:span></text:span><text:span text:style-name="Police_20_par_20_défaut"><text:span text:style-name="T69">e</text:span></text:span><text:span text:style-name="Police_20_par_20_défaut"><text:span text:style-name="T76">s</text:span></text:span><text:span text:style-name="Police_20_par_20_défaut"><text:span text:style-name="T16"> q</text:span></text:span><text:span text:style-name="Police_20_par_20_défaut"><text:span text:style-name="T43">ui</text:span></text:span><text:span text:style-name="Police_20_par_20_défaut"><text:span text:style-name="T16"> </text:span></text:span><text:span text:style-name="Police_20_par_20_défaut"><text:span text:style-name="T46">por</text:span></text:span><text:span text:style-name="Police_20_par_20_défaut"><text:span text:style-name="T69">t</text:span></text:span><text:span text:style-name="Police_20_par_20_défaut"><text:span text:style-name="T66">ai</text:span></text:span><text:span text:style-name="Police_20_par_20_défaut"><text:span text:style-name="T76">ent</text:span></text:span><text:span text:style-name="Police_20_par_20_défaut"><text:span text:style-name="T16"> des b</text:span></text:span><text:span text:style-name="Police_20_par_20_défaut"><text:span text:style-name="T43">oi</text:span></text:span><text:span text:style-name="Police_20_par_20_défaut"><text:span text:style-name="T76">s</text:span></text:span><text:span text:style-name="Police_20_par_20_défaut"><text:span text:style-name="T16"> d'or </text:span></text:span><text:span text:style-name="Police_20_par_20_défaut"><text:span text:style-name="T14">et </text:span></text:span><text:span text:style-name="Police_20_par_20_défaut"><text:span text:style-name="T16">des </text:span></text:span><text:span text:style-name="Police_20_par_20_défaut"><text:span text:style-name="T46">sa</text:span></text:span><text:span text:style-name="Police_20_par_20_défaut"><text:span text:style-name="T69">bo</text:span></text:span><text:span text:style-name="Police_20_par_20_défaut"><text:span text:style-name="T76">ts</text:span></text:span><text:span text:style-name="Police_20_par_20_défaut"><text:span text:style-name="T16"> de </text:span></text:span><text:span text:style-name="Police_20_par_20_défaut"><text:span text:style-name="T46">br</text:span></text:span><text:span text:style-name="Police_20_par_20_défaut"><text:span text:style-name="T43">on</text:span></text:span><text:span text:style-name="Police_20_par_20_défaut"><text:span text:style-name="T69">ze</text:span></text:span><text:span text:style-name="Police_20_par_20_défaut"><text:span text:style-name="T16">. Elle </text:span></text:span><text:span text:style-name="Police_20_par_20_défaut"><text:span text:style-name="T14">en</text:span></text:span><text:span text:style-name="Police_20_par_20_défaut"><text:span text:style-name="T16"> </text:span></text:span><text:span text:style-name="Police_20_par_20_défaut"><text:span text:style-name="T46">cap</text:span></text:span><text:span text:style-name="Police_20_par_20_défaut"><text:span text:style-name="T69">tu</text:span></text:span><text:span text:style-name="Police_20_par_20_défaut"><text:span text:style-name="T46">ra</text:span></text:span><text:span text:style-name="Police_20_par_20_défaut"><text:span text:style-name="T16"> </text:span></text:span><text:span text:style-name="Police_20_par_20_défaut"><text:span text:style-name="T43">qu</text:span></text:span><text:span text:style-name="Police_20_par_20_défaut"><text:span text:style-name="T46">a</text:span></text:span><text:span text:style-name="Police_20_par_20_défaut"><text:span text:style-name="T69">tre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'elle </text:span></text:span><text:span text:style-name="Police_20_par_20_défaut"><text:span text:style-name="T46">a</text:span></text:span><text:span text:style-name="Police_20_par_20_défaut"><text:span text:style-name="T69">tte</text:span></text:span><text:span text:style-name="Police_20_par_20_défaut"><text:span text:style-name="T46">la</text:span></text:span><text:span text:style-name="Police_20_par_20_défaut"><text:span text:style-name="T16"> à s</text:span></text:span><text:span text:style-name="Police_20_par_20_défaut"><text:span text:style-name="T43">on</text:span></text:span><text:span text:style-name="Police_20_par_20_défaut"><text:span text:style-name="T16"> </text:span></text:span><text:span text:style-name="Police_20_par_20_défaut"><text:span text:style-name="T43">ch</text:span></text:span><text:span text:style-name="Police_20_par_20_défaut"><text:span text:style-name="T16">ar m</text:span></text:span><text:span text:style-name="Police_20_par_20_défaut"><text:span text:style-name="T43">ai</text:span></text:span><text:span text:style-name="Police_20_par_20_défaut"><text:span text:style-name="T76">s</text:span></text:span><text:span text:style-name="Police_20_par_20_défaut"><text:span text:style-name="T16"> ne </text:span></text:span><text:span text:style-name="Police_20_par_20_défaut"><text:span text:style-name="T46">par</text:span></text:span><text:span text:style-name="Police_20_par_20_défaut"><text:span text:style-name="T69">v</text:span></text:span><text:span text:style-name="Police_20_par_20_défaut"><text:span text:style-name="T66">in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ja</text:span></text:span><text:span text:style-name="Police_20_par_20_défaut"><text:span text:style-name="T69">m</text:span></text:span><text:span text:style-name="Police_20_par_20_défaut"><text:span text:style-name="T66">ai</text:span></text:span><text:span text:style-name="Police_20_par_20_défaut"><text:span text:style-name="T76">s</text:span></text:span><text:span text:style-name="Police_20_par_20_défaut"><text:span text:style-name="T16"> à </text:span></text:span><text:span text:style-name="Police_20_par_20_défaut"><text:span text:style-name="T46">at</text:span></text:span><text:span text:style-name="Police_20_par_20_défaut"><text:span text:style-name="T69">tra</text:span></text:span><text:span text:style-name="Police_20_par_20_défaut"><text:span text:style-name="T46">p</text:span></text:span><text:span text:style-name="Police_20_par_20_défaut"><text:span text:style-name="T43">er</text:span></text:span><text:span text:style-name="Police_20_par_20_défaut"><text:span text:style-name="T16"> la </text:span></text:span><text:span text:style-name="Police_20_par_20_défaut"><text:span text:style-name="T46">c</text:span></text:span><text:span text:style-name="Police_20_par_20_défaut"><text:span text:style-name="T43">in</text:span></text:span><text:span text:style-name="Police_20_par_20_défaut"><text:span text:style-name="T69">q</text:span></text:span><text:span text:style-name="Police_20_par_20_défaut"><text:span text:style-name="T66">ui</text:span></text:span><text:span text:style-name="Police_20_par_20_défaut"><text:span text:style-name="T69">è</text:span></text:span><text:span text:style-name="Police_20_par_20_défaut"><text:span text:style-name="T46">me</text:span></text:span><text:span text:style-name="Police_20_par_20_défaut"><text:span text:style-name="T16">. </text:span></text:span><text:span text:style-name="Police_20_par_20_défaut"><text:span text:style-name="T46">De</text:span></text:span><text:span text:style-name="Police_20_par_20_défaut"><text:span text:style-name="T69">p</text:span></text:span><text:span text:style-name="Police_20_par_20_défaut"><text:span text:style-name="T66">ui</text:span></text:span><text:span text:style-name="Police_20_par_20_défaut"><text:span text:style-name="T76">s</text:span></text:span><text:span text:style-name="Police_20_par_20_défaut"><text:span text:style-name="T16">, </text:span></text:span><text:span text:style-name="Police_20_par_20_défaut"><text:span text:style-name="T46">Dia</text:span></text:span><text:span text:style-name="Police_20_par_20_défaut"><text:span text:style-name="T69">ne</text:span></text:span><text:span text:style-name="Police_20_par_20_défaut"><text:span text:style-name="T16"> </text:span></text:span><text:span text:style-name="Police_20_par_20_défaut"><text:span text:style-name="T43">em</text:span></text:span><text:span text:style-name="Police_20_par_20_défaut"><text:span text:style-name="T69">pê</text:span></text:span><text:span text:style-name="Police_20_par_20_défaut"><text:span text:style-name="T43">ch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q</text:span></text:span><text:span text:style-name="Police_20_par_20_défaut"><text:span text:style-name="T43">ui</text:span></text:span><text:span text:style-name="Police_20_par_20_défaut"><text:span text:style-name="T69">c</text:span></text:span><text:span text:style-name="Police_20_par_20_défaut"><text:span text:style-name="T66">on</text:span></text:span><text:span text:style-name="Police_20_par_20_défaut"><text:span text:style-name="T43">qu</text:span></text:span><text:span text:style-name="Police_20_par_20_défaut"><text:span text:style-name="T46">e</text:span></text:span><text:span text:style-name="Police_20_par_20_défaut"><text:span text:style-name="T16"> de s'</text:span></text:span><text:span text:style-name="Police_20_par_20_défaut"><text:span text:style-name="T46">ap</text:span></text:span><text:span text:style-name="Police_20_par_20_défaut"><text:span text:style-name="T69">pro</text:span></text:span><text:span text:style-name="Police_20_par_20_défaut"><text:span text:style-name="T43">cher</text:span></text:span><text:span text:style-name="Police_20_par_20_défaut"><text:span text:style-name="T16"> de la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</text:span></text:span><text:span text:style-name="Police_20_par_20_défaut"><text:span text:style-name="T46">sa</text:span></text:span><text:span text:style-name="Police_20_par_20_défaut"><text:span text:style-name="T69">cré</text:span></text:span><text:span text:style-name="Police_20_par_20_défaut"><text:span text:style-name="T76">e</text:span></text:span><text:span text:style-name="Police_20_par_20_défaut"><text:span text:style-name="T16">.</text:span></text:span></text:p>
      <text:p text:style-name="P3"/>
      <text:p text:style-name="P1"><text:soft-page-break/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pri</text:span></text:span><text:span text:style-name="Police_20_par_20_défaut"><text:span text:style-name="T76">t</text:span></text:span><text:span text:style-name="Police_20_par_20_défaut"><text:span text:style-name="T16"> s</text:span></text:span><text:span text:style-name="Police_20_par_20_défaut"><text:span text:style-name="T43">on</text:span></text:span><text:span text:style-name="Police_20_par_20_défaut"><text:span text:style-name="T16"> arc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6">par</text:span></text:span><text:span text:style-name="Police_20_par_20_défaut"><text:span text:style-name="T69">t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14">en</text:span></text:span><text:span text:style-name="Police_20_par_20_défaut"><text:span text:style-name="T16"> </text:span></text:span><text:span text:style-name="Police_20_par_20_défaut"><text:span text:style-name="T46">di</text:span></text:span><text:span text:style-name="Police_20_par_20_défaut"><text:span text:style-name="T69">rec</text:span></text:span><text:span text:style-name="Police_20_par_20_défaut"><text:span text:style-name="T43">tion</text:span></text:span><text:span text:style-name="Police_20_par_20_défaut"><text:span text:style-name="T16"> des </text:span></text:span><text:span text:style-name="Police_20_par_20_défaut"><text:span text:style-name="T46">fo</text:span></text:span><text:span text:style-name="Police_20_par_20_défaut"><text:span text:style-name="T69">rê</text:span></text:span><text:span text:style-name="Police_20_par_20_défaut"><text:span text:style-name="T76">ts</text:span></text:span><text:span text:style-name="Police_20_par_20_défaut"><text:span text:style-name="T16"> du m</text:span></text:span><text:span text:style-name="Police_20_par_20_défaut"><text:span text:style-name="T43">on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Mé</text:span></text:span><text:span text:style-name="Police_20_par_20_défaut"><text:span text:style-name="T69">na</text:span></text:span><text:span text:style-name="Police_20_par_20_défaut"><text:span text:style-name="T46">le</text:span></text:span><text:span text:style-name="Police_20_par_20_défaut"><text:span text:style-name="T16">. Là, </text:span></text:span><text:span text:style-name="Police_20_par_20_défaut"><text:span text:style-name="T46">du</text:span></text:span><text:span text:style-name="Police_20_par_20_défaut"><text:span text:style-name="T69">r</text:span></text:span><text:span text:style-name="Police_20_par_20_défaut"><text:span text:style-name="T66">an</text:span></text:span><text:span text:style-name="Police_20_par_20_défaut"><text:span text:style-name="T76">t</text:span></text:span><text:span text:style-name="Police_20_par_20_défaut"><text:span text:style-name="T16"> des j</text:span></text:span><text:span text:style-name="Police_20_par_20_défaut"><text:span text:style-name="T43">ou</text:span></text:span><text:span text:style-name="Police_20_par_20_défaut"><text:span text:style-name="T16">r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des n</text:span></text:span><text:span text:style-name="Police_20_par_20_défaut"><text:span text:style-name="T43">ui</text:span></text:span><text:span text:style-name="Police_20_par_20_défaut"><text:span text:style-name="T76">ts</text:span></text:span><text:span text:style-name="Police_20_par_20_défaut"><text:span text:style-name="T16">, il </text:span></text:span><text:span text:style-name="Police_20_par_20_défaut"><text:span text:style-name="T46">par</text:span></text:span><text:span text:style-name="Police_20_par_20_défaut"><text:span text:style-name="T69">c</text:span></text:span><text:span text:style-name="Police_20_par_20_défaut"><text:span text:style-name="T66">ou</text:span></text:span><text:span text:style-name="Police_20_par_20_défaut"><text:span text:style-name="T46">ru</text:span></text:span><text:span text:style-name="Police_20_par_20_défaut"><text:span text:style-name="T76">t</text:span></text:span><text:span text:style-name="Police_20_par_20_défaut"><text:span text:style-name="T16"> la </text:span></text:span><text:span text:style-name="Police_20_par_20_défaut"><text:span text:style-name="T46">m</text:span></text:span><text:span text:style-name="Police_20_par_20_défaut"><text:span text:style-name="T43">on</text:span></text:span><text:span text:style-name="Police_20_par_20_défaut"><text:span text:style-name="T69">ta</text:span></text:span><text:span text:style-name="Police_20_par_20_défaut"><text:span text:style-name="T43">gn</text:span></text:span><text:span text:style-name="Police_20_par_20_défaut"><text:span text:style-name="T46">e</text:span></text:span><text:span text:style-name="Police_20_par_20_défaut"><text:span text:style-name="T16">, </text:span></text:span><text:span text:style-name="Police_20_par_20_défaut"><text:span text:style-name="T46">p</text:span></text:span><text:span text:style-name="Police_20_par_20_défaut"><text:span text:style-name="T43">ou</text:span></text:span><text:span text:style-name="Police_20_par_20_défaut"><text:span text:style-name="T46">r</text:span></text:span><text:span text:style-name="Police_20_par_20_défaut"><text:span text:style-name="T66">ch</text:span></text:span><text:span text:style-name="Police_20_par_20_défaut"><text:span text:style-name="T69">a</text:span></text:span><text:span text:style-name="Police_20_par_20_défaut"><text:span text:style-name="T46">ss</text:span></text:span><text:span text:style-name="Police_20_par_20_défaut"><text:span text:style-name="T43">an</text:span></text:span><text:span text:style-name="Police_20_par_20_défaut"><text:span text:style-name="T76">t</text:span></text:span><text:span text:style-name="Police_20_par_20_défaut"><text:span text:style-name="T16"> la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q</text:span></text:span><text:span text:style-name="Police_20_par_20_défaut"><text:span text:style-name="T43">ui</text:span></text:span><text:span text:style-name="Police_20_par_20_défaut"><text:span text:style-name="T16"> fuy</text:span></text:span><text:span text:style-name="Police_20_par_20_défaut"><text:span text:style-name="T43">ai</text:span></text:span><text:span text:style-name="Police_20_par_20_défaut"><text:span text:style-name="T76">t</text:span></text:span><text:span text:style-name="Police_20_par_20_défaut"><text:span text:style-name="T16"> s</text:span></text:span><text:span text:style-name="Police_20_par_20_défaut"><text:span text:style-name="T43">an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46">ce</text:span></text:span><text:span text:style-name="Police_20_par_20_défaut"><text:span text:style-name="T69">sse</text:span></text:span><text:span text:style-name="Police_20_par_20_défaut"><text:span text:style-name="T16">. Une </text:span></text:span><text:span text:style-name="Police_20_par_20_défaut"><text:span text:style-name="T46">a</text:span></text:span><text:span text:style-name="Police_20_par_20_défaut"><text:span text:style-name="T69">nné</text:span></text:span><text:span text:style-name="Police_20_par_20_défaut"><text:span text:style-name="T76">e</text:span></text:span><text:span text:style-name="Police_20_par_20_défaut"><text:span text:style-name="T16"> s'</text:span></text:span><text:span text:style-name="Police_20_par_20_défaut"><text:span text:style-name="T46">é</text:span></text:span><text:span text:style-name="Police_20_par_20_défaut"><text:span text:style-name="T69">c</text:span></text:span><text:span text:style-name="Police_20_par_20_défaut"><text:span text:style-name="T66">ou</text:span></text:span><text:span text:style-name="Police_20_par_20_défaut"><text:span text:style-name="T46">la</text:span></text:span><text:span text:style-name="Police_20_par_20_défaut"><text:span text:style-name="T16"> </text:span></text:span><text:span text:style-name="Police_20_par_20_défaut"><text:span text:style-name="T43">ain</text:span></text:span><text:span text:style-name="Police_20_par_20_défaut"><text:span text:style-name="T69">si</text:span></text:span><text:span text:style-name="Police_20_par_20_défaut"><text:span text:style-name="T16">.</text:span></text:span></text:p>
      <text:p text:style-name="P3"/>
      <text:p text:style-name="P1"><text:span text:style-name="Police_20_par_20_défaut"><text:span text:style-name="T14">Un</text:span></text:span><text:span text:style-name="Police_20_par_20_défaut"><text:span text:style-name="T16"> s</text:span></text:span><text:span text:style-name="Police_20_par_20_défaut"><text:span text:style-name="T43">oi</text:span></text:span><text:span text:style-name="Police_20_par_20_défaut"><text:span text:style-name="T16">r, </text:span></text:span><text:span text:style-name="Police_20_par_20_défaut"><text:span text:style-name="T46">dé</text:span></text:span><text:span text:style-name="Police_20_par_20_défaut"><text:span text:style-name="T69">sa</text:span></text:span><text:span text:style-name="Police_20_par_20_défaut"><text:span text:style-name="T46">bu</text:span></text:span><text:span text:style-name="Police_20_par_20_défaut"><text:span text:style-name="T69">sé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p</text:span></text:span><text:span text:style-name="Police_20_par_20_défaut"><text:span text:style-name="T66">ui</text:span></text:span><text:span text:style-name="Police_20_par_20_défaut"><text:span text:style-name="T46">sé</text:span></text:span><text:span text:style-name="Police_20_par_20_défaut"><text:span text:style-name="T16"> par sa </text:span></text:span><text:span text:style-name="Police_20_par_20_défaut"><text:span text:style-name="T46">c</text:span></text:span><text:span text:style-name="Police_20_par_20_défaut"><text:span text:style-name="T43">ou</text:span></text:span><text:span text:style-name="Police_20_par_20_défaut"><text:span text:style-name="T46">r</text:span></text:span><text:span text:style-name="Police_20_par_20_défaut"><text:span text:style-name="T69">se</text:span></text:span><text:span text:style-name="Police_20_par_20_défaut"><text:span text:style-name="T16">, </text:span></text:span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se </text:span></text:span><text:span text:style-name="Police_20_par_20_défaut"><text:span text:style-name="T46">c</text:span></text:span><text:span text:style-name="Police_20_par_20_défaut"><text:span text:style-name="T43">ou</text:span></text:span><text:span text:style-name="Police_20_par_20_défaut"><text:span text:style-name="T66">ch</text:span></text:span><text:span text:style-name="Police_20_par_20_défaut"><text:span text:style-name="T69">a</text:span></text:span><text:span text:style-name="Police_20_par_20_défaut"><text:span text:style-name="T16"> </text:span></text:span><text:span text:style-name="Police_20_par_20_défaut"><text:span text:style-name="T14">au</text:span></text:span><text:span text:style-name="Police_20_par_20_défaut"><text:span text:style-name="T16"> bor</text:span></text:span><text:span text:style-name="Police_20_par_20_défaut"><text:span text:style-name="T76">d</text:span></text:span><text:span text:style-name="Police_20_par_20_défaut"><text:span text:style-name="T16"> de l'</text:span></text:span><text:span text:style-name="Police_20_par_20_défaut"><text:span text:style-name="T44">e</text:span></text:span><text:span text:style-name="Police_20_par_20_défaut"><text:span text:style-name="T43">au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6">dor</text:span></text:span><text:span text:style-name="Police_20_par_20_défaut"><text:span text:style-name="T69">mi</text:span></text:span><text:span text:style-name="Police_20_par_20_défaut"><text:span text:style-name="T76">t</text:span></text:span><text:span text:style-name="Police_20_par_20_défaut"><text:span text:style-name="T16"> d</text:span></text:span><text:span text:style-name="Police_20_par_20_défaut"><text:span text:style-name="T43">eu</text:span></text:span><text:span text:style-name="Police_20_par_20_défaut"><text:span text:style-name="T76">x</text:span></text:span><text:span text:style-name="Police_20_par_20_défaut"><text:span text:style-name="T16"> j</text:span></text:span><text:span text:style-name="Police_20_par_20_défaut"><text:span text:style-name="T43">ou</text:span></text:span><text:span text:style-name="Police_20_par_20_défaut"><text:span text:style-name="T16">r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43">en</text:span></text:span><text:span text:style-name="Police_20_par_20_défaut"><text:span text:style-name="T69">ti</text:span></text:span><text:span text:style-name="Police_20_par_20_défaut"><text:span text:style-name="T66">er</text:span></text:span><text:span text:style-name="Police_20_par_20_défaut"><text:span text:style-name="T76">s</text:span></text:span><text:span text:style-name="Police_20_par_20_défaut"><text:span text:style-name="T16">.</text:span></text:span></text:p>
      <text:p text:style-name="P3"/>
      <text:p text:style-name="P1"><text:span text:style-name="Police_20_par_20_défaut"><text:span text:style-name="T16">Il </text:span></text:span><text:span text:style-name="Police_20_par_20_défaut"><text:span text:style-name="T43">au</text:span></text:span><text:span text:style-name="Police_20_par_20_défaut"><text:span text:style-name="T69">r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dor</text:span></text:span><text:span text:style-name="Police_20_par_20_défaut"><text:span text:style-name="T69">mi</text:span></text:span><text:span text:style-name="Police_20_par_20_défaut"><text:span text:style-name="T16"> plus </text:span></text:span><text:span text:style-name="Police_20_par_20_défaut"><text:span text:style-name="T43">en</text:span></text:span><text:span text:style-name="Police_20_par_20_défaut"><text:span text:style-name="T69">co</text:span></text:span><text:span text:style-name="Police_20_par_20_défaut"><text:span text:style-name="T46">re</text:span></text:span><text:span text:style-name="Police_20_par_20_défaut"><text:span text:style-name="T16"> s'il n'</text:span></text:span><text:span text:style-name="Police_20_par_20_défaut"><text:span text:style-name="T46">a</text:span></text:span><text:span text:style-name="Police_20_par_20_défaut"><text:span text:style-name="T69">v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té</text:span></text:span><text:span text:style-name="Police_20_par_20_défaut"><text:span text:style-name="T16"> </text:span></text:span><text:span text:style-name="Police_20_par_20_défaut"><text:span text:style-name="T46">ré</text:span></text:span><text:span text:style-name="Police_20_par_20_défaut"><text:span text:style-name="T69">v</text:span></text:span><text:span text:style-name="Police_20_par_20_défaut"><text:span text:style-name="T66">ei</text:span></text:span><text:span text:style-name="Police_20_par_20_défaut"><text:span text:style-name="T43">l</text:span></text:span><text:span text:style-name="Police_20_par_20_défaut"><text:span text:style-name="T46">lé</text:span></text:span><text:span text:style-name="Police_20_par_20_défaut"><text:span text:style-name="T16"> par </text:span></text:span><text:span text:style-name="Police_20_par_20_défaut"><text:span text:style-name="T14">un</text:span></text:span><text:span text:style-name="Police_20_par_20_défaut"><text:span text:style-name="T16"> br</text:span></text:span><text:span text:style-name="Police_20_par_20_défaut"><text:span text:style-name="T43">ui</text:span></text:span><text:span text:style-name="Police_20_par_20_défaut"><text:span text:style-name="T76">t</text:span></text:span><text:span text:style-name="Police_20_par_20_défaut"><text:span text:style-name="T16"> d</text:span></text:span><text:span text:style-name="Police_20_par_20_défaut"><text:span text:style-name="T43">ou</text:span></text:span><text:span text:style-name="Police_20_par_20_défaut"><text:span text:style-name="T76">x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tr</text:span></text:span><text:span text:style-name="Police_20_par_20_défaut"><text:span text:style-name="T66">an</text:span></text:span><text:span text:style-name="Police_20_par_20_défaut"><text:span text:style-name="T46">ge</text:span></text:span><text:span text:style-name="Police_20_par_20_défaut"><text:span text:style-name="T16">. Il cru</text:span></text:span><text:span text:style-name="Police_20_par_20_défaut"><text:span text:style-name="T76">t</text:span></text:span><text:span text:style-name="Police_20_par_20_défaut"><text:span text:style-name="T16"> d'</text:span></text:span><text:span text:style-name="Police_20_par_20_défaut"><text:span text:style-name="T46">a</text:span></text:span><text:span text:style-name="Police_20_par_20_défaut"><text:span text:style-name="T69">bor</text:span></text:span><text:span text:style-name="Police_20_par_20_défaut"><text:span text:style-name="T76">d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'il s'</text:span></text:span><text:span text:style-name="Police_20_par_20_défaut"><text:span text:style-name="T46">a</text:span></text:span><text:span text:style-name="Police_20_par_20_défaut"><text:span text:style-name="T69">gi</text:span></text:span><text:span text:style-name="Police_20_par_20_défaut"><text:span text:style-name="T46">ss</text:span></text:span><text:span text:style-name="Police_20_par_20_défaut"><text:span text:style-name="T43">ai</text:span></text:span><text:span text:style-name="Police_20_par_20_défaut"><text:span text:style-name="T76">t</text:span></text:span><text:span text:style-name="Police_20_par_20_défaut"><text:span text:style-name="T16"> de la pl</text:span></text:span><text:span text:style-name="Police_20_par_20_défaut"><text:span text:style-name="T43">ui</text:span></text:span><text:span text:style-name="Police_20_par_20_défaut"><text:span text:style-name="T76">e</text:span></text:span><text:span text:style-name="Police_20_par_20_défaut"><text:span text:style-name="T16">, m</text:span></text:span><text:span text:style-name="Police_20_par_20_défaut"><text:span text:style-name="T43">ai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14">en</text:span></text:span><text:span text:style-name="Police_20_par_20_défaut"><text:span text:style-name="T16"> se </text:span></text:span><text:span text:style-name="Police_20_par_20_défaut"><text:span text:style-name="T46">le</text:span></text:span><text:span text:style-name="Police_20_par_20_défaut"><text:span text:style-name="T69">v</text:span></text:span><text:span text:style-name="Police_20_par_20_défaut"><text:span text:style-name="T66">an</text:span></text:span><text:span text:style-name="Police_20_par_20_défaut"><text:span text:style-name="T76">t</text:span></text:span><text:span text:style-name="Police_20_par_20_défaut"><text:span text:style-name="T16">, </text:span></text:span><text:span text:style-name="Police_20_par_20_défaut"><text:span text:style-name="T46">dé</text:span></text:span><text:span text:style-name="Police_20_par_20_défaut"><text:span text:style-name="T69">c</text:span></text:span><text:span text:style-name="Police_20_par_20_défaut"><text:span text:style-name="T66">ou</text:span></text:span><text:span text:style-name="Police_20_par_20_défaut"><text:span text:style-name="T46">vri</text:span></text:span><text:span text:style-name="Police_20_par_20_défaut"><text:span text:style-name="T76">t</text:span></text:span><text:span text:style-name="Police_20_par_20_défaut"><text:span text:style-name="T16"> la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q</text:span></text:span><text:span text:style-name="Police_20_par_20_défaut"><text:span text:style-name="T43">ui</text:span></text:span><text:span text:style-name="Police_20_par_20_défaut"><text:span text:style-name="T16"> </text:span></text:span><text:span text:style-name="Police_20_par_20_défaut"><text:span text:style-name="T46">bu</text:span></text:span><text:span text:style-name="Police_20_par_20_défaut"><text:span text:style-name="T69">v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l'e</text:span></text:span><text:span text:style-name="Police_20_par_20_défaut"><text:span text:style-name="T43">au</text:span></text:span><text:span text:style-name="Police_20_par_20_défaut"><text:span text:style-name="T16"> du </text:span></text:span><text:span text:style-name="Police_20_par_20_défaut"><text:span text:style-name="T46">r</text:span></text:span><text:span text:style-name="Police_20_par_20_défaut"><text:span text:style-name="T43">ui</text:span></text:span><text:span text:style-name="Police_20_par_20_défaut"><text:span text:style-name="T69">ss</text:span></text:span><text:span text:style-name="Police_20_par_20_défaut"><text:span text:style-name="T66">eau</text:span></text:span><text:span text:style-name="Police_20_par_20_défaut"><text:span text:style-name="T16">. Vif </text:span></text:span><text:span text:style-name="Police_20_par_20_défaut"><text:span text:style-name="T46">co</text:span></text:span><text:span text:style-name="Police_20_par_20_défaut"><text:span text:style-name="T69">mme</text:span></text:span><text:span text:style-name="Police_20_par_20_défaut"><text:span text:style-name="T16"> l'</text:span></text:span><text:span text:style-name="Police_20_par_20_défaut"><text:span text:style-name="T46">é</text:span></text:span><text:span text:style-name="Police_20_par_20_défaut"><text:span text:style-name="T69">cl</text:span></text:span><text:span text:style-name="Police_20_par_20_défaut"><text:span text:style-name="T66">ai</text:span></text:span><text:span text:style-name="Police_20_par_20_défaut"><text:span text:style-name="T69">r</text:span></text:span><text:span text:style-name="Police_20_par_20_défaut"><text:span text:style-name="T16">, </text:span></text:span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</text:span></text:span><text:span text:style-name="Police_20_par_20_défaut"><text:span text:style-name="T46">s</text:span></text:span><text:span text:style-name="Police_20_par_20_défaut"><text:span text:style-name="T43">ai</text:span></text:span><text:span text:style-name="Police_20_par_20_défaut"><text:span text:style-name="T69">si</text:span></text:span><text:span text:style-name="Police_20_par_20_défaut"><text:span text:style-name="T76">t</text:span></text:span><text:span text:style-name="Police_20_par_20_défaut"><text:span text:style-name="T16"> s</text:span></text:span><text:span text:style-name="Police_20_par_20_défaut"><text:span text:style-name="T43">on</text:span></text:span><text:span text:style-name="Police_20_par_20_défaut"><text:span text:style-name="T16"> arc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6">vi</text:span></text:span><text:span text:style-name="Police_20_par_20_défaut"><text:span text:style-name="T69">sa</text:span></text:span><text:span text:style-name="Police_20_par_20_défaut"><text:span text:style-name="T16"> la </text:span></text:span><text:span text:style-name="Police_20_par_20_défaut"><text:span text:style-name="T46">c</text:span></text:span><text:span text:style-name="Police_20_par_20_défaut"><text:span text:style-name="T43">ui</text:span></text:span><text:span text:style-name="Police_20_par_20_défaut"><text:span text:style-name="T69">sse</text:span></text:span><text:span text:style-name="Police_20_par_20_défaut"><text:span text:style-name="T16"> de l'</text:span></text:span><text:span text:style-name="Police_20_par_20_défaut"><text:span text:style-name="T46">a</text:span></text:span><text:span text:style-name="Police_20_par_20_défaut"><text:span text:style-name="T69">ni</text:span></text:span><text:span text:style-name="Police_20_par_20_défaut"><text:span text:style-name="T46">mal</text:span></text:span><text:span text:style-name="Police_20_par_20_défaut"><text:span text:style-name="T16">. La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</text:span></text:span><text:span text:style-name="Police_20_par_20_défaut"><text:span text:style-name="T46">tom</text:span></text:span><text:span text:style-name="Police_20_par_20_défaut"><text:span text:style-name="T69">ba</text:span></text:span><text:span text:style-name="Police_20_par_20_défaut"><text:span text:style-name="T16"> à </text:span></text:span><text:span text:style-name="Police_20_par_20_défaut"><text:span text:style-name="T46">te</text:span></text:span><text:span text:style-name="Police_20_par_20_défaut"><text:span text:style-name="T69">rre</text:span></text:span><text:span text:style-name="Police_20_par_20_défaut"><text:span text:style-name="T16"> m</text:span></text:span><text:span text:style-name="Police_20_par_20_défaut"><text:span text:style-name="T43">ai</text:span></text:span><text:span text:style-name="Police_20_par_20_défaut"><text:span text:style-name="T76">s</text:span></text:span><text:span text:style-name="Police_20_par_20_défaut"><text:span text:style-name="T16"> le c</text:span></text:span><text:span text:style-name="Police_20_par_20_défaut"><text:span text:style-name="T43">ou</text:span></text:span><text:span text:style-name="Police_20_par_20_défaut"><text:span text:style-name="T76">p</text:span></text:span><text:span text:style-name="Police_20_par_20_défaut"><text:span text:style-name="T16"> </text:span></text:span><text:span text:style-name="Police_20_par_20_défaut"><text:span text:style-name="T43">in</text:span></text:span><text:span text:style-name="Police_20_par_20_défaut"><text:span text:style-name="T69">fli</text:span></text:span><text:span text:style-name="Police_20_par_20_défaut"><text:span text:style-name="T46">gé</text:span></text:span><text:span text:style-name="Police_20_par_20_défaut"><text:span text:style-name="T16"> ne l</text:span></text:span><text:span text:style-name="Police_20_par_20_défaut"><text:span text:style-name="T43">ui</text:span></text:span><text:span text:style-name="Police_20_par_20_défaut"><text:span text:style-name="T16"> fi</text:span></text:span><text:span text:style-name="Police_20_par_20_défaut"><text:span text:style-name="T76">t</text:span></text:span><text:span text:style-name="Police_20_par_20_défaut"><text:span text:style-name="T16"> pa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46">per</text:span></text:span><text:span text:style-name="Police_20_par_20_défaut"><text:span text:style-name="T69">dre</text:span></text:span><text:span text:style-name="Police_20_par_20_défaut"><text:span text:style-name="T16"> une </text:span></text:span><text:span text:style-name="Police_20_par_20_défaut"><text:span text:style-name="T46">s</text:span></text:span><text:span text:style-name="Police_20_par_20_défaut"><text:span text:style-name="T43">eu</text:span></text:span><text:span text:style-name="Police_20_par_20_défaut"><text:span text:style-name="T69">le</text:span></text:span><text:span text:style-name="Police_20_par_20_défaut"><text:span text:style-name="T16"> </text:span></text:span><text:span text:style-name="Police_20_par_20_défaut"><text:span text:style-name="T46">g</text:span></text:span><text:span text:style-name="Police_20_par_20_défaut"><text:span text:style-name="T43">ou</text:span></text:span><text:span text:style-name="Police_20_par_20_défaut"><text:span text:style-name="T69">tte</text:span></text:span><text:span text:style-name="Police_20_par_20_défaut"><text:span text:style-name="T16"> de s</text:span></text:span><text:span text:style-name="Police_20_par_20_défaut"><text:span text:style-name="T43">an</text:span></text:span><text:span text:style-name="Police_20_par_20_défaut"><text:span text:style-name="T76">g</text:span></text:span><text:span text:style-name="Police_20_par_20_défaut"><text:span text:style-name="T16">. </text:span></text:span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se </text:span></text:span><text:span text:style-name="Police_20_par_20_défaut"><text:span text:style-name="T46">pré</text:span></text:span><text:span text:style-name="Police_20_par_20_défaut"><text:span text:style-name="T69">ci</text:span></text:span><text:span text:style-name="Police_20_par_20_défaut"><text:span text:style-name="T46">pi</text:span></text:span><text:span text:style-name="Police_20_par_20_défaut"><text:span text:style-name="T69">ta</text:span></text:span><text:span text:style-name="Police_20_par_20_défaut"><text:span text:style-name="T16"> sur sa pr</text:span></text:span><text:span text:style-name="Police_20_par_20_défaut"><text:span text:style-name="T43">oi</text:span></text:span><text:span text:style-name="Police_20_par_20_défaut"><text:span text:style-name="T76">e</text:span></text:span><text:span text:style-name="Police_20_par_20_défaut"><text:span text:style-name="T16">, la </text:span></text:span><text:span text:style-name="Police_20_par_20_défaut"><text:span text:style-name="T46">pla</text:span></text:span><text:span text:style-name="Police_20_par_20_défaut"><text:span text:style-name="T69">ça</text:span></text:span><text:span text:style-name="Police_20_par_20_défaut"><text:span text:style-name="T16"> sur s</text:span></text:span><text:span text:style-name="Police_20_par_20_défaut"><text:span text:style-name="T43">on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p</text:span></text:span><text:span text:style-name="Police_20_par_20_défaut"><text:span text:style-name="T66">au</text:span></text:span><text:span text:style-name="Police_20_par_20_défaut"><text:span text:style-name="T46">le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pri</text:span></text:span><text:span text:style-name="Police_20_par_20_défaut"><text:span text:style-name="T76">t</text:span></text:span><text:span text:style-name="Police_20_par_20_défaut"><text:span text:style-name="T16"> la </text:span></text:span><text:span text:style-name="Police_20_par_20_défaut"><text:span text:style-name="T46">r</text:span></text:span><text:span text:style-name="Police_20_par_20_défaut"><text:span text:style-name="T43">ou</text:span></text:span><text:span text:style-name="Police_20_par_20_défaut"><text:span text:style-name="T69">te</text:span></text:span><text:span text:style-name="Police_20_par_20_défaut"><text:span text:style-name="T16"> de </text:span></text:span><text:span text:style-name="Police_20_par_20_défaut"><text:span text:style-name="T46">My</text:span></text:span><text:span text:style-name="Police_20_par_20_défaut"><text:span text:style-name="T69">cè</text:span></text:span><text:span text:style-name="Police_20_par_20_défaut"><text:span text:style-name="T46">ne</text:span></text:span><text:span text:style-name="Police_20_par_20_défaut"><text:span text:style-name="T76">s</text:span></text:span><text:span text:style-name="Police_20_par_20_défaut"><text:span text:style-name="T16">. </text:span></text:span><text:span text:style-name="Police_20_par_20_défaut"><text:span text:style-name="T46">Tandis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'il </text:span></text:span><text:span text:style-name="Police_20_par_20_défaut"><text:span text:style-name="T46">p</text:span></text:span><text:span text:style-name="Police_20_par_20_défaut"><text:span text:style-name="T43">en</text:span></text:span><text:span text:style-name="Police_20_par_20_défaut"><text:span text:style-name="T69">s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à sa </text:span></text:span><text:span text:style-name="Police_20_par_20_défaut"><text:span text:style-name="T46">mi</text:span></text:span><text:span text:style-name="Police_20_par_20_défaut"><text:span text:style-name="T69">ssi</text:span></text:span><text:span text:style-name="Police_20_par_20_défaut"><text:span text:style-name="T66">on</text:span></text:span><text:span text:style-name="Police_20_par_20_défaut"><text:span text:style-name="T16"> <text:s/></text:span></text:span><text:span text:style-name="Police_20_par_20_défaut"><text:span text:style-name="T46">b</text:span></text:span><text:span text:style-name="Police_20_par_20_défaut"><text:span text:style-name="T43">ien</text:span></text:span><text:span text:style-name="Police_20_par_20_défaut"><text:span text:style-name="T69">tô</text:span></text:span><text:span text:style-name="Police_20_par_20_défaut"><text:span text:style-name="T76">t</text:span></text:span><text:span text:style-name="Police_20_par_20_défaut"><text:span text:style-name="T16"> </text:span></text:span><text:soft-page-break/><text:span text:style-name="Police_20_par_20_défaut"><text:span text:style-name="T46">a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46">vé</text:span></text:span><text:span text:style-name="Police_20_par_20_défaut"><text:span text:style-name="T76">e</text:span></text:span><text:span text:style-name="Police_20_par_20_défaut"><text:span text:style-name="T16">, </text:span></text:span><text:span text:style-name="Police_20_par_20_défaut"><text:span text:style-name="T14">un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cl</text:span></text:span><text:span text:style-name="Police_20_par_20_défaut"><text:span text:style-name="T66">ai</text:span></text:span><text:span text:style-name="Police_20_par_20_défaut"><text:span text:style-name="T69">r</text:span></text:span><text:span text:style-name="Police_20_par_20_défaut"><text:span text:style-name="T16"> l'</text:span></text:span><text:span text:style-name="Police_20_par_20_défaut"><text:span text:style-name="T46">a</text:span></text:span><text:span text:style-name="Police_20_par_20_défaut"><text:span text:style-name="T69">v</text:span></text:span><text:span text:style-name="Police_20_par_20_défaut"><text:span text:style-name="T66">eu</text:span></text:span><text:span text:style-name="Police_20_par_20_défaut"><text:span text:style-name="T46">gla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une </text:span></text:span><text:span text:style-name="Police_20_par_20_défaut"><text:span text:style-name="T46">fe</text:span></text:span><text:span text:style-name="Police_20_par_20_défaut"><text:span text:style-name="T69">mme</text:span></text:span><text:span text:style-name="Police_20_par_20_défaut"><text:span text:style-name="T16"> </text:span></text:span><text:span text:style-name="Police_20_par_20_défaut"><text:span text:style-name="T46">su</text:span></text:span><text:span text:style-name="Police_20_par_20_défaut"><text:span text:style-name="T69">per</text:span></text:span><text:span text:style-name="Police_20_par_20_défaut"><text:span text:style-name="T46">be</text:span></text:span><text:span text:style-name="Police_20_par_20_défaut"><text:span text:style-name="T16">, </text:span></text:span><text:span text:style-name="Police_20_par_20_défaut"><text:span text:style-name="T46">ar</text:span></text:span><text:span text:style-name="Police_20_par_20_défaut"><text:span text:style-name="T69">mé</text:span></text:span><text:span text:style-name="Police_20_par_20_défaut"><text:span text:style-name="T76">e</text:span></text:span><text:span text:style-name="Police_20_par_20_défaut"><text:span text:style-name="T16"> d'</text:span></text:span><text:span text:style-name="Police_20_par_20_défaut"><text:span text:style-name="T14">un</text:span></text:span><text:span text:style-name="Police_20_par_20_défaut"><text:span text:style-name="T16"> arc </text:span></text:span><text:span text:style-name="Police_20_par_20_défaut"><text:span text:style-name="T46">i</text:span></text:span><text:span text:style-name="Police_20_par_20_défaut"><text:span text:style-name="T69">mm</text:span></text:span><text:span text:style-name="Police_20_par_20_défaut"><text:span text:style-name="T66">en</text:span></text:span><text:span text:style-name="Police_20_par_20_défaut"><text:span text:style-name="T46">se</text:span></text:span><text:span text:style-name="Police_20_par_20_défaut"><text:span text:style-name="T16">, </text:span></text:span><text:span text:style-name="Police_20_par_20_défaut"><text:span text:style-name="T46">a</text:span></text:span><text:span text:style-name="Police_20_par_20_défaut"><text:span text:style-name="T69">ppa</text:span></text:span><text:span text:style-name="Police_20_par_20_défaut"><text:span text:style-name="T46">ru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14">au</text:span></text:span><text:span text:style-name="Police_20_par_20_défaut"><text:span text:style-name="T16">-</text:span></text:span><text:span text:style-name="Police_20_par_20_défaut"><text:span text:style-name="T46">de</text:span></text:span><text:span text:style-name="Police_20_par_20_défaut"><text:span text:style-name="T69">v</text:span></text:span><text:span text:style-name="Police_20_par_20_défaut"><text:span text:style-name="T66">an</text:span></text:span><text:span text:style-name="Police_20_par_20_défaut"><text:span text:style-name="T76">t</text:span></text:span><text:span text:style-name="Police_20_par_20_défaut"><text:span text:style-name="T16"> de l</text:span></text:span><text:span text:style-name="Police_20_par_20_défaut"><text:span text:style-name="T43">ui</text:span></text:span><text:span text:style-name="Police_20_par_20_défaut"><text:span text:style-name="T16">.</text:span></text:span></text:p>
      <text:p text:style-name="P3"/>
      <text:p text:style-name="P1"><text:span text:style-name="Police_20_par_20_défaut"><text:span text:style-name="T16">- Eh b</text:span></text:span><text:span text:style-name="Police_20_par_20_défaut"><text:span text:style-name="T43">ien</text:span></text:span><text:span text:style-name="Police_20_par_20_défaut"><text:span text:style-name="T16">, </text:span></text:span><text:span text:style-name="Police_20_par_20_défaut"><text:span text:style-name="T46">pe</text:span></text:span><text:span text:style-name="Police_20_par_20_défaut"><text:span text:style-name="T69">t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mor</text:span></text:span><text:span text:style-name="Police_20_par_20_défaut"><text:span text:style-name="T69">tel</text:span></text:span><text:span text:style-name="Police_20_par_20_défaut"><text:span text:style-name="T16">, tu </text:span></text:span><text:span text:style-name="Police_20_par_20_défaut"><text:span text:style-name="T46">o</text:span></text:span><text:span text:style-name="Police_20_par_20_défaut"><text:span text:style-name="T69">se</text:span></text:span><text:span text:style-name="Police_20_par_20_défaut"><text:span text:style-name="T76">s</text:span></text:span><text:span text:style-name="Police_20_par_20_défaut"><text:span text:style-name="T16"> t'</text:span></text:span><text:span text:style-name="Police_20_par_20_défaut"><text:span text:style-name="T43">em</text:span></text:span><text:span text:style-name="Police_20_par_20_défaut"><text:span text:style-name="T69">pa</text:span></text:span><text:span text:style-name="Police_20_par_20_défaut"><text:span text:style-name="T46">r</text:span></text:span><text:span text:style-name="Police_20_par_20_défaut"><text:span text:style-name="T43">er</text:span></text:span><text:span text:style-name="Police_20_par_20_défaut"><text:span text:style-name="T16"> de la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</text:span></text:span><text:span text:style-name="Police_20_par_20_défaut"><text:span text:style-name="T43">au</text:span></text:span><text:span text:style-name="Police_20_par_20_défaut"><text:span text:style-name="T76">x</text:span></text:span><text:span text:style-name="Police_20_par_20_défaut"><text:span text:style-name="T16"> b</text:span></text:span><text:span text:style-name="Police_20_par_20_défaut"><text:span text:style-name="T43">oi</text:span></text:span><text:span text:style-name="Police_20_par_20_défaut"><text:span text:style-name="T76">s</text:span></text:span><text:span text:style-name="Police_20_par_20_défaut"><text:span text:style-name="T16"> d'or </text:span></text:span><text:span text:style-name="Police_20_par_20_défaut"><text:span text:style-name="T46">p</text:span></text:span><text:span text:style-name="Police_20_par_20_défaut"><text:span text:style-name="T43">ou</text:span></text:span><text:span text:style-name="Police_20_par_20_défaut"><text:span text:style-name="T46">r</text:span></text:span><text:span text:style-name="Police_20_par_20_défaut"><text:span text:style-name="T69">t</text:span></text:span><text:span text:style-name="Police_20_par_20_défaut"><text:span text:style-name="T66">an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pro</text:span></text:span><text:span text:style-name="Police_20_par_20_défaut"><text:span text:style-name="T69">té</text:span></text:span><text:span text:style-name="Police_20_par_20_défaut"><text:span text:style-name="T46">gé</text:span></text:span><text:span text:style-name="Police_20_par_20_défaut"><text:span text:style-name="T76">e</text:span></text:span><text:span text:style-name="Police_20_par_20_défaut"><text:span text:style-name="T16"> des di</text:span></text:span><text:span text:style-name="Police_20_par_20_défaut"><text:span text:style-name="T43">eu</text:span></text:span><text:span text:style-name="Police_20_par_20_défaut"><text:span text:style-name="T76">x</text:span></text:span><text:span text:style-name="Police_20_par_20_défaut"><text:span text:style-name="T16">, </text:span></text:span><text:span text:style-name="Police_20_par_20_défaut"><text:span text:style-name="T14">qu</text:span></text:span><text:span text:style-name="Police_20_par_20_défaut"><text:span text:style-name="T16">e je n'</text:span></text:span><text:span text:style-name="Police_20_par_20_défaut"><text:span text:style-name="T43">au</text:span></text:span><text:span text:style-name="Police_20_par_20_défaut"><text:span text:style-name="T69">to</text:span></text:span><text:span text:style-name="Police_20_par_20_défaut"><text:span text:style-name="T46">ri</text:span></text:span><text:span text:style-name="Police_20_par_20_défaut"><text:span text:style-name="T69">se</text:span></text:span><text:span text:style-name="Police_20_par_20_défaut"><text:span text:style-name="T16"> </text:span></text:span><text:span text:style-name="Police_20_par_20_défaut"><text:span text:style-name="T46">per</text:span></text:span><text:span text:style-name="Police_20_par_20_défaut"><text:span text:style-name="T69">so</text:span></text:span><text:span text:style-name="Police_20_par_20_défaut"><text:span text:style-name="T46">nne</text:span></text:span><text:span text:style-name="Police_20_par_20_défaut"><text:span text:style-name="T16"> à </text:span></text:span><text:span text:style-name="Police_20_par_20_défaut"><text:span text:style-name="T46">t</text:span></text:span><text:span text:style-name="Police_20_par_20_défaut"><text:span text:style-name="T43">ou</text:span></text:span><text:span text:style-name="Police_20_par_20_défaut"><text:span text:style-name="T66">cher</text:span></text:span><text:span text:style-name="Police_20_par_20_défaut"><text:span text:style-name="T16"> !</text:span></text:span></text:p>
      <text:p text:style-name="P3"/>
      <text:p text:style-name="P1"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</text:span></text:span><text:span text:style-name="Police_20_par_20_défaut"><text:span text:style-name="T46">re</text:span></text:span><text:span text:style-name="Police_20_par_20_défaut"><text:span text:style-name="T69">cu</text:span></text:span><text:span text:style-name="Police_20_par_20_défaut"><text:span text:style-name="T46">la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6">c</text:span></text:span><text:span text:style-name="Police_20_par_20_défaut"><text:span text:style-name="T43">on</text:span></text:span><text:span text:style-name="Police_20_par_20_défaut"><text:span text:style-name="T69">t</text:span></text:span><text:span text:style-name="Police_20_par_20_défaut"><text:span text:style-name="T66">em</text:span></text:span><text:span text:style-name="Police_20_par_20_défaut"><text:span text:style-name="T46">pla</text:span></text:span><text:span text:style-name="Police_20_par_20_défaut"><text:span text:style-name="T16"> la </text:span></text:span><text:span text:style-name="Police_20_par_20_défaut"><text:span text:style-name="T46">j</text:span></text:span><text:span text:style-name="Police_20_par_20_défaut"><text:span text:style-name="T43">eu</text:span></text:span><text:span text:style-name="Police_20_par_20_défaut"><text:span text:style-name="T69">ne</text:span></text:span><text:span text:style-name="Police_20_par_20_défaut"><text:span text:style-name="T16"> </text:span></text:span><text:span text:style-name="Police_20_par_20_défaut"><text:span text:style-name="T46">fe</text:span></text:span><text:span text:style-name="Police_20_par_20_défaut"><text:span text:style-name="T69">mme</text:span></text:span><text:span text:style-name="Police_20_par_20_défaut"><text:span text:style-name="T16">. Il </text:span></text:span><text:span text:style-name="Police_20_par_20_défaut"><text:span text:style-name="T46">re</text:span></text:span><text:span text:style-name="Police_20_par_20_défaut"><text:span text:style-name="T69">co</text:span></text:span><text:span text:style-name="Police_20_par_20_défaut"><text:span text:style-name="T46">nnu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3">au</text:span></text:span><text:span text:style-name="Police_20_par_20_défaut"><text:span text:style-name="T69">ssi</text:span></text:span><text:span text:style-name="Police_20_par_20_défaut"><text:span text:style-name="T46">tô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Dia</text:span></text:span><text:span text:style-name="Police_20_par_20_défaut"><text:span text:style-name="T69">ne</text:span></text:span><text:span text:style-name="Police_20_par_20_défaut"><text:span text:style-name="T16">, la </text:span></text:span><text:span text:style-name="Police_20_par_20_défaut"><text:span text:style-name="T46">dée</text:span></text:span><text:span text:style-name="Police_20_par_20_défaut"><text:span text:style-name="T69">sse</text:span></text:span><text:span text:style-name="Police_20_par_20_défaut"><text:span text:style-name="T16"> de la </text:span></text:span><text:span text:style-name="Police_20_par_20_défaut"><text:span text:style-name="T43">ch</text:span></text:span><text:span text:style-name="Police_20_par_20_défaut"><text:span text:style-name="T46">a</text:span></text:span><text:span text:style-name="Police_20_par_20_défaut"><text:span text:style-name="T69">sse</text:span></text:span><text:span text:style-name="Police_20_par_20_défaut"><text:span text:style-name="T16">. Il s'</text:span></text:span><text:span text:style-name="Police_20_par_20_défaut"><text:span text:style-name="T46">a</text:span></text:span><text:span text:style-name="Police_20_par_20_défaut"><text:span text:style-name="T69">ge</text:span></text:span><text:span text:style-name="Police_20_par_20_défaut"><text:span text:style-name="T46">n</text:span></text:span><text:span text:style-name="Police_20_par_20_défaut"><text:span text:style-name="T43">oui</text:span></text:span><text:span text:style-name="Police_20_par_20_défaut"><text:span text:style-name="T69">lla</text:span></text:span><text:span text:style-name="Police_20_par_20_défaut"><text:span text:style-name="T16"> </text:span></text:span><text:span text:style-name="Police_20_par_20_défaut"><text:span text:style-name="T14">et </text:span></text:span><text:span text:style-name="Police_20_par_20_défaut"><text:span text:style-name="T46">dé</text:span></text:span><text:span text:style-name="Police_20_par_20_défaut"><text:span text:style-name="T69">cla</text:span></text:span><text:span text:style-name="Police_20_par_20_défaut"><text:span text:style-name="T46">ra</text:span></text:span><text:span text:style-name="Police_20_par_20_défaut"><text:span text:style-name="T16"> :</text:span></text:span></text:p>
      <text:p text:style-name="P1"><text:span text:style-name="Police_20_par_20_défaut"><text:span text:style-name="T16">- Je v</text:span></text:span><text:span text:style-name="Police_20_par_20_défaut"><text:span text:style-name="T43">ou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14">en</text:span></text:span><text:span text:style-name="Police_20_par_20_défaut"><text:span text:style-name="T16"> pri</text:span></text:span><text:span text:style-name="Police_20_par_20_défaut"><text:span text:style-name="T76">e</text:span></text:span><text:span text:style-name="Police_20_par_20_défaut"><text:span text:style-name="T16">, je ne f</text:span></text:span><text:span text:style-name="Police_20_par_20_défaut"><text:span text:style-name="T43">ai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'</text:span></text:span><text:span text:style-name="Police_20_par_20_défaut"><text:span text:style-name="T46">o</text:span></text:span><text:span text:style-name="Police_20_par_20_défaut"><text:span text:style-name="T69">béir</text:span></text:span><text:span text:style-name="Police_20_par_20_défaut"><text:span text:style-name="T16"> </text:span></text:span><text:span text:style-name="Police_20_par_20_défaut"><text:span text:style-name="T43">au</text:span></text:span><text:span text:style-name="Police_20_par_20_défaut"><text:span text:style-name="T76">x</text:span></text:span><text:span text:style-name="Police_20_par_20_défaut"><text:span text:style-name="T16"> </text:span></text:span><text:span text:style-name="Police_20_par_20_défaut"><text:span text:style-name="T46">or</text:span></text:span><text:span text:style-name="Police_20_par_20_défaut"><text:span text:style-name="T69">dre</text:span></text:span><text:span text:style-name="Police_20_par_20_défaut"><text:span text:style-name="T76">s</text:span></text:span><text:span text:style-name="Police_20_par_20_défaut"><text:span text:style-name="T16"> de m</text:span></text:span><text:span text:style-name="Police_20_par_20_défaut"><text:span text:style-name="T43">on</text:span></text:span><text:span text:style-name="Police_20_par_20_défaut"><text:span text:style-name="T16"> </text:span></text:span><text:span text:style-name="Police_20_par_20_défaut"><text:span text:style-name="T46">c</text:span></text:span><text:span text:style-name="Police_20_par_20_défaut"><text:span text:style-name="T43">ou</text:span></text:span><text:span text:style-name="Police_20_par_20_défaut"><text:span text:style-name="T69">s</text:span></text:span><text:span text:style-name="Police_20_par_20_défaut"><text:span text:style-name="T66">in</text:span></text:span><text:span text:style-name="Police_20_par_20_défaut"><text:span text:style-name="T16"> </text:span></text:span><text:span text:style-name="Police_20_par_20_défaut"><text:span text:style-name="T43">Eu</text:span></text:span><text:span text:style-name="Police_20_par_20_défaut"><text:span text:style-name="T66">r</text:span></text:span><text:span text:style-name="Police_20_par_20_défaut"><text:span text:style-name="T69">ys</text:span></text:span><text:span text:style-name="Police_20_par_20_défaut"><text:span text:style-name="T46">thé</text:span></text:span><text:span text:style-name="Police_20_par_20_défaut"><text:span text:style-name="T76">e</text:span></text:span><text:span text:style-name="Police_20_par_20_défaut"><text:span text:style-name="T16">. M</text:span></text:span><text:span text:style-name="Police_20_par_20_défaut"><text:span text:style-name="T43">ai</text:span></text:span><text:span text:style-name="Police_20_par_20_défaut"><text:span text:style-name="T76">s</text:span></text:span><text:span text:style-name="Police_20_par_20_défaut"><text:span text:style-name="T16"> soy</text:span></text:span><text:span text:style-name="Police_20_par_20_défaut"><text:span text:style-name="T43">ez</text:span></text:span><text:span text:style-name="Police_20_par_20_défaut"><text:span text:style-name="T16"> s</text:span></text:span><text:span text:style-name="Police_20_par_20_défaut"><text:span text:style-name="T43">an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46">cr</text:span></text:span><text:span text:style-name="Police_20_par_20_défaut"><text:span text:style-name="T43">ain</text:span></text:span><text:span text:style-name="Police_20_par_20_défaut"><text:span text:style-name="T69">te</text:span></text:span><text:span text:style-name="Police_20_par_20_défaut"><text:span text:style-name="T16">, je ne l'ai pa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46">ble</text:span></text:span><text:span text:style-name="Police_20_par_20_défaut"><text:span text:style-name="T69">ssé</text:span></text:span><text:span text:style-name="Police_20_par_20_défaut"><text:span text:style-name="T76">e</text:span></text:span><text:span text:style-name="Police_20_par_20_défaut"><text:span text:style-name="T16">, </text:span></text:span><text:span text:style-name="Police_20_par_20_défaut"><text:span text:style-name="T43">au</text:span></text:span><text:span text:style-name="Police_20_par_20_défaut"><text:span text:style-name="T69">cu</text:span></text:span><text:span text:style-name="Police_20_par_20_défaut"><text:span text:style-name="T46">ne</text:span></text:span><text:span text:style-name="Police_20_par_20_défaut"><text:span text:style-name="T16"> </text:span></text:span><text:span text:style-name="Police_20_par_20_défaut"><text:span text:style-name="T46">g</text:span></text:span><text:span text:style-name="Police_20_par_20_défaut"><text:span text:style-name="T43">ou</text:span></text:span><text:span text:style-name="Police_20_par_20_défaut"><text:span text:style-name="T69">tte</text:span></text:span><text:span text:style-name="Police_20_par_20_défaut"><text:span text:style-name="T16"> de s</text:span></text:span><text:span text:style-name="Police_20_par_20_défaut"><text:span text:style-name="T43">an</text:span></text:span><text:span text:style-name="Police_20_par_20_défaut"><text:span text:style-name="T76">g</text:span></text:span><text:span text:style-name="Police_20_par_20_défaut"><text:span text:style-name="T16"> n'a </text:span></text:span><text:span text:style-name="Police_20_par_20_défaut"><text:span text:style-name="T46">c</text:span></text:span><text:span text:style-name="Police_20_par_20_défaut"><text:span text:style-name="T43">ou</text:span></text:span><text:span text:style-name="Police_20_par_20_défaut"><text:span text:style-name="T69">lé</text:span></text:span><text:span text:style-name="Police_20_par_20_défaut"><text:span text:style-name="T16">. Dè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e le r</text:span></text:span><text:span text:style-name="Police_20_par_20_défaut"><text:span text:style-name="T43">oi</text:span></text:span><text:span text:style-name="Police_20_par_20_défaut"><text:span text:style-name="T16"> l'</text:span></text:span><text:span text:style-name="Police_20_par_20_défaut"><text:span text:style-name="T43">au</text:span></text:span><text:span text:style-name="Police_20_par_20_défaut"><text:span text:style-name="T69">ra</text:span></text:span><text:span text:style-name="Police_20_par_20_défaut"><text:span text:style-name="T16"> vu</text:span></text:span><text:span text:style-name="Police_20_par_20_défaut"><text:span text:style-name="T76">e</text:span></text:span><text:span text:style-name="Police_20_par_20_défaut"><text:span text:style-name="T16">, je v</text:span></text:span><text:span text:style-name="Police_20_par_20_défaut"><text:span text:style-name="T43">ou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46">pro</text:span></text:span><text:span text:style-name="Police_20_par_20_défaut"><text:span text:style-name="T69">m</text:span></text:span><text:span text:style-name="Police_20_par_20_défaut"><text:span text:style-name="T83">et</text:span></text:span><text:span text:style-name="Police_20_par_20_défaut"><text:span text:style-name="T76">s</text:span></text:span><text:span text:style-name="Police_20_par_20_défaut"><text:span text:style-name="T16"> de l</text:span></text:span><text:span text:style-name="Police_20_par_20_défaut"><text:span text:style-name="T43">ui</text:span></text:span><text:span text:style-name="Police_20_par_20_défaut"><text:span text:style-name="T16"> </text:span></text:span><text:span text:style-name="Police_20_par_20_défaut"><text:span text:style-name="T46">r</text:span></text:span><text:span text:style-name="Police_20_par_20_défaut"><text:span text:style-name="T43">en</text:span></text:span><text:span text:style-name="Police_20_par_20_défaut"><text:span text:style-name="T69">dre</text:span></text:span><text:span text:style-name="Police_20_par_20_défaut"><text:span text:style-name="T16"> sa </text:span></text:span><text:span text:style-name="Police_20_par_20_défaut"><text:span text:style-name="T46">li</text:span></text:span><text:span text:style-name="Police_20_par_20_défaut"><text:span text:style-name="T69">ber</text:span></text:span><text:span text:style-name="Police_20_par_20_défaut"><text:span text:style-name="T46">té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de v</text:span></text:span><text:span text:style-name="Police_20_par_20_défaut"><text:span text:style-name="T43">ou</text:span></text:span><text:span text:style-name="Police_20_par_20_défaut"><text:span text:style-name="T76">s</text:span></text:span><text:span text:style-name="Police_20_par_20_défaut"><text:span text:style-name="T16"> la </text:span></text:span><text:span text:style-name="Police_20_par_20_défaut"><text:span text:style-name="T46">ra</text:span></text:span><text:span text:style-name="Police_20_par_20_défaut"><text:span text:style-name="T69">ppor</text:span></text:span><text:span text:style-name="Police_20_par_20_défaut"><text:span text:style-name="T46">t</text:span></text:span><text:span text:style-name="Police_20_par_20_défaut"><text:span text:style-name="T43">er</text:span></text:span><text:span text:style-name="Police_20_par_20_défaut"><text:span text:style-name="T16">.</text:span></text:span></text:p>
      <text:p text:style-name="P3"/>
      <text:p text:style-name="P1"><text:soft-page-break/><text:span text:style-name="Police_20_par_20_défaut"><text:span text:style-name="T46">T</text:span></text:span><text:span text:style-name="Police_20_par_20_défaut"><text:span text:style-name="T43">ou</text:span></text:span><text:span text:style-name="Police_20_par_20_défaut"><text:span text:style-name="T66">ch</text:span></text:span><text:span text:style-name="Police_20_par_20_défaut"><text:span text:style-name="T69">é</text:span></text:span><text:span text:style-name="Police_20_par_20_défaut"><text:span text:style-name="T76">e</text:span></text:span><text:span text:style-name="Police_20_par_20_défaut"><text:span text:style-name="T16"> par le </text:span></text:span><text:span text:style-name="Police_20_par_20_défaut"><text:span text:style-name="T46">ré</text:span></text:span><text:span text:style-name="Police_20_par_20_défaut"><text:span text:style-name="T69">ci</text:span></text:span><text:span text:style-name="Police_20_par_20_défaut"><text:span text:style-name="T76">t</text:span></text:span><text:span text:style-name="Police_20_par_20_défaut"><text:span text:style-name="T16"> d'</text:span></text:span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, </text:span></text:span><text:span text:style-name="Police_20_par_20_défaut"><text:span text:style-name="T46">Dia</text:span></text:span><text:span text:style-name="Police_20_par_20_défaut"><text:span text:style-name="T69">ne</text:span></text:span><text:span text:style-name="Police_20_par_20_défaut"><text:span text:style-name="T16"> </text:span></text:span><text:span text:style-name="Police_20_par_20_défaut"><text:span text:style-name="T46">a</text:span></text:span><text:span text:style-name="Police_20_par_20_défaut"><text:span text:style-name="T69">ccep</text:span></text:span><text:span text:style-name="Police_20_par_20_défaut"><text:span text:style-name="T46">ta</text:span></text:span><text:span text:style-name="Police_20_par_20_défaut"><text:span text:style-name="T16"> de le </text:span></text:span><text:span text:style-name="Police_20_par_20_défaut"><text:span text:style-name="T46">l</text:span></text:span><text:span text:style-name="Police_20_par_20_défaut"><text:span text:style-name="T43">ai</text:span></text:span><text:span text:style-name="Police_20_par_20_défaut"><text:span text:style-name="T69">ss</text:span></text:span><text:span text:style-name="Police_20_par_20_défaut"><text:span text:style-name="T66">er</text:span></text:span><text:span text:style-name="Police_20_par_20_défaut"><text:span text:style-name="T16"> </text:span></text:span><text:span text:style-name="Police_20_par_20_défaut"><text:span text:style-name="T46">par</text:span></text:span><text:span text:style-name="Police_20_par_20_défaut"><text:span text:style-name="T69">tir</text:span></text:span><text:span text:style-name="Police_20_par_20_défaut"><text:span text:style-name="T16">. Elle pri</text:span></text:span><text:span text:style-name="Police_20_par_20_défaut"><text:span text:style-name="T76">t</text:span></text:span><text:span text:style-name="Police_20_par_20_défaut"><text:span text:style-name="T16"> s</text:span></text:span><text:span text:style-name="Police_20_par_20_défaut"><text:span text:style-name="T43">oin</text:span></text:span><text:span text:style-name="Police_20_par_20_défaut"><text:span text:style-name="T16"> </text:span></text:span><text:span text:style-name="Police_20_par_20_défaut"><text:span text:style-name="T46">ce</text:span></text:span><text:span text:style-name="Police_20_par_20_défaut"><text:span text:style-name="T69">p</text:span></text:span><text:span text:style-name="Police_20_par_20_défaut"><text:span text:style-name="T66">en</text:span></text:span><text:span text:style-name="Police_20_par_20_défaut"><text:span text:style-name="T46">d</text:span></text:span><text:span text:style-name="Police_20_par_20_défaut"><text:span text:style-name="T43">an</text:span></text:span><text:span text:style-name="Police_20_par_20_défaut"><text:span text:style-name="T76">t</text:span></text:span><text:span text:style-name="Police_20_par_20_défaut"><text:span text:style-name="T16"> de l</text:span></text:span><text:span text:style-name="Police_20_par_20_défaut"><text:span text:style-name="T43">ui</text:span></text:span><text:span text:style-name="Police_20_par_20_défaut"><text:span text:style-name="T16"> </text:span></text:span><text:span text:style-name="Police_20_par_20_défaut"><text:span text:style-name="T46">ra</text:span></text:span><text:span text:style-name="Police_20_par_20_défaut"><text:span text:style-name="T69">ppe</text:span></text:span><text:span text:style-name="Police_20_par_20_défaut"><text:span text:style-name="T46">l</text:span></text:span><text:span text:style-name="Police_20_par_20_défaut"><text:span text:style-name="T43">er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e s'il ne </text:span></text:span><text:span text:style-name="Police_20_par_20_défaut"><text:span text:style-name="T46">ra</text:span></text:span><text:span text:style-name="Police_20_par_20_défaut"><text:span text:style-name="T69">me</text:span></text:span><text:span text:style-name="Police_20_par_20_défaut"><text:span text:style-name="T46">n</text:span></text:span><text:span text:style-name="Police_20_par_20_défaut"><text:span text:style-name="T43">ai</text:span></text:span><text:span text:style-name="Police_20_par_20_défaut"><text:span text:style-name="T76">t</text:span></text:span><text:span text:style-name="Police_20_par_20_défaut"><text:span text:style-name="T16"> pa</text:span></text:span><text:span text:style-name="Police_20_par_20_défaut"><text:span text:style-name="T76">s</text:span></text:span><text:span text:style-name="Police_20_par_20_défaut"><text:span text:style-name="T16"> l'</text:span></text:span><text:span text:style-name="Police_20_par_20_défaut"><text:span text:style-name="T46">a</text:span></text:span><text:span text:style-name="Police_20_par_20_défaut"><text:span text:style-name="T69">ni</text:span></text:span><text:span text:style-name="Police_20_par_20_défaut"><text:span text:style-name="T46">mal</text:span></text:span><text:span text:style-name="Police_20_par_20_défaut"><text:span text:style-name="T16">, elle se </text:span></text:span><text:span text:style-name="Police_20_par_20_défaut"><text:span text:style-name="T46">v</text:span></text:span><text:span text:style-name="Police_20_par_20_défaut"><text:span text:style-name="T43">en</text:span></text:span><text:span text:style-name="Police_20_par_20_défaut"><text:span text:style-name="T69">ge</text:span></text:span><text:span text:style-name="Police_20_par_20_défaut"><text:span text:style-name="T46">r</text:span></text:span><text:span text:style-name="Police_20_par_20_défaut"><text:span text:style-name="T43">ai</text:span></text:span><text:span text:style-name="Police_20_par_20_défaut"><text:span text:style-name="T76">t</text:span></text:span><text:span text:style-name="Police_20_par_20_défaut"><text:span text:style-name="T16">.</text:span></text:span></text:p>
      <text:p text:style-name="P3"/>
      <text:p text:style-name="P1"><text:span text:style-name="Police_20_par_20_défaut"><text:span text:style-name="T16">Plus d'</text:span></text:span><text:span text:style-name="Police_20_par_20_défaut"><text:span text:style-name="T14">un</text:span></text:span><text:span text:style-name="Police_20_par_20_défaut"><text:span text:style-name="T16"> </text:span></text:span><text:span text:style-name="Police_20_par_20_défaut"><text:span text:style-name="T14">an</text:span></text:span><text:span text:style-name="Police_20_par_20_défaut"><text:span text:style-name="T16"> s'</text:span></text:span><text:span text:style-name="Police_20_par_20_défaut"><text:span text:style-name="T46">é</text:span></text:span><text:span text:style-name="Police_20_par_20_défaut"><text:span text:style-name="T69">t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c</text:span></text:span><text:span text:style-name="Police_20_par_20_défaut"><text:span text:style-name="T66">ou</text:span></text:span><text:span text:style-name="Police_20_par_20_défaut"><text:span text:style-name="T46">lé</text:span></text:span><text:span text:style-name="Police_20_par_20_défaut"><text:span text:style-name="T16"> </text:span></text:span><text:span text:style-name="Police_20_par_20_défaut"><text:span text:style-name="T46">de</text:span></text:span><text:span text:style-name="Police_20_par_20_défaut"><text:span text:style-name="T69">p</text:span></text:span><text:span text:style-name="Police_20_par_20_défaut"><text:span text:style-name="T66">ui</text:span></text:span><text:span text:style-name="Police_20_par_20_défaut"><text:span text:style-name="T76">s</text:span></text:span><text:span text:style-name="Police_20_par_20_défaut"><text:span text:style-name="T16"> le </text:span></text:span><text:span text:style-name="Police_20_par_20_défaut"><text:span text:style-name="T46">dé</text:span></text:span><text:span text:style-name="Police_20_par_20_défaut"><text:span text:style-name="T69">par</text:span></text:span><text:span text:style-name="Police_20_par_20_défaut"><text:span text:style-name="T76">t</text:span></text:span><text:span text:style-name="Police_20_par_20_défaut"><text:span text:style-name="T16"> d'</text:span></text:span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</text:span></text:span><text:span text:style-name="Police_20_par_20_défaut"><text:span text:style-name="T14">et</text:span></text:span><text:span text:style-name="Police_20_par_20_défaut"><text:span text:style-name="T16"> </text:span></text:span><text:span text:style-name="Police_20_par_20_défaut"><text:span text:style-name="T43">Eu</text:span></text:span><text:span text:style-name="Police_20_par_20_défaut"><text:span text:style-name="T66">r</text:span></text:span><text:span text:style-name="Police_20_par_20_défaut"><text:span text:style-name="T69">ys</text:span></text:span><text:span text:style-name="Police_20_par_20_défaut"><text:span text:style-name="T46">thé</text:span></text:span><text:span text:style-name="Police_20_par_20_défaut"><text:span text:style-name="T76">e</text:span></text:span><text:span text:style-name="Police_20_par_20_défaut"><text:span text:style-name="T16"> </text:span></text:span><text:span text:style-name="Police_20_par_20_défaut"><text:span text:style-name="T46">p</text:span></text:span><text:span text:style-name="Police_20_par_20_défaut"><text:span text:style-name="T43">en</text:span></text:span><text:span text:style-name="Police_20_par_20_défaut"><text:span text:style-name="T69">s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s'</text:span></text:span><text:span text:style-name="Police_20_par_20_défaut"><text:span text:style-name="T14">en</text:span></text:span><text:span text:style-name="Police_20_par_20_défaut"><text:span text:style-name="T16"> </text:span></text:span><text:span text:style-name="Police_20_par_20_défaut"><text:span text:style-name="T46">ê</text:span></text:span><text:span text:style-name="Police_20_par_20_défaut"><text:span text:style-name="T69">tre</text:span></text:span><text:span text:style-name="Police_20_par_20_défaut"><text:span text:style-name="T16"> </text:span></text:span><text:span text:style-name="Police_20_par_20_défaut"><text:span text:style-name="T43">en</text:span></text:span><text:span text:style-name="Police_20_par_20_défaut"><text:span text:style-name="T69">f</text:span></text:span><text:span text:style-name="Police_20_par_20_défaut"><text:span text:style-name="T66">in</text:span></text:span><text:span text:style-name="Police_20_par_20_défaut"><text:span text:style-name="T16"> </text:span></text:span><text:span text:style-name="Police_20_par_20_défaut"><text:span text:style-name="T46">dé</text:span></text:span><text:span text:style-name="Police_20_par_20_défaut"><text:span text:style-name="T69">ba</text:span></text:span><text:span text:style-name="Police_20_par_20_défaut"><text:span text:style-name="T46">rra</text:span></text:span><text:span text:style-name="Police_20_par_20_défaut"><text:span text:style-name="T69">ssé</text:span></text:span><text:span text:style-name="Police_20_par_20_défaut"><text:span text:style-name="T16">. </text:span></text:span><text:span text:style-name="Police_20_par_20_défaut"><text:span text:style-name="T43">Au</text:span></text:span><text:span text:style-name="Police_20_par_20_défaut"><text:span text:style-name="T69">ssi</text:span></text:span><text:span text:style-name="Police_20_par_20_défaut"><text:span text:style-name="T16">, </text:span></text:span><text:span text:style-name="Police_20_par_20_défaut"><text:span text:style-name="T46">lors</text:span></text:span><text:span text:style-name="Police_20_par_20_défaut"><text:span text:style-name="T66">qu</text:span></text:span><text:span text:style-name="Police_20_par_20_défaut"><text:span text:style-name="T16">'il </text:span></text:span><text:span text:style-name="Police_20_par_20_défaut"><text:span text:style-name="T46">a</text:span></text:span><text:span text:style-name="Police_20_par_20_défaut"><text:span text:style-name="T69">per</text:span></text:span><text:span text:style-name="Police_20_par_20_défaut"><text:span text:style-name="T46">çu</text:span></text:span><text:span text:style-name="Police_20_par_20_défaut"><text:span text:style-name="T76">t</text:span></text:span><text:span text:style-name="Police_20_par_20_défaut"><text:span text:style-name="T16"> la </text:span></text:span><text:span text:style-name="Police_20_par_20_défaut"><text:span text:style-name="T46">sil</text:span></text:span><text:span text:style-name="Police_20_par_20_défaut"><text:span text:style-name="T69">h</text:span></text:span><text:span text:style-name="Police_20_par_20_défaut"><text:span text:style-name="T66">ou</text:span></text:span><text:span text:style-name="Police_20_par_20_défaut"><text:span text:style-name="T69">e</text:span></text:span><text:span text:style-name="Police_20_par_20_défaut"><text:span text:style-name="T46">tte</text:span></text:span><text:span text:style-name="Police_20_par_20_défaut"><text:span text:style-name="T16"> d'</text:span></text:span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</text:span></text:span><text:span text:style-name="Police_20_par_20_défaut"><text:span text:style-name="T46">por</text:span></text:span><text:span text:style-name="Police_20_par_20_défaut"><text:span text:style-name="T69">t</text:span></text:span><text:span text:style-name="Police_20_par_20_défaut"><text:span text:style-name="T66">an</text:span></text:span><text:span text:style-name="Police_20_par_20_défaut"><text:span text:style-name="T76">t</text:span></text:span><text:span text:style-name="Police_20_par_20_défaut"><text:span text:style-name="T16"> la </text:span></text:span><text:span text:style-name="Police_20_par_20_défaut"><text:span text:style-name="T46">bi</text:span></text:span><text:span text:style-name="Police_20_par_20_défaut"><text:span text:style-name="T66">ch</text:span></text:span><text:span text:style-name="Police_20_par_20_défaut"><text:span text:style-name="T69">e</text:span></text:span><text:span text:style-name="Police_20_par_20_défaut"><text:span text:style-name="T16"> sur s</text:span></text:span><text:span text:style-name="Police_20_par_20_défaut"><text:span text:style-name="T43">on</text:span></text:span><text:span text:style-name="Police_20_par_20_défaut"><text:span text:style-name="T16"> </text:span></text:span><text:span text:style-name="Police_20_par_20_défaut"><text:span text:style-name="T46">é</text:span></text:span><text:span text:style-name="Police_20_par_20_défaut"><text:span text:style-name="T69">p</text:span></text:span><text:span text:style-name="Police_20_par_20_défaut"><text:span text:style-name="T66">au</text:span></text:span><text:span text:style-name="Police_20_par_20_défaut"><text:span text:style-name="T46">le</text:span></text:span><text:span text:style-name="Police_20_par_20_défaut"><text:span text:style-name="T16">, il cru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rê</text:span></text:span><text:span text:style-name="Police_20_par_20_défaut"><text:span text:style-name="T69">v</text:span></text:span><text:span text:style-name="Police_20_par_20_défaut"><text:span text:style-name="T66">er</text:span></text:span><text:span text:style-name="Police_20_par_20_défaut"><text:span text:style-name="T16">.</text:span></text:span></text:p>
      <text:p text:style-name="P1"><text:span text:style-name="Police_20_par_20_défaut"><text:span text:style-name="T16">- </text:span></text:span><text:span text:style-name="Police_20_par_20_défaut"><text:span text:style-name="T46">M</text:span></text:span><text:span text:style-name="Police_20_par_20_défaut"><text:span text:style-name="T43">au</text:span></text:span><text:span text:style-name="Police_20_par_20_défaut"><text:span text:style-name="T69">di</text:span></text:span><text:span text:style-name="Police_20_par_20_défaut"><text:span text:style-name="T76">t</text:span></text:span><text:span text:style-name="Police_20_par_20_défaut"><text:span text:style-name="T16"> s</text:span></text:span><text:span text:style-name="Police_20_par_20_défaut"><text:span text:style-name="T43">oi</text:span></text:span><text:span text:style-name="Police_20_par_20_défaut"><text:span text:style-name="T76">t</text:span></text:span><text:span text:style-name="Police_20_par_20_défaut"><text:span text:style-name="T16"> c</text:span></text:span><text:span text:style-name="Police_20_par_20_défaut"><text:span text:style-name="T43">et</text:span></text:span><text:span text:style-name="Police_20_par_20_défaut"><text:span text:style-name="T16"> </text:span></text:span><text:span text:style-name="Police_20_par_20_défaut"><text:span text:style-name="T46">ho</text:span></text:span><text:span text:style-name="Police_20_par_20_défaut"><text:span text:style-name="T69">mme</text:span></text:span><text:span text:style-name="Police_20_par_20_défaut"><text:span text:style-name="T16"> ! s'</text:span></text:span><text:span text:style-name="Police_20_par_20_défaut"><text:span text:style-name="T46">é</text:span></text:span><text:span text:style-name="Police_20_par_20_défaut"><text:span text:style-name="T69">cria</text:span></text:span><text:span text:style-name="Police_20_par_20_défaut"><text:span text:style-name="T16"> le r</text:span></text:span><text:span text:style-name="Police_20_par_20_défaut"><text:span text:style-name="T43">oi</text:span></text:span><text:span text:style-name="Police_20_par_20_défaut"><text:span text:style-name="T16"> </text:span></text:span><text:span text:style-name="Police_20_par_20_défaut"><text:span text:style-name="T43">Eu</text:span></text:span><text:span text:style-name="Police_20_par_20_défaut"><text:span text:style-name="T66">r</text:span></text:span><text:span text:style-name="Police_20_par_20_défaut"><text:span text:style-name="T69">ys</text:span></text:span><text:span text:style-name="Police_20_par_20_défaut"><text:span text:style-name="T46">thé</text:span></text:span><text:span text:style-name="Police_20_par_20_défaut"><text:span text:style-name="T76">e</text:span></text:span><text:span text:style-name="Police_20_par_20_défaut"><text:span text:style-name="T16">. Q</text:span></text:span><text:span text:style-name="Police_20_par_20_défaut"><text:span text:style-name="T43">ui</text:span></text:span><text:span text:style-name="Police_20_par_20_défaut"><text:span text:style-name="T16"> </text:span></text:span><text:span text:style-name="Police_20_par_20_défaut"><text:span text:style-name="T46">p</text:span></text:span><text:span text:style-name="Police_20_par_20_défaut"><text:span text:style-name="T43">ou</text:span></text:span><text:span text:style-name="Police_20_par_20_défaut"><text:span text:style-name="T69">rra</text:span></text:span><text:span text:style-name="Police_20_par_20_défaut"><text:span text:style-name="T16"> m'</text:span></text:span><text:span text:style-name="Police_20_par_20_défaut"><text:span text:style-name="T14">en</text:span></text:span><text:span text:style-name="Police_20_par_20_défaut"><text:span text:style-name="T16"> </text:span></text:span><text:span text:style-name="Police_20_par_20_défaut"><text:span text:style-name="T46">li</text:span></text:span><text:span text:style-name="Police_20_par_20_défaut"><text:span text:style-name="T69">bé</text:span></text:span><text:span text:style-name="Police_20_par_20_défaut"><text:span text:style-name="T46">r</text:span></text:span><text:span text:style-name="Police_20_par_20_défaut"><text:span text:style-name="T43">er</text:span></text:span><text:span text:style-name="Police_20_par_20_défaut"><text:span text:style-name="T16"> </text:span></text:span><text:span text:style-name="Police_20_par_20_défaut"><text:span text:style-name="T46">p</text:span></text:span><text:span text:style-name="Police_20_par_20_défaut"><text:span text:style-name="T43">ui</text:span></text:span><text:span text:style-name="Police_20_par_20_défaut"><text:span text:style-name="T46">s</text:span></text:span><text:span text:style-name="Police_20_par_20_défaut"><text:span text:style-name="T66">qu</text:span></text:span><text:span text:style-name="Police_20_par_20_défaut"><text:span text:style-name="T69">e</text:span></text:span><text:span text:style-name="Police_20_par_20_défaut"><text:span text:style-name="T16"> les plus gr</text:span></text:span><text:span text:style-name="Police_20_par_20_défaut"><text:span text:style-name="T43">an</text:span></text:span><text:span text:style-name="Police_20_par_20_défaut"><text:span text:style-name="T76">ds</text:span></text:span><text:span text:style-name="Police_20_par_20_défaut"><text:span text:style-name="T16"> </text:span></text:span><text:span text:style-name="Police_20_par_20_défaut"><text:span text:style-name="T46">m</text:span></text:span><text:span text:style-name="Police_20_par_20_défaut"><text:span text:style-name="T43">on</text:span></text:span><text:span text:style-name="Police_20_par_20_défaut"><text:span text:style-name="T46">s</text:span></text:span><text:span text:style-name="Police_20_par_20_défaut"><text:span text:style-name="T69">tre</text:span></text:span><text:span text:style-name="Police_20_par_20_défaut"><text:span text:style-name="T76">s</text:span></text:span><text:span text:style-name="Police_20_par_20_défaut"><text:span text:style-name="T16"> de ce </text:span></text:span><text:span text:style-name="Police_20_par_20_défaut"><text:span text:style-name="T46">m</text:span></text:span><text:span text:style-name="Police_20_par_20_défaut"><text:span text:style-name="T43">on</text:span></text:span><text:span text:style-name="Police_20_par_20_défaut"><text:span text:style-name="T69">de</text:span></text:span><text:span text:style-name="Police_20_par_20_défaut"><text:span text:style-name="T16"> n'</text:span></text:span><text:span text:style-name="Police_20_par_20_défaut"><text:span text:style-name="T43">on</text:span></text:span><text:span text:style-name="Police_20_par_20_défaut"><text:span text:style-name="T76">t</text:span></text:span><text:span text:style-name="Police_20_par_20_défaut"><text:span text:style-name="T16"> pa</text:span></text:span><text:span text:style-name="Police_20_par_20_défaut"><text:span text:style-name="T76">s</text:span></text:span><text:span text:style-name="Police_20_par_20_défaut"><text:span text:style-name="T16"> su le tu</text:span></text:span><text:span text:style-name="Police_20_par_20_défaut"><text:span text:style-name="T43">er</text:span></text:span><text:span text:style-name="Police_20_par_20_défaut"><text:span text:style-name="T16"> ? </text:span></text:span><text:span text:style-name="Police_20_par_20_défaut"><text:span text:style-name="T14">Et </text:span></text:span><text:span text:style-name="Police_20_par_20_défaut"><text:span text:style-name="T46">m</text:span></text:span><text:span text:style-name="Police_20_par_20_défaut"><text:span text:style-name="T43">ain</text:span></text:span><text:span text:style-name="Police_20_par_20_défaut"><text:span text:style-name="T69">te</text:span></text:span><text:span text:style-name="Police_20_par_20_défaut"><text:span text:style-name="T46">n</text:span></text:span><text:span text:style-name="Police_20_par_20_défaut"><text:span text:style-name="T43">an</text:span></text:span><text:span text:style-name="Police_20_par_20_défaut"><text:span text:style-name="T76">t</text:span></text:span><text:span text:style-name="Police_20_par_20_défaut"><text:span text:style-name="T16">, </text:span></text:span><text:span text:style-name="Police_20_par_20_défaut"><text:span text:style-name="T46">v</text:span></text:span><text:span text:style-name="Police_20_par_20_défaut"><text:span text:style-name="T43">oi</text:span></text:span><text:span text:style-name="Police_20_par_20_défaut"><text:span text:style-name="T69">là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e les di</text:span></text:span><text:span text:style-name="Police_20_par_20_défaut"><text:span text:style-name="T43">eu</text:span></text:span><text:span text:style-name="Police_20_par_20_défaut"><text:span text:style-name="T76">x</text:span></text:span><text:span text:style-name="Police_20_par_20_défaut"><text:span text:style-name="T16"> </text:span></text:span><text:span text:style-name="Police_20_par_20_défaut"><text:span text:style-name="T46">mê</text:span></text:span><text:span text:style-name="Police_20_par_20_défaut"><text:span text:style-name="T69">me</text:span></text:span><text:span text:style-name="Police_20_par_20_défaut"><text:span text:style-name="T16"> le </text:span></text:span><text:span text:style-name="Police_20_par_20_défaut"><text:span text:style-name="T46">pro</text:span></text:span><text:span text:style-name="Police_20_par_20_défaut"><text:span text:style-name="T69">tè</text:span></text:span><text:span text:style-name="Police_20_par_20_défaut"><text:span text:style-name="T46">ge</text:span></text:span><text:span text:style-name="Police_20_par_20_défaut"><text:span text:style-name="T76">nt</text:span></text:span><text:span text:style-name="Police_20_par_20_défaut"><text:span text:style-name="T16"> !</text:span></text:span></text:p>
      <text:p text:style-name="P3"/>
      <text:p text:style-name="P1"><text:span text:style-name="Police_20_par_20_défaut"><text:span text:style-name="T43">Eu</text:span></text:span><text:span text:style-name="Police_20_par_20_défaut"><text:span text:style-name="T66">r</text:span></text:span><text:span text:style-name="Police_20_par_20_défaut"><text:span text:style-name="T69">ys</text:span></text:span><text:span text:style-name="Police_20_par_20_défaut"><text:span text:style-name="T46">thé</text:span></text:span><text:span text:style-name="Police_20_par_20_défaut"><text:span text:style-name="T76">e</text:span></text:span><text:span text:style-name="Police_20_par_20_défaut"><text:span text:style-name="T16"> s'</text:span></text:span><text:span text:style-name="Police_20_par_20_défaut"><text:span text:style-name="T46">é</text:span></text:span><text:span text:style-name="Police_20_par_20_défaut"><text:span text:style-name="T69">l</text:span></text:span><text:span text:style-name="Police_20_par_20_défaut"><text:span text:style-name="T66">oi</text:span></text:span><text:span text:style-name="Police_20_par_20_défaut"><text:span text:style-name="T43">gn</text:span></text:span><text:span text:style-name="Police_20_par_20_défaut"><text:span text:style-name="T46">a</text:span></text:span><text:span text:style-name="Police_20_par_20_défaut"><text:span text:style-name="T16"> </text:span></text:span><text:span text:style-name="Police_20_par_20_défaut"><text:span text:style-name="T14">en</text:span></text:span><text:span text:style-name="Police_20_par_20_défaut"><text:span text:style-name="T16"> </text:span></text:span><text:span text:style-name="Police_20_par_20_défaut"><text:span text:style-name="T46">p</text:span></text:span><text:span text:style-name="Police_20_par_20_défaut"><text:span text:style-name="T43">en</text:span></text:span><text:span text:style-name="Police_20_par_20_défaut"><text:span text:style-name="T69">s</text:span></text:span><text:span text:style-name="Police_20_par_20_défaut"><text:span text:style-name="T66">an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dé</text:span></text:span><text:span text:style-name="Police_20_par_20_défaut"><text:span text:style-name="T69">jà</text:span></text:span><text:span text:style-name="Police_20_par_20_défaut"><text:span text:style-name="T16"> à la </text:span></text:span><text:span text:style-name="Police_20_par_20_défaut"><text:span text:style-name="T46">pro</text:span></text:span><text:span text:style-name="Police_20_par_20_défaut"><text:span text:style-name="T66">chai</text:span></text:span><text:span text:style-name="Police_20_par_20_défaut"><text:span text:style-name="T46">ne</text:span></text:span><text:span text:style-name="Police_20_par_20_défaut"><text:span text:style-name="T16"> </text:span></text:span><text:span text:style-name="Police_20_par_20_défaut"><text:span text:style-name="T46">mi</text:span></text:span><text:span text:style-name="Police_20_par_20_défaut"><text:span text:style-name="T69">ssi</text:span></text:span><text:span text:style-name="Police_20_par_20_défaut"><text:span text:style-name="T66">on</text:span></text:span><text:span text:style-name="Police_20_par_20_défaut"><text:span text:style-name="T16"> </text:span></text:span><text:span text:style-name="Police_20_par_20_défaut"><text:span text:style-name="T43">in</text:span></text:span><text:span text:style-name="Police_20_par_20_défaut"><text:span text:style-name="T69">sur</text:span></text:span><text:span text:style-name="Police_20_par_20_défaut"><text:span text:style-name="T46">m</text:span></text:span><text:span text:style-name="Police_20_par_20_défaut"><text:span text:style-name="T43">on</text:span></text:span><text:span text:style-name="Police_20_par_20_défaut"><text:span text:style-name="T69">ta</text:span></text:span><text:span text:style-name="Police_20_par_20_défaut"><text:span text:style-name="T46">ble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'il </text:span></text:span><text:span text:style-name="Police_20_par_20_défaut"><text:span text:style-name="T46">p</text:span></text:span><text:span text:style-name="Police_20_par_20_défaut"><text:span text:style-name="T43">ou</text:span></text:span><text:span text:style-name="Police_20_par_20_défaut"><text:span text:style-name="T69">rr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b</text:span></text:span><text:span text:style-name="Police_20_par_20_défaut"><text:span text:style-name="T43">ien</text:span></text:span><text:span text:style-name="Police_20_par_20_défaut"><text:span text:style-name="T16"> </text:span></text:span><text:span text:style-name="Police_20_par_20_défaut"><text:span text:style-name="T46">tr</text:span></text:span><text:span text:style-name="Police_20_par_20_défaut"><text:span text:style-name="T43">ou</text:span></text:span><text:span text:style-name="Police_20_par_20_défaut"><text:span text:style-name="T69">v</text:span></text:span><text:span text:style-name="Police_20_par_20_défaut"><text:span text:style-name="T66">er</text:span></text:span><text:span text:style-name="Police_20_par_20_défaut"><text:span text:style-name="T16"> p</text:span></text:span><text:span text:style-name="Police_20_par_20_défaut"><text:span text:style-name="T43">ou</text:span></text:span><text:span text:style-name="Police_20_par_20_défaut"><text:span text:style-name="T16">r s</text:span></text:span><text:span text:style-name="Police_20_par_20_défaut"><text:span text:style-name="T43">on</text:span></text:span><text:span text:style-name="Police_20_par_20_défaut"><text:span text:style-name="T16"> </text:span></text:span><text:span text:style-name="Police_20_par_20_défaut"><text:span text:style-name="T46">c</text:span></text:span><text:span text:style-name="Police_20_par_20_défaut"><text:span text:style-name="T43">ou</text:span></text:span><text:span text:style-name="Police_20_par_20_défaut"><text:span text:style-name="T69">s</text:span></text:span><text:span text:style-name="Police_20_par_20_défaut"><text:span text:style-name="T66">in</text:span></text:span><text:span text:style-name="Police_20_par_20_défaut"><text:span text:style-name="T16">.</text:span></text:span></text:p>
      <text:p text:style-name="P3"/>
      <text:p text:style-name="P1"><text:soft-page-break/><text:span text:style-name="Police_20_par_20_défaut"><text:span text:style-name="T16">Une f</text:span></text:span><text:span text:style-name="Police_20_par_20_défaut"><text:span text:style-name="T43">oi</text:span></text:span><text:span text:style-name="Police_20_par_20_défaut"><text:span text:style-name="T76">s</text:span></text:span><text:span text:style-name="Police_20_par_20_défaut"><text:span text:style-name="T16"> </text:span></text:span><text:span text:style-name="Police_20_par_20_défaut"><text:span text:style-name="T14">qu</text:span></text:span><text:span text:style-name="Police_20_par_20_défaut"><text:span text:style-name="T16">'</text:span></text:span><text:span text:style-name="Police_20_par_20_défaut"><text:span text:style-name="T46">Her</text:span></text:span><text:span text:style-name="Police_20_par_20_défaut"><text:span text:style-name="T69">cu</text:span></text:span><text:span text:style-name="Police_20_par_20_défaut"><text:span text:style-name="T46">le</text:span></text:span><text:span text:style-name="Police_20_par_20_défaut"><text:span text:style-name="T16"> </text:span></text:span><text:span text:style-name="Police_20_par_20_défaut"><text:span text:style-name="T43">eu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m</text:span></text:span><text:span text:style-name="Police_20_par_20_défaut"><text:span text:style-name="T43">on</text:span></text:span><text:span text:style-name="Police_20_par_20_défaut"><text:span text:style-name="T69">tré</text:span></text:span><text:span text:style-name="Police_20_par_20_défaut"><text:span text:style-name="T16"> sa pr</text:span></text:span><text:span text:style-name="Police_20_par_20_défaut"><text:span text:style-name="T43">oi</text:span></text:span><text:span text:style-name="Police_20_par_20_défaut"><text:span text:style-name="T76">e</text:span></text:span><text:span text:style-name="Police_20_par_20_défaut"><text:span text:style-name="T16">, il s'</text:span></text:span><text:span text:style-name="Police_20_par_20_défaut"><text:span text:style-name="T43">em</text:span></text:span><text:span text:style-name="Police_20_par_20_défaut"><text:span text:style-name="T69">pre</text:span></text:span><text:span text:style-name="Police_20_par_20_défaut"><text:span text:style-name="T46">ssa</text:span></text:span><text:span text:style-name="Police_20_par_20_défaut"><text:span text:style-name="T16">, </text:span></text:span><text:span text:style-name="Police_20_par_20_défaut"><text:span text:style-name="T46">co</text:span></text:span><text:span text:style-name="Police_20_par_20_défaut"><text:span text:style-name="T69">mme</text:span></text:span><text:span text:style-name="Police_20_par_20_défaut"><text:span text:style-name="T16"> il l'</text:span></text:span><text:span text:style-name="Police_20_par_20_défaut"><text:span text:style-name="T46">a</text:span></text:span><text:span text:style-name="Police_20_par_20_défaut"><text:span text:style-name="T69">v</text:span></text:span><text:span text:style-name="Police_20_par_20_défaut"><text:span text:style-name="T66">ai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pro</text:span></text:span><text:span text:style-name="Police_20_par_20_défaut"><text:span text:style-name="T69">mi</text:span></text:span><text:span text:style-name="Police_20_par_20_défaut"><text:span text:style-name="T76">s</text:span></text:span><text:span text:style-name="Police_20_par_20_défaut"><text:span text:style-name="T16"> à la </text:span></text:span><text:span text:style-name="Police_20_par_20_défaut"><text:span text:style-name="T46">dée</text:span></text:span><text:span text:style-name="Police_20_par_20_défaut"><text:span text:style-name="T69">sse</text:span></text:span><text:span text:style-name="Police_20_par_20_défaut"><text:span text:style-name="T16"> </text:span></text:span><text:span text:style-name="Police_20_par_20_défaut"><text:span text:style-name="T46">Dia</text:span></text:span><text:span text:style-name="Police_20_par_20_défaut"><text:span text:style-name="T69">ne</text:span></text:span><text:span text:style-name="Police_20_par_20_défaut"><text:span text:style-name="T16">, de l</text:span></text:span><text:span text:style-name="Police_20_par_20_défaut"><text:span text:style-name="T43">ui</text:span></text:span><text:span text:style-name="Police_20_par_20_défaut"><text:span text:style-name="T16"> </text:span></text:span><text:span text:style-name="Police_20_par_20_défaut"><text:span text:style-name="T46">f</text:span></text:span><text:span text:style-name="Police_20_par_20_défaut"><text:span text:style-name="T43">ai</text:span></text:span><text:span text:style-name="Police_20_par_20_défaut"><text:span text:style-name="T69">re</text:span></text:span><text:span text:style-name="Police_20_par_20_défaut"><text:span text:style-name="T16"> </text:span></text:span><text:span text:style-name="Police_20_par_20_défaut"><text:span text:style-name="T46">re</text:span></text:span><text:span text:style-name="Police_20_par_20_défaut"><text:span text:style-name="T69">ga</text:span></text:span><text:span text:style-name="Police_20_par_20_défaut"><text:span text:style-name="T43">gner</text:span></text:span><text:span text:style-name="Police_20_par_20_défaut"><text:span text:style-name="T16"> les </text:span></text:span><text:span text:style-name="Police_20_par_20_défaut"><text:span text:style-name="T46">fo</text:span></text:span><text:span text:style-name="Police_20_par_20_défaut"><text:span text:style-name="T69">rê</text:span></text:span><text:span text:style-name="Police_20_par_20_défaut"><text:span text:style-name="T76">ts</text:span></text:span><text:span text:style-name="Police_20_par_20_défaut"><text:span text:style-name="T16"> du m</text:span></text:span><text:span text:style-name="Police_20_par_20_défaut"><text:span text:style-name="T43">on</text:span></text:span><text:span text:style-name="Police_20_par_20_défaut"><text:span text:style-name="T76">t</text:span></text:span><text:span text:style-name="Police_20_par_20_défaut"><text:span text:style-name="T16"> </text:span></text:span><text:span text:style-name="Police_20_par_20_défaut"><text:span text:style-name="T46">Mé</text:span></text:span><text:span text:style-name="Police_20_par_20_défaut"><text:span text:style-name="T69">na</text:span></text:span><text:span text:style-name="Police_20_par_20_défaut"><text:span text:style-name="T46">le</text:span></text:span><text:span text:style-name="Police_20_par_20_défaut"><text:span text:style-name="T16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Marie-Gaël</meta:initial-creator>
    <meta:creation-date>2012-10-15T18:55:00Z</meta:creation-date>
    <dc:date>2013-10-30T17:30:40.09</dc:date>
    <meta:editing-cycles>5</meta:editing-cycles>
    <meta:editing-duration>PT22M29S</meta:editing-duration>
    <meta:document-statistic meta:table-count="0" meta:image-count="0" meta:object-count="0" meta:page-count="5" meta:paragraph-count="14" meta:word-count="504" meta:character-count="2860"/>
    <meta:template xlink:type="simple" xlink:actuate="onRequest" xlink:title="" xlink:href="file:///F:/IME/Maîtrise%20de%20la%20langue/Lecture/Les%2012%20travaux%20d'Hercule/La%20biche%20aux%20bois%20d'or%20lecture%20couleur.odt/Normal"/>
  </office:meta>
</office:document-meta>
</file>