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50%" fo:text-align="justify" style:justify-single-word="false" style:text-autospace="none"/>
    </style:style>
    <style:style style:name="P2" style:family="paragraph" style:parent-style-name="Normal" style:master-page-name="MP0">
      <style:paragraph-properties fo:margin-top="0cm" fo:margin-bottom="0cm" fo:line-height="150%" fo:text-align="center" style:justify-single-word="false" style:page-number="auto" fo:break-before="page" style:text-autospace="none"/>
    </style:style>
    <style:style style:name="P3" style:family="paragraph" style:parent-style-name="Normal">
      <style:paragraph-properties fo:margin-top="0cm" fo:margin-bottom="0cm" fo:line-height="150%" fo:text-align="justify" style:justify-single-word="false" style:text-autospace="none"/>
      <style:text-properties fo:color="#000000"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P4" style:family="paragraph" style:parent-style-name="Normal">
      <style:paragraph-properties fo:line-height="150%" fo:text-align="justify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000000" style:font-name="Arial" fo:font-size="24pt" fo:font-weight="bold" style:font-size-asian="24pt" style:font-weight-asian="bold" style:font-name-complex="Arial" style:font-size-complex="24pt" style:font-weight-complex="bold"/>
    </style:style>
    <style:style style:name="T2" style:family="text">
      <style:text-properties fo:color="#00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3" style:family="text">
      <style:text-properties fo:color="#000000" fo:font-size="24pt" fo:font-weight="bold" style:font-size-asian="24pt" style:font-weight-asian="bold" style:font-name-complex="Arial" style:font-size-complex="24pt" style:font-weight-complex="bold"/>
    </style:style>
    <style:style style:name="T4" style:family="text">
      <style:text-properties fo:color="#00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5" style:family="text">
      <style:text-properties fo:color="#000000" style:font-name="Comic Sans MS" fo:font-size="24pt" fo:font-weight="bold" style:font-size-asian="24pt" style:font-weight-asian="bold" style:font-name-complex="Arial" style:font-size-complex="24pt" style:font-weight-complex="bold"/>
    </style:style>
    <style:style style:name="T6" style:family="text">
      <style:text-properties fo:color="#00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7" style:family="text">
      <style:text-properties fo:color="#000000" style:font-name="Comic Sans MS" fo:font-weight="bold" style:font-weight-asian="bold" style:font-name-complex="Arial" style:font-weight-complex="bold"/>
    </style:style>
    <style:style style:name="T8" style:family="text">
      <style:text-properties fo:color="#00000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9" style:family="text">
      <style:text-properties fo:color="#000000" style:font-name="Comic Sans MS" fo:font-size="18pt" fo:font-weight="bold" style:font-size-asian="18pt" style:font-weight-asian="bold" style:font-name-complex="Arial" style:font-size-complex="18pt" style:font-weight-complex="bold"/>
    </style:style>
    <style:style style:name="T10" style:family="text">
      <style:text-properties fo:color="#00000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11" style:family="text">
      <style:text-properties fo:color="#000000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Arial" style:font-size-complex="18pt"/>
    </style:style>
    <style:style style:name="T12" style:family="text">
      <style:text-properties fo:color="#00000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8pt" style:font-weight-asian="normal" style:font-name-complex="Arial" style:font-size-complex="18pt" style:font-weight-complex="normal"/>
    </style:style>
    <style:style style:name="T13" style:family="text">
      <style:text-properties fo:color="#000000" style:font-name="Comic Sans MS" fo:font-size="18pt" style:font-size-asian="18pt" style:font-name-complex="Arial" style:font-size-complex="18pt"/>
    </style:style>
    <style:style style:name="T14" style:family="text">
      <style:text-properties fo:color="#000000"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T15" style:family="text">
      <style:text-properties fo:color="#ff0000" style:font-name="Arial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16" style:family="text">
      <style:text-properties fo:color="#ff0000" style:font-name="Arial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 style:font-weight-complex="bold"/>
    </style:style>
    <style:style style:name="T17" style:family="text">
      <style:text-properties fo:color="#ff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18" style:family="text">
      <style:text-properties fo:color="#ff0000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19" style:family="text">
      <style:text-properties fo:color="#ff0000" style:font-name="Arial" fo:font-size="24pt" fo:font-weight="bold" style:font-size-asian="24pt" style:font-weight-asian="bold" style:font-name-complex="Arial" style:font-size-complex="24pt" style:font-weight-complex="bold"/>
    </style:style>
    <style:style style:name="T20" style:family="text">
      <style:text-properties fo:color="#ff0000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21" style:family="text">
      <style:text-properties fo:color="#ff0000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 style:font-weight-complex="bold"/>
    </style:style>
    <style:style style:name="T22" style:family="text">
      <style:text-properties fo:color="#ff0000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23" style:family="text">
      <style:text-properties fo:color="#ff0000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24" style:family="text">
      <style:text-properties fo:color="#ff0000" fo:font-size="24pt" fo:font-weight="bold" style:font-size-asian="24pt" style:font-weight-asian="bold" style:font-name-complex="Arial" style:font-size-complex="24pt" style:font-weight-complex="bold"/>
    </style:style>
    <style:style style:name="T25" style:family="text">
      <style:text-properties fo:color="#ff0000" style:font-name="Comic Sans MS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26" style:family="text">
      <style:text-properties fo:color="#ff0000" style:font-name="Comic Sans MS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 style:font-weight-complex="bold"/>
    </style:style>
    <style:style style:name="T27" style:family="text">
      <style:text-properties fo:color="#ff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28" style:family="text">
      <style:text-properties fo:color="#ff0000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29" style:family="text">
      <style:text-properties fo:color="#ff0000" style:font-name="Comic Sans MS" fo:font-size="24pt" fo:font-weight="bold" style:font-size-asian="24pt" style:font-weight-asian="bold" style:font-name-complex="Arial" style:font-size-complex="24pt" style:font-weight-complex="bold"/>
    </style:style>
    <style:style style:name="T30" style:family="text">
      <style:text-properties fo:color="#ff0000"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"/>
    </style:style>
    <style:style style:name="T31" style:family="text">
      <style:text-properties fo:color="#ff0000"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" style:font-weight-complex="bold"/>
    </style:style>
    <style:style style:name="T32" style:family="text">
      <style:text-properties fo:color="#ff000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T33" style:family="text">
      <style:text-properties fo:color="#ff0000" style:font-name="Comic Sans MS" fo:font-weight="bold" fo:background-color="#ffffff" style:font-weight-asian="bold" style:font-name-complex="Arial" style:font-weight-complex="bold"/>
    </style:style>
    <style:style style:name="T34" style:family="text">
      <style:text-properties fo:color="#ff0000" style:font-name="Comic Sans MS" fo:font-weight="bold" style:font-weight-asian="bold" style:font-name-complex="Arial" style:font-weight-complex="bold"/>
    </style:style>
    <style:style style:name="T35" style:family="text">
      <style:text-properties fo:color="#ff0000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/>
    </style:style>
    <style:style style:name="T36" style:family="text">
      <style:text-properties fo:color="#ff0000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 style:font-weight-complex="bold"/>
    </style:style>
    <style:style style:name="T37" style:family="text">
      <style:text-properties fo:color="#ff000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 style:font-weight-complex="bold"/>
    </style:style>
    <style:style style:name="T38" style:family="text">
      <style:text-properties fo:color="#ff000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39" style:family="text">
      <style:text-properties fo:color="#ff0000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40" style:family="text">
      <style:text-properties fo:color="#ff0000" style:font-name="Comic Sans MS" fo:font-size="18pt" fo:font-weight="bold" style:font-size-asian="18pt" style:font-weight-asian="bold" style:font-name-complex="Arial" style:font-size-complex="18pt" style:font-weight-complex="bold"/>
    </style:style>
    <style:style style:name="T41" style:family="text">
      <style:text-properties fo:color="#ff0000" style:font-name="Comic Sans MS" fo:font-size="18pt" fo:background-color="#ffffff" style:font-size-asian="18pt" style:font-name-complex="Arial" style:font-size-complex="18pt"/>
    </style:style>
    <style:style style:name="T42" style:family="text">
      <style:text-properties fo:color="#ff0000" style:font-name="Comic Sans MS" fo:font-size="18pt" style:font-size-asian="18pt" style:font-name-complex="Arial" style:font-size-complex="18pt"/>
    </style:style>
    <style:style style:name="T43" style:family="text">
      <style:text-properties fo:color="#ff0000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44" style:family="text">
      <style:text-properties fo:color="#ff0000"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T45" style:family="text">
      <style:text-properties fo:color="#0000ff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46" style:family="text">
      <style:text-properties fo:color="#0000ff" style:font-name="Arial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47" style:family="text">
      <style:text-properties fo:color="#0000ff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48" style:family="text">
      <style:text-properties fo:color="#0000ff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49" style:family="text">
      <style:text-properties fo:color="#0000ff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50" style:family="text">
      <style:text-properties fo:color="#0000ff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51" style:family="text">
      <style:text-properties fo:color="#0000ff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52" style:family="text">
      <style:text-properties fo:color="#0000ff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53" style:family="text">
      <style:text-properties fo:color="#0000ff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54" style:family="text">
      <style:text-properties fo:color="#0000ff" style:font-name="Comic Sans MS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55" style:family="text">
      <style:text-properties fo:color="#0000ff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56" style:family="text">
      <style:text-properties fo:color="#0000ff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57" style:family="text">
      <style:text-properties fo:color="#0000ff" style:font-name="Comic Sans MS" fo:font-weight="bold" fo:background-color="#ffffff" style:font-weight-asian="bold" style:font-name-complex="Arial" style:font-weight-complex="bold"/>
    </style:style>
    <style:style style:name="T58" style:family="text">
      <style:text-properties fo:color="#0000ff"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"/>
    </style:style>
    <style:style style:name="T59" style:family="text">
      <style:text-properties fo:color="#0000ff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/>
    </style:style>
    <style:style style:name="T60" style:family="text">
      <style:text-properties fo:color="#0000ff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T61" style:family="text">
      <style:text-properties fo:color="#0000ff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62" style:family="text">
      <style:text-properties fo:color="#0000ff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/>
    </style:style>
    <style:style style:name="T63" style:family="text">
      <style:text-properties fo:color="#0000ff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/>
    </style:style>
    <style:style style:name="T64" style:family="text">
      <style:text-properties fo:color="#0000ff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 style:font-weight-complex="bold"/>
    </style:style>
    <style:style style:name="T65" style:family="text">
      <style:text-properties fo:color="#0000ff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66" style:family="text">
      <style:text-properties fo:color="#0000ff" style:font-name="Comic Sans MS" fo:font-size="18pt" fo:background-color="#ffffff" style:font-size-asian="18pt" style:font-name-complex="Arial" style:font-size-complex="18pt"/>
    </style:style>
    <style:style style:name="T67" style:family="text">
      <style:text-properties fo:color="#0000ff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68" style:family="text">
      <style:text-properties fo:color="#9b9b9b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69" style:family="text">
      <style:text-properties fo:color="#9b9b9b" style:font-name="Arial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70" style:family="text">
      <style:text-properties fo:color="#9b9b9b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71" style:family="text">
      <style:text-properties fo:color="#9b9b9b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72" style:family="text">
      <style:text-properties fo:color="#9b9b9b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73" style:family="text">
      <style:text-properties fo:color="#9b9b9b" style:font-name="Comic Sans MS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74" style:family="text">
      <style:text-properties fo:color="#9b9b9b" style:font-name="Comic Sans MS" fo:font-weight="bold" fo:background-color="#ffffff" style:font-weight-asian="bold" style:font-name-complex="Arial" style:font-weight-complex="bold"/>
    </style:style>
    <style:style style:name="T75" style:family="text">
      <style:text-properties fo:color="#9b9b9b"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"/>
    </style:style>
    <style:style style:name="T76" style:family="text">
      <style:text-properties fo:color="#9b9b9b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77" style:family="text">
      <style:text-properties fo:color="#9b9b9b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/>
    </style:style>
    <style:style style:name="T78" style:family="text">
      <style:text-properties fo:color="#9b9b9b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 style:font-weight-complex="bold"/>
    </style:style>
    <style:style style:name="T79" style:family="text">
      <style:text-properties fo:color="#9b9b9b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80" style:family="text">
      <style:text-properties fo:color="#9b9b9b" style:font-name="Comic Sans MS" fo:font-size="18pt" fo:background-color="#ffffff" style:font-size-asian="18pt" style:font-name-complex="Arial" style:font-size-complex="18pt"/>
    </style:style>
    <style:style style:name="T81" style:family="text">
      <style:text-properties fo:color="#9b9b9b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82" style:family="text">
      <style:text-properties fo:color="#ffffff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83" style:family="text">
      <style:text-properties fo:color="#ffffff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84" style:family="text">
      <style:text-properties fo:color="#ffffff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85" style:family="text">
      <style:text-properties fo:color="#ffffff" style:font-name="Comic Sans MS" fo:font-weight="bold" fo:background-color="#ffffff" style:font-weight-asian="bold" style:font-name-complex="Arial" style:font-weight-complex="bold"/>
    </style:style>
    <style:style style:name="T86" style:family="text">
      <style:text-properties fo:color="#ffffff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87" style:family="text">
      <style:text-properties fo:color="#ffffff" style:font-name="Comic Sans MS" fo:font-size="18pt" fo:background-color="#ffffff" style:font-size-asian="18pt" style:font-name-complex="Arial" style:font-size-complex="18pt"/>
    </style:style>
    <style:style style:name="T88" style:family="text">
      <style:text-properties fo:color="#ffffff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89" style:family="text">
      <style:text-properties style:font-name="Arial" fo:font-size="24pt" fo:font-weight="bold" fo:background-color="#ffffff" style:font-size-asian="24pt" style:font-weight-asian="bold" style:font-name-complex="Arial" style:font-size-complex="24pt"/>
    </style:style>
    <style:style style:name="T90" style:family="text">
      <style:text-properties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91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92" style:family="text">
      <style:text-properties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93" style:family="text">
      <style:text-properties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94" style:family="text">
      <style:text-properties fo:font-size="24pt" fo:font-weight="bold" fo:background-color="#ffffff" style:font-size-asian="24pt" style:font-weight-asian="bold" style:font-name-complex="Arial" style:font-size-complex="24pt"/>
    </style:style>
    <style:style style:name="T95" style:family="text">
      <style:text-properties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96" style:family="text">
      <style:text-properties fo:font-size="24pt" fo:font-weight="bold" style:font-size-asian="24pt" style:font-weight-asian="bold" style:font-name-complex="Arial" style:font-size-complex="24pt" style:font-weight-complex="bold"/>
    </style:style>
    <style:style style:name="T97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98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99" style:family="text">
      <style:text-properties style:font-name="Comic Sans MS" fo:font-size="24pt" fo:font-weight="bold" fo:background-color="#ffffff" style:font-size-asian="24pt" style:font-weight-asian="bold" style:font-name-complex="Arial" style:font-size-complex="24pt"/>
    </style:style>
    <style:style style:name="T100" style:family="text">
      <style:text-properties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101" style:family="text">
      <style:text-properties style:font-name="Comic Sans MS" fo:font-size="24pt" fo:font-weight="bold" style:font-size-asian="24pt" style:font-weight-asian="bold" style:font-name-complex="Arial" style:font-size-complex="24pt" style:font-weight-complex="bold"/>
    </style:style>
    <style:style style:name="T102" style:family="text">
      <style:text-properties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103" style:family="text">
      <style:text-properties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104" style:family="text">
      <style:text-properties style:font-name="Comic Sans MS" fo:font-weight="bold" fo:background-color="#ffffff" style:font-weight-asian="bold" style:font-name-complex="Arial"/>
    </style:style>
    <style:style style:name="T105" style:family="text">
      <style:text-properties style:font-name="Comic Sans MS" fo:font-weight="bold" fo:background-color="#ffffff" style:font-weight-asian="bold" style:font-name-complex="Arial" style:font-weight-complex="bold"/>
    </style:style>
    <style:style style:name="T106" style:family="text">
      <style:text-properties style:font-name="Comic Sans MS" fo:font-weight="bold" style:font-weight-asian="bold" style:font-name-complex="Arial" style:font-weight-complex="bold"/>
    </style:style>
    <style:style style:name="T107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8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/>
    </style:style>
    <style:style style:name="T109" style:family="text">
      <style:text-properties style:font-name="Comic Sans MS" fo:font-size="18pt" fo:font-weight="bold" fo:background-color="#ffffff" style:font-size-asian="18pt" style:font-weight-asian="bold" style:font-name-complex="Arial" style:font-size-complex="18pt"/>
    </style:style>
    <style:style style:name="T110" style:family="text">
      <style:text-properties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111" style:family="text">
      <style:text-properties style:font-name="Comic Sans MS" fo:font-size="18pt" fo:font-weight="bold" style:font-size-asian="18pt" style:font-weight-asian="bold" style:font-name-complex="Arial" style:font-size-complex="18pt" style:font-weight-complex="bold"/>
    </style:style>
    <style:style style:name="T112" style:family="text">
      <style:text-properties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113" style:family="text">
      <style:text-properties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/>
    </style:style>
    <style:style style:name="T114" style:family="text">
      <style:text-properties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 style:font-weight-complex="bold"/>
    </style:style>
    <style:style style:name="T115" style:family="text">
      <style:text-properties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Arial" style:font-size-complex="18pt"/>
    </style:style>
    <style:style style:name="T116" style:family="text">
      <style:text-properties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/>
    </style:style>
    <style:style style:name="T117" style:family="text">
      <style:text-properties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8pt" style:font-weight-asian="normal" style:font-name-complex="Arial" style:font-size-complex="18pt" style:font-weight-complex="normal"/>
    </style:style>
    <style:style style:name="T118" style:family="text">
      <style:text-properties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119" style:family="text">
      <style:text-properties style:font-name="Comic Sans MS" fo:font-size="18pt" fo:background-color="#ffffff" style:font-size-asian="18pt" style:font-name-complex="Arial" style:font-size-complex="18pt"/>
    </style:style>
    <style:style style:name="T120" style:family="text">
      <style:text-properties style:font-name="Comic Sans MS" fo:font-size="18pt" style:font-size-asian="18pt" style:font-name-complex="Arial" style:font-size-complex="18pt"/>
    </style:style>
    <style:style style:name="T121" style:family="text">
      <style:text-properties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122" style:family="text">
      <style:text-properties style:font-name="Comic Sans MS" fo:font-size="18pt" fo:font-weight="normal" style:font-size-asian="18pt" style:font-weight-asian="normal" style:font-name-complex="Ari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4">Les </text:span></text:span><text:span text:style-name="Police_20_par_20_défaut"><text:span text:style-name="T38">oi</text:span></text:span><text:span text:style-name="Police_20_par_20_défaut"><text:span text:style-name="T67">s</text:span></text:span><text:span text:style-name="Police_20_par_20_défaut"><text:span text:style-name="T65">eau</text:span></text:span><text:span text:style-name="Police_20_par_20_défaut"><text:span text:style-name="T81">x</text:span></text:span><text:span text:style-name="Police_20_par_20_défaut"><text:span text:style-name="T14"> du lac </text:span></text:span><text:span text:style-name="Police_20_par_20_défaut"><text:span text:style-name="T43">Stym</text:span></text:span><text:span text:style-name="Police_20_par_20_défaut"><text:span text:style-name="T65">ph</text:span></text:span><text:span text:style-name="Police_20_par_20_défaut"><text:span text:style-name="T67">a</text:span></text:span><text:span text:style-name="Police_20_par_20_défaut"><text:span text:style-name="T43">le</text:span></text:span></text:p>
      <text:p text:style-name="P3"/>
      <text:p text:style-name="P1"><text:span text:style-name="Police_20_par_20_défaut"><text:span text:style-name="T14"><text:tab/>A </text:span></text:span><text:span text:style-name="Police_20_par_20_défaut"><text:span text:style-name="T43">p</text:span></text:span><text:span text:style-name="Police_20_par_20_défaut"><text:span text:style-name="T38">ei</text:span></text:span><text:span text:style-name="Police_20_par_20_défaut"><text:span text:style-name="T67">ne</text:span></text:span><text:span text:style-name="Police_20_par_20_défaut"><text:span text:style-name="T14"> </text:span></text:span><text:span text:style-name="Police_20_par_20_défaut"><text:span text:style-name="T43">r</text:span></text:span><text:span text:style-name="Police_20_par_20_défaut"><text:span text:style-name="T38">en</text:span></text:span><text:span text:style-name="Police_20_par_20_défaut"><text:span text:style-name="T67">tré</text:span></text:span><text:span text:style-name="Police_20_par_20_défaut"><text:span text:style-name="T14">, </text:span></text:span><text:span text:style-name="Police_20_par_20_défaut"><text:span text:style-name="T43">Her</text:span></text:span><text:span text:style-name="Police_20_par_20_défaut"><text:span text:style-name="T67">cu</text:span></text:span><text:span text:style-name="Police_20_par_20_défaut"><text:span text:style-name="T43">le</text:span></text:span><text:span text:style-name="Police_20_par_20_défaut"><text:span text:style-name="T14"> fu</text:span></text:span><text:span text:style-name="Police_20_par_20_défaut"><text:span text:style-name="T81">t</text:span></text:span><text:span text:style-name="Police_20_par_20_défaut"><text:span text:style-name="T14"> de </text:span></text:span><text:span text:style-name="Police_20_par_20_défaut"><text:span text:style-name="T43">n</text:span></text:span><text:span text:style-name="Police_20_par_20_défaut"><text:span text:style-name="T38">ou</text:span></text:span><text:span text:style-name="Police_20_par_20_défaut"><text:span text:style-name="T67">v</text:span></text:span><text:span text:style-name="Police_20_par_20_défaut"><text:span text:style-name="T65">eau</text:span></text:span><text:span text:style-name="Police_20_par_20_défaut"><text:span text:style-name="T14"> </text:span></text:span><text:span text:style-name="Police_20_par_20_défaut"><text:span text:style-name="T43">de</text:span></text:span><text:span text:style-name="Police_20_par_20_défaut"><text:span text:style-name="T67">m</text:span></text:span><text:span text:style-name="Police_20_par_20_défaut"><text:span text:style-name="T65">an</text:span></text:span><text:span text:style-name="Police_20_par_20_défaut"><text:span text:style-name="T43">dé</text:span></text:span><text:span text:style-name="Police_20_par_20_défaut"><text:span text:style-name="T14"> par </text:span></text:span><text:span text:style-name="Police_20_par_20_défaut"><text:span text:style-name="T38">Eu</text:span></text:span><text:span text:style-name="Police_20_par_20_défaut"><text:span text:style-name="T65">r</text:span></text:span><text:span text:style-name="Police_20_par_20_défaut"><text:span text:style-name="T67">ys</text:span></text:span><text:span text:style-name="Police_20_par_20_défaut"><text:span text:style-name="T43">thé</text:span></text:span><text:span text:style-name="Police_20_par_20_défaut"><text:span text:style-name="T81">e</text:span></text:span><text:span text:style-name="Police_20_par_20_défaut"><text:span text:style-name="T14">.</text:span></text:span></text:p>
      <text:p text:style-name="P3"/>
      <text:p text:style-name="P1"><text:span text:style-name="Police_20_par_20_défaut"><text:span text:style-name="T14">- </text:span></text:span><text:span text:style-name="Police_20_par_20_défaut"><text:span text:style-name="T43">Co</text:span></text:span><text:span text:style-name="Police_20_par_20_défaut"><text:span text:style-name="T67">nn</text:span></text:span><text:span text:style-name="Police_20_par_20_défaut"><text:span text:style-name="T65">ai</text:span></text:span><text:span text:style-name="Police_20_par_20_défaut"><text:span text:style-name="T81">s</text:span></text:span><text:span text:style-name="Police_20_par_20_défaut"><text:span text:style-name="T14">-tu le lac </text:span></text:span><text:span text:style-name="Police_20_par_20_défaut"><text:span text:style-name="T43">St</text:span></text:span><text:span text:style-name="Police_20_par_20_défaut"><text:span text:style-name="T38">ym</text:span></text:span><text:span text:style-name="Police_20_par_20_défaut"><text:span text:style-name="T65">ph</text:span></text:span><text:span text:style-name="Police_20_par_20_défaut"><text:span text:style-name="T67">a</text:span></text:span><text:span text:style-name="Police_20_par_20_défaut"><text:span text:style-name="T43">le</text:span></text:span><text:span text:style-name="Police_20_par_20_défaut"><text:span text:style-name="T14"> ? l</text:span></text:span><text:span text:style-name="Police_20_par_20_défaut"><text:span text:style-name="T38">ui</text:span></text:span><text:span text:style-name="Police_20_par_20_défaut"><text:span text:style-name="T14"> </text:span></text:span><text:span text:style-name="Police_20_par_20_défaut"><text:span text:style-name="T43">de</text:span></text:span><text:span text:style-name="Police_20_par_20_défaut"><text:span text:style-name="T67">m</text:span></text:span><text:span text:style-name="Police_20_par_20_défaut"><text:span text:style-name="T65">an</text:span></text:span><text:span text:style-name="Police_20_par_20_défaut"><text:span text:style-name="T43">da</text:span></text:span><text:span text:style-name="Police_20_par_20_défaut"><text:span text:style-name="T14"> le r</text:span></text:span><text:span text:style-name="Police_20_par_20_défaut"><text:span text:style-name="T38">oi</text:span></text:span><text:span text:style-name="Police_20_par_20_défaut"><text:span text:style-name="T14">.</text:span></text:span></text:p>
      <text:p text:style-name="P1"><text:span text:style-name="Police_20_par_20_défaut"><text:span text:style-name="T14">- B</text:span></text:span><text:span text:style-name="Police_20_par_20_défaut"><text:span text:style-name="T38">ien</text:span></text:span><text:span text:style-name="Police_20_par_20_défaut"><text:span text:style-name="T14"> sûr, </text:span></text:span><text:span text:style-name="Police_20_par_20_défaut"><text:span text:style-name="T43">ré</text:span></text:span><text:span text:style-name="Police_20_par_20_défaut"><text:span text:style-name="T67">p</text:span></text:span><text:span text:style-name="Police_20_par_20_défaut"><text:span text:style-name="T65">on</text:span></text:span><text:span text:style-name="Police_20_par_20_défaut"><text:span text:style-name="T43">di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43">Her</text:span></text:span><text:span text:style-name="Police_20_par_20_défaut"><text:span text:style-name="T67">cu</text:span></text:span><text:span text:style-name="Police_20_par_20_défaut"><text:span text:style-name="T43">le</text:span></text:span><text:span text:style-name="Police_20_par_20_défaut"><text:span text:style-name="T14">, </text:span></text:span><text:span text:style-name="Police_20_par_20_défaut"><text:span text:style-name="T38">in</text:span></text:span><text:span text:style-name="Police_20_par_20_défaut"><text:span text:style-name="T67">q</text:span></text:span><text:span text:style-name="Police_20_par_20_défaut"><text:span text:style-name="T65">uie</text:span></text:span><text:span text:style-name="Police_20_par_20_défaut"><text:span text:style-name="T79">t</text:span></text:span><text:span text:style-name="Police_20_par_20_défaut"><text:span text:style-name="T14">.</text:span></text:span></text:p>
      <text:p text:style-name="P1"><text:span text:style-name="Police_20_par_20_défaut"><text:span text:style-name="T14">- Tu s</text:span></text:span><text:span text:style-name="Police_20_par_20_défaut"><text:span text:style-name="T38">ai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12">qu</text:span></text:span><text:span text:style-name="Police_20_par_20_défaut"><text:span text:style-name="T14">e des </text:span></text:span><text:span text:style-name="Police_20_par_20_défaut"><text:span text:style-name="T38">oi</text:span></text:span><text:span text:style-name="Police_20_par_20_défaut"><text:span text:style-name="T67">s</text:span></text:span><text:span text:style-name="Police_20_par_20_défaut"><text:span text:style-name="T65">eau</text:span></text:span><text:span text:style-name="Police_20_par_20_défaut"><text:span text:style-name="T81">x</text:span></text:span><text:span text:style-name="Police_20_par_20_défaut"><text:span text:style-name="T14"> </text:span></text:span><text:span text:style-name="Police_20_par_20_défaut"><text:span text:style-name="T43">i</text:span></text:span><text:span text:style-name="Police_20_par_20_défaut"><text:span text:style-name="T67">mm</text:span></text:span><text:span text:style-name="Police_20_par_20_défaut"><text:span text:style-name="T65">en</text:span></text:span><text:span text:style-name="Police_20_par_20_défaut"><text:span text:style-name="T43">se</text:span></text:span><text:span text:style-name="Police_20_par_20_défaut"><text:span text:style-name="T88">s</text:span></text:span><text:span text:style-name="Police_20_par_20_défaut"><text:span text:style-name="T14"> </text:span></text:span><text:span text:style-name="Police_20_par_20_défaut"><text:span text:style-name="T12">et </text:span></text:span><text:span text:style-name="Police_20_par_20_défaut"><text:span text:style-name="T14">cru</text:span></text:span><text:span text:style-name="Police_20_par_20_défaut"><text:span text:style-name="T12">el</text:span></text:span><text:span text:style-name="Police_20_par_20_défaut"><text:span text:style-name="T81">s</text:span></text:span><text:span text:style-name="Police_20_par_20_défaut"><text:span text:style-name="T14"> y </text:span></text:span><text:span text:style-name="Police_20_par_20_défaut"><text:span text:style-name="T43">rô</text:span></text:span><text:span text:style-name="Police_20_par_20_défaut"><text:span text:style-name="T67">de</text:span></text:span><text:span text:style-name="Police_20_par_20_défaut"><text:span text:style-name="T81">nt</text:span></text:span><text:span text:style-name="Police_20_par_20_défaut"><text:span text:style-name="T14">, </text:span></text:span><text:span text:style-name="Police_20_par_20_défaut"><text:span text:style-name="T43">l</text:span></text:span><text:span text:style-name="Police_20_par_20_défaut"><text:span text:style-name="T38">an</text:span></text:span><text:span text:style-name="Police_20_par_20_défaut"><text:span text:style-name="T67">ç</text:span></text:span><text:span text:style-name="Police_20_par_20_défaut"><text:span text:style-name="T65">an</text:span></text:span><text:span text:style-name="Police_20_par_20_défaut"><text:span text:style-name="T81">t</text:span></text:span><text:span text:style-name="Police_20_par_20_défaut"><text:span text:style-name="T14"> l</text:span></text:span><text:span text:style-name="Police_20_par_20_défaut"><text:span text:style-name="T38">eur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43">plu</text:span></text:span><text:span text:style-name="Police_20_par_20_défaut"><text:span text:style-name="T67">me</text:span></text:span><text:span text:style-name="Police_20_par_20_défaut"><text:span text:style-name="T81">s</text:span></text:span><text:span text:style-name="Police_20_par_20_défaut"><text:span text:style-name="T14"> d'</text:span></text:span><text:span text:style-name="Police_20_par_20_défaut"><text:span text:style-name="T43">a</text:span></text:span><text:span text:style-name="Police_20_par_20_défaut"><text:span text:style-name="T67">ci</text:span></text:span><text:span text:style-name="Police_20_par_20_défaut"><text:span text:style-name="T65">er</text:span></text:span><text:span text:style-name="Police_20_par_20_défaut"><text:span text:style-name="T14"> </text:span></text:span><text:span text:style-name="Police_20_par_20_défaut"><text:span text:style-name="T43">co</text:span></text:span><text:span text:style-name="Police_20_par_20_défaut"><text:span text:style-name="T67">mme</text:span></text:span><text:span text:style-name="Police_20_par_20_défaut"><text:span text:style-name="T14"> des </text:span></text:span><text:span text:style-name="Police_20_par_20_défaut"><text:span text:style-name="T43">flè</text:span></text:span><text:span text:style-name="Police_20_par_20_défaut"><text:span text:style-name="T65">ch</text:span></text:span><text:span text:style-name="Police_20_par_20_défaut"><text:span text:style-name="T67">e</text:span></text:span><text:span text:style-name="Police_20_par_20_défaut"><text:span text:style-name="T81">s</text:span></text:span><text:span text:style-name="Police_20_par_20_défaut"><text:span text:style-name="T14"> sur l</text:span></text:span><text:span text:style-name="Police_20_par_20_défaut"><text:span text:style-name="T38">eur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43">e</text:span></text:span><text:span text:style-name="Police_20_par_20_défaut"><text:span text:style-name="T67">nne</text:span></text:span><text:span text:style-name="Police_20_par_20_défaut"><text:span text:style-name="T43">mi</text:span></text:span><text:span text:style-name="Police_20_par_20_défaut"><text:span text:style-name="T81">s</text:span></text:span><text:span text:style-name="Police_20_par_20_défaut"><text:span text:style-name="T14">. On di</text:span></text:span><text:span text:style-name="Police_20_par_20_défaut"><text:span text:style-name="T81">t</text:span></text:span><text:span text:style-name="Police_20_par_20_défaut"><text:span text:style-name="T14"> qu'il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38">ai</text:span></text:span><text:span text:style-name="Police_20_par_20_défaut"><text:span text:style-name="T67">me</text:span></text:span><text:span text:style-name="Police_20_par_20_défaut"><text:span text:style-name="T81">nt</text:span></text:span><text:span text:style-name="Police_20_par_20_défaut"><text:span text:style-name="T14"> la </text:span></text:span><text:span text:style-name="Police_20_par_20_défaut"><text:span text:style-name="T38">chai</text:span></text:span><text:span text:style-name="Police_20_par_20_défaut"><text:span text:style-name="T14">r </text:span></text:span><text:span text:style-name="Police_20_par_20_défaut"><text:span text:style-name="T43">hu</text:span></text:span><text:span text:style-name="Police_20_par_20_défaut"><text:span text:style-name="T67">m</text:span></text:span><text:span text:style-name="Police_20_par_20_défaut"><text:span text:style-name="T65">ai</text:span></text:span><text:span text:style-name="Police_20_par_20_défaut"><text:span text:style-name="T43">ne</text:span></text:span><text:span text:style-name="Police_20_par_20_défaut"><text:span text:style-name="T14">.</text:span></text:span></text:p>
      <text:p text:style-name="P1"><text:span text:style-name="Police_20_par_20_défaut"><text:span text:style-name="T14">- </text:span></text:span><text:span text:style-name="Police_20_par_20_défaut"><text:span text:style-name="T43">A</text:span></text:span><text:span text:style-name="Police_20_par_20_défaut"><text:span text:style-name="T67">ss</text:span></text:span><text:span text:style-name="Police_20_par_20_défaut"><text:span text:style-name="T65">ez</text:span></text:span><text:span text:style-name="Police_20_par_20_défaut"><text:span text:style-name="T14"> ! </text:span></text:span><text:span text:style-name="Police_20_par_20_défaut"><text:span text:style-name="T38">in</text:span></text:span><text:span text:style-name="Police_20_par_20_défaut"><text:span text:style-name="T67">te</text:span></text:span><text:span text:style-name="Police_20_par_20_défaut"><text:span text:style-name="T43">rr</text:span></text:span><text:span text:style-name="Police_20_par_20_défaut"><text:span text:style-name="T38">om</text:span></text:span><text:span text:style-name="Police_20_par_20_défaut"><text:span text:style-name="T67">pi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43">Her</text:span></text:span><text:span text:style-name="Police_20_par_20_défaut"><text:span text:style-name="T67">cu</text:span></text:span><text:span text:style-name="Police_20_par_20_défaut"><text:span text:style-name="T43">le</text:span></text:span><text:span text:style-name="Police_20_par_20_défaut"><text:span text:style-name="T14">. Je v</text:span></text:span><text:span text:style-name="Police_20_par_20_défaut"><text:span text:style-name="T38">oi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12">où</text:span></text:span><text:span text:style-name="Police_20_par_20_défaut"><text:span text:style-name="T14"> tu v</text:span></text:span><text:span text:style-name="Police_20_par_20_défaut"><text:span text:style-name="T38">eu</text:span></text:span><text:span text:style-name="Police_20_par_20_défaut"><text:span text:style-name="T81">x</text:span></text:span><text:span text:style-name="Police_20_par_20_défaut"><text:span text:style-name="T14"> </text:span></text:span><text:span text:style-name="Police_20_par_20_défaut"><text:span text:style-name="T12">en</text:span></text:span><text:span text:style-name="Police_20_par_20_défaut"><text:span text:style-name="T14"> </text:span></text:span><text:span text:style-name="Police_20_par_20_défaut"><text:span text:style-name="T43">ve</text:span></text:span><text:span text:style-name="Police_20_par_20_défaut"><text:span text:style-name="T67">nir</text:span></text:span><text:span text:style-name="Police_20_par_20_défaut"><text:span text:style-name="T14">, </text:span></text:span><text:span text:style-name="Police_20_par_20_défaut"><text:span text:style-name="T43">m</text:span></text:span><text:span text:style-name="Police_20_par_20_défaut"><text:span text:style-name="T38">au</text:span></text:span><text:span text:style-name="Police_20_par_20_défaut"><text:span text:style-name="T67">di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43">c</text:span></text:span><text:span text:style-name="Police_20_par_20_défaut"><text:span text:style-name="T38">ou</text:span></text:span><text:span text:style-name="Police_20_par_20_défaut"><text:span text:style-name="T67">s</text:span></text:span><text:span text:style-name="Police_20_par_20_défaut"><text:span text:style-name="T65">in</text:span></text:span><text:span text:style-name="Police_20_par_20_défaut"><text:span text:style-name="T14"> ! Tu </text:span></text:span><text:span text:style-name="Police_20_par_20_défaut"><text:span text:style-name="T43">s</text:span></text:span><text:span text:style-name="Police_20_par_20_défaut"><text:span text:style-name="T38">ou</text:span></text:span><text:span text:style-name="Police_20_par_20_défaut"><text:span text:style-name="T67">h</text:span></text:span><text:span text:style-name="Police_20_par_20_défaut"><text:span text:style-name="T65">ai</text:span></text:span><text:span text:style-name="Police_20_par_20_défaut"><text:span text:style-name="T43">te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12">qu</text:span></text:span><text:span text:style-name="Police_20_par_20_défaut"><text:span text:style-name="T14">e j'</text:span></text:span><text:span text:style-name="Police_20_par_20_défaut"><text:span text:style-name="T38">ai</text:span></text:span><text:span text:style-name="Police_20_par_20_défaut"><text:span text:style-name="T65">lle</text:span></text:span><text:span text:style-name="Police_20_par_20_défaut"><text:span text:style-name="T14"> là-ba</text:span></text:span><text:span text:style-name="Police_20_par_20_défaut"><text:span text:style-name="T81">s</text:span></text:span><text:span text:style-name="Police_20_par_20_défaut"><text:span text:style-name="T14"> p</text:span></text:span><text:span text:style-name="Police_20_par_20_défaut"><text:span text:style-name="T38">ou</text:span></text:span><text:span text:style-name="Police_20_par_20_défaut"><text:span text:style-name="T14">r </text:span></text:span><text:span text:style-name="Police_20_par_20_défaut"><text:span text:style-name="T43">é</text:span></text:span><text:span text:style-name="Police_20_par_20_défaut"><text:span text:style-name="T67">li</text:span></text:span><text:span text:style-name="Police_20_par_20_défaut"><text:span text:style-name="T43">mi</text:span></text:span><text:span text:style-name="Police_20_par_20_défaut"><text:span text:style-name="T67">n</text:span></text:span><text:span text:style-name="Police_20_par_20_défaut"><text:span text:style-name="T65">er</text:span></text:span><text:span text:style-name="Police_20_par_20_défaut"><text:span text:style-name="T14"> ce</text:span></text:span><text:span text:style-name="Police_20_par_20_défaut"><text:span text:style-name="T121">s</text:span></text:span><text:span text:style-name="Police_20_par_20_défaut"><text:span text:style-name="T14"> </text:span></text:span><text:span text:style-name="Police_20_par_20_défaut"><text:span text:style-name="T38">oi</text:span></text:span><text:span text:style-name="Police_20_par_20_défaut"><text:span text:style-name="T67">s</text:span></text:span><text:span text:style-name="Police_20_par_20_défaut"><text:span text:style-name="T65">eau</text:span></text:span><text:span text:style-name="Police_20_par_20_défaut"><text:span text:style-name="T81">x</text:span></text:span><text:span text:style-name="Police_20_par_20_défaut"><text:span text:style-name="T14"> </text:span></text:span><text:span text:style-name="Police_20_par_20_défaut"><text:span text:style-name="T43">vo</text:span></text:span><text:span text:style-name="Police_20_par_20_défaut"><text:span text:style-name="T67">ra</text:span></text:span><text:span text:style-name="Police_20_par_20_défaut"><text:span text:style-name="T43">ce</text:span></text:span><text:span text:style-name="Police_20_par_20_défaut"><text:span text:style-name="T81">s</text:span></text:span><text:span text:style-name="Police_20_par_20_défaut"><text:span text:style-name="T14">. M</text:span></text:span><text:span text:style-name="Police_20_par_20_défaut"><text:span text:style-name="T38">ai</text:span></text:span><text:span text:style-name="Police_20_par_20_défaut"><text:span text:style-name="T81">s</text:span></text:span><text:span text:style-name="Police_20_par_20_défaut"><text:span text:style-name="T14"> si tu </text:span></text:span><text:span text:style-name="Police_20_par_20_défaut"><text:span text:style-name="T43">p</text:span></text:span><text:span text:style-name="Police_20_par_20_défaut"><text:span text:style-name="T38">en</text:span></text:span><text:span text:style-name="Police_20_par_20_défaut"><text:span text:style-name="T67">se</text:span></text:span><text:span text:style-name="Police_20_par_20_défaut"><text:span text:style-name="T81">s</text:span></text:span><text:span text:style-name="Police_20_par_20_défaut"><text:span text:style-name="T14"> me </text:span></text:span><text:span text:style-name="Police_20_par_20_défaut"><text:span text:style-name="T43">f</text:span></text:span><text:span text:style-name="Police_20_par_20_défaut"><text:span text:style-name="T38">ai</text:span></text:span><text:span text:style-name="Police_20_par_20_défaut"><text:span text:style-name="T67">re</text:span></text:span><text:span text:style-name="Police_20_par_20_défaut"><text:span text:style-name="T14"> p</text:span></text:span><text:span text:style-name="Police_20_par_20_défaut"><text:span text:style-name="T38">eur</text:span></text:span><text:span text:style-name="Police_20_par_20_défaut"><text:span text:style-name="T14">, tu te </text:span></text:span><text:span text:style-name="Police_20_par_20_défaut"><text:span text:style-name="T43">tr</text:span></text:span><text:span text:style-name="Police_20_par_20_défaut"><text:span text:style-name="T38">om</text:span></text:span><text:span text:style-name="Police_20_par_20_défaut"><text:span text:style-name="T67">pe</text:span></text:span><text:span text:style-name="Police_20_par_20_défaut"><text:span text:style-name="T81">s</text:span></text:span><text:span text:style-name="Police_20_par_20_défaut"><text:span text:style-name="T14"> ! Je </text:span></text:span><text:span text:style-name="Police_20_par_20_défaut"><text:span text:style-name="T43">s</text:span></text:span><text:span text:style-name="Police_20_par_20_défaut"><text:span text:style-name="T38">au</text:span></text:span><text:span text:style-name="Police_20_par_20_défaut"><text:span text:style-name="T67">r</text:span></text:span><text:span text:style-name="Police_20_par_20_défaut"><text:span text:style-name="T65">ai</text:span></text:span><text:span text:style-name="Police_20_par_20_défaut"><text:span text:style-name="T14"> </text:span></text:span><text:span text:style-name="Police_20_par_20_défaut"><text:span text:style-name="T12">en</text:span></text:span><text:span text:style-name="Police_20_par_20_défaut"><text:span text:style-name="T14"> </text:span></text:span><text:span text:style-name="Police_20_par_20_défaut"><text:span text:style-name="T43">ve</text:span></text:span><text:span text:style-name="Police_20_par_20_défaut"><text:span text:style-name="T67">nir</text:span></text:span><text:span text:style-name="Police_20_par_20_défaut"><text:span text:style-name="T14"> à b</text:span></text:span><text:span text:style-name="Police_20_par_20_défaut"><text:span text:style-name="T38">ou</text:span></text:span><text:span text:style-name="Police_20_par_20_défaut"><text:span text:style-name="T81">t</text:span></text:span><text:span text:style-name="Police_20_par_20_défaut"><text:span text:style-name="T14"> !</text:span></text:span></text:p>
      <text:p text:style-name="P3"/>
      <text:p text:style-name="P1"><text:span text:style-name="Police_20_par_20_défaut"><text:span text:style-name="T14"><text:tab/></text:span></text:span><text:span text:style-name="Police_20_par_20_défaut"><text:span text:style-name="T43">Her</text:span></text:span><text:span text:style-name="Police_20_par_20_défaut"><text:span text:style-name="T67">cu</text:span></text:span><text:span text:style-name="Police_20_par_20_défaut"><text:span text:style-name="T43">le</text:span></text:span><text:span text:style-name="Police_20_par_20_défaut"><text:span text:style-name="T14"> pri</text:span></text:span><text:span text:style-name="Police_20_par_20_défaut"><text:span text:style-name="T81">t</text:span></text:span><text:span text:style-name="Police_20_par_20_défaut"><text:span text:style-name="T14"> s</text:span></text:span><text:span text:style-name="Police_20_par_20_défaut"><text:span text:style-name="T38">on</text:span></text:span><text:span text:style-name="Police_20_par_20_défaut"><text:span text:style-name="T14"> arc </text:span></text:span><text:span text:style-name="Police_20_par_20_défaut"><text:span text:style-name="T12">et</text:span></text:span><text:span text:style-name="Police_20_par_20_défaut"><text:span text:style-name="T14"> ses </text:span></text:span><text:span text:style-name="Police_20_par_20_défaut"><text:span text:style-name="T43">flè</text:span></text:span><text:span text:style-name="Police_20_par_20_défaut"><text:span text:style-name="T65">ch</text:span></text:span><text:span text:style-name="Police_20_par_20_défaut"><text:span text:style-name="T67">e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12">et</text:span></text:span><text:span text:style-name="Police_20_par_20_défaut"><text:span text:style-name="T14"> se mi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12">en</text:span></text:span><text:span text:style-name="Police_20_par_20_défaut"><text:span text:style-name="T14"> </text:span></text:span><text:span text:style-name="Police_20_par_20_défaut"><text:span text:style-name="T43">r</text:span></text:span><text:span text:style-name="Police_20_par_20_défaut"><text:span text:style-name="T38">ou</text:span></text:span><text:span text:style-name="Police_20_par_20_défaut"><text:span text:style-name="T67">te</text:span></text:span><text:span text:style-name="Police_20_par_20_défaut"><text:span text:style-name="T14"> ver</text:span></text:span><text:span text:style-name="Police_20_par_20_défaut"><text:span text:style-name="T81">s</text:span></text:span><text:span text:style-name="Police_20_par_20_défaut"><text:span text:style-name="T14"> le </text:span></text:span><text:span text:style-name="Police_20_par_20_défaut"><text:span text:style-name="T43">Pé</text:span></text:span><text:span text:style-name="Police_20_par_20_défaut"><text:span text:style-name="T67">lo</text:span></text:span><text:span text:style-name="Police_20_par_20_défaut"><text:span text:style-name="T43">po</text:span></text:span><text:span text:style-name="Police_20_par_20_défaut"><text:span text:style-name="T67">nnè</text:span></text:span><text:span text:style-name="Police_20_par_20_défaut"><text:span text:style-name="T43">se</text:span></text:span><text:span text:style-name="Police_20_par_20_défaut"><text:span text:style-name="T14">. </text:span></text:span><text:span text:style-name="Police_20_par_20_défaut"><text:span text:style-name="T43">Co</text:span></text:span><text:span text:style-name="Police_20_par_20_défaut"><text:span text:style-name="T67">mme</text:span></text:span><text:span text:style-name="Police_20_par_20_défaut"><text:span text:style-name="T14"> </text:span></text:span><text:span text:style-name="Police_20_par_20_défaut"><text:span text:style-name="T43">t</text:span></text:span><text:span text:style-name="Police_20_par_20_défaut"><text:span text:style-name="T38">ou</text:span></text:span><text:span text:style-name="Police_20_par_20_défaut"><text:span text:style-name="T67">j</text:span></text:span><text:span text:style-name="Police_20_par_20_défaut"><text:span text:style-name="T65">ou</text:span></text:span><text:span text:style-name="Police_20_par_20_défaut"><text:span text:style-name="T67">r</text:span></text:span><text:span text:style-name="Police_20_par_20_défaut"><text:span text:style-name="T81">s</text:span></text:span><text:span text:style-name="Police_20_par_20_défaut"><text:span text:style-name="T14">, il </text:span></text:span><text:span text:style-name="Police_20_par_20_défaut"><text:span text:style-name="T43">por</text:span></text:span><text:span text:style-name="Police_20_par_20_défaut"><text:span text:style-name="T67">t</text:span></text:span><text:span text:style-name="Police_20_par_20_défaut"><text:span text:style-name="T65">ai</text:span></text:span><text:span text:style-name="Police_20_par_20_défaut"><text:span text:style-name="T81">t</text:span></text:span><text:span text:style-name="Police_20_par_20_défaut"><text:span text:style-name="T14"> </text:span></text:span><text:soft-page-break/><text:span text:style-name="Police_20_par_20_défaut"><text:span text:style-name="T14">sur l</text:span></text:span><text:span text:style-name="Police_20_par_20_défaut"><text:span text:style-name="T38">ui</text:span></text:span><text:span text:style-name="Police_20_par_20_défaut"><text:span text:style-name="T14"> sa p</text:span></text:span><text:span text:style-name="Police_20_par_20_défaut"><text:span text:style-name="T38">eau</text:span></text:span><text:span text:style-name="Police_20_par_20_défaut"><text:span text:style-name="T14"> de li</text:span></text:span><text:span text:style-name="Police_20_par_20_défaut"><text:span text:style-name="T38">on</text:span></text:span><text:span text:style-name="Police_20_par_20_défaut"><text:span text:style-name="T14"> </text:span></text:span><text:span text:style-name="Police_20_par_20_défaut"><text:span text:style-name="T38">im</text:span></text:span><text:span text:style-name="Police_20_par_20_défaut"><text:span text:style-name="T67">pé</text:span></text:span><text:span text:style-name="Police_20_par_20_défaut"><text:span text:style-name="T43">né</text:span></text:span><text:span text:style-name="Police_20_par_20_défaut"><text:span text:style-name="T67">tra</text:span></text:span><text:span text:style-name="Police_20_par_20_défaut"><text:span text:style-name="T43">ble</text:span></text:span><text:span text:style-name="Police_20_par_20_défaut"><text:span text:style-name="T14"> </text:span></text:span><text:span text:style-name="Police_20_par_20_défaut"><text:span text:style-name="T117">q</text:span></text:span><text:span text:style-name="Police_20_par_20_défaut"><text:span text:style-name="T118">u</text:span></text:span><text:span text:style-name="Police_20_par_20_défaut"><text:span text:style-name="T121">i</text:span></text:span><text:span text:style-name="Police_20_par_20_défaut"><text:span text:style-name="T14"> le </text:span></text:span><text:span text:style-name="Police_20_par_20_défaut"><text:span text:style-name="T43">pro</text:span></text:span><text:span text:style-name="Police_20_par_20_défaut"><text:span text:style-name="T67">té</text:span></text:span><text:span text:style-name="Police_20_par_20_défaut"><text:span text:style-name="T43">ge</text:span></text:span><text:span text:style-name="Police_20_par_20_défaut"><text:span text:style-name="T38">ai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12">en</text:span></text:span><text:span text:style-name="Police_20_par_20_défaut"><text:span text:style-name="T14"> ca</text:span></text:span><text:span text:style-name="Police_20_par_20_défaut"><text:span text:style-name="T81">s</text:span></text:span><text:span text:style-name="Police_20_par_20_défaut"><text:span text:style-name="T14"> d'</text:span></text:span><text:span text:style-name="Police_20_par_20_défaut"><text:span text:style-name="T43">a</text:span></text:span><text:span text:style-name="Police_20_par_20_défaut"><text:span text:style-name="T67">gre</text:span></text:span><text:span text:style-name="Police_20_par_20_défaut"><text:span text:style-name="T43">ssi</text:span></text:span><text:span text:style-name="Police_20_par_20_défaut"><text:span text:style-name="T38">on</text:span></text:span><text:span text:style-name="Police_20_par_20_défaut"><text:span text:style-name="T14">. Il </text:span></text:span><text:span text:style-name="Police_20_par_20_défaut"><text:span text:style-name="T43">a</text:span></text:span><text:span text:style-name="Police_20_par_20_défaut"><text:span text:style-name="T67">rri</text:span></text:span><text:span text:style-name="Police_20_par_20_défaut"><text:span text:style-name="T43">va</text:span></text:span><text:span text:style-name="Police_20_par_20_défaut"><text:span text:style-name="T14"> </text:span></text:span><text:span text:style-name="Police_20_par_20_défaut"><text:span text:style-name="T12">au</text:span></text:span><text:span text:style-name="Police_20_par_20_défaut"><text:span text:style-name="T14"> lac de </text:span></text:span><text:span text:style-name="Police_20_par_20_défaut"><text:span text:style-name="T43">Stym</text:span></text:span><text:span text:style-name="Police_20_par_20_défaut"><text:span text:style-name="T65">ph</text:span></text:span><text:span text:style-name="Police_20_par_20_défaut"><text:span text:style-name="T67">a</text:span></text:span><text:span text:style-name="Police_20_par_20_défaut"><text:span text:style-name="T43">le</text:span></text:span><text:span text:style-name="Police_20_par_20_défaut"><text:span text:style-name="T14"> </text:span></text:span><text:span text:style-name="Police_20_par_20_défaut"><text:span text:style-name="T12">et</text:span></text:span><text:span text:style-name="Police_20_par_20_défaut"><text:span text:style-name="T14"> </text:span></text:span><text:span text:style-name="Police_20_par_20_défaut"><text:span text:style-name="T43">dé</text:span></text:span><text:span text:style-name="Police_20_par_20_défaut"><text:span text:style-name="T67">c</text:span></text:span><text:span text:style-name="Police_20_par_20_défaut"><text:span text:style-name="T65">ou</text:span></text:span><text:span text:style-name="Police_20_par_20_défaut"><text:span text:style-name="T43">vri</text:span></text:span><text:span text:style-name="Police_20_par_20_défaut"><text:span text:style-name="T81">t</text:span></text:span><text:span text:style-name="Police_20_par_20_défaut"><text:span text:style-name="T14"> des </text:span></text:span><text:span text:style-name="Police_20_par_20_défaut"><text:span text:style-name="T43">mi</text:span></text:span><text:span text:style-name="Police_20_par_20_défaut"><text:span text:style-name="T67">lli</text:span></text:span><text:span text:style-name="Police_20_par_20_défaut"><text:span text:style-name="T65">er</text:span></text:span><text:span text:style-name="Police_20_par_20_défaut"><text:span text:style-name="T81">s</text:span></text:span><text:span text:style-name="Police_20_par_20_défaut"><text:span text:style-name="T14"> d'</text:span></text:span><text:span text:style-name="Police_20_par_20_défaut"><text:span text:style-name="T38">oi</text:span></text:span><text:span text:style-name="Police_20_par_20_défaut"><text:span text:style-name="T67">s</text:span></text:span><text:span text:style-name="Police_20_par_20_défaut"><text:span text:style-name="T65">eau</text:span></text:span><text:span text:style-name="Police_20_par_20_défaut"><text:span text:style-name="T81">x</text:span></text:span><text:span text:style-name="Police_20_par_20_défaut"><text:span text:style-name="T14"> </text:span></text:span><text:span text:style-name="Police_20_par_20_défaut"><text:span text:style-name="T43">t</text:span></text:span><text:span text:style-name="Police_20_par_20_défaut"><text:span text:style-name="T38">ou</text:span></text:span><text:span text:style-name="Police_20_par_20_défaut"><text:span text:style-name="T43">r</text:span></text:span><text:span text:style-name="Police_20_par_20_défaut"><text:span text:style-name="T67">n</text:span></text:span><text:span text:style-name="Police_20_par_20_défaut"><text:span text:style-name="T65">an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38">in</text:span></text:span><text:span text:style-name="Police_20_par_20_défaut"><text:span text:style-name="T67">la</text:span></text:span><text:span text:style-name="Police_20_par_20_défaut"><text:span text:style-name="T43">ssa</text:span></text:span><text:span text:style-name="Police_20_par_20_défaut"><text:span text:style-name="T67">ble</text:span></text:span><text:span text:style-name="Police_20_par_20_défaut"><text:span text:style-name="T43">m</text:span></text:span><text:span text:style-name="Police_20_par_20_défaut"><text:span text:style-name="T38">en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12">au</text:span></text:span><text:span text:style-name="Police_20_par_20_défaut"><text:span text:style-name="T14">-</text:span></text:span><text:span text:style-name="Police_20_par_20_défaut"><text:span text:style-name="T43">de</text:span></text:span><text:span text:style-name="Police_20_par_20_défaut"><text:span text:style-name="T67">ssu</text:span></text:span><text:span text:style-name="Police_20_par_20_défaut"><text:span text:style-name="T81">s</text:span></text:span><text:span text:style-name="Police_20_par_20_défaut"><text:span text:style-name="T14"> des </text:span></text:span><text:span text:style-name="Police_20_par_20_défaut"><text:span text:style-name="T38">eau</text:span></text:span><text:span text:style-name="Police_20_par_20_défaut"><text:span text:style-name="T81">x</text:span></text:span><text:span text:style-name="Police_20_par_20_défaut"><text:span text:style-name="T14"> </text:span></text:span><text:span text:style-name="Police_20_par_20_défaut"><text:span text:style-name="T43">ma</text:span></text:span><text:span text:style-name="Police_20_par_20_défaut"><text:span text:style-name="T67">ré</text:span></text:span><text:span text:style-name="Police_20_par_20_défaut"><text:span text:style-name="T43">ca</text:span></text:span><text:span text:style-name="Police_20_par_20_défaut"><text:span text:style-name="T67">g</text:span></text:span><text:span text:style-name="Police_20_par_20_défaut"><text:span text:style-name="T65">eu</text:span></text:span><text:span text:style-name="Police_20_par_20_défaut"><text:span text:style-name="T43">se</text:span></text:span><text:span text:style-name="Police_20_par_20_défaut"><text:span text:style-name="T81">s</text:span></text:span><text:span text:style-name="Police_20_par_20_défaut"><text:span text:style-name="T14">. </text:span></text:span><text:span text:style-name="Police_20_par_20_défaut"><text:span text:style-name="T43">Ef</text:span></text:span><text:span text:style-name="Police_20_par_20_défaut"><text:span text:style-name="T67">fr</text:span></text:span><text:span text:style-name="Police_20_par_20_défaut"><text:span text:style-name="T65">ay</text:span></text:span><text:span text:style-name="Police_20_par_20_défaut"><text:span text:style-name="T67">é</text:span></text:span><text:span text:style-name="Police_20_par_20_défaut"><text:span text:style-name="T14"> par l</text:span></text:span><text:span text:style-name="Police_20_par_20_défaut"><text:span text:style-name="T38">eur</text:span></text:span><text:span text:style-name="Police_20_par_20_défaut"><text:span text:style-name="T14"> </text:span></text:span><text:span text:style-name="Police_20_par_20_défaut"><text:span text:style-name="T43">n</text:span></text:span><text:span text:style-name="Police_20_par_20_défaut"><text:span text:style-name="T38">om</text:span></text:span><text:span text:style-name="Police_20_par_20_défaut"><text:span text:style-name="T67">bre</text:span></text:span><text:span text:style-name="Police_20_par_20_défaut"><text:span text:style-name="T14">, il </text:span></text:span><text:span text:style-name="Police_20_par_20_défaut"><text:span text:style-name="T43">ju</text:span></text:span><text:span text:style-name="Police_20_par_20_défaut"><text:span text:style-name="T67">gea</text:span></text:span><text:span text:style-name="Police_20_par_20_défaut"><text:span text:style-name="T14"> </text:span></text:span><text:span text:style-name="Police_20_par_20_défaut"><text:span text:style-name="T12">qu</text:span></text:span><text:span text:style-name="Police_20_par_20_défaut"><text:span text:style-name="T14">'il ne </text:span></text:span><text:span text:style-name="Police_20_par_20_défaut"><text:span text:style-name="T43">fa</text:span></text:span><text:span text:style-name="Police_20_par_20_défaut"><text:span text:style-name="T67">ll</text:span></text:span><text:span text:style-name="Police_20_par_20_défaut"><text:span text:style-name="T65">ai</text:span></text:span><text:span text:style-name="Police_20_par_20_défaut"><text:span text:style-name="T81">t</text:span></text:span><text:span text:style-name="Police_20_par_20_défaut"><text:span text:style-name="T14"> pa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43">per</text:span></text:span><text:span text:style-name="Police_20_par_20_défaut"><text:span text:style-name="T67">dre</text:span></text:span><text:span text:style-name="Police_20_par_20_défaut"><text:span text:style-name="T14"> une </text:span></text:span><text:span text:style-name="Police_20_par_20_défaut"><text:span text:style-name="T43">mi</text:span></text:span><text:span text:style-name="Police_20_par_20_défaut"><text:span text:style-name="T67">nu</text:span></text:span><text:span text:style-name="Police_20_par_20_défaut"><text:span text:style-name="T43">te</text:span></text:span><text:span text:style-name="Police_20_par_20_défaut"><text:span text:style-name="T14"> : le </text:span></text:span><text:span text:style-name="Police_20_par_20_défaut"><text:span text:style-name="T43">tra</text:span></text:span><text:span text:style-name="Police_20_par_20_défaut"><text:span text:style-name="T67">v</text:span></text:span><text:span text:style-name="Police_20_par_20_défaut"><text:span text:style-name="T65">ai</text:span></text:span><text:span text:style-name="Police_20_par_20_défaut"><text:span text:style-name="T79">l</text:span></text:span><text:span text:style-name="Police_20_par_20_défaut"><text:span text:style-name="T14"> </text:span></text:span><text:span text:style-name="Police_20_par_20_défaut"><text:span text:style-name="T43">ris</text:span></text:span><text:span text:style-name="Police_20_par_20_défaut"><text:span text:style-name="T67">qu</text:span></text:span><text:span text:style-name="Police_20_par_20_défaut"><text:span text:style-name="T65">ai</text:span></text:span><text:span text:style-name="Police_20_par_20_défaut"><text:span text:style-name="T81">t</text:span></text:span><text:span text:style-name="Police_20_par_20_défaut"><text:span text:style-name="T14"> d'</text:span></text:span><text:span text:style-name="Police_20_par_20_défaut"><text:span text:style-name="T43">ê</text:span></text:span><text:span text:style-name="Police_20_par_20_défaut"><text:span text:style-name="T67">tre</text:span></text:span><text:span text:style-name="Police_20_par_20_défaut"><text:span text:style-name="T14"> l</text:span></text:span><text:span text:style-name="Police_20_par_20_défaut"><text:span text:style-name="T38">on</text:span></text:span><text:span text:style-name="Police_20_par_20_défaut"><text:span text:style-name="T81">g</text:span></text:span><text:span text:style-name="Police_20_par_20_défaut"><text:span text:style-name="T14">. Il se </text:span></text:span><text:span text:style-name="Police_20_par_20_défaut"><text:span text:style-name="T43">pla</text:span></text:span><text:span text:style-name="Police_20_par_20_défaut"><text:span text:style-name="T67">ça</text:span></text:span><text:span text:style-name="Police_20_par_20_défaut"><text:span text:style-name="T14"> </text:span></text:span><text:span text:style-name="Police_20_par_20_défaut"><text:span text:style-name="T12">en</text:span></text:span><text:span text:style-name="Police_20_par_20_défaut"><text:span text:style-name="T14"> h</text:span></text:span><text:span text:style-name="Police_20_par_20_défaut"><text:span text:style-name="T38">au</text:span></text:span><text:span text:style-name="Police_20_par_20_défaut"><text:span text:style-name="T81">t</text:span></text:span><text:span text:style-name="Police_20_par_20_défaut"><text:span text:style-name="T14"> d'</text:span></text:span><text:span text:style-name="Police_20_par_20_défaut"><text:span text:style-name="T12">un</text:span></text:span><text:span text:style-name="Police_20_par_20_défaut"><text:span text:style-name="T14"> </text:span></text:span><text:span text:style-name="Police_20_par_20_défaut"><text:span text:style-name="T43">ro</text:span></text:span><text:span text:style-name="Police_20_par_20_défaut"><text:span text:style-name="T65">cher</text:span></text:span><text:span text:style-name="Police_20_par_20_défaut"><text:span text:style-name="T14">, </text:span></text:span><text:span text:style-name="Police_20_par_20_défaut"><text:span text:style-name="T12">et</text:span></text:span><text:span text:style-name="Police_20_par_20_défaut"><text:span text:style-name="T14"> </text:span></text:span><text:span text:style-name="Police_20_par_20_défaut"><text:span text:style-name="T43">ar</text:span></text:span><text:span text:style-name="Police_20_par_20_défaut"><text:span text:style-name="T67">ma</text:span></text:span><text:span text:style-name="Police_20_par_20_défaut"><text:span text:style-name="T14"> s</text:span></text:span><text:span text:style-name="Police_20_par_20_défaut"><text:span text:style-name="T38">on</text:span></text:span><text:span text:style-name="Police_20_par_20_défaut"><text:span text:style-name="T14"> arc </text:span></text:span><text:span text:style-name="Police_20_par_20_défaut"><text:span text:style-name="T43">a</text:span></text:span><text:span text:style-name="Police_20_par_20_défaut"><text:span text:style-name="T67">vec</text:span></text:span><text:span text:style-name="Police_20_par_20_défaut"><text:span text:style-name="T14"> les </text:span></text:span><text:span text:style-name="Police_20_par_20_défaut"><text:span text:style-name="T43">flè</text:span></text:span><text:span text:style-name="Police_20_par_20_défaut"><text:span text:style-name="T65">ch</text:span></text:span><text:span text:style-name="Police_20_par_20_défaut"><text:span text:style-name="T67">e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38">em</text:span></text:span><text:span text:style-name="Police_20_par_20_défaut"><text:span text:style-name="T67">p</text:span></text:span><text:span text:style-name="Police_20_par_20_défaut"><text:span text:style-name="T65">oi</text:span></text:span><text:span text:style-name="Police_20_par_20_défaut"><text:span text:style-name="T43">so</text:span></text:span><text:span text:style-name="Police_20_par_20_défaut"><text:span text:style-name="T67">nné</text:span></text:span><text:span text:style-name="Police_20_par_20_défaut"><text:span text:style-name="T81">es</text:span></text:span><text:span text:style-name="Police_20_par_20_défaut"><text:span text:style-name="T14"> </text:span></text:span><text:span text:style-name="Police_20_par_20_défaut"><text:span text:style-name="T12">qu</text:span></text:span><text:span text:style-name="Police_20_par_20_défaut"><text:span text:style-name="T14">'il </text:span></text:span><text:span text:style-name="Police_20_par_20_défaut"><text:span text:style-name="T43">po</text:span></text:span><text:span text:style-name="Police_20_par_20_défaut"><text:span text:style-name="T67">ssé</text:span></text:span><text:span text:style-name="Police_20_par_20_défaut"><text:span text:style-name="T43">d</text:span></text:span><text:span text:style-name="Police_20_par_20_défaut"><text:span text:style-name="T38">ai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43">de</text:span></text:span><text:span text:style-name="Police_20_par_20_défaut"><text:span text:style-name="T67">p</text:span></text:span><text:span text:style-name="Police_20_par_20_défaut"><text:span text:style-name="T65">ui</text:span></text:span><text:span text:style-name="Police_20_par_20_défaut"><text:span text:style-name="T81">s</text:span></text:span><text:span text:style-name="Police_20_par_20_défaut"><text:span text:style-name="T14"> s</text:span></text:span><text:span text:style-name="Police_20_par_20_défaut"><text:span text:style-name="T38">on</text:span></text:span><text:span text:style-name="Police_20_par_20_défaut"><text:span text:style-name="T14"> </text:span></text:span><text:span text:style-name="Police_20_par_20_défaut"><text:span text:style-name="T43">c</text:span></text:span><text:span text:style-name="Police_20_par_20_défaut"><text:span text:style-name="T38">om</text:span></text:span><text:span text:style-name="Police_20_par_20_défaut"><text:span text:style-name="T67">ba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43">c</text:span></text:span><text:span text:style-name="Police_20_par_20_défaut"><text:span text:style-name="T38">on</text:span></text:span><text:span text:style-name="Police_20_par_20_défaut"><text:span text:style-name="T67">tre</text:span></text:span><text:span text:style-name="Police_20_par_20_défaut"><text:span text:style-name="T14"> l'</text:span></text:span><text:span text:style-name="Police_20_par_20_défaut"><text:span text:style-name="T43">hy</text:span></text:span><text:span text:style-name="Police_20_par_20_défaut"><text:span text:style-name="T67">dre</text:span></text:span><text:span text:style-name="Police_20_par_20_défaut"><text:span text:style-name="T14"> de </text:span></text:span><text:span text:style-name="Police_20_par_20_défaut"><text:span text:style-name="T43">Ler</text:span></text:span><text:span text:style-name="Police_20_par_20_défaut"><text:span text:style-name="T67">ne</text:span></text:span><text:span text:style-name="Police_20_par_20_défaut"><text:span text:style-name="T14">. Il tua </text:span></text:span><text:span text:style-name="Police_20_par_20_défaut"><text:span text:style-name="T43">ra</text:span></text:span><text:span text:style-name="Police_20_par_20_défaut"><text:span text:style-name="T67">pi</text:span></text:span><text:span text:style-name="Police_20_par_20_défaut"><text:span text:style-name="T43">de</text:span></text:span><text:span text:style-name="Police_20_par_20_défaut"><text:span text:style-name="T67">m</text:span></text:span><text:span text:style-name="Police_20_par_20_défaut"><text:span text:style-name="T65">en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38">qu</text:span></text:span><text:span text:style-name="Police_20_par_20_défaut"><text:span text:style-name="T43">el</text:span></text:span><text:span text:style-name="Police_20_par_20_défaut"><text:span text:style-name="T65">qu</text:span></text:span><text:span text:style-name="Police_20_par_20_défaut"><text:span text:style-name="T67">e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38">oi</text:span></text:span><text:span text:style-name="Police_20_par_20_défaut"><text:span text:style-name="T67">s</text:span></text:span><text:span text:style-name="Police_20_par_20_défaut"><text:span text:style-name="T65">eau</text:span></text:span><text:span text:style-name="Police_20_par_20_défaut"><text:span text:style-name="T81">x</text:span></text:span><text:span text:style-name="Police_20_par_20_défaut"><text:span text:style-name="T14">. M</text:span></text:span><text:span text:style-name="Police_20_par_20_défaut"><text:span text:style-name="T38">ai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43">mal</text:span></text:span><text:span text:style-name="Police_20_par_20_défaut"><text:span text:style-name="T67">gré</text:span></text:span><text:span text:style-name="Police_20_par_20_défaut"><text:span text:style-name="T14"> s</text:span></text:span><text:span text:style-name="Police_20_par_20_défaut"><text:span text:style-name="T38">on</text:span></text:span><text:span text:style-name="Police_20_par_20_défaut"><text:span text:style-name="T14"> </text:span></text:span><text:span text:style-name="Police_20_par_20_défaut"><text:span text:style-name="T43">ha</text:span></text:span><text:span text:style-name="Police_20_par_20_défaut"><text:span text:style-name="T67">bi</text:span></text:span><text:span text:style-name="Police_20_par_20_défaut"><text:span text:style-name="T43">le</text:span></text:span><text:span text:style-name="Police_20_par_20_défaut"><text:span text:style-name="T67">té</text:span></text:span><text:span text:style-name="Police_20_par_20_défaut"><text:span text:style-name="T14">, il n'</text:span></text:span><text:span text:style-name="Police_20_par_20_défaut"><text:span text:style-name="T43">a</text:span></text:span><text:span text:style-name="Police_20_par_20_défaut"><text:span text:style-name="T67">tt</text:span></text:span><text:span text:style-name="Police_20_par_20_défaut"><text:span text:style-name="T65">ei</text:span></text:span><text:span text:style-name="Police_20_par_20_défaut"><text:span text:style-name="T38">gn</text:span></text:span><text:span text:style-name="Police_20_par_20_défaut"><text:span text:style-name="T43">i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12">qu</text:span></text:span><text:span text:style-name="Police_20_par_20_défaut"><text:span text:style-name="T14">e p</text:span></text:span><text:span text:style-name="Police_20_par_20_défaut"><text:span text:style-name="T38">eu</text:span></text:span><text:span text:style-name="Police_20_par_20_défaut"><text:span text:style-name="T14"> de </text:span></text:span><text:span text:style-name="Police_20_par_20_défaut"><text:span text:style-name="T43">ra</text:span></text:span><text:span text:style-name="Police_20_par_20_défaut"><text:span text:style-name="T67">pa</text:span></text:span><text:span text:style-name="Police_20_par_20_défaut"><text:span text:style-name="T43">ce</text:span></text:span><text:span text:style-name="Police_20_par_20_défaut"><text:span text:style-name="T81">s</text:span></text:span><text:span text:style-name="Police_20_par_20_défaut"><text:span text:style-name="T14">, la </text:span></text:span><text:span text:style-name="Police_20_par_20_défaut"><text:span text:style-name="T43">plu</text:span></text:span><text:span text:style-name="Police_20_par_20_défaut"><text:span text:style-name="T67">par</text:span></text:span><text:span text:style-name="Police_20_par_20_défaut"><text:span text:style-name="T81">t</text:span></text:span><text:span text:style-name="Police_20_par_20_défaut"><text:span text:style-name="T14"> se </text:span></text:span><text:span text:style-name="Police_20_par_20_défaut"><text:span text:style-name="T43">di</text:span></text:span><text:span text:style-name="Police_20_par_20_défaut"><text:span text:style-name="T67">ssi</text:span></text:span><text:span text:style-name="Police_20_par_20_défaut"><text:span text:style-name="T43">mu</text:span></text:span><text:span text:style-name="Police_20_par_20_défaut"><text:span text:style-name="T67">l</text:span></text:span><text:span text:style-name="Police_20_par_20_défaut"><text:span text:style-name="T65">ai</text:span></text:span><text:span text:style-name="Police_20_par_20_défaut"><text:span text:style-name="T81">ent</text:span></text:span><text:span text:style-name="Police_20_par_20_défaut"><text:span text:style-name="T14"> d</text:span></text:span><text:span text:style-name="Police_20_par_20_défaut"><text:span text:style-name="T38">an</text:span></text:span><text:span text:style-name="Police_20_par_20_défaut"><text:span text:style-name="T81">s</text:span></text:span><text:span text:style-name="Police_20_par_20_défaut"><text:span text:style-name="T14"> les </text:span></text:span><text:span text:style-name="Police_20_par_20_défaut"><text:span text:style-name="T43">b</text:span></text:span><text:span text:style-name="Police_20_par_20_défaut"><text:span text:style-name="T38">ui</text:span></text:span><text:span text:style-name="Police_20_par_20_défaut"><text:span text:style-name="T67">ss</text:span></text:span><text:span text:style-name="Police_20_par_20_défaut"><text:span text:style-name="T65">on</text:span></text:span><text:span text:style-name="Police_20_par_20_défaut"><text:span text:style-name="T81">s</text:span></text:span><text:span text:style-name="Police_20_par_20_défaut"><text:span text:style-name="T14">.</text:span></text:span></text:p>
      <text:p text:style-name="P3"/>
      <text:p text:style-name="P1"><text:span text:style-name="Police_20_par_20_défaut"><text:span text:style-name="T14"><text:tab/>Le </text:span></text:span><text:span text:style-name="Police_20_par_20_défaut"><text:span text:style-name="T43">j</text:span></text:span><text:span text:style-name="Police_20_par_20_défaut"><text:span text:style-name="T38">eu</text:span></text:span><text:span text:style-name="Police_20_par_20_défaut"><text:span text:style-name="T67">ne</text:span></text:span><text:span text:style-name="Police_20_par_20_défaut"><text:span text:style-name="T14"> </text:span></text:span><text:span text:style-name="Police_20_par_20_défaut"><text:span text:style-name="T43">ho</text:span></text:span><text:span text:style-name="Police_20_par_20_défaut"><text:span text:style-name="T67">mme</text:span></text:span><text:span text:style-name="Police_20_par_20_défaut"><text:span text:style-name="T14"> </text:span></text:span><text:span text:style-name="Police_20_par_20_défaut"><text:span text:style-name="T43">pa</text:span></text:span><text:span text:style-name="Police_20_par_20_défaut"><text:span text:style-name="T67">t</text:span></text:span><text:span text:style-name="Police_20_par_20_défaut"><text:span text:style-name="T65">ien</text:span></text:span><text:span text:style-name="Police_20_par_20_défaut"><text:span text:style-name="T43">ta</text:span></text:span><text:span text:style-name="Police_20_par_20_défaut"><text:span text:style-name="T14"> </text:span></text:span><text:span text:style-name="Police_20_par_20_défaut"><text:span text:style-name="T43">plu</text:span></text:span><text:span text:style-name="Police_20_par_20_défaut"><text:span text:style-name="T67">si</text:span></text:span><text:span text:style-name="Police_20_par_20_défaut"><text:span text:style-name="T65">eur</text:span></text:span><text:span text:style-name="Police_20_par_20_défaut"><text:span text:style-name="T81">s</text:span></text:span><text:span text:style-name="Police_20_par_20_défaut"><text:span text:style-name="T14"> j</text:span></text:span><text:span text:style-name="Police_20_par_20_défaut"><text:span text:style-name="T38">ou</text:span></text:span><text:span text:style-name="Police_20_par_20_défaut"><text:span text:style-name="T14">r</text:span></text:span><text:span text:style-name="Police_20_par_20_défaut"><text:span text:style-name="T81">s</text:span></text:span><text:span text:style-name="Police_20_par_20_défaut"><text:span text:style-name="T14">. Il </text:span></text:span><text:span text:style-name="Police_20_par_20_défaut"><text:span text:style-name="T43">dé</text:span></text:span><text:span text:style-name="Police_20_par_20_défaut"><text:span text:style-name="T67">ses</text:span></text:span><text:span text:style-name="Police_20_par_20_défaut"><text:span text:style-name="T43">pé</text:span></text:span><text:span text:style-name="Police_20_par_20_défaut"><text:span text:style-name="T67">r</text:span></text:span><text:span text:style-name="Police_20_par_20_défaut"><text:span text:style-name="T65">ai</text:span></text:span><text:span text:style-name="Police_20_par_20_défaut"><text:span text:style-name="T81">t</text:span></text:span><text:span text:style-name="Police_20_par_20_défaut"><text:span text:style-name="T14"> de </text:span></text:span><text:span text:style-name="Police_20_par_20_défaut"><text:span text:style-name="T43">ja</text:span></text:span><text:span text:style-name="Police_20_par_20_défaut"><text:span text:style-name="T67">m</text:span></text:span><text:span text:style-name="Police_20_par_20_défaut"><text:span text:style-name="T65">ai</text:span></text:span><text:span text:style-name="Police_20_par_20_défaut"><text:span text:style-name="T81">s</text:span></text:span><text:span text:style-name="Police_20_par_20_défaut"><text:span text:style-name="T14"> les </text:span></text:span><text:span text:style-name="Police_20_par_20_défaut"><text:span text:style-name="T43">f</text:span></text:span><text:span text:style-name="Police_20_par_20_défaut"><text:span text:style-name="T38">ai</text:span></text:span><text:span text:style-name="Police_20_par_20_défaut"><text:span text:style-name="T67">re</text:span></text:span><text:span text:style-name="Police_20_par_20_défaut"><text:span text:style-name="T14"> </text:span></text:span><text:span text:style-name="Police_20_par_20_défaut"><text:span text:style-name="T43">sor</text:span></text:span><text:span text:style-name="Police_20_par_20_défaut"><text:span text:style-name="T67">tir</text:span></text:span><text:span text:style-name="Police_20_par_20_défaut"><text:span text:style-name="T14"> de ce</text:span></text:span><text:span text:style-name="Police_20_par_20_défaut"><text:span text:style-name="T121">s</text:span></text:span><text:span text:style-name="Police_20_par_20_défaut"><text:span text:style-name="T14"> </text:span></text:span><text:span text:style-name="Police_20_par_20_défaut"><text:span text:style-name="T43">ma</text:span></text:span><text:span text:style-name="Police_20_par_20_défaut"><text:span text:style-name="T67">ssi</text:span></text:span><text:span text:style-name="Police_20_par_20_défaut"><text:span text:style-name="T81">fs</text:span></text:span><text:span text:style-name="Police_20_par_20_défaut"><text:span text:style-name="T14"> </text:span></text:span><text:span text:style-name="Police_20_par_20_défaut"><text:span text:style-name="T43">é</text:span></text:span><text:span text:style-name="Police_20_par_20_défaut"><text:span text:style-name="T67">p</text:span></text:span><text:span text:style-name="Police_20_par_20_défaut"><text:span text:style-name="T65">ai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12">et </text:span></text:span><text:span text:style-name="Police_20_par_20_défaut"><text:span text:style-name="T38">im</text:span></text:span><text:span text:style-name="Police_20_par_20_défaut"><text:span text:style-name="T67">pé</text:span></text:span><text:span text:style-name="Police_20_par_20_défaut"><text:span text:style-name="T43">né</text:span></text:span><text:span text:style-name="Police_20_par_20_défaut"><text:span text:style-name="T67">tra</text:span></text:span><text:span text:style-name="Police_20_par_20_défaut"><text:span text:style-name="T43">ble</text:span></text:span><text:span text:style-name="Police_20_par_20_défaut"><text:span text:style-name="T81">s</text:span></text:span><text:span text:style-name="Police_20_par_20_défaut"><text:span text:style-name="T14">, </text:span></text:span><text:span text:style-name="Police_20_par_20_défaut"><text:span text:style-name="T12">qu</text:span></text:span><text:span text:style-name="Police_20_par_20_défaut"><text:span text:style-name="T38">an</text:span></text:span><text:span text:style-name="Police_20_par_20_défaut"><text:span text:style-name="T81">d</text:span></text:span><text:span text:style-name="Police_20_par_20_défaut"><text:span text:style-name="T14"> la </text:span></text:span><text:span text:style-name="Police_20_par_20_défaut"><text:span text:style-name="T43">dée</text:span></text:span><text:span text:style-name="Police_20_par_20_défaut"><text:span text:style-name="T67">sse</text:span></text:span><text:span text:style-name="Police_20_par_20_défaut"><text:span text:style-name="T14"> </text:span></text:span><text:span text:style-name="Police_20_par_20_défaut"><text:span text:style-name="T43">Mi</text:span></text:span><text:span text:style-name="Police_20_par_20_défaut"><text:span text:style-name="T67">ner</text:span></text:span><text:span text:style-name="Police_20_par_20_défaut"><text:span text:style-name="T43">ve</text:span></text:span><text:span text:style-name="Police_20_par_20_défaut"><text:span text:style-name="T14"> </text:span></text:span><text:span text:style-name="Police_20_par_20_défaut"><text:span text:style-name="T43">a</text:span></text:span><text:span text:style-name="Police_20_par_20_défaut"><text:span text:style-name="T67">ppa</text:span></text:span><text:span text:style-name="Police_20_par_20_défaut"><text:span text:style-name="T43">ru</text:span></text:span><text:span text:style-name="Police_20_par_20_défaut"><text:span text:style-name="T81">t</text:span></text:span><text:span text:style-name="Police_20_par_20_défaut"><text:span text:style-name="T14"> :</text:span></text:span></text:p>
      <text:p text:style-name="P1"><text:soft-page-break/><text:span text:style-name="Police_20_par_20_défaut"><text:span text:style-name="T14">- Ce</text:span></text:span><text:span text:style-name="Police_20_par_20_défaut"><text:span text:style-name="T121">s</text:span></text:span><text:span text:style-name="Police_20_par_20_défaut"><text:span text:style-name="T14"> </text:span></text:span><text:span text:style-name="Police_20_par_20_défaut"><text:span text:style-name="T38">oi</text:span></text:span><text:span text:style-name="Police_20_par_20_défaut"><text:span text:style-name="T67">s</text:span></text:span><text:span text:style-name="Police_20_par_20_défaut"><text:span text:style-name="T65">eau</text:span></text:span><text:span text:style-name="Police_20_par_20_défaut"><text:span text:style-name="T81">x</text:span></text:span><text:span text:style-name="Police_20_par_20_défaut"><text:span text:style-name="T14"> s</text:span></text:span><text:span text:style-name="Police_20_par_20_défaut"><text:span text:style-name="T38">on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43">ru</text:span></text:span><text:span text:style-name="Police_20_par_20_défaut"><text:span text:style-name="T67">sé</text:span></text:span><text:span text:style-name="Police_20_par_20_défaut"><text:span text:style-name="T81">s</text:span></text:span><text:span text:style-name="Police_20_par_20_défaut"><text:span text:style-name="T14">, l</text:span></text:span><text:span text:style-name="Police_20_par_20_défaut"><text:span text:style-name="T38">ui</text:span></text:span><text:span text:style-name="Police_20_par_20_défaut"><text:span text:style-name="T14"> di</text:span></text:span><text:span text:style-name="Police_20_par_20_défaut"><text:span text:style-name="T81">t</text:span></text:span><text:span text:style-name="Police_20_par_20_défaut"><text:span text:style-name="T14">-</text:span></text:span><text:span text:style-name="Police_20_par_20_défaut"><text:span text:style-name="T12">elle</text:span></text:span><text:span text:style-name="Police_20_par_20_défaut"><text:span text:style-name="T14">. Il</text:span></text:span><text:span text:style-name="Police_20_par_20_défaut"><text:span text:style-name="T81">s</text:span></text:span><text:span text:style-name="Police_20_par_20_défaut"><text:span text:style-name="T14"> ne </text:span></text:span><text:span text:style-name="Police_20_par_20_défaut"><text:span text:style-name="T43">sor</text:span></text:span><text:span text:style-name="Police_20_par_20_défaut"><text:span text:style-name="T67">ti</text:span></text:span><text:span text:style-name="Police_20_par_20_défaut"><text:span text:style-name="T43">r</text:span></text:span><text:span text:style-name="Police_20_par_20_défaut"><text:span text:style-name="T38">on</text:span></text:span><text:span text:style-name="Police_20_par_20_défaut"><text:span text:style-name="T81">t</text:span></text:span><text:span text:style-name="Police_20_par_20_défaut"><text:span text:style-name="T14"> plus </text:span></text:span><text:span text:style-name="Police_20_par_20_défaut"><text:span text:style-name="T43">m</text:span></text:span><text:span text:style-name="Police_20_par_20_défaut"><text:span text:style-name="T38">ain</text:span></text:span><text:span text:style-name="Police_20_par_20_défaut"><text:span text:style-name="T67">te</text:span></text:span><text:span text:style-name="Police_20_par_20_défaut"><text:span text:style-name="T43">n</text:span></text:span><text:span text:style-name="Police_20_par_20_défaut"><text:span text:style-name="T38">an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12">qu</text:span></text:span><text:span text:style-name="Police_20_par_20_défaut"><text:span text:style-name="T14">'il</text:span></text:span><text:span text:style-name="Police_20_par_20_défaut"><text:span text:style-name="T81">s</text:span></text:span><text:span text:style-name="Police_20_par_20_défaut"><text:span text:style-name="T14"> t'</text:span></text:span><text:span text:style-name="Police_20_par_20_défaut"><text:span text:style-name="T38">on</text:span></text:span><text:span text:style-name="Police_20_par_20_défaut"><text:span text:style-name="T81">t</text:span></text:span><text:span text:style-name="Police_20_par_20_défaut"><text:span text:style-name="T14"> vu tu</text:span></text:span><text:span text:style-name="Police_20_par_20_défaut"><text:span text:style-name="T38">er</text:span></text:span><text:span text:style-name="Police_20_par_20_défaut"><text:span text:style-name="T14"> les l</text:span></text:span><text:span text:style-name="Police_20_par_20_défaut"><text:span text:style-name="T38">eur</text:span></text:span><text:span text:style-name="Police_20_par_20_défaut"><text:span text:style-name="T81">s</text:span></text:span><text:span text:style-name="Police_20_par_20_défaut"><text:span text:style-name="T14">. Pr</text:span></text:span><text:span text:style-name="Police_20_par_20_défaut"><text:span text:style-name="T38">en</text:span></text:span><text:span text:style-name="Police_20_par_20_défaut"><text:span text:style-name="T81">ds</text:span></text:span><text:span text:style-name="Police_20_par_20_défaut"><text:span text:style-name="T14"> ce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43">cas</text:span></text:span><text:span text:style-name="Police_20_par_20_défaut"><text:span text:style-name="T67">ta</text:span></text:span><text:span text:style-name="Police_20_par_20_défaut"><text:span text:style-name="T38">gnet</text:span></text:span><text:span text:style-name="Police_20_par_20_défaut"><text:span text:style-name="T67">te</text:span></text:span><text:span text:style-name="Police_20_par_20_défaut"><text:span text:style-name="T81">s</text:span></text:span><text:span text:style-name="Police_20_par_20_défaut"><text:span text:style-name="T14"> de </text:span></text:span><text:span text:style-name="Police_20_par_20_défaut"><text:span text:style-name="T43">br</text:span></text:span><text:span text:style-name="Police_20_par_20_défaut"><text:span text:style-name="T38">on</text:span></text:span><text:span text:style-name="Police_20_par_20_défaut"><text:span text:style-name="T67">ze</text:span></text:span><text:span text:style-name="Police_20_par_20_défaut"><text:span text:style-name="T14"> </text:span></text:span><text:span text:style-name="Police_20_par_20_défaut"><text:span text:style-name="T12">et</text:span></text:span><text:span text:style-name="Police_20_par_20_défaut"><text:span text:style-name="T14"> </text:span></text:span><text:span text:style-name="Police_20_par_20_défaut"><text:span text:style-name="T43">gr</text:span></text:span><text:span text:style-name="Police_20_par_20_défaut"><text:span text:style-name="T38">im</text:span></text:span><text:span text:style-name="Police_20_par_20_défaut"><text:span text:style-name="T67">pe</text:span></text:span><text:span text:style-name="Police_20_par_20_défaut"><text:span text:style-name="T14"> sur ce </text:span></text:span><text:span text:style-name="Police_20_par_20_défaut"><text:span text:style-name="T43">ro</text:span></text:span><text:span text:style-name="Police_20_par_20_défaut"><text:span text:style-name="T65">cher</text:span></text:span><text:span text:style-name="Police_20_par_20_défaut"><text:span text:style-name="T14">. </text:span></text:span><text:span text:style-name="Police_20_par_20_défaut"><text:span text:style-name="T43">Se</text:span></text:span><text:span text:style-name="Police_20_par_20_défaut"><text:span text:style-name="T67">c</text:span></text:span><text:span text:style-name="Police_20_par_20_défaut"><text:span text:style-name="T65">ou</text:span></text:span><text:span text:style-name="Police_20_par_20_défaut"><text:span text:style-name="T81">e</text:span></text:span><text:span text:style-name="Police_20_par_20_défaut"><text:span text:style-name="T14">-les </text:span></text:span><text:span text:style-name="Police_20_par_20_défaut"><text:span text:style-name="T43">bruya</text:span></text:span><text:span text:style-name="Police_20_par_20_défaut"><text:span text:style-name="T67">mm</text:span></text:span><text:span text:style-name="Police_20_par_20_défaut"><text:span text:style-name="T65">en</text:span></text:span><text:span text:style-name="Police_20_par_20_défaut"><text:span text:style-name="T81">t</text:span></text:span><text:span text:style-name="Police_20_par_20_défaut"><text:span text:style-name="T14">, le s</text:span></text:span><text:span text:style-name="Police_20_par_20_défaut"><text:span text:style-name="T118">on</text:span></text:span><text:span text:style-name="Police_20_par_20_défaut"><text:span text:style-name="T14"> de l'</text:span></text:span><text:span text:style-name="Police_20_par_20_défaut"><text:span text:style-name="T38">in</text:span></text:span><text:span text:style-name="Police_20_par_20_défaut"><text:span text:style-name="T43">s</text:span></text:span><text:span text:style-name="Police_20_par_20_défaut"><text:span text:style-name="T67">tru</text:span></text:span><text:span text:style-name="Police_20_par_20_défaut"><text:span text:style-name="T43">m</text:span></text:span><text:span text:style-name="Police_20_par_20_défaut"><text:span text:style-name="T38">en</text:span></text:span><text:span text:style-name="Police_20_par_20_défaut"><text:span text:style-name="T81">t</text:span></text:span><text:span text:style-name="Police_20_par_20_défaut"><text:span text:style-name="T14"> les </text:span></text:span><text:span text:style-name="Police_20_par_20_défaut"><text:span text:style-name="T43">ef</text:span></text:span><text:span text:style-name="Police_20_par_20_défaut"><text:span text:style-name="T67">fr</text:span></text:span><text:span text:style-name="Police_20_par_20_défaut"><text:span text:style-name="T65">ai</text:span></text:span><text:span text:style-name="Police_20_par_20_défaut"><text:span text:style-name="T67">e</text:span></text:span><text:span text:style-name="Police_20_par_20_défaut"><text:span text:style-name="T43">ra</text:span></text:span><text:span text:style-name="Police_20_par_20_défaut"><text:span text:style-name="T14"> </text:span></text:span><text:span text:style-name="Police_20_par_20_défaut"><text:span text:style-name="T12">et</text:span></text:span><text:span text:style-name="Police_20_par_20_défaut"><text:span text:style-name="T14"> il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43">q</text:span></text:span><text:span text:style-name="Police_20_par_20_défaut"><text:span text:style-name="T38">ui</text:span></text:span><text:span text:style-name="Police_20_par_20_défaut"><text:span text:style-name="T67">tte</text:span></text:span><text:span text:style-name="Police_20_par_20_défaut"><text:span text:style-name="T43">r</text:span></text:span><text:span text:style-name="Police_20_par_20_défaut"><text:span text:style-name="T38">on</text:span></text:span><text:span text:style-name="Police_20_par_20_défaut"><text:span text:style-name="T81">t</text:span></text:span><text:span text:style-name="Police_20_par_20_défaut"><text:span text:style-name="T14"> les </text:span></text:span><text:span text:style-name="Police_20_par_20_défaut"><text:span text:style-name="T43">f</text:span></text:span><text:span text:style-name="Police_20_par_20_défaut"><text:span text:style-name="T38">ou</text:span></text:span><text:span text:style-name="Police_20_par_20_défaut"><text:span text:style-name="T67">rré</text:span></text:span><text:span text:style-name="Police_20_par_20_défaut"><text:span text:style-name="T81">s</text:span></text:span><text:span text:style-name="Police_20_par_20_défaut"><text:span text:style-name="T14"> d</text:span></text:span><text:span text:style-name="Police_20_par_20_défaut"><text:span text:style-name="T38">an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43">les</text:span></text:span><text:span text:style-name="Police_20_par_20_défaut"><text:span text:style-name="T65">qu</text:span></text:span><text:span text:style-name="Police_20_par_20_défaut"><text:span text:style-name="T67">el</text:span></text:span><text:span text:style-name="Police_20_par_20_défaut"><text:span text:style-name="T81">s</text:span></text:span><text:span text:style-name="Police_20_par_20_défaut"><text:span text:style-name="T14"> il</text:span></text:span><text:span text:style-name="Police_20_par_20_défaut"><text:span text:style-name="T81">s</text:span></text:span><text:span text:style-name="Police_20_par_20_défaut"><text:span text:style-name="T14"> se </text:span></text:span><text:span text:style-name="Police_20_par_20_défaut"><text:span text:style-name="T43">ca</text:span></text:span><text:span text:style-name="Police_20_par_20_défaut"><text:span text:style-name="T65">ch</text:span></text:span><text:span text:style-name="Police_20_par_20_défaut"><text:span text:style-name="T67">e</text:span></text:span><text:span text:style-name="Police_20_par_20_défaut"><text:span text:style-name="T81">nt</text:span></text:span><text:span text:style-name="Police_20_par_20_défaut"><text:span text:style-name="T14">.</text:span></text:span></text:p>
      <text:p text:style-name="P3"/>
      <text:p text:style-name="P1"><text:span text:style-name="Police_20_par_20_défaut"><text:span text:style-name="T14"><text:tab/></text:span></text:span><text:span text:style-name="Police_20_par_20_défaut"><text:span text:style-name="T43">Her</text:span></text:span><text:span text:style-name="Police_20_par_20_défaut"><text:span text:style-name="T67">cu</text:span></text:span><text:span text:style-name="Police_20_par_20_défaut"><text:span text:style-name="T43">le</text:span></text:span><text:span text:style-name="Police_20_par_20_défaut"><text:span text:style-name="T14"> </text:span></text:span><text:span text:style-name="Police_20_par_20_défaut"><text:span text:style-name="T43">re</text:span></text:span><text:span text:style-name="Police_20_par_20_défaut"><text:span text:style-name="T67">m</text:span></text:span><text:span text:style-name="Police_20_par_20_défaut"><text:span text:style-name="T65">er</text:span></text:span><text:span text:style-name="Police_20_par_20_défaut"><text:span text:style-name="T43">cia</text:span></text:span><text:span text:style-name="Police_20_par_20_défaut"><text:span text:style-name="T14"> la </text:span></text:span><text:span text:style-name="Police_20_par_20_défaut"><text:span text:style-name="T43">dée</text:span></text:span><text:span text:style-name="Police_20_par_20_défaut"><text:span text:style-name="T67">sse</text:span></text:span><text:span text:style-name="Police_20_par_20_défaut"><text:span text:style-name="T14"> </text:span></text:span><text:span text:style-name="Police_20_par_20_défaut"><text:span text:style-name="T117">q</text:span></text:span><text:span text:style-name="Police_20_par_20_défaut"><text:span text:style-name="T118">u</text:span></text:span><text:span text:style-name="Police_20_par_20_défaut"><text:span text:style-name="T121">i</text:span></text:span><text:span text:style-name="Police_20_par_20_défaut"><text:span text:style-name="T122"> </text:span></text:span><text:span text:style-name="Police_20_par_20_défaut"><text:span text:style-name="T43">dis</text:span></text:span><text:span text:style-name="Police_20_par_20_défaut"><text:span text:style-name="T67">pa</text:span></text:span><text:span text:style-name="Police_20_par_20_défaut"><text:span text:style-name="T43">ru</text:span></text:span><text:span text:style-name="Police_20_par_20_défaut"><text:span text:style-name="T81">t</text:span></text:span><text:span text:style-name="Police_20_par_20_défaut"><text:span text:style-name="T14"> d</text:span></text:span><text:span text:style-name="Police_20_par_20_défaut"><text:span text:style-name="T38">an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12">un</text:span></text:span><text:span text:style-name="Police_20_par_20_défaut"><text:span text:style-name="T14"> gr</text:span></text:span><text:span text:style-name="Police_20_par_20_défaut"><text:span text:style-name="T38">an</text:span></text:span><text:span text:style-name="Police_20_par_20_défaut"><text:span text:style-name="T81">d</text:span></text:span><text:span text:style-name="Police_20_par_20_défaut"><text:span text:style-name="T14"> </text:span></text:span><text:span text:style-name="Police_20_par_20_défaut"><text:span text:style-name="T43">é</text:span></text:span><text:span text:style-name="Police_20_par_20_défaut"><text:span text:style-name="T67">cla</text:span></text:span><text:span text:style-name="Police_20_par_20_défaut"><text:span text:style-name="T81">t</text:span></text:span><text:span text:style-name="Police_20_par_20_défaut"><text:span text:style-name="T14"> de </text:span></text:span><text:span text:style-name="Police_20_par_20_défaut"><text:span text:style-name="T43">lu</text:span></text:span><text:span text:style-name="Police_20_par_20_défaut"><text:span text:style-name="T67">miè</text:span></text:span><text:span text:style-name="Police_20_par_20_défaut"><text:span text:style-name="T43">re</text:span></text:span><text:span text:style-name="Police_20_par_20_défaut"><text:span text:style-name="T14">. </text:span></text:span><text:span text:style-name="Police_20_par_20_défaut"><text:span text:style-name="T43">Co</text:span></text:span><text:span text:style-name="Police_20_par_20_défaut"><text:span text:style-name="T67">mme</text:span></text:span><text:span text:style-name="Police_20_par_20_défaut"><text:span text:style-name="T14"> l'</text:span></text:span><text:span text:style-name="Police_20_par_20_défaut"><text:span text:style-name="T43">a</text:span></text:span><text:span text:style-name="Police_20_par_20_défaut"><text:span text:style-name="T67">v</text:span></text:span><text:span text:style-name="Police_20_par_20_défaut"><text:span text:style-name="T65">ai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43">pré</text:span></text:span><text:span text:style-name="Police_20_par_20_défaut"><text:span text:style-name="T67">vu</text:span></text:span><text:span text:style-name="Police_20_par_20_défaut"><text:span text:style-name="T14"> </text:span></text:span><text:span text:style-name="Police_20_par_20_défaut"><text:span text:style-name="T43">Mi</text:span></text:span><text:span text:style-name="Police_20_par_20_défaut"><text:span text:style-name="T67">ner</text:span></text:span><text:span text:style-name="Police_20_par_20_défaut"><text:span text:style-name="T43">ve</text:span></text:span><text:span text:style-name="Police_20_par_20_défaut"><text:span text:style-name="T14">, les </text:span></text:span><text:span text:style-name="Police_20_par_20_défaut"><text:span text:style-name="T38">oi</text:span></text:span><text:span text:style-name="Police_20_par_20_défaut"><text:span text:style-name="T67">s</text:span></text:span><text:span text:style-name="Police_20_par_20_défaut"><text:span text:style-name="T65">eau</text:span></text:span><text:span text:style-name="Police_20_par_20_défaut"><text:span text:style-name="T81">x</text:span></text:span><text:span text:style-name="Police_20_par_20_défaut"><text:span text:style-name="T14">, </text:span></text:span><text:span text:style-name="Police_20_par_20_défaut"><text:span text:style-name="T43">a</text:span></text:span><text:span text:style-name="Police_20_par_20_défaut"><text:span text:style-name="T67">ffo</text:span></text:span><text:span text:style-name="Police_20_par_20_défaut"><text:span text:style-name="T43">lé</text:span></text:span><text:span text:style-name="Police_20_par_20_défaut"><text:span text:style-name="T81">s</text:span></text:span><text:span text:style-name="Police_20_par_20_défaut"><text:span text:style-name="T14"> par le </text:span></text:span><text:span text:style-name="Police_20_par_20_défaut"><text:span text:style-name="T43">va</text:span></text:span><text:span text:style-name="Police_20_par_20_défaut"><text:span text:style-name="T67">car</text:span></text:span><text:span text:style-name="Police_20_par_20_défaut"><text:span text:style-name="T43">me</text:span></text:span><text:span text:style-name="Police_20_par_20_défaut"><text:span text:style-name="T14"> des </text:span></text:span><text:span text:style-name="Police_20_par_20_défaut"><text:span text:style-name="T43">cas</text:span></text:span><text:span text:style-name="Police_20_par_20_défaut"><text:span text:style-name="T67">ta</text:span></text:span><text:span text:style-name="Police_20_par_20_défaut"><text:span text:style-name="T38">gnet</text:span></text:span><text:span text:style-name="Police_20_par_20_défaut"><text:span text:style-name="T67">te</text:span></text:span><text:span text:style-name="Police_20_par_20_défaut"><text:span text:style-name="T81">s</text:span></text:span><text:span text:style-name="Police_20_par_20_défaut"><text:span text:style-name="T14">, </text:span></text:span><text:span text:style-name="Police_20_par_20_défaut"><text:span text:style-name="T38">qui</text:span></text:span><text:span text:style-name="Police_20_par_20_défaut"><text:span text:style-name="T67">ttè</text:span></text:span><text:span text:style-name="Police_20_par_20_défaut"><text:span text:style-name="T43">re</text:span></text:span><text:span text:style-name="Police_20_par_20_défaut"><text:span text:style-name="T81">nt</text:span></text:span><text:span text:style-name="Police_20_par_20_défaut"><text:span text:style-name="T14"> l</text:span></text:span><text:span text:style-name="Police_20_par_20_défaut"><text:span text:style-name="T38">eur</text:span></text:span><text:span text:style-name="Police_20_par_20_défaut"><text:span text:style-name="T14"> </text:span></text:span><text:span text:style-name="Police_20_par_20_défaut"><text:span text:style-name="T43">re</text:span></text:span><text:span text:style-name="Police_20_par_20_défaut"><text:span text:style-name="T67">fu</text:span></text:span><text:span text:style-name="Police_20_par_20_défaut"><text:span text:style-name="T43">ge</text:span></text:span><text:span text:style-name="Police_20_par_20_défaut"><text:span text:style-name="T14">. </text:span></text:span><text:span text:style-name="Police_20_par_20_défaut"><text:span text:style-name="T43">Her</text:span></text:span><text:span text:style-name="Police_20_par_20_défaut"><text:span text:style-name="T67">cu</text:span></text:span><text:span text:style-name="Police_20_par_20_défaut"><text:span text:style-name="T43">le</text:span></text:span><text:span text:style-name="Police_20_par_20_défaut"><text:span text:style-name="T14"> n'</text:span></text:span><text:span text:style-name="Police_20_par_20_défaut"><text:span text:style-name="T43">a</text:span></text:span><text:span text:style-name="Police_20_par_20_défaut"><text:span text:style-name="T67">v</text:span></text:span><text:span text:style-name="Police_20_par_20_défaut"><text:span text:style-name="T65">ai</text:span></text:span><text:span text:style-name="Police_20_par_20_défaut"><text:span text:style-name="T81">t</text:span></text:span><text:span text:style-name="Police_20_par_20_défaut"><text:span text:style-name="T14"> plus </text:span></text:span><text:span text:style-name="Police_20_par_20_défaut"><text:span text:style-name="T12">qu</text:span></text:span><text:span text:style-name="Police_20_par_20_défaut"><text:span text:style-name="T14">'à les </text:span></text:span><text:span text:style-name="Police_20_par_20_défaut"><text:span text:style-name="T43">sur</text:span></text:span><text:span text:style-name="Police_20_par_20_défaut"><text:span text:style-name="T67">pr</text:span></text:span><text:span text:style-name="Police_20_par_20_défaut"><text:span text:style-name="T65">en</text:span></text:span><text:span text:style-name="Police_20_par_20_défaut"><text:span text:style-name="T43">dre</text:span></text:span><text:span text:style-name="Police_20_par_20_défaut"><text:span text:style-name="T14"> d</text:span></text:span><text:span text:style-name="Police_20_par_20_défaut"><text:span text:style-name="T38">an</text:span></text:span><text:span text:style-name="Police_20_par_20_défaut"><text:span text:style-name="T81">s</text:span></text:span><text:span text:style-name="Police_20_par_20_défaut"><text:span text:style-name="T14"> l</text:span></text:span><text:span text:style-name="Police_20_par_20_défaut"><text:span text:style-name="T38">eur</text:span></text:span><text:span text:style-name="Police_20_par_20_défaut"><text:span text:style-name="T14"> </text:span></text:span><text:span text:style-name="Police_20_par_20_défaut"><text:span text:style-name="T38">en</text:span></text:span><text:span text:style-name="Police_20_par_20_défaut"><text:span text:style-name="T67">vol</text:span></text:span><text:span text:style-name="Police_20_par_20_défaut"><text:span text:style-name="T14"> </text:span></text:span><text:span text:style-name="Police_20_par_20_défaut"><text:span text:style-name="T12">et</text:span></text:span><text:span text:style-name="Police_20_par_20_défaut"><text:span text:style-name="T14"> les tu</text:span></text:span><text:span text:style-name="Police_20_par_20_défaut"><text:span text:style-name="T38">er</text:span></text:span><text:span text:style-name="Police_20_par_20_défaut"><text:span text:style-name="T14"> d'une </text:span></text:span><text:span text:style-name="Police_20_par_20_défaut"><text:span text:style-name="T43">flè</text:span></text:span><text:span text:style-name="Police_20_par_20_défaut"><text:span text:style-name="T65">ch</text:span></text:span><text:span text:style-name="Police_20_par_20_défaut"><text:span text:style-name="T67">e</text:span></text:span><text:span text:style-name="Police_20_par_20_défaut"><text:span text:style-name="T14"> </text:span></text:span><text:span text:style-name="Police_20_par_20_défaut"><text:span text:style-name="T12">en</text:span></text:span><text:span text:style-name="Police_20_par_20_défaut"><text:span text:style-name="T14"> pl</text:span></text:span><text:span text:style-name="Police_20_par_20_défaut"><text:span text:style-name="T38">ein</text:span></text:span><text:span text:style-name="Police_20_par_20_défaut"><text:span text:style-name="T14"> cœ</text:span></text:span><text:span text:style-name="Police_20_par_20_défaut"><text:span text:style-name="T38">ur</text:span></text:span><text:span text:style-name="Police_20_par_20_défaut"><text:span text:style-name="T14">. Les </text:span></text:span><text:span text:style-name="Police_20_par_20_défaut"><text:span text:style-name="T43">ra</text:span></text:span><text:span text:style-name="Police_20_par_20_défaut"><text:span text:style-name="T67">pa</text:span></text:span><text:span text:style-name="Police_20_par_20_défaut"><text:span text:style-name="T43">ce</text:span></text:span><text:span text:style-name="Police_20_par_20_défaut"><text:span text:style-name="T81">s</text:span></text:span><text:span text:style-name="Police_20_par_20_défaut"><text:span text:style-name="T14"> </text:span></text:span><text:span text:style-name="Police_20_par_20_défaut"><text:span text:style-name="T43">t</text:span></text:span><text:span text:style-name="Police_20_par_20_défaut"><text:span text:style-name="T38">om</text:span></text:span><text:span text:style-name="Police_20_par_20_défaut"><text:span text:style-name="T67">b</text:span></text:span><text:span text:style-name="Police_20_par_20_défaut"><text:span text:style-name="T65">ai</text:span></text:span><text:span text:style-name="Police_20_par_20_défaut"><text:span text:style-name="T81">ent</text:span></text:span><text:span text:style-name="Police_20_par_20_défaut"><text:span text:style-name="T14"> </text:span></text:span><text:span text:style-name="Police_20_par_20_défaut"><text:span text:style-name="T12">un</text:span></text:span><text:span text:style-name="Police_20_par_20_défaut"><text:span text:style-name="T14"> par </text:span></text:span><text:span text:style-name="Police_20_par_20_défaut"><text:span text:style-name="T12">un</text:span></text:span><text:span text:style-name="Police_20_par_20_défaut"><text:span text:style-name="T14"> d</text:span></text:span><text:span text:style-name="Police_20_par_20_défaut"><text:span text:style-name="T38">an</text:span></text:span><text:span text:style-name="Police_20_par_20_défaut"><text:span text:style-name="T81">s</text:span></text:span><text:span text:style-name="Police_20_par_20_défaut"><text:span text:style-name="T14"> le gr</text:span></text:span><text:span text:style-name="Police_20_par_20_défaut"><text:span text:style-name="T38">an</text:span></text:span><text:span text:style-name="Police_20_par_20_défaut"><text:span text:style-name="T81">d</text:span></text:span><text:span text:style-name="Police_20_par_20_défaut"><text:span text:style-name="T14"> lac.</text:span></text:span></text:p>
      <text:p text:style-name="P3"/>
      <text:p text:style-name="P1"><text:span text:style-name="Police_20_par_20_défaut"><text:span text:style-name="T14"><text:tab/></text:span></text:span><text:span text:style-name="Police_20_par_20_défaut"><text:span text:style-name="T43">Du</text:span></text:span><text:span text:style-name="Police_20_par_20_défaut"><text:span text:style-name="T67">r</text:span></text:span><text:span text:style-name="Police_20_par_20_défaut"><text:span text:style-name="T65">an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38">qu</text:span></text:span><text:span text:style-name="Police_20_par_20_défaut"><text:span text:style-name="T43">a</text:span></text:span><text:span text:style-name="Police_20_par_20_défaut"><text:span text:style-name="T67">tre</text:span></text:span><text:span text:style-name="Police_20_par_20_défaut"><text:span text:style-name="T14"> j</text:span></text:span><text:span text:style-name="Police_20_par_20_défaut"><text:span text:style-name="T38">ou</text:span></text:span><text:span text:style-name="Police_20_par_20_défaut"><text:span text:style-name="T14">r</text:span></text:span><text:span text:style-name="Police_20_par_20_défaut"><text:span text:style-name="T81">s</text:span></text:span><text:span text:style-name="Police_20_par_20_défaut"><text:span text:style-name="T14">, le </text:span></text:span><text:span text:style-name="Police_20_par_20_défaut"><text:span text:style-name="T43">j</text:span></text:span><text:span text:style-name="Police_20_par_20_défaut"><text:span text:style-name="T38">eu</text:span></text:span><text:span text:style-name="Police_20_par_20_défaut"><text:span text:style-name="T67">ne</text:span></text:span><text:span text:style-name="Police_20_par_20_défaut"><text:span text:style-name="T14"> </text:span></text:span><text:span text:style-name="Police_20_par_20_défaut"><text:span text:style-name="T43">ho</text:span></text:span><text:span text:style-name="Police_20_par_20_défaut"><text:span text:style-name="T67">mme</text:span></text:span><text:span text:style-name="Police_20_par_20_défaut"><text:span text:style-name="T14"> </text:span></text:span><text:span text:style-name="Police_20_par_20_défaut"><text:span text:style-name="T43">res</text:span></text:span><text:span text:style-name="Police_20_par_20_défaut"><text:span text:style-name="T67">ta</text:span></text:span><text:span text:style-name="Police_20_par_20_défaut"><text:span text:style-name="T14"> sur le </text:span></text:span><text:span text:style-name="Police_20_par_20_défaut"><text:span text:style-name="T43">so</text:span></text:span><text:span text:style-name="Police_20_par_20_défaut"><text:span text:style-name="T67">mm</text:span></text:span><text:span text:style-name="Police_20_par_20_défaut"><text:span text:style-name="T65">e</text:span></text:span><text:span text:style-name="Police_20_par_20_défaut"><text:span text:style-name="T79">t</text:span></text:span><text:span text:style-name="Police_20_par_20_défaut"><text:span text:style-name="T14"> </text:span></text:span><text:span text:style-name="Police_20_par_20_défaut"><text:span text:style-name="T43">a</text:span></text:span><text:span text:style-name="Police_20_par_20_défaut"><text:span text:style-name="T67">f</text:span></text:span><text:span text:style-name="Police_20_par_20_défaut"><text:span text:style-name="T65">in</text:span></text:span><text:span text:style-name="Police_20_par_20_défaut"><text:span text:style-name="T14"> d'</text:span></text:span><text:span text:style-name="Police_20_par_20_défaut"><text:span text:style-name="T43">ê</text:span></text:span><text:span text:style-name="Police_20_par_20_défaut"><text:span text:style-name="T67">tre</text:span></text:span><text:span text:style-name="Police_20_par_20_défaut"><text:span text:style-name="T14"> </text:span></text:span><text:span text:style-name="Police_20_par_20_défaut"><text:span text:style-name="T43">cer</text:span></text:span><text:span text:style-name="Police_20_par_20_défaut"><text:span text:style-name="T67">t</text:span></text:span><text:span text:style-name="Police_20_par_20_défaut"><text:span text:style-name="T65">ain</text:span></text:span><text:span text:style-name="Police_20_par_20_défaut"><text:span text:style-name="T14"> </text:span></text:span><text:span text:style-name="Police_20_par_20_défaut"><text:span text:style-name="T12">qu</text:span></text:span><text:span text:style-name="Police_20_par_20_défaut"><text:span text:style-name="T14">e plus </text:span></text:span><text:span text:style-name="Police_20_par_20_défaut"><text:span text:style-name="T12">un</text:span></text:span><text:span text:style-name="Police_20_par_20_défaut"><text:span text:style-name="T14"> s</text:span></text:span><text:span text:style-name="Police_20_par_20_défaut"><text:span text:style-name="T38">eu</text:span></text:span><text:span text:style-name="Police_20_par_20_défaut"><text:span text:style-name="T14">l </text:span></text:span><text:span text:style-name="Police_20_par_20_défaut"><text:span text:style-name="T38">oi</text:span></text:span><text:span text:style-name="Police_20_par_20_défaut"><text:span text:style-name="T67">s</text:span></text:span><text:span text:style-name="Police_20_par_20_défaut"><text:span text:style-name="T65">eau</text:span></text:span><text:span text:style-name="Police_20_par_20_défaut"><text:span text:style-name="T14"> ne </text:span></text:span><text:soft-page-break/><text:span text:style-name="Police_20_par_20_défaut"><text:span text:style-name="T43">res</text:span></text:span><text:span text:style-name="Police_20_par_20_défaut"><text:span text:style-name="T67">t</text:span></text:span><text:span text:style-name="Police_20_par_20_défaut"><text:span text:style-name="T65">ai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43">ca</text:span></text:span><text:span text:style-name="Police_20_par_20_défaut"><text:span text:style-name="T65">ch</text:span></text:span><text:span text:style-name="Police_20_par_20_défaut"><text:span text:style-name="T67">é</text:span></text:span><text:span text:style-name="Police_20_par_20_défaut"><text:span text:style-name="T14">. Qu</text:span></text:span><text:span text:style-name="Police_20_par_20_défaut"><text:span text:style-name="T38">an</text:span></text:span><text:span text:style-name="Police_20_par_20_défaut"><text:span text:style-name="T81">d</text:span></text:span><text:span text:style-name="Police_20_par_20_défaut"><text:span text:style-name="T14"> il fu</text:span></text:span><text:span text:style-name="Police_20_par_20_défaut"><text:span text:style-name="T81">t</text:span></text:span><text:span text:style-name="Police_20_par_20_défaut"><text:span text:style-name="T14"> sûr de les </text:span></text:span><text:span text:style-name="Police_20_par_20_défaut"><text:span text:style-name="T43">a</text:span></text:span><text:span text:style-name="Police_20_par_20_défaut"><text:span text:style-name="T67">v</text:span></text:span><text:span text:style-name="Police_20_par_20_défaut"><text:span text:style-name="T65">oi</text:span></text:span><text:span text:style-name="Police_20_par_20_défaut"><text:span text:style-name="T67">r</text:span></text:span><text:span text:style-name="Police_20_par_20_défaut"><text:span text:style-name="T14"> t</text:span></text:span><text:span text:style-name="Police_20_par_20_défaut"><text:span text:style-name="T38">ou</text:span></text:span><text:span text:style-name="Police_20_par_20_défaut"><text:span text:style-name="T14">s tu</text:span></text:span><text:span text:style-name="Police_20_par_20_défaut"><text:span text:style-name="T44">é</text:span></text:span><text:span text:style-name="Police_20_par_20_défaut"><text:span text:style-name="T81">s</text:span></text:span><text:span text:style-name="Police_20_par_20_défaut"><text:span text:style-name="T14">, il </text:span></text:span><text:span text:style-name="Police_20_par_20_défaut"><text:span text:style-name="T43">re</text:span></text:span><text:span text:style-name="Police_20_par_20_défaut"><text:span text:style-name="T67">pla</text:span></text:span><text:span text:style-name="Police_20_par_20_défaut"><text:span text:style-name="T43">ça</text:span></text:span><text:span text:style-name="Police_20_par_20_défaut"><text:span text:style-name="T14"> s</text:span></text:span><text:span text:style-name="Police_20_par_20_défaut"><text:span text:style-name="T38">on</text:span></text:span><text:span text:style-name="Police_20_par_20_défaut"><text:span text:style-name="T14"> arc sur s</text:span></text:span><text:span text:style-name="Police_20_par_20_défaut"><text:span text:style-name="T38">on</text:span></text:span><text:span text:style-name="Police_20_par_20_défaut"><text:span text:style-name="T14"> </text:span></text:span><text:span text:style-name="Police_20_par_20_défaut"><text:span text:style-name="T43">é</text:span></text:span><text:span text:style-name="Police_20_par_20_défaut"><text:span text:style-name="T67">p</text:span></text:span><text:span text:style-name="Police_20_par_20_défaut"><text:span text:style-name="T65">au</text:span></text:span><text:span text:style-name="Police_20_par_20_défaut"><text:span text:style-name="T43">le</text:span></text:span><text:span text:style-name="Police_20_par_20_défaut"><text:span text:style-name="T14"> </text:span></text:span><text:span text:style-name="Police_20_par_20_défaut"><text:span text:style-name="T12">et</text:span></text:span><text:span text:style-name="Police_20_par_20_défaut"><text:span text:style-name="T14"> </text:span></text:span><text:span text:style-name="Police_20_par_20_défaut"><text:span text:style-name="T43">par</text:span></text:span><text:span text:style-name="Police_20_par_20_défaut"><text:span text:style-name="T67">ti</text:span></text:span><text:span text:style-name="Police_20_par_20_défaut"><text:span text:style-name="T81">t</text:span></text:span><text:span text:style-name="Police_20_par_20_défaut"><text:span text:style-name="T14"> </text:span></text:span><text:span text:style-name="Police_20_par_20_défaut"><text:span text:style-name="T43">a</text:span></text:span><text:span text:style-name="Police_20_par_20_défaut"><text:span text:style-name="T67">nn</text:span></text:span><text:span text:style-name="Police_20_par_20_défaut"><text:span text:style-name="T65">on</text:span></text:span><text:span text:style-name="Police_20_par_20_défaut"><text:span text:style-name="T43">c</text:span></text:span><text:span text:style-name="Police_20_par_20_défaut"><text:span text:style-name="T38">er</text:span></text:span><text:span text:style-name="Police_20_par_20_défaut"><text:span text:style-name="T14"> la </text:span></text:span><text:span text:style-name="Police_20_par_20_défaut"><text:span text:style-name="T43">bo</text:span></text:span><text:span text:style-name="Police_20_par_20_défaut"><text:span text:style-name="T67">nne</text:span></text:span><text:span text:style-name="Police_20_par_20_défaut"><text:span text:style-name="T14"> </text:span></text:span><text:span text:style-name="Police_20_par_20_défaut"><text:span text:style-name="T43">n</text:span></text:span><text:span text:style-name="Police_20_par_20_défaut"><text:span text:style-name="T38">ou</text:span></text:span><text:span text:style-name="Police_20_par_20_défaut"><text:span text:style-name="T67">ve</text:span></text:span><text:span text:style-name="Police_20_par_20_défaut"><text:span text:style-name="T43">lle</text:span></text:span><text:span text:style-name="Police_20_par_20_défaut"><text:span text:style-name="T14"> à s</text:span></text:span><text:span text:style-name="Police_20_par_20_défaut"><text:span text:style-name="T38">on</text:span></text:span><text:span text:style-name="Police_20_par_20_défaut"><text:span text:style-name="T14"> </text:span></text:span><text:span text:style-name="Police_20_par_20_défaut"><text:span text:style-name="T43">c</text:span></text:span><text:span text:style-name="Police_20_par_20_défaut"><text:span text:style-name="T38">ou</text:span></text:span><text:span text:style-name="Police_20_par_20_défaut"><text:span text:style-name="T67">s</text:span></text:span><text:span text:style-name="Police_20_par_20_défaut"><text:span text:style-name="T65">in</text:span></text:span><text:span text:style-name="Police_20_par_20_défaut"><text:span text:style-name="T14"> </text:span></text:span><text:span text:style-name="Police_20_par_20_défaut"><text:span text:style-name="T38">Eu</text:span></text:span><text:span text:style-name="Police_20_par_20_défaut"><text:span text:style-name="T65">r</text:span></text:span><text:span text:style-name="Police_20_par_20_défaut"><text:span text:style-name="T67">ys</text:span></text:span><text:span text:style-name="Police_20_par_20_défaut"><text:span text:style-name="T43">thé</text:span></text:span><text:span text:style-name="Police_20_par_20_défaut"><text:span text:style-name="T81">e</text:span></text:span><text:span text:style-name="Police_20_par_20_défaut"><text:span text:style-name="T14">.</text:span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ie-Gaël</meta:initial-creator>
    <meta:creation-date>2012-11-06T17:22:00Z</meta:creation-date>
    <dc:date>2013-10-30T17:33:41.97</dc:date>
    <meta:editing-cycles>2</meta:editing-cycles>
    <meta:editing-duration>PT18M36S</meta:editing-duration>
    <meta:document-statistic meta:table-count="0" meta:image-count="0" meta:object-count="0" meta:page-count="4" meta:paragraph-count="11" meta:word-count="388" meta:character-count="2268"/>
    <meta:template xlink:type="simple" xlink:actuate="onRequest" xlink:title="" xlink:href="file:///F:/IME/Maîtrise%20de%20la%20langue/Lecture/Les%2012%20travaux%20d'Hercule/Les%20oiseaux%20du%20lac%20Stymphale%20lecture%20en%20couleur.odt/Normal"/>
  </office:meta>
</office:document-meta>
</file>