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50%" fo:text-align="justify" style:justify-single-word="false" style:text-autospace="none"/>
    </style:style>
    <style:style style:name="P2" style:family="paragraph" style:parent-style-name="Normal" style:master-page-name="MP0">
      <style:paragraph-properties fo:margin-top="0cm" fo:margin-bottom="0cm" fo:line-height="150%" fo:text-align="center" style:justify-single-word="false" style:page-number="auto" fo:break-before="page" style:text-autospace="none"/>
    </style:style>
    <style:style style:name="P3" style:family="paragraph" style:parent-style-name="Normal">
      <style:paragraph-properties fo:margin-top="0cm" fo:margin-bottom="0cm" fo:line-height="150%" fo:text-align="justify" style:justify-single-word="false" style:text-autospace="none"/>
      <style:text-properties fo:color="#000000"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P4" style:family="paragraph" style:parent-style-name="Normal">
      <style:paragraph-properties fo:margin-top="0cm" fo:margin-bottom="0cm" fo:line-height="150%" fo:text-align="center" style:justify-single-word="false" style:text-autospace="none"/>
    </style:style>
    <style:style style:name="P5" style:family="paragraph" style:parent-style-name="Normal">
      <style:paragraph-properties fo:line-height="150%" fo:text-align="justify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2" style:family="text">
      <style:text-properties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3" style:family="text">
      <style:text-properties fo:color="#000000" style:font-name="Arial" fo:font-size="24pt" fo:font-weight="bold" style:font-size-asian="24pt" style:font-weight-asian="bold" style:font-name-complex="Arial" style:font-size-complex="24pt"/>
    </style:style>
    <style:style style:name="T4" style:family="text">
      <style:text-properties fo:color="#000000" style:font-name="Arial" fo:font-size="24pt" fo:font-weight="bold" style:font-size-asian="24pt" style:font-weight-asian="bold" style:font-name-complex="Arial" style:font-size-complex="24pt" style:font-weight-complex="bold"/>
    </style:style>
    <style:style style:name="T5" style:family="text">
      <style:text-properties fo:color="#000000" style:font-name="Arial"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name-complex="Arial" style:font-size-complex="24pt"/>
    </style:style>
    <style:style style:name="T6" style:family="text">
      <style:text-properties fo:color="#000000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/>
    </style:style>
    <style:style style:name="T7" style:family="text">
      <style:text-properties fo:color="#000000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8" style:family="text">
      <style:text-properties fo:color="#000000" fo:font-size="24pt" fo:font-weight="bold" style:font-size-asian="24pt" style:font-weight-asian="bold" style:font-name-complex="Arial" style:font-size-complex="24pt"/>
    </style:style>
    <style:style style:name="T9" style:family="text">
      <style:text-properties fo:color="#000000" fo:font-size="24pt" fo:font-weight="bold" style:font-size-asian="24pt" style:font-weight-asian="bold" style:font-name-complex="Arial" style:font-size-complex="24pt" style:font-weight-complex="bold"/>
    </style:style>
    <style:style style:name="T10" style:family="text">
      <style:text-properties fo:color="#000000"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name-complex="Arial" style:font-size-complex="24pt"/>
    </style:style>
    <style:style style:name="T11" style:family="text">
      <style:text-properties fo:color="#000000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/>
    </style:style>
    <style:style style:name="T12" style:family="text">
      <style:text-properties fo:color="#000000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13" style:family="text">
      <style:text-properties fo:color="#000000" style:font-name="Comic Sans MS" fo:font-size="24pt" fo:font-weight="bold" style:font-size-asian="24pt" style:font-weight-asian="bold" style:font-name-complex="Arial" style:font-size-complex="24pt"/>
    </style:style>
    <style:style style:name="T14" style:family="text">
      <style:text-properties fo:color="#000000" style:font-name="Comic Sans MS" fo:font-size="24pt" fo:font-weight="bold" style:font-size-asian="24pt" style:font-weight-asian="bold" style:font-name-complex="Arial" style:font-size-complex="24pt" style:font-weight-complex="bold"/>
    </style:style>
    <style:style style:name="T15" style:family="text">
      <style:text-properties fo:color="#000000" style:font-name="Comic Sans MS" fo:font-size="24pt" style:text-underline-style="solid" style:text-underline-width="auto" style:text-underline-color="font-color" style:text-underline-mode="continuous" style:text-overline-mode="continuous" style:text-line-through-mode="continuous" style:font-size-asian="24pt" style:font-name-complex="Arial" style:font-size-complex="24pt"/>
    </style:style>
    <style:style style:name="T16" style:family="text">
      <style:text-properties fo:color="#00000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/>
    </style:style>
    <style:style style:name="T17" style:family="text">
      <style:text-properties fo:color="#00000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18" style:family="text">
      <style:text-properties fo:color="#000000" style:font-name="Comic Sans MS" fo:font-weight="bold" style:font-weight-asian="bold" style:font-name-complex="Arial"/>
    </style:style>
    <style:style style:name="T19" style:family="text">
      <style:text-properties fo:color="#000000" style:font-name="Comic Sans MS" fo:font-weight="bold" style:font-weight-asian="bold" style:font-name-complex="Arial" style:font-weight-complex="bold"/>
    </style:style>
    <style:style style:name="T20" style:family="text">
      <style:text-properties fo:color="#000000" style:font-name="Comic Sans MS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1" style:family="text">
      <style:text-properties fo:color="#000000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2" style:family="text">
      <style:text-properties fo:color="#000000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font-name="Comic Sans MS" fo:font-size="18pt" fo:font-weight="bold" style:font-size-asian="18pt" style:font-weight-asian="bold" style:font-name-complex="Arial" style:font-size-complex="18pt"/>
    </style:style>
    <style:style style:name="T24" style:family="text">
      <style:text-properties fo:color="#000000" style:font-name="Comic Sans MS" fo:font-size="18pt" fo:font-weight="bold" style:font-size-asian="18pt" style:font-weight-asian="bold" style:font-name-complex="Arial" style:font-size-complex="18pt" style:font-weight-complex="bold"/>
    </style:style>
    <style:style style:name="T25" style:family="text">
      <style:text-properties fo:color="#000000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Arial" style:font-size-complex="18pt"/>
    </style:style>
    <style:style style:name="T26" style:family="text">
      <style:text-properties fo:color="#000000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T27" style:family="text">
      <style:text-properties fo:color="#000000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T28" style:family="text">
      <style:text-properties fo:color="#000000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8pt" style:font-weight-asian="normal" style:font-name-complex="Arial" style:font-size-complex="18pt" style:font-weight-complex="normal"/>
    </style:style>
    <style:style style:name="T29" style:family="text">
      <style:text-properties fo:color="#000000" style:font-name="Comic Sans MS" fo:font-size="18pt" style:font-size-asian="18pt" style:font-name-complex="Arial" style:font-size-complex="18pt"/>
    </style:style>
    <style:style style:name="T30" style:family="text">
      <style:text-properties fo:color="#000000"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T31" style:family="text">
      <style:text-properties fo:color="#ff0000" style:font-name="Arial" fo:font-size="24pt" fo:font-weight="bold" fo:background-color="#ffffff" style:font-size-asian="24pt" style:font-weight-asian="bold" style:font-name-complex="Arial" style:font-size-complex="24pt"/>
    </style:style>
    <style:style style:name="T32" style:family="text">
      <style:text-properties fo:color="#ff0000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33" style:family="text">
      <style:text-properties fo:color="#ff0000" style:font-name="Arial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34" style:family="text">
      <style:text-properties fo:color="#ff0000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35" style:family="text">
      <style:text-properties fo:color="#ff0000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36" style:family="text">
      <style:text-properties fo:color="#ff0000" fo:font-size="24pt" fo:font-weight="bold" fo:background-color="#ffffff" style:font-size-asian="24pt" style:font-weight-asian="bold" style:font-name-complex="Arial" style:font-size-complex="24pt"/>
    </style:style>
    <style:style style:name="T37" style:family="text">
      <style:text-properties fo:color="#ff0000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38" style:family="text">
      <style:text-properties fo:color="#ff0000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39" style:family="text">
      <style:text-properties fo:color="#ff0000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40" style:family="text">
      <style:text-properties fo:color="#ff0000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41" style:family="text">
      <style:text-properties fo:color="#ff0000" style:font-name="Comic Sans MS" fo:font-size="24pt" fo:font-weight="bold" fo:background-color="#ffffff" style:font-size-asian="24pt" style:font-weight-asian="bold" style:font-name-complex="Arial" style:font-size-complex="24pt"/>
    </style:style>
    <style:style style:name="T42" style:family="text">
      <style:text-properties fo:color="#ff0000"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43" style:family="text">
      <style:text-properties fo:color="#ff0000" style:font-name="Comic Sans MS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44" style:family="text">
      <style:text-properties fo:color="#ff000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45" style:family="text">
      <style:text-properties fo:color="#ff000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46" style:family="text">
      <style:text-properties fo:color="#ff0000" style:font-name="Comic Sans MS" fo:font-weight="bold" fo:background-color="#ffffff" style:font-weight-asian="bold" style:font-name-complex="Arial"/>
    </style:style>
    <style:style style:name="T47" style:family="text">
      <style:text-properties fo:color="#ff0000" style:font-name="Comic Sans MS" fo:font-weight="bold" fo:background-color="#ffffff" style:font-weight-asian="bold" style:font-name-complex="Arial" style:font-weight-complex="bold"/>
    </style:style>
    <style:style style:name="T48" style:family="text">
      <style:text-properties fo:color="#ff0000" style:font-name="Comic Sans MS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Arial"/>
    </style:style>
    <style:style style:name="T49" style:family="text">
      <style:text-properties fo:color="#ff0000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/>
    </style:style>
    <style:style style:name="T50" style:family="text">
      <style:text-properties fo:color="#ff0000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T51" style:family="text">
      <style:text-properties fo:color="#ff0000" style:font-name="Comic Sans MS" fo:font-size="18pt" fo:font-weight="bold" fo:background-color="#ffffff" style:font-size-asian="18pt" style:font-weight-asian="bold" style:font-name-complex="Arial" style:font-size-complex="18pt"/>
    </style:style>
    <style:style style:name="T52" style:family="text">
      <style:text-properties fo:color="#ff0000"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53" style:family="text">
      <style:text-properties fo:color="#ff0000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8pt" style:font-name-complex="Arial" style:font-size-complex="18pt"/>
    </style:style>
    <style:style style:name="T54" style:family="text">
      <style:text-properties fo:color="#ff0000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/>
    </style:style>
    <style:style style:name="T55" style:family="text">
      <style:text-properties fo:color="#ff0000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 style:font-weight-complex="bold"/>
    </style:style>
    <style:style style:name="T56" style:family="text">
      <style:text-properties fo:color="#ff0000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weight-asian="normal" style:font-name-complex="Arial" style:font-size-complex="18pt" style:font-weight-complex="normal"/>
    </style:style>
    <style:style style:name="T57" style:family="text">
      <style:text-properties fo:color="#ff0000" style:font-name="Comic Sans MS" fo:font-size="18pt" fo:background-color="#ffffff" style:font-size-asian="18pt" style:font-name-complex="Arial" style:font-size-complex="18pt"/>
    </style:style>
    <style:style style:name="T58" style:family="text">
      <style:text-properties fo:color="#ff0000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59" style:family="text">
      <style:text-properties fo:color="#0000ff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60" style:family="text">
      <style:text-properties fo:color="#0000ff" style:font-name="Arial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61" style:family="text">
      <style:text-properties fo:color="#0000ff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62" style:family="text">
      <style:text-properties fo:color="#0000ff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63" style:family="text">
      <style:text-properties fo:color="#0000ff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64" style:family="text">
      <style:text-properties fo:color="#0000ff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65" style:family="text">
      <style:text-properties fo:color="#0000ff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66" style:family="text">
      <style:text-properties fo:color="#0000ff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67" style:family="text">
      <style:text-properties fo:color="#0000ff"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68" style:family="text">
      <style:text-properties fo:color="#0000ff" style:font-name="Comic Sans MS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69" style:family="text">
      <style:text-properties fo:color="#0000ff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70" style:family="text">
      <style:text-properties fo:color="#0000ff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71" style:family="text">
      <style:text-properties fo:color="#0000ff" style:font-name="Comic Sans MS" fo:font-weight="bold" fo:background-color="#ffffff" style:font-weight-asian="bold" style:font-name-complex="Arial" style:font-weight-complex="bold"/>
    </style:style>
    <style:style style:name="T72" style:family="text">
      <style:text-properties fo:color="#0000ff" style:font-name="Comic Sans MS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Arial"/>
    </style:style>
    <style:style style:name="T73" style:family="text">
      <style:text-properties fo:color="#0000ff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/>
    </style:style>
    <style:style style:name="T74" style:family="text">
      <style:text-properties fo:color="#0000ff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T75" style:family="text">
      <style:text-properties fo:color="#0000ff"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76" style:family="text">
      <style:text-properties fo:color="#0000ff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8pt" style:font-name-complex="Arial" style:font-size-complex="18pt"/>
    </style:style>
    <style:style style:name="T77" style:family="text">
      <style:text-properties fo:color="#0000ff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/>
    </style:style>
    <style:style style:name="T78" style:family="text">
      <style:text-properties fo:color="#0000ff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 style:font-weight-complex="bold"/>
    </style:style>
    <style:style style:name="T79" style:family="text">
      <style:text-properties fo:color="#0000ff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weight-asian="normal" style:font-name-complex="Arial" style:font-size-complex="18pt" style:font-weight-complex="normal"/>
    </style:style>
    <style:style style:name="T80" style:family="text">
      <style:text-properties fo:color="#0000ff" style:font-name="Comic Sans MS" fo:font-size="18pt" fo:background-color="#ffffff" style:font-size-asian="18pt" style:font-name-complex="Arial" style:font-size-complex="18pt"/>
    </style:style>
    <style:style style:name="T81" style:family="text">
      <style:text-properties fo:color="#0000ff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82" style:family="text">
      <style:text-properties fo:color="#9b9b9b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83" style:family="text">
      <style:text-properties fo:color="#9b9b9b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84" style:family="text">
      <style:text-properties fo:color="#9b9b9b"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85" style:family="text">
      <style:text-properties fo:color="#9b9b9b" style:font-name="Comic Sans MS" fo:font-weight="bold" fo:background-color="#ffffff" style:font-weight-asian="bold" style:font-name-complex="Arial" style:font-weight-complex="bold"/>
    </style:style>
    <style:style style:name="T86" style:family="text">
      <style:text-properties fo:color="#9b9b9b"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87" style:family="text">
      <style:text-properties fo:color="#9b9b9b" style:font-name="Comic Sans MS" fo:font-size="18pt" fo:background-color="#ffffff" style:font-size-asian="18pt" style:font-name-complex="Arial" style:font-size-complex="18pt"/>
    </style:style>
    <style:style style:name="T88" style:family="text">
      <style:text-properties fo:color="#9b9b9b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89" style:family="text">
      <style:text-properties fo:color="#7030a0" style:font-name="Arial" fo:font-size="24pt" fo:font-weight="bold" fo:background-color="#ffffff" style:font-size-asian="24pt" style:font-weight-asian="bold" style:font-name-complex="Arial" style:font-size-complex="24pt"/>
    </style:style>
    <style:style style:name="T90" style:family="text">
      <style:text-properties fo:color="#7030a0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91" style:family="text">
      <style:text-properties fo:color="#7030a0" style:font-name="Arial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92" style:family="text">
      <style:text-properties fo:color="#7030a0" fo:font-size="24pt" fo:font-weight="bold" fo:background-color="#ffffff" style:font-size-asian="24pt" style:font-weight-asian="bold" style:font-name-complex="Arial" style:font-size-complex="24pt"/>
    </style:style>
    <style:style style:name="T93" style:family="text">
      <style:text-properties fo:color="#7030a0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94" style:family="text">
      <style:text-properties fo:color="#7030a0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95" style:family="text">
      <style:text-properties fo:color="#7030a0" style:font-name="Comic Sans MS" fo:font-size="24pt" fo:font-weight="bold" fo:background-color="#ffffff" style:font-size-asian="24pt" style:font-weight-asian="bold" style:font-name-complex="Arial" style:font-size-complex="24pt"/>
    </style:style>
    <style:style style:name="T96" style:family="text">
      <style:text-properties fo:color="#7030a0"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97" style:family="text">
      <style:text-properties fo:color="#7030a0" style:font-name="Comic Sans MS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98" style:family="text">
      <style:text-properties fo:color="#7030a0" style:font-name="Comic Sans MS" fo:font-weight="bold" fo:background-color="#ffffff" style:font-weight-asian="bold" style:font-name-complex="Arial"/>
    </style:style>
    <style:style style:name="T99" style:family="text">
      <style:text-properties fo:color="#7030a0" style:font-name="Comic Sans MS" fo:font-weight="bold" fo:background-color="#ffffff" style:font-weight-asian="bold" style:font-name-complex="Arial" style:font-weight-complex="bold"/>
    </style:style>
    <style:style style:name="T100" style:family="text">
      <style:text-properties fo:color="#7030a0" style:font-name="Comic Sans MS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Arial"/>
    </style:style>
    <style:style style:name="T101" style:family="text">
      <style:text-properties fo:color="#7030a0" style:font-name="Comic Sans MS" fo:font-size="18pt" fo:font-weight="bold" fo:background-color="#ffffff" style:font-size-asian="18pt" style:font-weight-asian="bold" style:font-name-complex="Arial" style:font-size-complex="18pt"/>
    </style:style>
    <style:style style:name="T102" style:family="text">
      <style:text-properties fo:color="#7030a0"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103" style:family="text">
      <style:text-properties fo:color="#7030a0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8pt" style:font-name-complex="Arial" style:font-size-complex="18pt"/>
    </style:style>
    <style:style style:name="T104" style:family="text">
      <style:text-properties fo:color="#7030a0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 style:font-weight-complex="bold"/>
    </style:style>
    <style:style style:name="T105" style:family="text">
      <style:text-properties fo:color="#7030a0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weight-asian="normal" style:font-name-complex="Arial" style:font-size-complex="18pt" style:font-weight-complex="normal"/>
    </style:style>
    <style:style style:name="T106" style:family="text">
      <style:text-properties fo:color="#7030a0" style:font-name="Comic Sans MS" fo:font-size="18pt" fo:background-color="#ffffff" style:font-size-asian="18pt" style:font-name-complex="Arial" style:font-size-complex="18pt"/>
    </style:style>
    <style:style style:name="T107" style:family="text">
      <style:text-properties fo:color="#7030a0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108" style:family="text">
      <style:text-properties fo:font-size="24pt" fo:font-weight="bold" style:font-size-asian="24pt" style:font-weight-asian="bold" style:font-name-complex="Arial" style:font-size-complex="24pt" style:font-weight-complex="bold"/>
    </style:style>
    <style:style style:name="T109" style:family="text">
      <style:text-properties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110" style:family="text">
      <style:text-properties style:font-name="Comic Sans MS" fo:font-size="24pt" fo:font-weight="bold" style:font-size-asian="24pt" style:font-weight-asian="bold" style:font-name-complex="Arial" style:font-size-complex="24pt" style:font-weight-complex="bold"/>
    </style:style>
    <style:style style:name="T111" style:family="text">
      <style:text-properties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112" style:family="text">
      <style:text-properties style:font-name="Comic Sans MS" fo:font-weight="bold" style:font-weight-asian="bold" style:font-name-complex="Arial" style:font-weight-complex="bold"/>
    </style:style>
    <style:style style:name="T113" style:family="text">
      <style:text-properties style:font-name="Comic Sans MS" fo:font-weight="bold" fo:background-color="#ffffff" style:font-weight-asian="bold" style:font-name-complex="Arial" style:font-weight-complex="bold"/>
    </style:style>
    <style:style style:name="T114" style:family="text">
      <style:text-properties style:font-name="Comic Sans MS" fo:font-size="18pt" fo:font-weight="bold" style:font-size-asian="18pt" style:font-weight-asian="bold" style:font-name-complex="Arial" style:font-size-complex="18pt" style:font-weight-complex="bold"/>
    </style:style>
    <style:style style:name="T115" style:family="text">
      <style:text-properties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116" style:family="text">
      <style:text-properties style:font-name="Comic Sans MS" fo:font-size="18pt" style:font-size-asian="18pt" style:font-name-complex="Arial" style:font-size-complex="18pt"/>
    </style:style>
    <style:style style:name="T117" style:family="text">
      <style:text-properties style:font-name="Comic Sans MS" fo:font-size="18pt" fo:background-color="#ffffff" style:font-size-asian="18pt" style:font-name-complex="Arial" style:font-size-complex="18pt"/>
    </style:style>
    <style:style style:name="T118" style:family="text">
      <style:text-properties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T119" style:family="text">
      <style:text-properties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118">Les</text:span></text:span><text:span text:style-name="Police_20_par_20_défaut"><text:span text:style-name="T30"> </text:span></text:span><text:span text:style-name="Police_20_par_20_défaut"><text:span text:style-name="T58">é</text:span></text:span><text:span text:style-name="Police_20_par_20_défaut"><text:span text:style-name="T81">cu</text:span></text:span><text:span text:style-name="Police_20_par_20_défaut"><text:span text:style-name="T58">ri</text:span></text:span><text:span text:style-name="Police_20_par_20_défaut"><text:span text:style-name="T88">es</text:span></text:span><text:span text:style-name="Police_20_par_20_défaut"><text:span text:style-name="T30"> d'</text:span></text:span><text:span text:style-name="Police_20_par_20_défaut"><text:span text:style-name="T56">Au</text:span></text:span><text:span text:style-name="Police_20_par_20_défaut"><text:span text:style-name="T81">gia</text:span></text:span><text:span text:style-name="Police_20_par_20_défaut"><text:span text:style-name="T88">s</text:span></text:span></text:p>
      <text:p text:style-name="P4"><text:span text:style-name="Police_20_par_20_défaut"><text:span text:style-name="T88"/></text:span></text:p>
      <text:p text:style-name="P1"><text:span text:style-name="Police_20_par_20_défaut"><text:span text:style-name="T30"><text:tab/>De </text:span></text:span><text:span text:style-name="Police_20_par_20_défaut"><text:span text:style-name="T58">l</text:span></text:span><text:span text:style-name="Police_20_par_20_défaut"><text:span text:style-name="T56">on</text:span></text:span><text:span text:style-name="Police_20_par_20_défaut"><text:span text:style-name="T79">gu</text:span></text:span><text:span text:style-name="Police_20_par_20_défaut"><text:span text:style-name="T81">e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se</text:span></text:span><text:span text:style-name="Police_20_par_20_défaut"><text:span text:style-name="T81">m</text:span></text:span><text:span text:style-name="Police_20_par_20_défaut"><text:span text:style-name="T79">ai</text:span></text:span><text:span text:style-name="Police_20_par_20_défaut"><text:span text:style-name="T58">ne</text:span></text:span><text:span text:style-name="Police_20_par_20_défaut"><text:span text:style-name="T88">s</text:span></text:span><text:span text:style-name="Police_20_par_20_défaut"><text:span text:style-name="T30"> s'</text:span></text:span><text:span text:style-name="Police_20_par_20_défaut"><text:span text:style-name="T58">é</text:span></text:span><text:span text:style-name="Police_20_par_20_défaut"><text:span text:style-name="T81">t</text:span></text:span><text:span text:style-name="Police_20_par_20_défaut"><text:span text:style-name="T79">ai</text:span></text:span><text:span text:style-name="Police_20_par_20_défaut"><text:span text:style-name="T88">ent</text:span></text:span><text:span text:style-name="Police_20_par_20_défaut"><text:span text:style-name="T30"> </text:span></text:span><text:span text:style-name="Police_20_par_20_défaut"><text:span text:style-name="T58">é</text:span></text:span><text:span text:style-name="Police_20_par_20_défaut"><text:span text:style-name="T81">c</text:span></text:span><text:span text:style-name="Police_20_par_20_défaut"><text:span text:style-name="T79">ou</text:span></text:span><text:span text:style-name="Police_20_par_20_défaut"><text:span text:style-name="T58">lé</text:span></text:span><text:span text:style-name="Police_20_par_20_défaut"><text:span text:style-name="T88">es</text:span></text:span><text:span text:style-name="Police_20_par_20_défaut"><text:span text:style-name="T30"> s</text:span></text:span><text:span text:style-name="Police_20_par_20_défaut"><text:span text:style-name="T28">an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28">qu</text:span></text:span><text:span text:style-name="Police_20_par_20_défaut"><text:span text:style-name="T30">'</text:span></text:span><text:span text:style-name="Police_20_par_20_défaut"><text:span text:style-name="T56">Eu</text:span></text:span><text:span text:style-name="Police_20_par_20_défaut"><text:span text:style-name="T79">r</text:span></text:span><text:span text:style-name="Police_20_par_20_défaut"><text:span text:style-name="T81">ys</text:span></text:span><text:span text:style-name="Police_20_par_20_défaut"><text:span text:style-name="T58">thé</text:span></text:span><text:span text:style-name="Police_20_par_20_défaut"><text:span text:style-name="T88">e</text:span></text:span><text:span text:style-name="Police_20_par_20_défaut"><text:span text:style-name="T30"> n'</text:span></text:span><text:span text:style-name="Police_20_par_20_défaut"><text:span text:style-name="T56">in</text:span></text:span><text:span text:style-name="Police_20_par_20_défaut"><text:span text:style-name="T81">fli</text:span></text:span><text:span text:style-name="Police_20_par_20_défaut"><text:span text:style-name="T58">ge</text:span></text:span><text:span text:style-name="Police_20_par_20_défaut"><text:span text:style-name="T30"> de </text:span></text:span><text:span text:style-name="Police_20_par_20_défaut"><text:span text:style-name="T58">n</text:span></text:span><text:span text:style-name="Police_20_par_20_défaut"><text:span text:style-name="T56">ou</text:span></text:span><text:span text:style-name="Police_20_par_20_défaut"><text:span text:style-name="T81">v</text:span></text:span><text:span text:style-name="Police_20_par_20_défaut"><text:span text:style-name="T79">eau</text:span></text:span><text:span text:style-name="Police_20_par_20_défaut"><text:span text:style-name="T88">x</text:span></text:span><text:span text:style-name="Police_20_par_20_défaut"><text:span text:style-name="T30"> </text:span></text:span><text:span text:style-name="Police_20_par_20_défaut"><text:span text:style-name="T58">tra</text:span></text:span><text:span text:style-name="Police_20_par_20_défaut"><text:span text:style-name="T81">v</text:span></text:span><text:span text:style-name="Police_20_par_20_défaut"><text:span text:style-name="T79">au</text:span></text:span><text:span text:style-name="Police_20_par_20_défaut"><text:span text:style-name="T88">x</text:span></text:span><text:span text:style-name="Police_20_par_20_défaut"><text:span text:style-name="T30"> à </text:span></text:span><text:span text:style-name="Police_20_par_20_défaut"><text:span text:style-name="T58">Her</text:span></text:span><text:span text:style-name="Police_20_par_20_défaut"><text:span text:style-name="T81">cu</text:span></text:span><text:span text:style-name="Police_20_par_20_défaut"><text:span text:style-name="T58">le</text:span></text:span><text:span text:style-name="Police_20_par_20_défaut"><text:span text:style-name="T30">. Les </text:span></text:span><text:span text:style-name="Police_20_par_20_défaut"><text:span text:style-name="T58">i</text:span></text:span><text:span text:style-name="Police_20_par_20_défaut"><text:span text:style-name="T81">dé</text:span></text:span><text:span text:style-name="Police_20_par_20_défaut"><text:span text:style-name="T88">es</text:span></text:span><text:span text:style-name="Police_20_par_20_défaut"><text:span text:style-name="T30"> </text:span></text:span><text:span text:style-name="Police_20_par_20_défaut"><text:span text:style-name="T58">co</text:span></text:span><text:span text:style-name="Police_20_par_20_défaut"><text:span text:style-name="T81">mm</text:span></text:span><text:span text:style-name="Police_20_par_20_défaut"><text:span text:style-name="T79">en</text:span></text:span><text:span text:style-name="Police_20_par_20_défaut"><text:span text:style-name="T58">ç</text:span></text:span><text:span text:style-name="Police_20_par_20_défaut"><text:span text:style-name="T56">ai</text:span></text:span><text:span text:style-name="Police_20_par_20_défaut"><text:span text:style-name="T88">ent</text:span></text:span><text:span text:style-name="Police_20_par_20_défaut"><text:span text:style-name="T30"> à l</text:span></text:span><text:span text:style-name="Police_20_par_20_défaut"><text:span text:style-name="T28">ui</text:span></text:span><text:span text:style-name="Police_20_par_20_défaut"><text:span text:style-name="T30"> </text:span></text:span><text:span text:style-name="Police_20_par_20_défaut"><text:span text:style-name="T58">m</text:span></text:span><text:span text:style-name="Police_20_par_20_défaut"><text:span text:style-name="T56">an</text:span></text:span><text:span text:style-name="Police_20_par_20_défaut"><text:span text:style-name="T79">quer</text:span></text:span><text:span text:style-name="Police_20_par_20_défaut"><text:span text:style-name="T30"> des </text:span></text:span><text:span text:style-name="Police_20_par_20_défaut"><text:span text:style-name="T58">tâ</text:span></text:span><text:span text:style-name="Police_20_par_20_défaut"><text:span text:style-name="T79">ch</text:span></text:span><text:span text:style-name="Police_20_par_20_défaut"><text:span text:style-name="T81">e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t</text:span></text:span><text:span text:style-name="Police_20_par_20_défaut"><text:span text:style-name="T56">ou</text:span></text:span><text:span text:style-name="Police_20_par_20_défaut"><text:span text:style-name="T81">j</text:span></text:span><text:span text:style-name="Police_20_par_20_défaut"><text:span text:style-name="T79">ou</text:span></text:span><text:span text:style-name="Police_20_par_20_défaut"><text:span text:style-name="T81">r</text:span></text:span><text:span text:style-name="Police_20_par_20_défaut"><text:span text:style-name="T88">s</text:span></text:span><text:span text:style-name="Police_20_par_20_défaut"><text:span text:style-name="T30"> plus </text:span></text:span><text:span text:style-name="Police_20_par_20_défaut"><text:span text:style-name="T58">di</text:span></text:span><text:span text:style-name="Police_20_par_20_défaut"><text:span text:style-name="T81">ffi</text:span></text:span><text:span text:style-name="Police_20_par_20_défaut"><text:span text:style-name="T58">ci</text:span></text:span><text:span text:style-name="Police_20_par_20_défaut"><text:span text:style-name="T81">le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28">qu</text:span></text:span><text:span text:style-name="Police_20_par_20_défaut"><text:span text:style-name="T30">'il l</text:span></text:span><text:span text:style-name="Police_20_par_20_défaut"><text:span text:style-name="T28">ui</text:span></text:span><text:span text:style-name="Police_20_par_20_défaut"><text:span text:style-name="T30"> </text:span></text:span><text:span text:style-name="Police_20_par_20_défaut"><text:span text:style-name="T56">im</text:span></text:span><text:span text:style-name="Police_20_par_20_défaut"><text:span text:style-name="T81">po</text:span></text:span><text:span text:style-name="Police_20_par_20_défaut"><text:span text:style-name="T58">s</text:span></text:span><text:span text:style-name="Police_20_par_20_défaut"><text:span text:style-name="T56">ai</text:span></text:span><text:span text:style-name="Police_20_par_20_défaut"><text:span text:style-name="T88">t</text:span></text:span><text:span text:style-name="Police_20_par_20_défaut"><text:span text:style-name="T30">.</text:span></text:span></text:p>
      <text:p text:style-name="P3"/>
      <text:p text:style-name="P1"><text:span text:style-name="Police_20_par_20_défaut"><text:span text:style-name="T30"><text:tab/></text:span></text:span><text:span text:style-name="Police_20_par_20_défaut"><text:span text:style-name="T28">Un</text:span></text:span><text:span text:style-name="Police_20_par_20_défaut"><text:span text:style-name="T30"> </text:span></text:span><text:span text:style-name="Police_20_par_20_défaut"><text:span text:style-name="T58">ma</text:span></text:span><text:span text:style-name="Police_20_par_20_défaut"><text:span text:style-name="T81">t</text:span></text:span><text:span text:style-name="Police_20_par_20_défaut"><text:span text:style-name="T79">in</text:span></text:span><text:span text:style-name="Police_20_par_20_défaut"><text:span text:style-name="T30">, </text:span></text:span><text:span text:style-name="Police_20_par_20_défaut"><text:span text:style-name="T28">un</text:span></text:span><text:span text:style-name="Police_20_par_20_défaut"><text:span text:style-name="T30"> </text:span></text:span><text:span text:style-name="Police_20_par_20_défaut"><text:span text:style-name="T58">me</text:span></text:span><text:span text:style-name="Police_20_par_20_défaut"><text:span text:style-name="T81">ssa</text:span></text:span><text:span text:style-name="Police_20_par_20_défaut"><text:span text:style-name="T58">g</text:span></text:span><text:span text:style-name="Police_20_par_20_défaut"><text:span text:style-name="T56">er</text:span></text:span><text:span text:style-name="Police_20_par_20_défaut"><text:span text:style-name="T30"> </text:span></text:span><text:span text:style-name="Police_20_par_20_défaut"><text:span text:style-name="T58">a</text:span></text:span><text:span text:style-name="Police_20_par_20_défaut"><text:span text:style-name="T81">ppor</text:span></text:span><text:span text:style-name="Police_20_par_20_défaut"><text:span text:style-name="T58">ta</text:span></text:span><text:span text:style-name="Police_20_par_20_défaut"><text:span text:style-name="T30"> à </text:span></text:span><text:span text:style-name="Police_20_par_20_défaut"><text:span text:style-name="T56">Eu</text:span></text:span><text:span text:style-name="Police_20_par_20_défaut"><text:span text:style-name="T79">r</text:span></text:span><text:span text:style-name="Police_20_par_20_défaut"><text:span text:style-name="T81">ys</text:span></text:span><text:span text:style-name="Police_20_par_20_défaut"><text:span text:style-name="T58">thé</text:span></text:span><text:span text:style-name="Police_20_par_20_défaut"><text:span text:style-name="T88">e</text:span></text:span><text:span text:style-name="Police_20_par_20_défaut"><text:span text:style-name="T30"> des </text:span></text:span><text:span text:style-name="Police_20_par_20_défaut"><text:span text:style-name="T58">n</text:span></text:span><text:span text:style-name="Police_20_par_20_défaut"><text:span text:style-name="T56">ou</text:span></text:span><text:span text:style-name="Police_20_par_20_défaut"><text:span text:style-name="T81">ve</text:span></text:span><text:span text:style-name="Police_20_par_20_défaut"><text:span text:style-name="T107">l</text:span></text:span><text:span text:style-name="Police_20_par_20_défaut"><text:span text:style-name="T58">le</text:span></text:span><text:span text:style-name="Police_20_par_20_défaut"><text:span text:style-name="T88">s</text:span></text:span><text:span text:style-name="Police_20_par_20_défaut"><text:span text:style-name="T30"> d'</text:span></text:span><text:span text:style-name="Police_20_par_20_défaut"><text:span text:style-name="T56">Au</text:span></text:span><text:span text:style-name="Police_20_par_20_défaut"><text:span text:style-name="T81">gia</text:span></text:span><text:span text:style-name="Police_20_par_20_défaut"><text:span text:style-name="T88">s</text:span></text:span><text:span text:style-name="Police_20_par_20_défaut"><text:span text:style-name="T30">, le r</text:span></text:span><text:span text:style-name="Police_20_par_20_défaut"><text:span text:style-name="T28">oi</text:span></text:span><text:span text:style-name="Police_20_par_20_défaut"><text:span text:style-name="T30"> d'</text:span></text:span><text:span text:style-name="Police_20_par_20_défaut"><text:span text:style-name="T58">E</text:span></text:span><text:span text:style-name="Police_20_par_20_défaut"><text:span text:style-name="T81">li</text:span></text:span><text:span text:style-name="Police_20_par_20_défaut"><text:span text:style-name="T58">de</text:span></text:span><text:span text:style-name="Police_20_par_20_défaut"><text:span text:style-name="T30">.</text:span></text:span></text:p>
      <text:p text:style-name="P1"><text:span text:style-name="Police_20_par_20_défaut"><text:span text:style-name="T30">- </text:span></text:span><text:span text:style-name="Police_20_par_20_défaut"><text:span text:style-name="T58">Co</text:span></text:span><text:span text:style-name="Police_20_par_20_défaut"><text:span text:style-name="T81">mm</text:span></text:span><text:span text:style-name="Police_20_par_20_défaut"><text:span text:style-name="T79">en</text:span></text:span><text:span text:style-name="Police_20_par_20_défaut"><text:span text:style-name="T88">t</text:span></text:span><text:span text:style-name="Police_20_par_20_défaut"><text:span text:style-name="T30"> se </text:span></text:span><text:span text:style-name="Police_20_par_20_défaut"><text:span text:style-name="T58">por</text:span></text:span><text:span text:style-name="Police_20_par_20_défaut"><text:span text:style-name="T81">te</text:span></text:span><text:span text:style-name="Police_20_par_20_défaut"><text:span text:style-name="T30"> ce </text:span></text:span><text:span text:style-name="Police_20_par_20_défaut"><text:span text:style-name="T28">cher</text:span></text:span><text:span text:style-name="Police_20_par_20_défaut"><text:span text:style-name="T30"> </text:span></text:span><text:span text:style-name="Police_20_par_20_défaut"><text:span text:style-name="T58">a</text:span></text:span><text:span text:style-name="Police_20_par_20_défaut"><text:span text:style-name="T81">mi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gi</text:span></text:span><text:span text:style-name="Police_20_par_20_défaut"><text:span text:style-name="T107">as</text:span></text:span><text:span text:style-name="Police_20_par_20_défaut"><text:span text:style-name="T30"> ? </text:span></text:span><text:span text:style-name="Police_20_par_20_défaut"><text:span text:style-name="T58">de</text:span></text:span><text:span text:style-name="Police_20_par_20_défaut"><text:span text:style-name="T81">m</text:span></text:span><text:span text:style-name="Police_20_par_20_défaut"><text:span text:style-name="T79">an</text:span></text:span><text:span text:style-name="Police_20_par_20_défaut"><text:span text:style-name="T58">da</text:span></text:span><text:span text:style-name="Police_20_par_20_défaut"><text:span text:style-name="T30"> </text:span></text:span><text:span text:style-name="Police_20_par_20_défaut"><text:span text:style-name="T56">Eu</text:span></text:span><text:span text:style-name="Police_20_par_20_défaut"><text:span text:style-name="T79">r</text:span></text:span><text:span text:style-name="Police_20_par_20_défaut"><text:span text:style-name="T81">ys</text:span></text:span><text:span text:style-name="Police_20_par_20_défaut"><text:span text:style-name="T58">thé</text:span></text:span><text:span text:style-name="Police_20_par_20_défaut"><text:span text:style-name="T88">e</text:span></text:span><text:span text:style-name="Police_20_par_20_défaut"><text:span text:style-name="T30">. S</text:span></text:span><text:span text:style-name="Police_20_par_20_défaut"><text:span text:style-name="T28">on</text:span></text:span><text:span text:style-name="Police_20_par_20_défaut"><text:span text:style-name="T30"> </text:span></text:span><text:span text:style-name="Police_20_par_20_défaut"><text:span text:style-name="T58">tr</text:span></text:span><text:span text:style-name="Police_20_par_20_défaut"><text:span text:style-name="T56">ou</text:span></text:span><text:span text:style-name="Police_20_par_20_défaut"><text:span text:style-name="T81">p</text:span></text:span><text:span text:style-name="Police_20_par_20_défaut"><text:span text:style-name="T79">eau</text:span></text:span><text:span text:style-name="Police_20_par_20_défaut"><text:span text:style-name="T30"> </text:span></text:span><text:span text:style-name="Police_20_par_20_défaut"><text:span text:style-name="T118">es</text:span></text:span><text:span text:style-name="Police_20_par_20_défaut"><text:span text:style-name="T119">t</text:span></text:span><text:span text:style-name="Police_20_par_20_défaut"><text:span text:style-name="T30">-il </text:span></text:span><text:span text:style-name="Police_20_par_20_défaut"><text:span text:style-name="T58">t</text:span></text:span><text:span text:style-name="Police_20_par_20_défaut"><text:span text:style-name="T56">ou</text:span></text:span><text:span text:style-name="Police_20_par_20_défaut"><text:span text:style-name="T81">j</text:span></text:span><text:span text:style-name="Police_20_par_20_défaut"><text:span text:style-name="T79">ou</text:span></text:span><text:span text:style-name="Police_20_par_20_défaut"><text:span text:style-name="T81">r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ssi</text:span></text:span><text:span text:style-name="Police_20_par_20_défaut"><text:span text:style-name="T30"> gr</text:span></text:span><text:span text:style-name="Police_20_par_20_défaut"><text:span text:style-name="T28">an</text:span></text:span><text:span text:style-name="Police_20_par_20_défaut"><text:span text:style-name="T88">d</text:span></text:span><text:span text:style-name="Police_20_par_20_défaut"><text:span text:style-name="T30"> ?</text:span></text:span></text:p>
      <text:p text:style-name="P1"><text:span text:style-name="Police_20_par_20_défaut"><text:span text:style-name="T30">- </text:span></text:span><text:span text:style-name="Police_20_par_20_défaut"><text:span text:style-name="T56">Au</text:span></text:span><text:span text:style-name="Police_20_par_20_défaut"><text:span text:style-name="T81">gia</text:span></text:span><text:span text:style-name="Police_20_par_20_défaut"><text:span text:style-name="T88">s</text:span></text:span><text:span text:style-name="Police_20_par_20_défaut"><text:span text:style-name="T30"> se </text:span></text:span><text:span text:style-name="Police_20_par_20_défaut"><text:span text:style-name="T58">por</text:span></text:span><text:span text:style-name="Police_20_par_20_défaut"><text:span text:style-name="T81">te</text:span></text:span><text:span text:style-name="Police_20_par_20_défaut"><text:span text:style-name="T30"> b</text:span></text:span><text:span text:style-name="Police_20_par_20_défaut"><text:span text:style-name="T28">ien</text:span></text:span><text:span text:style-name="Police_20_par_20_défaut"><text:span text:style-name="T30">, </text:span></text:span><text:span text:style-name="Police_20_par_20_défaut"><text:span text:style-name="T58">ré</text:span></text:span><text:span text:style-name="Police_20_par_20_défaut"><text:span text:style-name="T81">p</text:span></text:span><text:span text:style-name="Police_20_par_20_défaut"><text:span text:style-name="T79">on</text:span></text:span><text:span text:style-name="Police_20_par_20_défaut"><text:span text:style-name="T58">di</text:span></text:span><text:span text:style-name="Police_20_par_20_défaut"><text:span text:style-name="T88">t</text:span></text:span><text:span text:style-name="Police_20_par_20_défaut"><text:span text:style-name="T30"> le </text:span></text:span><text:span text:style-name="Police_20_par_20_défaut"><text:span text:style-name="T58">me</text:span></text:span><text:span text:style-name="Police_20_par_20_défaut"><text:span text:style-name="T81">ssa</text:span></text:span><text:span text:style-name="Police_20_par_20_défaut"><text:span text:style-name="T58">g</text:span></text:span><text:span text:style-name="Police_20_par_20_défaut"><text:span text:style-name="T56">er</text:span></text:span><text:span text:style-name="Police_20_par_20_défaut"><text:span text:style-name="T30">. Il </text:span></text:span><text:span text:style-name="Police_20_par_20_défaut"><text:span text:style-name="T58">po</text:span></text:span><text:span text:style-name="Police_20_par_20_défaut"><text:span text:style-name="T81">ssè</text:span></text:span><text:span text:style-name="Police_20_par_20_défaut"><text:span text:style-name="T58">de</text:span></text:span><text:span text:style-name="Police_20_par_20_défaut"><text:span text:style-name="T30"> </text:span></text:span><text:span text:style-name="Police_20_par_20_défaut"><text:span text:style-name="T58">t</text:span></text:span><text:span text:style-name="Police_20_par_20_défaut"><text:span text:style-name="T56">ou</text:span></text:span><text:span text:style-name="Police_20_par_20_défaut"><text:span text:style-name="T81">j</text:span></text:span><text:span text:style-name="Police_20_par_20_défaut"><text:span text:style-name="T79">ou</text:span></text:span><text:span text:style-name="Police_20_par_20_défaut"><text:span text:style-name="T81">r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t</text:span></text:span><text:span text:style-name="Police_20_par_20_défaut"><text:span text:style-name="T79">an</text:span></text:span><text:span text:style-name="Police_20_par_20_défaut"><text:span text:style-name="T88">t</text:span></text:span><text:span text:style-name="Police_20_par_20_défaut"><text:span text:style-name="T30"> des </text:span></text:span><text:span text:style-name="Police_20_par_20_défaut"><text:span text:style-name="T58">bê</text:span></text:span><text:span text:style-name="Police_20_par_20_défaut"><text:span text:style-name="T81">te</text:span></text:span><text:span text:style-name="Police_20_par_20_défaut"><text:span text:style-name="T88">s</text:span></text:span><text:span text:style-name="Police_20_par_20_défaut"><text:span text:style-name="T30"> : </text:span></text:span><text:span text:style-name="Police_20_par_20_défaut"><text:span text:style-name="T58">m</text:span></text:span><text:span text:style-name="Police_20_par_20_défaut"><text:span text:style-name="T56">ou</text:span></text:span><text:span text:style-name="Police_20_par_20_défaut"><text:span text:style-name="T81">t</text:span></text:span><text:span text:style-name="Police_20_par_20_défaut"><text:span text:style-name="T79">on</text:span></text:span><text:span text:style-name="Police_20_par_20_défaut"><text:span text:style-name="T88">s</text:span></text:span><text:span text:style-name="Police_20_par_20_défaut"><text:span text:style-name="T30">, </text:span></text:span><text:span text:style-name="Police_20_par_20_défaut"><text:span text:style-name="T58">va</text:span></text:span><text:span text:style-name="Police_20_par_20_défaut"><text:span text:style-name="T79">ch</text:span></text:span><text:span text:style-name="Police_20_par_20_défaut"><text:span text:style-name="T81">e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28">et</text:span></text:span><text:span text:style-name="Police_20_par_20_défaut"><text:span text:style-name="T30"> </text:span></text:span><text:span text:style-name="Police_20_par_20_défaut"><text:span text:style-name="T56">ch</text:span></text:span><text:span text:style-name="Police_20_par_20_défaut"><text:span text:style-name="T58">e</text:span></text:span><text:span text:style-name="Police_20_par_20_défaut"><text:span text:style-name="T81">v</text:span></text:span><text:span text:style-name="Police_20_par_20_défaut"><text:span text:style-name="T79">au</text:span></text:span><text:span text:style-name="Police_20_par_20_défaut"><text:span text:style-name="T88">x</text:span></text:span><text:span text:style-name="Police_20_par_20_défaut"><text:span text:style-name="T30">, s</text:span></text:span><text:span text:style-name="Police_20_par_20_défaut"><text:span text:style-name="T28">an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par</text:span></text:span><text:span text:style-name="Police_20_par_20_défaut"><text:span text:style-name="T81">l</text:span></text:span><text:span text:style-name="Police_20_par_20_défaut"><text:span text:style-name="T79">er</text:span></text:span><text:span text:style-name="Police_20_par_20_défaut"><text:span text:style-name="T30"> de ses </text:span></text:span><text:span text:style-name="Police_20_par_20_défaut"><text:span text:style-name="T58">t</text:span></text:span><text:span text:style-name="Police_20_par_20_défaut"><text:span text:style-name="T56">au</text:span></text:span><text:span text:style-name="Police_20_par_20_défaut"><text:span text:style-name="T81">r</text:span></text:span><text:span text:style-name="Police_20_par_20_défaut"><text:span text:style-name="T79">eau</text:span></text:span><text:span text:style-name="Police_20_par_20_défaut"><text:span text:style-name="T88">x</text:span></text:span><text:span text:style-name="Police_20_par_20_défaut"><text:span text:style-name="T30"> </text:span></text:span><text:span text:style-name="Police_20_par_20_défaut"><text:span text:style-name="T28">au</text:span></text:span><text:span text:style-name="Police_20_par_20_défaut"><text:span text:style-name="T88">x</text:span></text:span><text:span text:style-name="Police_20_par_20_défaut"><text:span text:style-name="T30"> </text:span></text:span><text:span text:style-name="Police_20_par_20_défaut"><text:span text:style-name="T58">m</text:span></text:span><text:span text:style-name="Police_20_par_20_défaut"><text:span text:style-name="T56">i</text:span></text:span><text:span text:style-name="Police_20_par_20_défaut"><text:span text:style-name="T79">lle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c</text:span></text:span><text:span text:style-name="Police_20_par_20_défaut"><text:span text:style-name="T56">ou</text:span></text:span><text:span text:style-name="Police_20_par_20_défaut"><text:span text:style-name="T81">l</text:span></text:span><text:span text:style-name="Police_20_par_20_défaut"><text:span text:style-name="T79">eur</text:span></text:span><text:span text:style-name="Police_20_par_20_défaut"><text:span text:style-name="T88">s</text:span></text:span><text:span text:style-name="Police_20_par_20_défaut"><text:span text:style-name="T30">. M</text:span></text:span><text:span text:style-name="Police_20_par_20_défaut"><text:span text:style-name="T28">ai</text:span></text:span><text:span text:style-name="Police_20_par_20_défaut"><text:span text:style-name="T88">s</text:span></text:span><text:span text:style-name="Police_20_par_20_défaut"><text:span text:style-name="T30"> il </text:span></text:span><text:span text:style-name="Police_20_par_20_défaut"><text:span text:style-name="T58">né</text:span></text:span><text:span text:style-name="Police_20_par_20_défaut"><text:span text:style-name="T81">gli</text:span></text:span><text:span text:style-name="Police_20_par_20_défaut"><text:span text:style-name="T58">ge</text:span></text:span><text:span text:style-name="Police_20_par_20_défaut"><text:span text:style-name="T30"> ses </text:span></text:span><text:span text:style-name="Police_20_par_20_défaut"><text:span text:style-name="T58">a</text:span></text:span><text:span text:style-name="Police_20_par_20_défaut"><text:span text:style-name="T81">ni</text:span></text:span><text:span text:style-name="Police_20_par_20_défaut"><text:span text:style-name="T58">m</text:span></text:span><text:span text:style-name="Police_20_par_20_défaut"><text:span text:style-name="T56">au</text:span></text:span><text:span text:style-name="Police_20_par_20_défaut"><text:span text:style-name="T88">x</text:span></text:span><text:span text:style-name="Police_20_par_20_défaut"><text:span text:style-name="T30"> </text:span></text:span><text:span text:style-name="Police_20_par_20_défaut"><text:span text:style-name="T28">et</text:span></text:span><text:span text:style-name="Police_20_par_20_défaut"><text:span text:style-name="T30"> les </text:span></text:span><text:span text:style-name="Police_20_par_20_défaut"><text:span text:style-name="T58">é</text:span></text:span><text:span text:style-name="Police_20_par_20_défaut"><text:span text:style-name="T81">cu</text:span></text:span><text:span text:style-name="Police_20_par_20_défaut"><text:span text:style-name="T58">ri</text:span></text:span><text:span text:style-name="Police_20_par_20_défaut"><text:span text:style-name="T88">es</text:span></text:span><text:span text:style-name="Police_20_par_20_défaut"><text:span text:style-name="T30"> s</text:span></text:span><text:span text:style-name="Police_20_par_20_défaut"><text:span text:style-name="T28">on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ré</text:span></text:span><text:span text:style-name="Police_20_par_20_défaut"><text:span text:style-name="T81">pu</text:span></text:span><text:span text:style-name="Police_20_par_20_défaut"><text:span text:style-name="T56">gnan</text:span></text:span><text:span text:style-name="Police_20_par_20_défaut"><text:span text:style-name="T81">te</text:span></text:span><text:span text:style-name="Police_20_par_20_défaut"><text:span text:style-name="T88">s</text:span></text:span><text:span text:style-name="Police_20_par_20_défaut"><text:span text:style-name="T30">. </text:span></text:span><text:span text:style-name="Police_20_par_20_défaut"><text:span text:style-name="T28">On</text:span></text:span><text:span text:style-name="Police_20_par_20_défaut"><text:span text:style-name="T30"> d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28">qu</text:span></text:span><text:span text:style-name="Police_20_par_20_défaut"><text:span text:style-name="T30">'il ne les a pa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ne</text:span></text:span><text:span text:style-name="Police_20_par_20_défaut"><text:span text:style-name="T81">ttoyé</text:span></text:span><text:span text:style-name="Police_20_par_20_défaut"><text:span text:style-name="T88">es</text:span></text:span><text:span text:style-name="Police_20_par_20_défaut"><text:span text:style-name="T30"> </text:span></text:span><text:span text:style-name="Police_20_par_20_défaut"><text:span text:style-name="T58">de</text:span></text:span><text:span text:style-name="Police_20_par_20_défaut"><text:span text:style-name="T81">p</text:span></text:span><text:span text:style-name="Police_20_par_20_défaut"><text:span text:style-name="T79">ui</text:span></text:span><text:span text:style-name="Police_20_par_20_défaut"><text:span text:style-name="T88">s</text:span></text:span><text:span text:style-name="Police_20_par_20_défaut"><text:span text:style-name="T30"> </text:span></text:span><text:soft-page-break/><text:span text:style-name="Police_20_par_20_défaut"><text:span text:style-name="T58">tr</text:span></text:span><text:span text:style-name="Police_20_par_20_défaut"><text:span text:style-name="T56">en</text:span></text:span><text:span text:style-name="Police_20_par_20_défaut"><text:span text:style-name="T81">te</text:span></text:span><text:span text:style-name="Police_20_par_20_défaut"><text:span text:style-name="T30"> </text:span></text:span><text:span text:style-name="Police_20_par_20_défaut"><text:span text:style-name="T28">an</text:span></text:span><text:span text:style-name="Police_20_par_20_défaut"><text:span text:style-name="T88">s</text:span></text:span><text:span text:style-name="Police_20_par_20_défaut"><text:span text:style-name="T30">. L'</text:span></text:span><text:span text:style-name="Police_20_par_20_défaut"><text:span text:style-name="T58">o</text:span></text:span><text:span text:style-name="Police_20_par_20_défaut"><text:span text:style-name="T81">d</text:span></text:span><text:span text:style-name="Police_20_par_20_défaut"><text:span text:style-name="T79">eur</text:span></text:span><text:span text:style-name="Police_20_par_20_défaut"><text:span text:style-name="T30"> </text:span></text:span><text:span text:style-name="Police_20_par_20_défaut"><text:span text:style-name="T118">es</text:span></text:span><text:span text:style-name="Police_20_par_20_défaut"><text:span text:style-name="T119">t</text:span></text:span><text:span text:style-name="Police_20_par_20_défaut"><text:span text:style-name="T30"> </text:span></text:span><text:span text:style-name="Police_20_par_20_défaut"><text:span text:style-name="T56">in</text:span></text:span><text:span text:style-name="Police_20_par_20_défaut"><text:span text:style-name="T81">su</text:span></text:span><text:span text:style-name="Police_20_par_20_défaut"><text:span text:style-name="T58">ppor</text:span></text:span><text:span text:style-name="Police_20_par_20_défaut"><text:span text:style-name="T81">ta</text:span></text:span><text:span text:style-name="Police_20_par_20_défaut"><text:span text:style-name="T58">ble</text:span></text:span><text:span text:style-name="Police_20_par_20_défaut"><text:span text:style-name="T30"> </text:span></text:span><text:span text:style-name="Police_20_par_20_défaut"><text:span text:style-name="T28">et</text:span></text:span><text:span text:style-name="Police_20_par_20_défaut"><text:span text:style-name="T30"> la </text:span></text:span><text:span text:style-name="Police_20_par_20_défaut"><text:span text:style-name="T58">pes</text:span></text:span><text:span text:style-name="Police_20_par_20_défaut"><text:span text:style-name="T81">te</text:span></text:span><text:span text:style-name="Police_20_par_20_défaut"><text:span text:style-name="T30"> </text:span></text:span><text:span text:style-name="Police_20_par_20_défaut"><text:span text:style-name="T58">co</text:span></text:span><text:span text:style-name="Police_20_par_20_défaut"><text:span text:style-name="T81">mm</text:span></text:span><text:span text:style-name="Police_20_par_20_défaut"><text:span text:style-name="T79">en</text:span></text:span><text:span text:style-name="Police_20_par_20_défaut"><text:span text:style-name="T58">ce</text:span></text:span><text:span text:style-name="Police_20_par_20_défaut"><text:span text:style-name="T30"> à se </text:span></text:span><text:span text:style-name="Police_20_par_20_défaut"><text:span text:style-name="T58">ré</text:span></text:span><text:span text:style-name="Police_20_par_20_défaut"><text:span text:style-name="T81">p</text:span></text:span><text:span text:style-name="Police_20_par_20_défaut"><text:span text:style-name="T79">an</text:span></text:span><text:span text:style-name="Police_20_par_20_défaut"><text:span text:style-name="T58">dre</text:span></text:span><text:span text:style-name="Police_20_par_20_défaut"><text:span text:style-name="T30"> d</text:span></text:span><text:span text:style-name="Police_20_par_20_défaut"><text:span text:style-name="T28">an</text:span></text:span><text:span text:style-name="Police_20_par_20_défaut"><text:span text:style-name="T88">s</text:span></text:span><text:span text:style-name="Police_20_par_20_défaut"><text:span text:style-name="T30"> le pay</text:span></text:span><text:span text:style-name="Police_20_par_20_défaut"><text:span text:style-name="T88">s</text:span></text:span><text:span text:style-name="Police_20_par_20_défaut"><text:span text:style-name="T30">.</text:span></text:span></text:p>
      <text:p text:style-name="P1"><text:span text:style-name="Police_20_par_20_défaut"><text:span text:style-name="T30">- </text:span></text:span><text:span text:style-name="Police_20_par_20_défaut"><text:span text:style-name="T58">Mer</text:span></text:span><text:span text:style-name="Police_20_par_20_défaut"><text:span text:style-name="T81">ci</text:span></text:span><text:span text:style-name="Police_20_par_20_défaut"><text:span text:style-name="T30"> p</text:span></text:span><text:span text:style-name="Police_20_par_20_défaut"><text:span text:style-name="T28">ou</text:span></text:span><text:span text:style-name="Police_20_par_20_défaut"><text:span text:style-name="T30">r </text:span></text:span><text:span text:style-name="Police_20_par_20_défaut"><text:span text:style-name="T118">ce</text:span></text:span><text:span text:style-name="Police_20_par_20_défaut"><text:span text:style-name="T119">s</text:span></text:span><text:span text:style-name="Police_20_par_20_défaut"><text:span text:style-name="T30"> </text:span></text:span><text:span text:style-name="Police_20_par_20_défaut"><text:span text:style-name="T56">in</text:span></text:span><text:span text:style-name="Police_20_par_20_défaut"><text:span text:style-name="T81">for</text:span></text:span><text:span text:style-name="Police_20_par_20_défaut"><text:span text:style-name="T58">ma</text:span></text:span><text:span text:style-name="Police_20_par_20_défaut"><text:span text:style-name="T79">tion</text:span></text:span><text:span text:style-name="Police_20_par_20_défaut"><text:span text:style-name="T88">s</text:span></text:span><text:span text:style-name="Police_20_par_20_défaut"><text:span text:style-name="T30">, </text:span></text:span><text:span text:style-name="Police_20_par_20_défaut"><text:span text:style-name="T58">c</text:span></text:span><text:span text:style-name="Police_20_par_20_défaut"><text:span text:style-name="T56">on</text:span></text:span><text:span text:style-name="Police_20_par_20_défaut"><text:span text:style-name="T81">clu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6">Eu</text:span></text:span><text:span text:style-name="Police_20_par_20_défaut"><text:span text:style-name="T79">r</text:span></text:span><text:span text:style-name="Police_20_par_20_défaut"><text:span text:style-name="T81">ys</text:span></text:span><text:span text:style-name="Police_20_par_20_défaut"><text:span text:style-name="T58">thé</text:span></text:span><text:span text:style-name="Police_20_par_20_défaut"><text:span text:style-name="T88">e</text:span></text:span><text:span text:style-name="Police_20_par_20_défaut"><text:span text:style-name="T30">. Je v</text:span></text:span><text:span text:style-name="Police_20_par_20_défaut"><text:span text:style-name="T28">ai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tâ</text:span></text:span><text:span text:style-name="Police_20_par_20_défaut"><text:span text:style-name="T79">cher</text:span></text:span><text:span text:style-name="Police_20_par_20_défaut"><text:span text:style-name="T30"> d'y </text:span></text:span><text:span text:style-name="Police_20_par_20_défaut"><text:span text:style-name="T58">re</text:span></text:span><text:span text:style-name="Police_20_par_20_défaut"><text:span text:style-name="T81">mé</text:span></text:span><text:span text:style-name="Police_20_par_20_défaut"><text:span text:style-name="T58">di</text:span></text:span><text:span text:style-name="Police_20_par_20_défaut"><text:span text:style-name="T56">er</text:span></text:span><text:span text:style-name="Police_20_par_20_défaut"><text:span text:style-name="T30">. S</text:span></text:span><text:span text:style-name="Police_20_par_20_défaut"><text:span text:style-name="T28">an</text:span></text:span><text:span text:style-name="Police_20_par_20_défaut"><text:span text:style-name="T88">s</text:span></text:span><text:span text:style-name="Police_20_par_20_défaut"><text:span text:style-name="T30"> le </text:span></text:span><text:span text:style-name="Police_20_par_20_défaut"><text:span text:style-name="T58">sa</text:span></text:span><text:span text:style-name="Police_20_par_20_défaut"><text:span text:style-name="T81">v</text:span></text:span><text:span text:style-name="Police_20_par_20_défaut"><text:span text:style-name="T79">oi</text:span></text:span><text:span text:style-name="Police_20_par_20_défaut"><text:span text:style-name="T81">r</text:span></text:span><text:span text:style-name="Police_20_par_20_défaut"><text:span text:style-name="T30">, tu v</text:span></text:span><text:span text:style-name="Police_20_par_20_défaut"><text:span text:style-name="T28">ien</text:span></text:span><text:span text:style-name="Police_20_par_20_défaut"><text:span text:style-name="T88">s</text:span></text:span><text:span text:style-name="Police_20_par_20_défaut"><text:span text:style-name="T30"> de me </text:span></text:span><text:span text:style-name="Police_20_par_20_défaut"><text:span text:style-name="T58">do</text:span></text:span><text:span text:style-name="Police_20_par_20_défaut"><text:span text:style-name="T81">nn</text:span></text:span><text:span text:style-name="Police_20_par_20_défaut"><text:span text:style-name="T79">er</text:span></text:span><text:span text:style-name="Police_20_par_20_défaut"><text:span text:style-name="T30"> une </text:span></text:span><text:span text:style-name="Police_20_par_20_défaut"><text:span text:style-name="T58">bo</text:span></text:span><text:span text:style-name="Police_20_par_20_défaut"><text:span text:style-name="T81">nne</text:span></text:span><text:span text:style-name="Police_20_par_20_défaut"><text:span text:style-name="T30"> </text:span></text:span><text:span text:style-name="Police_20_par_20_défaut"><text:span text:style-name="T58">i</text:span></text:span><text:span text:style-name="Police_20_par_20_défaut"><text:span text:style-name="T81">dé</text:span></text:span><text:span text:style-name="Police_20_par_20_défaut"><text:span text:style-name="T88">e</text:span></text:span><text:span text:style-name="Police_20_par_20_défaut"><text:span text:style-name="T30">.</text:span></text:span></text:p>
      <text:p text:style-name="P3"/>
      <text:p text:style-name="P1"><text:span text:style-name="Police_20_par_20_défaut"><text:span text:style-name="T30"><text:tab/>Le </text:span></text:span><text:span text:style-name="Police_20_par_20_défaut"><text:span text:style-name="T58">me</text:span></text:span><text:span text:style-name="Police_20_par_20_défaut"><text:span text:style-name="T81">ssa</text:span></text:span><text:span text:style-name="Police_20_par_20_défaut"><text:span text:style-name="T58">g</text:span></text:span><text:span text:style-name="Police_20_par_20_défaut"><text:span text:style-name="T56">er</text:span></text:span><text:span text:style-name="Police_20_par_20_défaut"><text:span text:style-name="T30">, </text:span></text:span><text:span text:style-name="Police_20_par_20_défaut"><text:span text:style-name="T28">en</text:span></text:span><text:span text:style-name="Police_20_par_20_défaut"><text:span text:style-name="T30"> </text:span></text:span><text:span text:style-name="Police_20_par_20_défaut"><text:span text:style-name="T56">qu</text:span></text:span><text:span text:style-name="Police_20_par_20_défaut"><text:span text:style-name="T58">i</text:span></text:span><text:span text:style-name="Police_20_par_20_défaut"><text:span text:style-name="T81">tt</text:span></text:span><text:span text:style-name="Police_20_par_20_défaut"><text:span text:style-name="T79">an</text:span></text:span><text:span text:style-name="Police_20_par_20_défaut"><text:span text:style-name="T88">t</text:span></text:span><text:span text:style-name="Police_20_par_20_défaut"><text:span text:style-name="T30"> la </text:span></text:span><text:span text:style-name="Police_20_par_20_défaut"><text:span text:style-name="T58">sa</text:span></text:span><text:span text:style-name="Police_20_par_20_défaut"><text:span text:style-name="T81">lle</text:span></text:span><text:span text:style-name="Police_20_par_20_défaut"><text:span text:style-name="T30"> du </text:span></text:span><text:span text:style-name="Police_20_par_20_défaut"><text:span text:style-name="T58">trô</text:span></text:span><text:span text:style-name="Police_20_par_20_défaut"><text:span text:style-name="T81">ne</text:span></text:span><text:span text:style-name="Police_20_par_20_défaut"><text:span text:style-name="T30">, </text:span></text:span><text:span text:style-name="Police_20_par_20_défaut"><text:span text:style-name="T58">r</text:span></text:span><text:span text:style-name="Police_20_par_20_défaut"><text:span text:style-name="T56">en</text:span></text:span><text:span text:style-name="Police_20_par_20_défaut"><text:span text:style-name="T81">c</text:span></text:span><text:span text:style-name="Police_20_par_20_défaut"><text:span text:style-name="T79">on</text:span></text:span><text:span text:style-name="Police_20_par_20_défaut"><text:span text:style-name="T58">tra</text:span></text:span><text:span text:style-name="Police_20_par_20_défaut"><text:span text:style-name="T30"> </text:span></text:span><text:span text:style-name="Police_20_par_20_défaut"><text:span text:style-name="T58">Her</text:span></text:span><text:span text:style-name="Police_20_par_20_défaut"><text:span text:style-name="T81">cu</text:span></text:span><text:span text:style-name="Police_20_par_20_défaut"><text:span text:style-name="T58">le</text:span></text:span><text:span text:style-name="Police_20_par_20_défaut"><text:span text:style-name="T30"> d</text:span></text:span><text:span text:style-name="Police_20_par_20_défaut"><text:span text:style-name="T28">an</text:span></text:span><text:span text:style-name="Police_20_par_20_défaut"><text:span text:style-name="T88">s</text:span></text:span><text:span text:style-name="Police_20_par_20_défaut"><text:span text:style-name="T30"> les </text:span></text:span><text:span text:style-name="Police_20_par_20_défaut"><text:span text:style-name="T58">c</text:span></text:span><text:span text:style-name="Police_20_par_20_défaut"><text:span text:style-name="T56">ou</text:span></text:span><text:span text:style-name="Police_20_par_20_défaut"><text:span text:style-name="T81">l</text:span></text:span><text:span text:style-name="Police_20_par_20_défaut"><text:span text:style-name="T79">oi</text:span></text:span><text:span text:style-name="Police_20_par_20_défaut"><text:span text:style-name="T81">r</text:span></text:span><text:span text:style-name="Police_20_par_20_défaut"><text:span text:style-name="T88">s</text:span></text:span><text:span text:style-name="Police_20_par_20_défaut"><text:span text:style-name="T30"> ; il se </text:span></text:span><text:span text:style-name="Police_20_par_20_défaut"><text:span text:style-name="T58">r</text:span></text:span><text:span text:style-name="Police_20_par_20_défaut"><text:span text:style-name="T56">en</text:span></text:span><text:span text:style-name="Police_20_par_20_défaut"><text:span text:style-name="T81">d</text:span></text:span><text:span text:style-name="Police_20_par_20_défaut"><text:span text:style-name="T79">a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prè</text:span></text:span><text:span text:style-name="Police_20_par_20_défaut"><text:span text:style-name="T88">s</text:span></text:span><text:span text:style-name="Police_20_par_20_défaut"><text:span text:style-name="T30"> de s</text:span></text:span><text:span text:style-name="Police_20_par_20_défaut"><text:span text:style-name="T28">on</text:span></text:span><text:span text:style-name="Police_20_par_20_défaut"><text:span text:style-name="T30"> </text:span></text:span><text:span text:style-name="Police_20_par_20_défaut"><text:span text:style-name="T58">c</text:span></text:span><text:span text:style-name="Police_20_par_20_défaut"><text:span text:style-name="T56">ou</text:span></text:span><text:span text:style-name="Police_20_par_20_défaut"><text:span text:style-name="T81">s</text:span></text:span><text:span text:style-name="Police_20_par_20_défaut"><text:span text:style-name="T79">in</text:span></text:span><text:span text:style-name="Police_20_par_20_défaut"><text:span text:style-name="T30">.</text:span></text:span></text:p>
      <text:p text:style-name="P1"><text:span text:style-name="Police_20_par_20_défaut"><text:span text:style-name="T30">- </text:span></text:span><text:span text:style-name="Police_20_par_20_défaut"><text:span text:style-name="T58">Ap</text:span></text:span><text:span text:style-name="Police_20_par_20_défaut"><text:span text:style-name="T81">pro</text:span></text:span><text:span text:style-name="Police_20_par_20_défaut"><text:span text:style-name="T56">ch</text:span></text:span><text:span text:style-name="Police_20_par_20_défaut"><text:span text:style-name="T58">e</text:span></text:span><text:span text:style-name="Police_20_par_20_défaut"><text:span text:style-name="T30"> </text:span></text:span><text:span text:style-name="Police_20_par_20_défaut"><text:span text:style-name="T58">Her</text:span></text:span><text:span text:style-name="Police_20_par_20_défaut"><text:span text:style-name="T81">cu</text:span></text:span><text:span text:style-name="Police_20_par_20_défaut"><text:span text:style-name="T58">le</text:span></text:span><text:span text:style-name="Police_20_par_20_défaut"><text:span text:style-name="T30">, l</text:span></text:span><text:span text:style-name="Police_20_par_20_défaut"><text:span text:style-name="T28">ui</text:span></text:span><text:span text:style-name="Police_20_par_20_défaut"><text:span text:style-name="T30"> </text:span></text:span><text:span text:style-name="Police_20_par_20_défaut"><text:span text:style-name="T58">co</text:span></text:span><text:span text:style-name="Police_20_par_20_défaut"><text:span text:style-name="T81">mm</text:span></text:span><text:span text:style-name="Police_20_par_20_défaut"><text:span text:style-name="T79">an</text:span></text:span><text:span text:style-name="Police_20_par_20_défaut"><text:span text:style-name="T58">da</text:span></text:span><text:span text:style-name="Police_20_par_20_défaut"><text:span text:style-name="T30"> </text:span></text:span><text:span text:style-name="Police_20_par_20_défaut"><text:span text:style-name="T56">Eu</text:span></text:span><text:span text:style-name="Police_20_par_20_défaut"><text:span text:style-name="T79">r</text:span></text:span><text:span text:style-name="Police_20_par_20_défaut"><text:span text:style-name="T81">ys</text:span></text:span><text:span text:style-name="Police_20_par_20_défaut"><text:span text:style-name="T58">thé</text:span></text:span><text:span text:style-name="Police_20_par_20_défaut"><text:span text:style-name="T88">e</text:span></text:span><text:span text:style-name="Police_20_par_20_défaut"><text:span text:style-name="T30">. J'</text:span></text:span><text:span text:style-name="Police_20_par_20_défaut"><text:span text:style-name="T28">ai</text:span></text:span><text:span text:style-name="Police_20_par_20_défaut"><text:span text:style-name="T30"> une </text:span></text:span><text:span text:style-name="Police_20_par_20_défaut"><text:span text:style-name="T58">n</text:span></text:span><text:span text:style-name="Police_20_par_20_défaut"><text:span text:style-name="T56">ou</text:span></text:span><text:span text:style-name="Police_20_par_20_défaut"><text:span text:style-name="T81">v</text:span></text:span><text:span text:style-name="Police_20_par_20_défaut"><text:span text:style-name="T107">el</text:span></text:span><text:span text:style-name="Police_20_par_20_défaut"><text:span text:style-name="T58">le</text:span></text:span><text:span text:style-name="Police_20_par_20_défaut"><text:span text:style-name="T30"> </text:span></text:span><text:span text:style-name="Police_20_par_20_défaut"><text:span text:style-name="T58">tâ</text:span></text:span><text:span text:style-name="Police_20_par_20_défaut"><text:span text:style-name="T79">ch</text:span></text:span><text:span text:style-name="Police_20_par_20_défaut"><text:span text:style-name="T81">e</text:span></text:span><text:span text:style-name="Police_20_par_20_défaut"><text:span text:style-name="T30"> à te </text:span></text:span><text:span text:style-name="Police_20_par_20_défaut"><text:span text:style-name="T58">do</text:span></text:span><text:span text:style-name="Police_20_par_20_défaut"><text:span text:style-name="T81">nn</text:span></text:span><text:span text:style-name="Police_20_par_20_défaut"><text:span text:style-name="T79">er</text:span></text:span><text:span text:style-name="Police_20_par_20_défaut"><text:span text:style-name="T30">. Tu va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par</text:span></text:span><text:span text:style-name="Police_20_par_20_défaut"><text:span text:style-name="T81">tir</text:span></text:span><text:span text:style-name="Police_20_par_20_défaut"><text:span text:style-name="T30"> p</text:span></text:span><text:span text:style-name="Police_20_par_20_défaut"><text:span text:style-name="T28">ou</text:span></text:span><text:span text:style-name="Police_20_par_20_défaut"><text:span text:style-name="T30">r </text:span></text:span><text:span text:style-name="Police_20_par_20_défaut"><text:span text:style-name="T58">E</text:span></text:span><text:span text:style-name="Police_20_par_20_défaut"><text:span text:style-name="T81">li</text:span></text:span><text:span text:style-name="Police_20_par_20_défaut"><text:span text:style-name="T58">de</text:span></text:span><text:span text:style-name="Police_20_par_20_défaut"><text:span text:style-name="T30"> </text:span></text:span><text:span text:style-name="Police_20_par_20_défaut"><text:span text:style-name="T28">chez</text:span></text:span><text:span text:style-name="Police_20_par_20_défaut"><text:span text:style-name="T30"> le r</text:span></text:span><text:span text:style-name="Police_20_par_20_défaut"><text:span text:style-name="T28">oi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gia</text:span></text:span><text:span text:style-name="Police_20_par_20_défaut"><text:span text:style-name="T88">s</text:span></text:span><text:span text:style-name="Police_20_par_20_défaut"><text:span text:style-name="T30">. Tu t'</text:span></text:span><text:span text:style-name="Police_20_par_20_défaut"><text:span text:style-name="T58">o</text:span></text:span><text:span text:style-name="Police_20_par_20_défaut"><text:span text:style-name="T81">ccu</text:span></text:span><text:span text:style-name="Police_20_par_20_défaut"><text:span text:style-name="T58">pe</text:span></text:span><text:span text:style-name="Police_20_par_20_défaut"><text:span text:style-name="T81">ra</text:span></text:span><text:span text:style-name="Police_20_par_20_défaut"><text:span text:style-name="T88">s</text:span></text:span><text:span text:style-name="Police_20_par_20_défaut"><text:span text:style-name="T30"> de </text:span></text:span><text:span text:style-name="Police_20_par_20_défaut"><text:span text:style-name="T58">la</text:span></text:span><text:span text:style-name="Police_20_par_20_défaut"><text:span text:style-name="T81">v</text:span></text:span><text:span text:style-name="Police_20_par_20_défaut"><text:span text:style-name="T79">er</text:span></text:span><text:span text:style-name="Police_20_par_20_défaut"><text:span text:style-name="T30"> de f</text:span></text:span><text:span text:style-name="Police_20_par_20_défaut"><text:span text:style-name="T28">on</text:span></text:span><text:span text:style-name="Police_20_par_20_défaut"><text:span text:style-name="T88">d</text:span></text:span><text:span text:style-name="Police_20_par_20_défaut"><text:span text:style-name="T30"> </text:span></text:span><text:span text:style-name="Police_20_par_20_défaut"><text:span text:style-name="T28">en</text:span></text:span><text:span text:style-name="Police_20_par_20_défaut"><text:span text:style-name="T30"> </text:span></text:span><text:span text:style-name="Police_20_par_20_défaut"><text:span text:style-name="T58">c</text:span></text:span><text:span text:style-name="Police_20_par_20_défaut"><text:span text:style-name="T56">om</text:span></text:span><text:span text:style-name="Police_20_par_20_défaut"><text:span text:style-name="T81">ble</text:span></text:span><text:span text:style-name="Police_20_par_20_défaut"><text:span text:style-name="T30"> ses </text:span></text:span><text:span text:style-name="Police_20_par_20_défaut"><text:span text:style-name="T58">é</text:span></text:span><text:span text:style-name="Police_20_par_20_défaut"><text:span text:style-name="T81">cu</text:span></text:span><text:span text:style-name="Police_20_par_20_défaut"><text:span text:style-name="T58">ri</text:span></text:span><text:span text:style-name="Police_20_par_20_défaut"><text:span text:style-name="T88">es</text:span></text:span><text:span text:style-name="Police_20_par_20_défaut"><text:span text:style-name="T30"> </text:span></text:span><text:span text:style-name="Police_20_par_20_défaut"><text:span text:style-name="T58">r</text:span></text:span><text:span text:style-name="Police_20_par_20_défaut"><text:span text:style-name="T56">em</text:span></text:span><text:span text:style-name="Police_20_par_20_défaut"><text:span text:style-name="T81">pli</text:span></text:span><text:span text:style-name="Police_20_par_20_défaut"><text:span text:style-name="T88">es</text:span></text:span><text:span text:style-name="Police_20_par_20_défaut"><text:span text:style-name="T30"> de </text:span></text:span><text:span text:style-name="Police_20_par_20_défaut"><text:span text:style-name="T58">fu</text:span></text:span><text:span text:style-name="Police_20_par_20_défaut"><text:span text:style-name="T81">mi</text:span></text:span><text:span text:style-name="Police_20_par_20_défaut"><text:span text:style-name="T79">er</text:span></text:span><text:span text:style-name="Police_20_par_20_défaut"><text:span text:style-name="T30"> </text:span></text:span><text:span text:style-name="Police_20_par_20_défaut"><text:span text:style-name="T28">et</text:span></text:span><text:span text:style-name="Police_20_par_20_défaut"><text:span text:style-name="T30"> d'</text:span></text:span><text:span text:style-name="Police_20_par_20_défaut"><text:span text:style-name="T58">i</text:span></text:span><text:span text:style-name="Police_20_par_20_défaut"><text:span text:style-name="T81">mm</text:span></text:span><text:span text:style-name="Police_20_par_20_défaut"><text:span text:style-name="T79">on</text:span></text:span><text:span text:style-name="Police_20_par_20_défaut"><text:span text:style-name="T58">di</text:span></text:span><text:span text:style-name="Police_20_par_20_défaut"><text:span text:style-name="T81">ce</text:span></text:span><text:span text:style-name="Police_20_par_20_défaut"><text:span text:style-name="T88">s</text:span></text:span><text:span text:style-name="Police_20_par_20_défaut"><text:span text:style-name="T30">.</text:span></text:span></text:p>
      <text:p text:style-name="P1"><text:span text:style-name="Police_20_par_20_défaut"><text:span text:style-name="T30">- M</text:span></text:span><text:span text:style-name="Police_20_par_20_défaut"><text:span text:style-name="T28">ai</text:span></text:span><text:span text:style-name="Police_20_par_20_défaut"><text:span text:style-name="T88">s</text:span></text:span><text:span text:style-name="Police_20_par_20_défaut"><text:span text:style-name="T30">, </text:span></text:span><text:span text:style-name="Police_20_par_20_défaut"><text:span text:style-name="T28">cher</text:span></text:span><text:span text:style-name="Police_20_par_20_défaut"><text:span text:style-name="T30"> </text:span></text:span><text:span text:style-name="Police_20_par_20_défaut"><text:span text:style-name="T58">c</text:span></text:span><text:span text:style-name="Police_20_par_20_défaut"><text:span text:style-name="T56">ou</text:span></text:span><text:span text:style-name="Police_20_par_20_défaut"><text:span text:style-name="T81">s</text:span></text:span><text:span text:style-name="Police_20_par_20_défaut"><text:span text:style-name="T79">in</text:span></text:span><text:span text:style-name="Police_20_par_20_défaut"><text:span text:style-name="T30">, v</text:span></text:span><text:span text:style-name="Police_20_par_20_défaut"><text:span text:style-name="T28">ou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sa</text:span></text:span><text:span text:style-name="Police_20_par_20_défaut"><text:span text:style-name="T81">v</text:span></text:span><text:span text:style-name="Police_20_par_20_défaut"><text:span text:style-name="T79">ez</text:span></text:span><text:span text:style-name="Police_20_par_20_défaut"><text:span text:style-name="T30"> b</text:span></text:span><text:span text:style-name="Police_20_par_20_défaut"><text:span text:style-name="T28">ien</text:span></text:span><text:span text:style-name="Police_20_par_20_défaut"><text:span text:style-name="T30"> </text:span></text:span><text:span text:style-name="Police_20_par_20_défaut"><text:span text:style-name="T28">qu</text:span></text:span><text:span text:style-name="Police_20_par_20_défaut"><text:span text:style-name="T30">e </text:span></text:span><text:span text:style-name="Police_20_par_20_défaut"><text:span text:style-name="T58">mê</text:span></text:span><text:span text:style-name="Police_20_par_20_défaut"><text:span text:style-name="T81">me</text:span></text:span><text:span text:style-name="Police_20_par_20_défaut"><text:span text:style-name="T30"> ses </text:span></text:span><text:span text:style-name="Police_20_par_20_défaut"><text:span text:style-name="T58">es</text:span></text:span><text:span text:style-name="Police_20_par_20_défaut"><text:span text:style-name="T81">cla</text:span></text:span><text:span text:style-name="Police_20_par_20_défaut"><text:span text:style-name="T58">ve</text:span></text:span><text:span text:style-name="Police_20_par_20_défaut"><text:span text:style-name="T88">s</text:span></text:span><text:span text:style-name="Police_20_par_20_défaut"><text:span text:style-name="T30"> ne </text:span></text:span><text:span text:style-name="Police_20_par_20_défaut"><text:span text:style-name="T58">v</text:span></text:span><text:span text:style-name="Police_20_par_20_défaut"><text:span text:style-name="T56">eu</text:span></text:span><text:span text:style-name="Police_20_par_20_défaut"><text:span text:style-name="T81">le</text:span></text:span><text:span text:style-name="Police_20_par_20_défaut"><text:span text:style-name="T88">nt</text:span></text:span><text:span text:style-name="Police_20_par_20_défaut"><text:span text:style-name="T30"> plus y </text:span></text:span><text:span text:style-name="Police_20_par_20_défaut"><text:span text:style-name="T58">pé</text:span></text:span><text:span text:style-name="Police_20_par_20_défaut"><text:span text:style-name="T81">né</text:span></text:span><text:span text:style-name="Police_20_par_20_défaut"><text:span text:style-name="T58">tr</text:span></text:span><text:span text:style-name="Police_20_par_20_défaut"><text:span text:style-name="T56">er</text:span></text:span><text:span text:style-name="Police_20_par_20_défaut"><text:span text:style-name="T30"> t</text:span></text:span><text:span text:style-name="Police_20_par_20_défaut"><text:span text:style-name="T28">an</text:span></text:span><text:span text:style-name="Police_20_par_20_défaut"><text:span text:style-name="T88">t</text:span></text:span><text:span text:style-name="Police_20_par_20_défaut"><text:span text:style-name="T30"> la </text:span></text:span><text:span text:style-name="Police_20_par_20_défaut"><text:span text:style-name="T58">pu</text:span></text:span><text:span text:style-name="Police_20_par_20_défaut"><text:span text:style-name="T56">an</text:span></text:span><text:span text:style-name="Police_20_par_20_défaut"><text:span text:style-name="T81">t</text:span></text:span><text:span text:style-name="Police_20_par_20_défaut"><text:span text:style-name="T79">eur</text:span></text:span><text:span text:style-name="Police_20_par_20_défaut"><text:span text:style-name="T30"> </text:span></text:span><text:span text:style-name="Police_20_par_20_défaut"><text:span text:style-name="T28">et</text:span></text:span><text:span text:style-name="Police_20_par_20_défaut"><text:span text:style-name="T30"> la </text:span></text:span><text:span text:style-name="Police_20_par_20_défaut"><text:span text:style-name="T58">sa</text:span></text:span><text:span text:style-name="Police_20_par_20_défaut"><text:span text:style-name="T81">le</text:span></text:span><text:span text:style-name="Police_20_par_20_défaut"><text:span text:style-name="T58">té</text:span></text:span><text:span text:style-name="Police_20_par_20_défaut"><text:span text:style-name="T30"> s</text:span></text:span><text:span text:style-name="Police_20_par_20_défaut"><text:span text:style-name="T28">on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6">in</text:span></text:span><text:span text:style-name="Police_20_par_20_défaut"><text:span text:style-name="T81">s</text:span></text:span><text:span text:style-name="Police_20_par_20_défaut"><text:span text:style-name="T79">ou</text:span></text:span><text:span text:style-name="Police_20_par_20_défaut"><text:span text:style-name="T58">te</text:span></text:span><text:span text:style-name="Police_20_par_20_défaut"><text:span text:style-name="T81">na</text:span></text:span><text:span text:style-name="Police_20_par_20_défaut"><text:span text:style-name="T58">ble</text:span></text:span><text:span text:style-name="Police_20_par_20_défaut"><text:span text:style-name="T88">s</text:span></text:span><text:span text:style-name="Police_20_par_20_défaut"><text:span text:style-name="T30"> !</text:span></text:span></text:p>
      <text:p text:style-name="P3"/>
      <text:p text:style-name="P1"><text:soft-page-break/><text:span text:style-name="Police_20_par_20_défaut"><text:span text:style-name="T30"><text:tab/></text:span></text:span><text:span text:style-name="Police_20_par_20_défaut"><text:span text:style-name="T56">Eu</text:span></text:span><text:span text:style-name="Police_20_par_20_défaut"><text:span text:style-name="T79">r</text:span></text:span><text:span text:style-name="Police_20_par_20_défaut"><text:span text:style-name="T81">ys</text:span></text:span><text:span text:style-name="Police_20_par_20_défaut"><text:span text:style-name="T58">thé</text:span></text:span><text:span text:style-name="Police_20_par_20_défaut"><text:span text:style-name="T88">e</text:span></text:span><text:span text:style-name="Police_20_par_20_défaut"><text:span text:style-name="T30"> ne </text:span></text:span><text:span text:style-name="Police_20_par_20_défaut"><text:span text:style-name="T58">v</text:span></text:span><text:span text:style-name="Police_20_par_20_défaut"><text:span text:style-name="T56">ou</text:span></text:span><text:span text:style-name="Police_20_par_20_défaut"><text:span text:style-name="T81">lu</text:span></text:span><text:span text:style-name="Police_20_par_20_défaut"><text:span text:style-name="T88">t</text:span></text:span><text:span text:style-name="Police_20_par_20_défaut"><text:span text:style-name="T30"> r</text:span></text:span><text:span text:style-name="Police_20_par_20_défaut"><text:span text:style-name="T28">ien</text:span></text:span><text:span text:style-name="Police_20_par_20_défaut"><text:span text:style-name="T30"> </text:span></text:span><text:span text:style-name="Police_20_par_20_défaut"><text:span text:style-name="T56">en</text:span></text:span><text:span text:style-name="Police_20_par_20_défaut"><text:span text:style-name="T81">t</text:span></text:span><text:span text:style-name="Police_20_par_20_défaut"><text:span text:style-name="T79">en</text:span></text:span><text:span text:style-name="Police_20_par_20_défaut"><text:span text:style-name="T58">dre</text:span></text:span><text:span text:style-name="Police_20_par_20_défaut"><text:span text:style-name="T30"> </text:span></text:span><text:span text:style-name="Police_20_par_20_défaut"><text:span text:style-name="T28">et</text:span></text:span><text:span text:style-name="Police_20_par_20_défaut"><text:span text:style-name="T30"> fî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par</text:span></text:span><text:span text:style-name="Police_20_par_20_défaut"><text:span text:style-name="T81">tir</text:span></text:span><text:span text:style-name="Police_20_par_20_défaut"><text:span text:style-name="T30"> </text:span></text:span><text:span text:style-name="Police_20_par_20_défaut"><text:span text:style-name="T58">Her</text:span></text:span><text:span text:style-name="Police_20_par_20_défaut"><text:span text:style-name="T81">cu</text:span></text:span><text:span text:style-name="Police_20_par_20_défaut"><text:span text:style-name="T58">le</text:span></text:span><text:span text:style-name="Police_20_par_20_défaut"><text:span text:style-name="T30"> sur-le-</text:span></text:span><text:span text:style-name="Police_20_par_20_défaut"><text:span text:style-name="T28">cham</text:span></text:span><text:span text:style-name="Police_20_par_20_défaut"><text:span text:style-name="T88">p</text:span></text:span><text:span text:style-name="Police_20_par_20_défaut"><text:span text:style-name="T30">.</text:span></text:span></text:p>
      <text:p text:style-name="P3"/>
      <text:p text:style-name="P1"><text:span text:style-name="Police_20_par_20_défaut"><text:span text:style-name="T30"><text:tab/></text:span></text:span><text:span text:style-name="Police_20_par_20_défaut"><text:span text:style-name="T58">Lors</text:span></text:span><text:span text:style-name="Police_20_par_20_défaut"><text:span text:style-name="T79">qu</text:span></text:span><text:span text:style-name="Police_20_par_20_défaut"><text:span text:style-name="T81">e</text:span></text:span><text:span text:style-name="Police_20_par_20_défaut"><text:span text:style-name="T30"> </text:span></text:span><text:span text:style-name="Police_20_par_20_défaut"><text:span text:style-name="T58">Her</text:span></text:span><text:span text:style-name="Police_20_par_20_défaut"><text:span text:style-name="T81">cu</text:span></text:span><text:span text:style-name="Police_20_par_20_défaut"><text:span text:style-name="T58">le</text:span></text:span><text:span text:style-name="Police_20_par_20_défaut"><text:span text:style-name="T30"> </text:span></text:span><text:span text:style-name="Police_20_par_20_défaut"><text:span text:style-name="T58">par</text:span></text:span><text:span text:style-name="Police_20_par_20_défaut"><text:span text:style-name="T81">v</text:span></text:span><text:span text:style-name="Police_20_par_20_défaut"><text:span text:style-name="T79">in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28">au</text:span></text:span><text:span text:style-name="Police_20_par_20_défaut"><text:span text:style-name="T88">x</text:span></text:span><text:span text:style-name="Police_20_par_20_défaut"><text:span text:style-name="T30"> </text:span></text:span><text:span text:style-name="Police_20_par_20_défaut"><text:span text:style-name="T58">a</text:span></text:span><text:span text:style-name="Police_20_par_20_défaut"><text:span text:style-name="T81">bor</text:span></text:span><text:span text:style-name="Police_20_par_20_défaut"><text:span text:style-name="T88">ds</text:span></text:span><text:span text:style-name="Police_20_par_20_défaut"><text:span text:style-name="T30"> du </text:span></text:span><text:span text:style-name="Police_20_par_20_défaut"><text:span text:style-name="T58">roy</text:span></text:span><text:span text:style-name="Police_20_par_20_défaut"><text:span text:style-name="T56">au</text:span></text:span><text:span text:style-name="Police_20_par_20_défaut"><text:span text:style-name="T81">me</text:span></text:span><text:span text:style-name="Police_20_par_20_défaut"><text:span text:style-name="T30"> d'</text:span></text:span><text:span text:style-name="Police_20_par_20_défaut"><text:span text:style-name="T56">Au</text:span></text:span><text:span text:style-name="Police_20_par_20_défaut"><text:span text:style-name="T81">gia</text:span></text:span><text:span text:style-name="Police_20_par_20_défaut"><text:span text:style-name="T88">s</text:span></text:span><text:span text:style-name="Police_20_par_20_défaut"><text:span text:style-name="T30">, il fu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s</text:span></text:span><text:span text:style-name="Police_20_par_20_défaut"><text:span text:style-name="T56">ai</text:span></text:span><text:span text:style-name="Police_20_par_20_défaut"><text:span text:style-name="T81">si</text:span></text:span><text:span text:style-name="Police_20_par_20_défaut"><text:span text:style-name="T30"> par l'</text:span></text:span><text:span text:style-name="Police_20_par_20_défaut"><text:span text:style-name="T58">o</text:span></text:span><text:span text:style-name="Police_20_par_20_défaut"><text:span text:style-name="T81">d</text:span></text:span><text:span text:style-name="Police_20_par_20_défaut"><text:span text:style-name="T79">eur</text:span></text:span><text:span text:style-name="Police_20_par_20_défaut"><text:span text:style-name="T30"> </text:span></text:span><text:span text:style-name="Police_20_par_20_défaut"><text:span text:style-name="T58">é</text:span></text:span><text:span text:style-name="Police_20_par_20_défaut"><text:span text:style-name="T81">cœ</text:span></text:span><text:span text:style-name="Police_20_par_20_défaut"><text:span text:style-name="T79">ur</text:span></text:span><text:span text:style-name="Police_20_par_20_défaut"><text:span text:style-name="T56">ant</text:span></text:span><text:span text:style-name="Police_20_par_20_défaut"><text:span text:style-name="T81">es</text:span></text:span><text:span text:style-name="Police_20_par_20_défaut"><text:span text:style-name="T30"> </text:span></text:span><text:span text:style-name="Police_20_par_20_défaut"><text:span text:style-name="T28">qu</text:span></text:span><text:span text:style-name="Police_20_par_20_défaut"><text:span text:style-name="T30">i </text:span></text:span><text:span text:style-name="Police_20_par_20_défaut"><text:span text:style-name="T58">ré</text:span></text:span><text:span text:style-name="Police_20_par_20_défaut"><text:span text:style-name="T79">gnai</text:span></text:span><text:span text:style-name="Police_20_par_20_défaut"><text:span text:style-name="T88">t</text:span></text:span><text:span text:style-name="Police_20_par_20_défaut"><text:span text:style-name="T30"> d</text:span></text:span><text:span text:style-name="Police_20_par_20_défaut"><text:span text:style-name="T28">an</text:span></text:span><text:span text:style-name="Police_20_par_20_défaut"><text:span text:style-name="T88">s</text:span></text:span><text:span text:style-name="Police_20_par_20_défaut"><text:span text:style-name="T30"> l'</text:span></text:span><text:span text:style-name="Police_20_par_20_défaut"><text:span text:style-name="T28">ai</text:span></text:span><text:span text:style-name="Police_20_par_20_défaut"><text:span text:style-name="T30">r. M</text:span></text:span><text:span text:style-name="Police_20_par_20_défaut"><text:span text:style-name="T28">ai</text:span></text:span><text:span text:style-name="Police_20_par_20_défaut"><text:span text:style-name="T88">s</text:span></text:span><text:span text:style-name="Police_20_par_20_défaut"><text:span text:style-name="T30"> b</text:span></text:span><text:span text:style-name="Police_20_par_20_défaut"><text:span text:style-name="T28">ien</text:span></text:span><text:span text:style-name="Police_20_par_20_défaut"><text:span text:style-name="T30"> </text:span></text:span><text:span text:style-name="Police_20_par_20_défaut"><text:span text:style-name="T58">dé</text:span></text:span><text:span text:style-name="Police_20_par_20_défaut"><text:span text:style-name="T81">ci</text:span></text:span><text:span text:style-name="Police_20_par_20_défaut"><text:span text:style-name="T58">dé</text:span></text:span><text:span text:style-name="Police_20_par_20_défaut"><text:span text:style-name="T30"> à </text:span></text:span><text:span text:style-name="Police_20_par_20_défaut"><text:span text:style-name="T58">ve</text:span></text:span><text:span text:style-name="Police_20_par_20_défaut"><text:span text:style-name="T81">nir</text:span></text:span><text:span text:style-name="Police_20_par_20_défaut"><text:span text:style-name="T30"> à b</text:span></text:span><text:span text:style-name="Police_20_par_20_défaut"><text:span text:style-name="T28">ou</text:span></text:span><text:span text:style-name="Police_20_par_20_défaut"><text:span text:style-name="T88">t</text:span></text:span><text:span text:style-name="Police_20_par_20_défaut"><text:span text:style-name="T30"> de s</text:span></text:span><text:span text:style-name="Police_20_par_20_défaut"><text:span text:style-name="T28">on</text:span></text:span><text:span text:style-name="Police_20_par_20_défaut"><text:span text:style-name="T30"> </text:span></text:span><text:span text:style-name="Police_20_par_20_défaut"><text:span text:style-name="T58">n</text:span></text:span><text:span text:style-name="Police_20_par_20_défaut"><text:span text:style-name="T56">ou</text:span></text:span><text:span text:style-name="Police_20_par_20_défaut"><text:span text:style-name="T81">v</text:span></text:span><text:span text:style-name="Police_20_par_20_défaut"><text:span text:style-name="T79">eau</text:span></text:span><text:span text:style-name="Police_20_par_20_défaut"><text:span text:style-name="T30"> </text:span></text:span><text:span text:style-name="Police_20_par_20_défaut"><text:span text:style-name="T58">tra</text:span></text:span><text:span text:style-name="Police_20_par_20_défaut"><text:span text:style-name="T81">v</text:span></text:span><text:span text:style-name="Police_20_par_20_défaut"><text:span text:style-name="T105">ail</text:span></text:span><text:span text:style-name="Police_20_par_20_défaut"><text:span text:style-name="T30">, il se </text:span></text:span><text:span text:style-name="Police_20_par_20_défaut"><text:span text:style-name="T58">r</text:span></text:span><text:span text:style-name="Police_20_par_20_défaut"><text:span text:style-name="T56">en</text:span></text:span><text:span text:style-name="Police_20_par_20_défaut"><text:span text:style-name="T81">d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prè</text:span></text:span><text:span text:style-name="Police_20_par_20_défaut"><text:span text:style-name="T88">s</text:span></text:span><text:span text:style-name="Police_20_par_20_défaut"><text:span text:style-name="T30"> du r</text:span></text:span><text:span text:style-name="Police_20_par_20_défaut"><text:span text:style-name="T28">oi</text:span></text:span><text:span text:style-name="Police_20_par_20_défaut"><text:span text:style-name="T30"> d'</text:span></text:span><text:span text:style-name="Police_20_par_20_défaut"><text:span text:style-name="T58">E</text:span></text:span><text:span text:style-name="Police_20_par_20_défaut"><text:span text:style-name="T81">li</text:span></text:span><text:span text:style-name="Police_20_par_20_défaut"><text:span text:style-name="T58">de</text:span></text:span><text:span text:style-name="Police_20_par_20_défaut"><text:span text:style-name="T30"> :</text:span></text:span></text:p>
      <text:p text:style-name="P1"><text:span text:style-name="Police_20_par_20_défaut"><text:span text:style-name="T30"><text:tab/>- </text:span></text:span><text:span text:style-name="Police_20_par_20_défaut"><text:span text:style-name="T58">B</text:span></text:span><text:span text:style-name="Police_20_par_20_défaut"><text:span text:style-name="T56">on</text:span></text:span><text:span text:style-name="Police_20_par_20_défaut"><text:span text:style-name="T81">j</text:span></text:span><text:span text:style-name="Police_20_par_20_défaut"><text:span text:style-name="T79">ou</text:span></text:span><text:span text:style-name="Police_20_par_20_défaut"><text:span text:style-name="T81">r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gia</text:span></text:span><text:span text:style-name="Police_20_par_20_défaut"><text:span text:style-name="T88">s</text:span></text:span><text:span text:style-name="Police_20_par_20_défaut"><text:span text:style-name="T30">, d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Her</text:span></text:span><text:span text:style-name="Police_20_par_20_défaut"><text:span text:style-name="T81">cu</text:span></text:span><text:span text:style-name="Police_20_par_20_défaut"><text:span text:style-name="T58">le</text:span></text:span><text:span text:style-name="Police_20_par_20_défaut"><text:span text:style-name="T30">. Je s</text:span></text:span><text:span text:style-name="Police_20_par_20_défaut"><text:span text:style-name="T28">ui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ve</text:span></text:span><text:span text:style-name="Police_20_par_20_défaut"><text:span text:style-name="T81">nu</text:span></text:span><text:span text:style-name="Police_20_par_20_défaut"><text:span text:style-name="T30"> </text:span></text:span><text:span text:style-name="Police_20_par_20_défaut"><text:span text:style-name="T58">ne</text:span></text:span><text:span text:style-name="Police_20_par_20_défaut"><text:span text:style-name="T81">ttoy</text:span></text:span><text:span text:style-name="Police_20_par_20_défaut"><text:span text:style-name="T79">er</text:span></text:span><text:span text:style-name="Police_20_par_20_défaut"><text:span text:style-name="T30"> </text:span></text:span><text:span text:style-name="Police_20_par_20_défaut"><text:span text:style-name="T118">te</text:span></text:span><text:span text:style-name="Police_20_par_20_défaut"><text:span text:style-name="T119">s</text:span></text:span><text:span text:style-name="Police_20_par_20_défaut"><text:span text:style-name="T30"> </text:span></text:span><text:span text:style-name="Police_20_par_20_défaut"><text:span text:style-name="T58">é</text:span></text:span><text:span text:style-name="Police_20_par_20_défaut"><text:span text:style-name="T81">cu</text:span></text:span><text:span text:style-name="Police_20_par_20_défaut"><text:span text:style-name="T58">ri</text:span></text:span><text:span text:style-name="Police_20_par_20_défaut"><text:span text:style-name="T88">es</text:span></text:span><text:span text:style-name="Police_20_par_20_défaut"><text:span text:style-name="T30"> </text:span></text:span><text:span text:style-name="Police_20_par_20_défaut"><text:span text:style-name="T58">co</text:span></text:span><text:span text:style-name="Police_20_par_20_défaut"><text:span text:style-name="T81">mme</text:span></text:span><text:span text:style-name="Police_20_par_20_défaut"><text:span text:style-name="T30"> me l'a </text:span></text:span><text:span text:style-name="Police_20_par_20_défaut"><text:span text:style-name="T58">or</text:span></text:span><text:span text:style-name="Police_20_par_20_défaut"><text:span text:style-name="T81">do</text:span></text:span><text:span text:style-name="Police_20_par_20_défaut"><text:span text:style-name="T58">nné</text:span></text:span><text:span text:style-name="Police_20_par_20_défaut"><text:span text:style-name="T30"> </text:span></text:span><text:span text:style-name="Police_20_par_20_défaut"><text:span text:style-name="T56">Eu</text:span></text:span><text:span text:style-name="Police_20_par_20_défaut"><text:span text:style-name="T79">r</text:span></text:span><text:span text:style-name="Police_20_par_20_défaut"><text:span text:style-name="T81">ys</text:span></text:span><text:span text:style-name="Police_20_par_20_défaut"><text:span text:style-name="T58">thé</text:span></text:span><text:span text:style-name="Police_20_par_20_défaut"><text:span text:style-name="T88">e</text:span></text:span><text:span text:style-name="Police_20_par_20_défaut"><text:span text:style-name="T30">. </text:span></text:span><text:span text:style-name="Police_20_par_20_défaut"><text:span text:style-name="T28">En</text:span></text:span><text:span text:style-name="Police_20_par_20_défaut"><text:span text:style-name="T30"> une </text:span></text:span><text:span text:style-name="Police_20_par_20_défaut"><text:span text:style-name="T58">j</text:span></text:span><text:span text:style-name="Police_20_par_20_défaut"><text:span text:style-name="T56">ou</text:span></text:span><text:span text:style-name="Police_20_par_20_défaut"><text:span text:style-name="T58">r</text:span></text:span><text:span text:style-name="Police_20_par_20_défaut"><text:span text:style-name="T81">né</text:span></text:span><text:span text:style-name="Police_20_par_20_défaut"><text:span text:style-name="T88">e</text:span></text:span><text:span text:style-name="Police_20_par_20_défaut"><text:span text:style-name="T30"> tu ne </text:span></text:span><text:span text:style-name="Police_20_par_20_défaut"><text:span text:style-name="T58">re</text:span></text:span><text:span text:style-name="Police_20_par_20_défaut"><text:span text:style-name="T81">co</text:span></text:span><text:span text:style-name="Police_20_par_20_défaut"><text:span text:style-name="T58">nn</text:span></text:span><text:span text:style-name="Police_20_par_20_défaut"><text:span text:style-name="T56">aî</text:span></text:span><text:span text:style-name="Police_20_par_20_défaut"><text:span text:style-name="T81">tra</text:span></text:span><text:span text:style-name="Police_20_par_20_défaut"><text:span text:style-name="T88">s</text:span></text:span><text:span text:style-name="Police_20_par_20_défaut"><text:span text:style-name="T30"> plus t</text:span></text:span><text:span text:style-name="Police_20_par_20_défaut"><text:span text:style-name="T118">e</text:span></text:span><text:span text:style-name="Police_20_par_20_défaut"><text:span text:style-name="T119">s</text:span></text:span><text:span text:style-name="Police_20_par_20_défaut"><text:span text:style-name="T30"> </text:span></text:span><text:span text:style-name="Police_20_par_20_défaut"><text:span text:style-name="T58">é</text:span></text:span><text:span text:style-name="Police_20_par_20_défaut"><text:span text:style-name="T81">cu</text:span></text:span><text:span text:style-name="Police_20_par_20_défaut"><text:span text:style-name="T58">ri</text:span></text:span><text:span text:style-name="Police_20_par_20_défaut"><text:span text:style-name="T88">es</text:span></text:span><text:span text:style-name="Police_20_par_20_défaut"><text:span text:style-name="T30">.</text:span></text:span></text:p>
      <text:p text:style-name="P1"><text:span text:style-name="Police_20_par_20_défaut"><text:span text:style-name="T30"><text:tab/>- Ah ! Ah ! s'</text:span></text:span><text:span text:style-name="Police_20_par_20_défaut"><text:span text:style-name="T58">es</text:span></text:span><text:span text:style-name="Police_20_par_20_défaut"><text:span text:style-name="T81">cla</text:span></text:span><text:span text:style-name="Police_20_par_20_défaut"><text:span text:style-name="T58">ffe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gia</text:span></text:span><text:span text:style-name="Police_20_par_20_défaut"><text:span text:style-name="T88">s</text:span></text:span><text:span text:style-name="Police_20_par_20_défaut"><text:span text:style-name="T30">. </text:span></text:span><text:span text:style-name="Police_20_par_20_défaut"><text:span text:style-name="T58">Pré</text:span></text:span><text:span text:style-name="Police_20_par_20_défaut"><text:span text:style-name="T81">t</text:span></text:span><text:span text:style-name="Police_20_par_20_défaut"><text:span text:style-name="T79">en</text:span></text:span><text:span text:style-name="Police_20_par_20_défaut"><text:span text:style-name="T58">ti</text:span></text:span><text:span text:style-name="Police_20_par_20_défaut"><text:span text:style-name="T56">eu</text:span></text:span><text:span text:style-name="Police_20_par_20_défaut"><text:span text:style-name="T88">x</text:span></text:span><text:span text:style-name="Police_20_par_20_défaut"><text:span text:style-name="T30"> ! Je te s</text:span></text:span><text:span text:style-name="Police_20_par_20_défaut"><text:span text:style-name="T28">ai</text:span></text:span><text:span text:style-name="Police_20_par_20_défaut"><text:span text:style-name="T88">s</text:span></text:span><text:span text:style-name="Police_20_par_20_défaut"><text:span text:style-name="T30"> trè</text:span></text:span><text:span text:style-name="Police_20_par_20_défaut"><text:span text:style-name="T88">s</text:span></text:span><text:span text:style-name="Police_20_par_20_défaut"><text:span text:style-name="T30"> for</text:span></text:span><text:span text:style-name="Police_20_par_20_défaut"><text:span text:style-name="T88">t</text:span></text:span><text:span text:style-name="Police_20_par_20_défaut"><text:span text:style-name="T30"> m</text:span></text:span><text:span text:style-name="Police_20_par_20_défaut"><text:span text:style-name="T28">ai</text:span></text:span><text:span text:style-name="Police_20_par_20_défaut"><text:span text:style-name="T88">s</text:span></text:span><text:span text:style-name="Police_20_par_20_défaut"><text:span text:style-name="T30"> si tu </text:span></text:span><text:span text:style-name="Police_20_par_20_défaut"><text:span text:style-name="T58">p</text:span></text:span><text:span text:style-name="Police_20_par_20_défaut"><text:span text:style-name="T56">en</text:span></text:span><text:span text:style-name="Police_20_par_20_défaut"><text:span text:style-name="T81">se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vr</text:span></text:span><text:span text:style-name="Police_20_par_20_défaut"><text:span text:style-name="T56">ai</text:span></text:span><text:span text:style-name="Police_20_par_20_défaut"><text:span text:style-name="T81">m</text:span></text:span><text:span text:style-name="Police_20_par_20_défaut"><text:span text:style-name="T79">en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ne</text:span></text:span><text:span text:style-name="Police_20_par_20_défaut"><text:span text:style-name="T81">ttoy</text:span></text:span><text:span text:style-name="Police_20_par_20_défaut"><text:span text:style-name="T79">er</text:span></text:span><text:span text:style-name="Police_20_par_20_défaut"><text:span text:style-name="T30"> mes </text:span></text:span><text:span text:style-name="Police_20_par_20_défaut"><text:span text:style-name="T58">é</text:span></text:span><text:span text:style-name="Police_20_par_20_défaut"><text:span text:style-name="T81">cu</text:span></text:span><text:span text:style-name="Police_20_par_20_défaut"><text:span text:style-name="T58">ri</text:span></text:span><text:span text:style-name="Police_20_par_20_défaut"><text:span text:style-name="T88">es</text:span></text:span><text:span text:style-name="Police_20_par_20_défaut"><text:span text:style-name="T30"> </text:span></text:span><text:span text:style-name="Police_20_par_20_défaut"><text:span text:style-name="T28">qu</text:span></text:span><text:span text:style-name="Police_20_par_20_défaut"><text:span text:style-name="T30">i s'</text:span></text:span><text:span text:style-name="Police_20_par_20_défaut"><text:span text:style-name="T58">é</text:span></text:span><text:span text:style-name="Police_20_par_20_défaut"><text:span text:style-name="T81">t</text:span></text:span><text:span text:style-name="Police_20_par_20_défaut"><text:span text:style-name="T79">en</text:span></text:span><text:span text:style-name="Police_20_par_20_défaut"><text:span text:style-name="T58">de</text:span></text:span><text:span text:style-name="Police_20_par_20_défaut"><text:span text:style-name="T88">nt</text:span></text:span><text:span text:style-name="Police_20_par_20_défaut"><text:span text:style-name="T30"> à </text:span></text:span><text:span text:style-name="Police_20_par_20_défaut"><text:span text:style-name="T58">per</text:span></text:span><text:span text:style-name="Police_20_par_20_défaut"><text:span text:style-name="T81">te</text:span></text:span><text:span text:style-name="Police_20_par_20_défaut"><text:span text:style-name="T30"> de vu</text:span></text:span><text:span text:style-name="Police_20_par_20_défaut"><text:span text:style-name="T88">e</text:span></text:span><text:span text:style-name="Police_20_par_20_défaut"><text:span text:style-name="T30">, tu </text:span></text:span><text:span text:style-name="Police_20_par_20_défaut"><text:span text:style-name="T58">rê</text:span></text:span><text:span text:style-name="Police_20_par_20_défaut"><text:span text:style-name="T81">ve</text:span></text:span><text:span text:style-name="Police_20_par_20_défaut"><text:span text:style-name="T88">s</text:span></text:span><text:span text:style-name="Police_20_par_20_défaut"><text:span text:style-name="T30"> ! S</text:span></text:span><text:span text:style-name="Police_20_par_20_défaut"><text:span text:style-name="T28">eu</text:span></text:span><text:span text:style-name="Police_20_par_20_défaut"><text:span text:style-name="T30">l </text:span></text:span><text:span text:style-name="Police_20_par_20_défaut"><text:span text:style-name="T28">un</text:span></text:span><text:span text:style-name="Police_20_par_20_défaut"><text:span text:style-name="T30"> Di</text:span></text:span><text:span text:style-name="Police_20_par_20_défaut"><text:span text:style-name="T28">eu</text:span></text:span><text:span text:style-name="Police_20_par_20_défaut"><text:span text:style-name="T30"> </text:span></text:span><text:span text:style-name="Police_20_par_20_défaut"><text:span text:style-name="T58">p</text:span></text:span><text:span text:style-name="Police_20_par_20_défaut"><text:span text:style-name="T56">ou</text:span></text:span><text:span text:style-name="Police_20_par_20_défaut"><text:span text:style-name="T81">rr</text:span></text:span><text:span text:style-name="Police_20_par_20_défaut"><text:span text:style-name="T79">a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ve</text:span></text:span><text:span text:style-name="Police_20_par_20_défaut"><text:span text:style-name="T81">nir</text:span></text:span><text:span text:style-name="Police_20_par_20_défaut"><text:span text:style-name="T30"> à b</text:span></text:span><text:span text:style-name="Police_20_par_20_défaut"><text:span text:style-name="T28">ou</text:span></text:span><text:span text:style-name="Police_20_par_20_défaut"><text:span text:style-name="T88">t</text:span></text:span><text:span text:style-name="Police_20_par_20_défaut"><text:span text:style-name="T30"> de ce </text:span></text:span><text:span text:style-name="Police_20_par_20_défaut"><text:span text:style-name="T58">tra</text:span></text:span><text:span text:style-name="Police_20_par_20_défaut"><text:span text:style-name="T107">v</text:span></text:span><text:span text:style-name="Police_20_par_20_défaut"><text:span text:style-name="T105">ail</text:span></text:span><text:span text:style-name="Police_20_par_20_défaut"><text:span text:style-name="T30">. </text:span></text:span><text:span text:style-name="Police_20_par_20_défaut"><text:span text:style-name="T56">En</text:span></text:span><text:span text:style-name="Police_20_par_20_défaut"><text:span text:style-name="T81">f</text:span></text:span><text:span text:style-name="Police_20_par_20_défaut"><text:span text:style-name="T79">in</text:span></text:span><text:span text:style-name="Police_20_par_20_défaut"><text:span text:style-name="T30">, si ça t'</text:span></text:span><text:span text:style-name="Police_20_par_20_défaut"><text:span text:style-name="T58">a</text:span></text:span><text:span text:style-name="Police_20_par_20_défaut"><text:span text:style-name="T81">mu</text:span></text:span><text:span text:style-name="Police_20_par_20_défaut"><text:span text:style-name="T58">se</text:span></text:span><text:span text:style-name="Police_20_par_20_défaut"><text:span text:style-name="T30">, va d</text:span></text:span><text:span text:style-name="Police_20_par_20_défaut"><text:span text:style-name="T28">on</text:span></text:span><text:span text:style-name="Police_20_par_20_défaut"><text:span text:style-name="T30">c </text:span></text:span><text:span text:style-name="Police_20_par_20_défaut"><text:span text:style-name="T58">pa</text:span></text:span><text:span text:style-name="Police_20_par_20_défaut"><text:span text:style-name="T81">ss</text:span></text:span><text:span text:style-name="Police_20_par_20_défaut"><text:span text:style-name="T79">er</text:span></text:span><text:span text:style-name="Police_20_par_20_défaut"><text:span text:style-name="T30"> </text:span></text:span><text:span text:style-name="Police_20_par_20_défaut"><text:span text:style-name="T28">un</text:span></text:span><text:span text:style-name="Police_20_par_20_défaut"><text:span text:style-name="T30"> </text:span></text:span><text:span text:style-name="Police_20_par_20_défaut"><text:span text:style-name="T58">pe</text:span></text:span><text:span text:style-name="Police_20_par_20_défaut"><text:span text:style-name="T81">ti</text:span></text:span><text:span text:style-name="Police_20_par_20_défaut"><text:span text:style-name="T88">t</text:span></text:span><text:span text:style-name="Police_20_par_20_défaut"><text:span text:style-name="T30"> c</text:span></text:span><text:span text:style-name="Police_20_par_20_défaut"><text:span text:style-name="T28">ou</text:span></text:span><text:span text:style-name="Police_20_par_20_défaut"><text:span text:style-name="T88">p</text:span></text:span><text:span text:style-name="Police_20_par_20_défaut"><text:span text:style-name="T30"> de </text:span></text:span><text:span text:style-name="Police_20_par_20_défaut"><text:span text:style-name="T58">ba</text:span></text:span><text:span text:style-name="Police_20_par_20_défaut"><text:span text:style-name="T81">l</text:span></text:span><text:span text:style-name="Police_20_par_20_défaut"><text:span text:style-name="T79">ai</text:span></text:span><text:span text:style-name="Police_20_par_20_défaut"><text:span text:style-name="T30">.</text:span></text:span></text:p>
      <text:p text:style-name="P3"/>
      <text:p text:style-name="P1"><text:span text:style-name="Police_20_par_20_défaut"><text:span text:style-name="T30"><text:tab/></text:span></text:span><text:span text:style-name="Police_20_par_20_défaut"><text:span text:style-name="T28">Et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gia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par</text:span></text:span><text:span text:style-name="Police_20_par_20_défaut"><text:span text:style-name="T81">ti</text:span></text:span><text:span text:style-name="Police_20_par_20_défaut"><text:span text:style-name="T88">t</text:span></text:span><text:span text:style-name="Police_20_par_20_défaut"><text:span text:style-name="T30"> d</text:span></text:span><text:span text:style-name="Police_20_par_20_défaut"><text:span text:style-name="T28">an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28">un</text:span></text:span><text:span text:style-name="Police_20_par_20_défaut"><text:span text:style-name="T30"> </text:span></text:span><text:span text:style-name="Police_20_par_20_défaut"><text:span text:style-name="T58">n</text:span></text:span><text:span text:style-name="Police_20_par_20_défaut"><text:span text:style-name="T56">ou</text:span></text:span><text:span text:style-name="Police_20_par_20_défaut"><text:span text:style-name="T81">vel</text:span></text:span><text:span text:style-name="Police_20_par_20_défaut"><text:span text:style-name="T30"> </text:span></text:span><text:span text:style-name="Police_20_par_20_défaut"><text:span text:style-name="T58">é</text:span></text:span><text:span text:style-name="Police_20_par_20_défaut"><text:span text:style-name="T81">cla</text:span></text:span><text:span text:style-name="Police_20_par_20_défaut"><text:span text:style-name="T88">t</text:span></text:span><text:span text:style-name="Police_20_par_20_défaut"><text:span text:style-name="T30"> de </text:span></text:span><text:span text:style-name="Police_20_par_20_défaut"><text:span text:style-name="T58">ri</text:span></text:span><text:span text:style-name="Police_20_par_20_défaut"><text:span text:style-name="T81">re</text:span></text:span><text:span text:style-name="Police_20_par_20_défaut"><text:span text:style-name="T30">.</text:span></text:span></text:p>
      <text:p text:style-name="P3"><text:soft-page-break/></text:p>
      <text:p text:style-name="P1"><text:span text:style-name="Police_20_par_20_défaut"><text:span text:style-name="T30"><text:tab/>M</text:span></text:span><text:span text:style-name="Police_20_par_20_défaut"><text:span text:style-name="T28">ai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Her</text:span></text:span><text:span text:style-name="Police_20_par_20_défaut"><text:span text:style-name="T81">cu</text:span></text:span><text:span text:style-name="Police_20_par_20_défaut"><text:span text:style-name="T58">le</text:span></text:span><text:span text:style-name="Police_20_par_20_défaut"><text:span text:style-name="T30"> </text:span></text:span><text:span text:style-name="Police_20_par_20_défaut"><text:span text:style-name="T58">sa</text:span></text:span><text:span text:style-name="Police_20_par_20_défaut"><text:span text:style-name="T81">v</text:span></text:span><text:span text:style-name="Police_20_par_20_défaut"><text:span text:style-name="T79">ai</text:span></text:span><text:span text:style-name="Police_20_par_20_défaut"><text:span text:style-name="T88">t</text:span></text:span><text:span text:style-name="Police_20_par_20_défaut"><text:span text:style-name="T30"> trè</text:span></text:span><text:span text:style-name="Police_20_par_20_défaut"><text:span text:style-name="T88">s</text:span></text:span><text:span text:style-name="Police_20_par_20_défaut"><text:span text:style-name="T30"> b</text:span></text:span><text:span text:style-name="Police_20_par_20_défaut"><text:span text:style-name="T28">ien</text:span></text:span><text:span text:style-name="Police_20_par_20_défaut"><text:span text:style-name="T30"> ce </text:span></text:span><text:span text:style-name="Police_20_par_20_défaut"><text:span text:style-name="T28">qu</text:span></text:span><text:span text:style-name="Police_20_par_20_défaut"><text:span text:style-name="T30">'il </text:span></text:span><text:span text:style-name="Police_20_par_20_défaut"><text:span text:style-name="T58">di</text:span></text:span><text:span text:style-name="Police_20_par_20_défaut"><text:span text:style-name="T81">s</text:span></text:span><text:span text:style-name="Police_20_par_20_défaut"><text:span text:style-name="T79">ai</text:span></text:span><text:span text:style-name="Police_20_par_20_défaut"><text:span text:style-name="T88">t</text:span></text:span><text:span text:style-name="Police_20_par_20_défaut"><text:span text:style-name="T30">. Il ne </text:span></text:span><text:span text:style-name="Police_20_par_20_défaut"><text:span text:style-name="T58">c</text:span></text:span><text:span text:style-name="Police_20_par_20_défaut"><text:span text:style-name="T56">om</text:span></text:span><text:span text:style-name="Police_20_par_20_défaut"><text:span text:style-name="T58">p</text:span></text:span><text:span text:style-name="Police_20_par_20_défaut"><text:span text:style-name="T81">t</text:span></text:span><text:span text:style-name="Police_20_par_20_défaut"><text:span text:style-name="T79">ai</text:span></text:span><text:span text:style-name="Police_20_par_20_défaut"><text:span text:style-name="T88">t</text:span></text:span><text:span text:style-name="Police_20_par_20_défaut"><text:span text:style-name="T30"> pa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s</text:span></text:span><text:span text:style-name="Police_20_par_20_défaut"><text:span text:style-name="T56">im</text:span></text:span><text:span text:style-name="Police_20_par_20_défaut"><text:span text:style-name="T81">ple</text:span></text:span><text:span text:style-name="Police_20_par_20_défaut"><text:span text:style-name="T58">m</text:span></text:span><text:span text:style-name="Police_20_par_20_défaut"><text:span text:style-name="T56">en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pa</text:span></text:span><text:span text:style-name="Police_20_par_20_défaut"><text:span text:style-name="T81">ss</text:span></text:span><text:span text:style-name="Police_20_par_20_défaut"><text:span text:style-name="T79">er</text:span></text:span><text:span text:style-name="Police_20_par_20_défaut"><text:span text:style-name="T30"> </text:span></text:span><text:span text:style-name="Police_20_par_20_défaut"><text:span text:style-name="T28">un</text:span></text:span><text:span text:style-name="Police_20_par_20_défaut"><text:span text:style-name="T30"> c</text:span></text:span><text:span text:style-name="Police_20_par_20_défaut"><text:span text:style-name="T28">ou</text:span></text:span><text:span text:style-name="Police_20_par_20_défaut"><text:span text:style-name="T88">p</text:span></text:span><text:span text:style-name="Police_20_par_20_défaut"><text:span text:style-name="T30"> de </text:span></text:span><text:span text:style-name="Police_20_par_20_défaut"><text:span text:style-name="T58">ba</text:span></text:span><text:span text:style-name="Police_20_par_20_défaut"><text:span text:style-name="T81">l</text:span></text:span><text:span text:style-name="Police_20_par_20_défaut"><text:span text:style-name="T79">ai</text:span></text:span><text:span text:style-name="Police_20_par_20_défaut"><text:span text:style-name="T30"> m</text:span></text:span><text:span text:style-name="Police_20_par_20_défaut"><text:span text:style-name="T28">ai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a</text:span></text:span><text:span text:style-name="Police_20_par_20_défaut"><text:span text:style-name="T81">v</text:span></text:span><text:span text:style-name="Police_20_par_20_défaut"><text:span text:style-name="T79">a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dé</text:span></text:span><text:span text:style-name="Police_20_par_20_défaut"><text:span text:style-name="T81">jà</text:span></text:span><text:span text:style-name="Police_20_par_20_défaut"><text:span text:style-name="T30"> </text:span></text:span><text:span text:style-name="Police_20_par_20_défaut"><text:span text:style-name="T58">pré</text:span></text:span><text:span text:style-name="Police_20_par_20_défaut"><text:span text:style-name="T81">vu</text:span></text:span><text:span text:style-name="Police_20_par_20_défaut"><text:span text:style-name="T30"> </text:span></text:span><text:span text:style-name="Police_20_par_20_défaut"><text:span text:style-name="T28">un</text:span></text:span><text:span text:style-name="Police_20_par_20_défaut"><text:span text:style-name="T30"> moy</text:span></text:span><text:span text:style-name="Police_20_par_20_défaut"><text:span text:style-name="T28">en</text:span></text:span><text:span text:style-name="Police_20_par_20_défaut"><text:span text:style-name="T30"> b</text:span></text:span><text:span text:style-name="Police_20_par_20_défaut"><text:span text:style-name="T28">ien</text:span></text:span><text:span text:style-name="Police_20_par_20_défaut"><text:span text:style-name="T30"> plus </text:span></text:span><text:span text:style-name="Police_20_par_20_défaut"><text:span text:style-name="T58">e</text:span></text:span><text:span text:style-name="Police_20_par_20_défaut"><text:span text:style-name="T81">ffi</text:span></text:span><text:span text:style-name="Police_20_par_20_défaut"><text:span text:style-name="T58">ca</text:span></text:span><text:span text:style-name="Police_20_par_20_défaut"><text:span text:style-name="T81">ce</text:span></text:span><text:span text:style-name="Police_20_par_20_défaut"><text:span text:style-name="T30">. </text:span></text:span><text:span text:style-name="Police_20_par_20_défaut"><text:span text:style-name="T28">En</text:span></text:span><text:span text:style-name="Police_20_par_20_défaut"><text:span text:style-name="T30"> </text:span></text:span><text:span text:style-name="Police_20_par_20_défaut"><text:span text:style-name="T56">ch</text:span></text:span><text:span text:style-name="Police_20_par_20_défaut"><text:span text:style-name="T58">e</text:span></text:span><text:span text:style-name="Police_20_par_20_défaut"><text:span text:style-name="T81">m</text:span></text:span><text:span text:style-name="Police_20_par_20_défaut"><text:span text:style-name="T79">in</text:span></text:span><text:span text:style-name="Police_20_par_20_défaut"><text:span text:style-name="T30"> il </text:span></text:span><text:span text:style-name="Police_20_par_20_défaut"><text:span text:style-name="T58">a</text:span></text:span><text:span text:style-name="Police_20_par_20_défaut"><text:span text:style-name="T81">v</text:span></text:span><text:span text:style-name="Police_20_par_20_défaut"><text:span text:style-name="T79">a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re</text:span></text:span><text:span text:style-name="Police_20_par_20_défaut"><text:span text:style-name="T81">mar</text:span></text:span><text:span text:style-name="Police_20_par_20_défaut"><text:span text:style-name="T56">qu</text:span></text:span><text:span text:style-name="Police_20_par_20_défaut"><text:span text:style-name="T58">é</text:span></text:span><text:span text:style-name="Police_20_par_20_défaut"><text:span text:style-name="T30"> d</text:span></text:span><text:span text:style-name="Police_20_par_20_défaut"><text:span text:style-name="T28">eu</text:span></text:span><text:span text:style-name="Police_20_par_20_défaut"><text:span text:style-name="T88">x</text:span></text:span><text:span text:style-name="Police_20_par_20_défaut"><text:span text:style-name="T30"> gr</text:span></text:span><text:span text:style-name="Police_20_par_20_défaut"><text:span text:style-name="T28">an</text:span></text:span><text:span text:style-name="Police_20_par_20_défaut"><text:span text:style-name="T88">ds</text:span></text:span><text:span text:style-name="Police_20_par_20_défaut"><text:span text:style-name="T30"> </text:span></text:span><text:span text:style-name="Police_20_par_20_défaut"><text:span text:style-name="T58">fl</text:span></text:span><text:span text:style-name="Police_20_par_20_défaut"><text:span text:style-name="T56">eu</text:span></text:span><text:span text:style-name="Police_20_par_20_défaut"><text:span text:style-name="T81">ve</text:span></text:span><text:span text:style-name="Police_20_par_20_défaut"><text:span text:style-name="T88">s</text:span></text:span><text:span text:style-name="Police_20_par_20_défaut"><text:span text:style-name="T30"> n</text:span></text:span><text:span text:style-name="Police_20_par_20_défaut"><text:span text:style-name="T28">on</text:span></text:span><text:span text:style-name="Police_20_par_20_défaut"><text:span text:style-name="T30"> l</text:span></text:span><text:span text:style-name="Police_20_par_20_défaut"><text:span text:style-name="T28">oin</text:span></text:span><text:span text:style-name="Police_20_par_20_défaut"><text:span text:style-name="T30"> des </text:span></text:span><text:span text:style-name="Police_20_par_20_défaut"><text:span text:style-name="T58">é</text:span></text:span><text:span text:style-name="Police_20_par_20_défaut"><text:span text:style-name="T81">cu</text:span></text:span><text:span text:style-name="Police_20_par_20_défaut"><text:span text:style-name="T58">ri</text:span></text:span><text:span text:style-name="Police_20_par_20_défaut"><text:span text:style-name="T88">es</text:span></text:span><text:span text:style-name="Police_20_par_20_défaut"><text:span text:style-name="T30"> d'</text:span></text:span><text:span text:style-name="Police_20_par_20_défaut"><text:span text:style-name="T56">Au</text:span></text:span><text:span text:style-name="Police_20_par_20_défaut"><text:span text:style-name="T81">gia</text:span></text:span><text:span text:style-name="Police_20_par_20_défaut"><text:span text:style-name="T88">s</text:span></text:span><text:span text:style-name="Police_20_par_20_défaut"><text:span text:style-name="T30">. Une </text:span></text:span><text:span text:style-name="Police_20_par_20_défaut"><text:span text:style-name="T58">i</text:span></text:span><text:span text:style-name="Police_20_par_20_défaut"><text:span text:style-name="T81">dé</text:span></text:span><text:span text:style-name="Police_20_par_20_défaut"><text:span text:style-name="T88">e</text:span></text:span><text:span text:style-name="Police_20_par_20_défaut"><text:span text:style-name="T30"> l</text:span></text:span><text:span text:style-name="Police_20_par_20_défaut"><text:span text:style-name="T28">ui</text:span></text:span><text:span text:style-name="Police_20_par_20_défaut"><text:span text:style-name="T30"> </text:span></text:span><text:span text:style-name="Police_20_par_20_défaut"><text:span text:style-name="T58">tra</text:span></text:span><text:span text:style-name="Police_20_par_20_défaut"><text:span text:style-name="T81">v</text:span></text:span><text:span text:style-name="Police_20_par_20_défaut"><text:span text:style-name="T79">er</text:span></text:span><text:span text:style-name="Police_20_par_20_défaut"><text:span text:style-name="T58">sa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ssi</text:span></text:span><text:span text:style-name="Police_20_par_20_défaut"><text:span text:style-name="T58">tô</text:span></text:span><text:span text:style-name="Police_20_par_20_défaut"><text:span text:style-name="T88">t</text:span></text:span><text:span text:style-name="Police_20_par_20_défaut"><text:span text:style-name="T30"> l'</text:span></text:span><text:span text:style-name="Police_20_par_20_défaut"><text:span text:style-name="T58">es</text:span></text:span><text:span text:style-name="Police_20_par_20_défaut"><text:span text:style-name="T81">pr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28">et</text:span></text:span><text:span text:style-name="Police_20_par_20_défaut"><text:span text:style-name="T30"> à </text:span></text:span><text:span text:style-name="Police_20_par_20_défaut"><text:span text:style-name="T58">p</text:span></text:span><text:span text:style-name="Police_20_par_20_défaut"><text:span text:style-name="T56">ei</text:span></text:span><text:span text:style-name="Police_20_par_20_défaut"><text:span text:style-name="T81">ne</text:span></text:span><text:span text:style-name="Police_20_par_20_défaut"><text:span text:style-name="T30"> </text:span></text:span><text:span text:style-name="Police_20_par_20_défaut"><text:span text:style-name="T58">a</text:span></text:span><text:span text:style-name="Police_20_par_20_défaut"><text:span text:style-name="T81">v</text:span></text:span><text:span text:style-name="Police_20_par_20_défaut"><text:span text:style-name="T79">ai</text:span></text:span><text:span text:style-name="Police_20_par_20_défaut"><text:span text:style-name="T88">t</text:span></text:span><text:span text:style-name="Police_20_par_20_défaut"><text:span text:style-name="T30">-il </text:span></text:span><text:span text:style-name="Police_20_par_20_défaut"><text:span text:style-name="T56">qu</text:span></text:span><text:span text:style-name="Police_20_par_20_défaut"><text:span text:style-name="T58">i</text:span></text:span><text:span text:style-name="Police_20_par_20_défaut"><text:span text:style-name="T81">tté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gia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28">qu</text:span></text:span><text:span text:style-name="Police_20_par_20_défaut"><text:span text:style-name="T30">'il la m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28">en</text:span></text:span><text:span text:style-name="Police_20_par_20_défaut"><text:span text:style-name="T30"> </text:span></text:span><text:span text:style-name="Police_20_par_20_défaut"><text:span text:style-name="T56">œu</text:span></text:span><text:span text:style-name="Police_20_par_20_défaut"><text:span text:style-name="T107">vre</text:span></text:span><text:span text:style-name="Police_20_par_20_défaut"><text:span text:style-name="T30"> : il </text:span></text:span><text:span text:style-name="Police_20_par_20_défaut"><text:span text:style-name="T58">dé</text:span></text:span><text:span text:style-name="Police_20_par_20_défaut"><text:span text:style-name="T81">ci</text:span></text:span><text:span text:style-name="Police_20_par_20_défaut"><text:span text:style-name="T58">da</text:span></text:span><text:span text:style-name="Police_20_par_20_défaut"><text:span text:style-name="T30"> de </text:span></text:span><text:span text:style-name="Police_20_par_20_défaut"><text:span text:style-name="T58">re</text:span></text:span><text:span text:style-name="Police_20_par_20_défaut"><text:span text:style-name="T81">li</text:span></text:span><text:span text:style-name="Police_20_par_20_défaut"><text:span text:style-name="T79">er</text:span></text:span><text:span text:style-name="Police_20_par_20_défaut"><text:span text:style-name="T30"> les </text:span></text:span><text:span text:style-name="Police_20_par_20_défaut"><text:span text:style-name="T58">é</text:span></text:span><text:span text:style-name="Police_20_par_20_défaut"><text:span text:style-name="T81">ta</text:span></text:span><text:span text:style-name="Police_20_par_20_défaut"><text:span text:style-name="T58">ble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28">au</text:span></text:span><text:span text:style-name="Police_20_par_20_défaut"><text:span text:style-name="T88">x</text:span></text:span><text:span text:style-name="Police_20_par_20_défaut"><text:span text:style-name="T30"> </text:span></text:span><text:span text:style-name="Police_20_par_20_défaut"><text:span text:style-name="T58">fl</text:span></text:span><text:span text:style-name="Police_20_par_20_défaut"><text:span text:style-name="T56">eu</text:span></text:span><text:span text:style-name="Police_20_par_20_défaut"><text:span text:style-name="T81">ve</text:span></text:span><text:span text:style-name="Police_20_par_20_défaut"><text:span text:style-name="T88">s</text:span></text:span><text:span text:style-name="Police_20_par_20_défaut"><text:span text:style-name="T30">. P</text:span></text:span><text:span text:style-name="Police_20_par_20_défaut"><text:span text:style-name="T28">ou</text:span></text:span><text:span text:style-name="Police_20_par_20_défaut"><text:span text:style-name="T30">r </text:span></text:span><text:span text:style-name="Police_20_par_20_défaut"><text:span text:style-name="T58">ce</text:span></text:span><text:span text:style-name="Police_20_par_20_défaut"><text:span text:style-name="T81">la</text:span></text:span><text:span text:style-name="Police_20_par_20_défaut"><text:span text:style-name="T30">, il </text:span></text:span><text:span text:style-name="Police_20_par_20_défaut"><text:span text:style-name="T58">dé</text:span></text:span><text:span text:style-name="Police_20_par_20_défaut"><text:span text:style-name="T81">pla</text:span></text:span><text:span text:style-name="Police_20_par_20_défaut"><text:span text:style-name="T58">ça</text:span></text:span><text:span text:style-name="Police_20_par_20_défaut"><text:span text:style-name="T30"> d'</text:span></text:span><text:span text:style-name="Police_20_par_20_défaut"><text:span text:style-name="T58">é</text:span></text:span><text:span text:style-name="Police_20_par_20_défaut"><text:span text:style-name="T81">nor</text:span></text:span><text:span text:style-name="Police_20_par_20_défaut"><text:span text:style-name="T58">me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ro</text:span></text:span><text:span text:style-name="Police_20_par_20_défaut"><text:span text:style-name="T79">cher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28">et</text:span></text:span><text:span text:style-name="Police_20_par_20_défaut"><text:span text:style-name="T30"> </text:span></text:span><text:span text:style-name="Police_20_par_20_défaut"><text:span text:style-name="T58">cr</text:span></text:span><text:span text:style-name="Police_20_par_20_défaut"><text:span text:style-name="T56">eu</text:span></text:span><text:span text:style-name="Police_20_par_20_défaut"><text:span text:style-name="T81">sa</text:span></text:span><text:span text:style-name="Police_20_par_20_défaut"><text:span text:style-name="T30"> </text:span></text:span><text:span text:style-name="Police_20_par_20_défaut"><text:span text:style-name="T28">un</text:span></text:span><text:span text:style-name="Police_20_par_20_défaut"><text:span text:style-name="T30"> </text:span></text:span><text:span text:style-name="Police_20_par_20_défaut"><text:span text:style-name="T58">lar</text:span></text:span><text:span text:style-name="Police_20_par_20_défaut"><text:span text:style-name="T81">ge</text:span></text:span><text:span text:style-name="Police_20_par_20_défaut"><text:span text:style-name="T30"> </text:span></text:span><text:span text:style-name="Police_20_par_20_défaut"><text:span text:style-name="T58">fo</text:span></text:span><text:span text:style-name="Police_20_par_20_défaut"><text:span text:style-name="T81">ssé</text:span></text:span><text:span text:style-name="Police_20_par_20_défaut"><text:span text:style-name="T30">. Il </text:span></text:span><text:span text:style-name="Police_20_par_20_défaut"><text:span text:style-name="T58">dé</text:span></text:span><text:span text:style-name="Police_20_par_20_défaut"><text:span text:style-name="T81">t</text:span></text:span><text:span text:style-name="Police_20_par_20_défaut"><text:span text:style-name="T79">ou</text:span></text:span><text:span text:style-name="Police_20_par_20_défaut"><text:span text:style-name="T81">r</text:span></text:span><text:span text:style-name="Police_20_par_20_défaut"><text:span text:style-name="T58">na</text:span></text:span><text:span text:style-name="Police_20_par_20_défaut"><text:span text:style-name="T30"> les c</text:span></text:span><text:span text:style-name="Police_20_par_20_défaut"><text:span text:style-name="T28">ou</text:span></text:span><text:span text:style-name="Police_20_par_20_défaut"><text:span text:style-name="T30">r</text:span></text:span><text:span text:style-name="Police_20_par_20_défaut"><text:span text:style-name="T88">s</text:span></text:span><text:span text:style-name="Police_20_par_20_défaut"><text:span text:style-name="T30"> d'</text:span></text:span><text:span text:style-name="Police_20_par_20_défaut"><text:span text:style-name="T28">eau</text:span></text:span><text:span text:style-name="Police_20_par_20_défaut"><text:span text:style-name="T30"> </text:span></text:span><text:span text:style-name="Police_20_par_20_défaut"><text:span text:style-name="T28">qu</text:span></text:span><text:span text:style-name="Police_20_par_20_défaut"><text:span text:style-name="T30">i se </text:span></text:span><text:span text:style-name="Police_20_par_20_défaut"><text:span text:style-name="T58">ra</text:span></text:span><text:span text:style-name="Police_20_par_20_défaut"><text:span text:style-name="T81">ss</text:span></text:span><text:span text:style-name="Police_20_par_20_défaut"><text:span text:style-name="T79">em</text:span></text:span><text:span text:style-name="Police_20_par_20_défaut"><text:span text:style-name="T58">blè</text:span></text:span><text:span text:style-name="Police_20_par_20_défaut"><text:span text:style-name="T81">re</text:span></text:span><text:span text:style-name="Police_20_par_20_défaut"><text:span text:style-name="T88">nt</text:span></text:span><text:span text:style-name="Police_20_par_20_défaut"><text:span text:style-name="T30"> </text:span></text:span><text:span text:style-name="Police_20_par_20_défaut"><text:span text:style-name="T28">en</text:span></text:span><text:span text:style-name="Police_20_par_20_défaut"><text:span text:style-name="T30"> une </text:span></text:span><text:span text:style-name="Police_20_par_20_défaut"><text:span text:style-name="T58">s</text:span></text:span><text:span text:style-name="Police_20_par_20_défaut"><text:span text:style-name="T56">eu</text:span></text:span><text:span text:style-name="Police_20_par_20_défaut"><text:span text:style-name="T81">le</text:span></text:span><text:span text:style-name="Police_20_par_20_défaut"><text:span text:style-name="T30"> </text:span></text:span><text:span text:style-name="Police_20_par_20_défaut"><text:span text:style-name="T58">ri</text:span></text:span><text:span text:style-name="Police_20_par_20_défaut"><text:span text:style-name="T81">viè</text:span></text:span><text:span text:style-name="Police_20_par_20_défaut"><text:span text:style-name="T58">re</text:span></text:span><text:span text:style-name="Police_20_par_20_défaut"><text:span text:style-name="T30">, </text:span></text:span><text:span text:style-name="Police_20_par_20_défaut"><text:span text:style-name="T58">la</text:span></text:span><text:span text:style-name="Police_20_par_20_défaut"><text:span text:style-name="T79">qu</text:span></text:span><text:span text:style-name="Police_20_par_20_défaut"><text:span text:style-name="T81">e</text:span></text:span><text:span text:style-name="Police_20_par_20_défaut"><text:span text:style-name="T58">lle</text:span></text:span><text:span text:style-name="Police_20_par_20_défaut"><text:span text:style-name="T30"> v</text:span></text:span><text:span text:style-name="Police_20_par_20_défaut"><text:span text:style-name="T28">in</text:span></text:span><text:span text:style-name="Police_20_par_20_défaut"><text:span text:style-name="T88">t</text:span></text:span><text:span text:style-name="Police_20_par_20_défaut"><text:span text:style-name="T30"> s'</text:span></text:span><text:span text:style-name="Police_20_par_20_défaut"><text:span text:style-name="T58">é</text:span></text:span><text:span text:style-name="Police_20_par_20_défaut"><text:span text:style-name="T81">c</text:span></text:span><text:span text:style-name="Police_20_par_20_défaut"><text:span text:style-name="T79">ou</text:span></text:span><text:span text:style-name="Police_20_par_20_défaut"><text:span text:style-name="T58">l</text:span></text:span><text:span text:style-name="Police_20_par_20_défaut"><text:span text:style-name="T56">er</text:span></text:span><text:span text:style-name="Police_20_par_20_défaut"><text:span text:style-name="T30"> d</text:span></text:span><text:span text:style-name="Police_20_par_20_défaut"><text:span text:style-name="T28">an</text:span></text:span><text:span text:style-name="Police_20_par_20_défaut"><text:span text:style-name="T88">s</text:span></text:span><text:span text:style-name="Police_20_par_20_défaut"><text:span text:style-name="T30"> l'</text:span></text:span><text:span text:style-name="Police_20_par_20_défaut"><text:span text:style-name="T58">i</text:span></text:span><text:span text:style-name="Police_20_par_20_défaut"><text:span text:style-name="T81">mm</text:span></text:span><text:span text:style-name="Police_20_par_20_défaut"><text:span text:style-name="T79">en</text:span></text:span><text:span text:style-name="Police_20_par_20_défaut"><text:span text:style-name="T58">se</text:span></text:span><text:span text:style-name="Police_20_par_20_défaut"><text:span text:style-name="T30"> </text:span></text:span><text:span text:style-name="Police_20_par_20_défaut"><text:span text:style-name="T58">pa</text:span></text:span><text:span text:style-name="Police_20_par_20_défaut"><text:span text:style-name="T81">ssa</text:span></text:span><text:span text:style-name="Police_20_par_20_défaut"><text:span text:style-name="T58">ge</text:span></text:span><text:span text:style-name="Police_20_par_20_défaut"><text:span text:style-name="T30"> </text:span></text:span><text:span text:style-name="Police_20_par_20_défaut"><text:span text:style-name="T28">qu</text:span></text:span><text:span text:style-name="Police_20_par_20_défaut"><text:span text:style-name="T30">'</text:span></text:span><text:span text:style-name="Police_20_par_20_défaut"><text:span text:style-name="T58">Her</text:span></text:span><text:span text:style-name="Police_20_par_20_défaut"><text:span text:style-name="T81">cu</text:span></text:span><text:span text:style-name="Police_20_par_20_défaut"><text:span text:style-name="T58">le</text:span></text:span><text:span text:style-name="Police_20_par_20_défaut"><text:span text:style-name="T30"> </text:span></text:span><text:span text:style-name="Police_20_par_20_défaut"><text:span text:style-name="T58">a</text:span></text:span><text:span text:style-name="Police_20_par_20_défaut"><text:span text:style-name="T81">v</text:span></text:span><text:span text:style-name="Police_20_par_20_défaut"><text:span text:style-name="T79">a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6">ou</text:span></text:span><text:span text:style-name="Police_20_par_20_défaut"><text:span text:style-name="T81">v</text:span></text:span><text:span text:style-name="Police_20_par_20_défaut"><text:span text:style-name="T79">er</text:span></text:span><text:span text:style-name="Police_20_par_20_défaut"><text:span text:style-name="T88">t</text:span></text:span><text:span text:style-name="Police_20_par_20_défaut"><text:span text:style-name="T30">. Les </text:span></text:span><text:span text:style-name="Police_20_par_20_défaut"><text:span text:style-name="T28">eau</text:span></text:span><text:span text:style-name="Police_20_par_20_défaut"><text:span text:style-name="T88">x</text:span></text:span><text:span text:style-name="Police_20_par_20_défaut"><text:span text:style-name="T30"> </text:span></text:span><text:span text:style-name="Police_20_par_20_défaut"><text:span text:style-name="T58">dé</text:span></text:span><text:span text:style-name="Police_20_par_20_défaut"><text:span text:style-name="T81">fer</text:span></text:span><text:span text:style-name="Police_20_par_20_défaut"><text:span text:style-name="T58">lè</text:span></text:span><text:span text:style-name="Police_20_par_20_défaut"><text:span text:style-name="T81">re</text:span></text:span><text:span text:style-name="Police_20_par_20_défaut"><text:span text:style-name="T88">nt</text:span></text:span><text:span text:style-name="Police_20_par_20_défaut"><text:span text:style-name="T30"> </text:span></text:span><text:span text:style-name="Police_20_par_20_défaut"><text:span text:style-name="T58">jus</text:span></text:span><text:span text:style-name="Police_20_par_20_défaut"><text:span text:style-name="T79">qu</text:span></text:span><text:span text:style-name="Police_20_par_20_défaut"><text:span text:style-name="T81">e</text:span></text:span><text:span text:style-name="Police_20_par_20_défaut"><text:span text:style-name="T30"> d</text:span></text:span><text:span text:style-name="Police_20_par_20_défaut"><text:span text:style-name="T28">an</text:span></text:span><text:span text:style-name="Police_20_par_20_défaut"><text:span text:style-name="T88">s</text:span></text:span><text:span text:style-name="Police_20_par_20_défaut"><text:span text:style-name="T30"> les </text:span></text:span><text:span text:style-name="Police_20_par_20_défaut"><text:span text:style-name="T58">é</text:span></text:span><text:span text:style-name="Police_20_par_20_défaut"><text:span text:style-name="T81">cu</text:span></text:span><text:span text:style-name="Police_20_par_20_défaut"><text:span text:style-name="T58">ri</text:span></text:span><text:span text:style-name="Police_20_par_20_défaut"><text:span text:style-name="T88">es</text:span></text:span><text:span text:style-name="Police_20_par_20_défaut"><text:span text:style-name="T30">, </text:span></text:span><text:span text:style-name="Police_20_par_20_défaut"><text:span text:style-name="T56">en</text:span></text:span><text:span text:style-name="Police_20_par_20_défaut"><text:span text:style-name="T81">tr</text:span></text:span><text:span text:style-name="Police_20_par_20_défaut"><text:span text:style-name="T79">aî</text:span></text:span><text:span text:style-name="Police_20_par_20_défaut"><text:span text:style-name="T58">n</text:span></text:span><text:span text:style-name="Police_20_par_20_défaut"><text:span text:style-name="T56">an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a</text:span></text:span><text:span text:style-name="Police_20_par_20_défaut"><text:span text:style-name="T81">vec</text:span></text:span><text:span text:style-name="Police_20_par_20_défaut"><text:span text:style-name="T30"> elle</text:span></text:span><text:span text:style-name="Police_20_par_20_défaut"><text:span text:style-name="T88">s</text:span></text:span><text:span text:style-name="Police_20_par_20_défaut"><text:span text:style-name="T30"> le </text:span></text:span><text:span text:style-name="Police_20_par_20_défaut"><text:span text:style-name="T58">fu</text:span></text:span><text:span text:style-name="Police_20_par_20_défaut"><text:span text:style-name="T81">mi</text:span></text:span><text:span text:style-name="Police_20_par_20_défaut"><text:span text:style-name="T79">er</text:span></text:span><text:span text:style-name="Police_20_par_20_défaut"><text:span text:style-name="T30">, la </text:span></text:span><text:span text:style-name="Police_20_par_20_défaut"><text:span text:style-name="T58">p</text:span></text:span><text:span text:style-name="Police_20_par_20_défaut"><text:span text:style-name="T56">ai</text:span></text:span><text:span text:style-name="Police_20_par_20_défaut"><text:span text:style-name="T79">lle</text:span></text:span><text:span text:style-name="Police_20_par_20_défaut"><text:span text:style-name="T30">, </text:span></text:span><text:span text:style-name="Police_20_par_20_défaut"><text:span text:style-name="T28">et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tre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sa</text:span></text:span><text:span text:style-name="Police_20_par_20_défaut"><text:span text:style-name="T81">le</text:span></text:span><text:span text:style-name="Police_20_par_20_défaut"><text:span text:style-name="T58">té</text:span></text:span><text:span text:style-name="Police_20_par_20_défaut"><text:span text:style-name="T88">s</text:span></text:span><text:span text:style-name="Police_20_par_20_défaut"><text:span text:style-name="T30"> ver</text:span></text:span><text:span text:style-name="Police_20_par_20_défaut"><text:span text:style-name="T88">s</text:span></text:span><text:span text:style-name="Police_20_par_20_défaut"><text:span text:style-name="T30"> la m</text:span></text:span><text:span text:style-name="Police_20_par_20_défaut"><text:span text:style-name="T28">er</text:span></text:span><text:span text:style-name="Police_20_par_20_défaut"><text:span text:style-name="T30">. </text:span></text:span><text:span text:style-name="Police_20_par_20_défaut"><text:span text:style-name="T28">En</text:span></text:span><text:span text:style-name="Police_20_par_20_défaut"><text:span text:style-name="T30"> </text:span></text:span><text:span text:style-name="Police_20_par_20_défaut"><text:span text:style-name="T56">qu</text:span></text:span><text:span text:style-name="Police_20_par_20_défaut"><text:span text:style-name="T58">el</text:span></text:span><text:span text:style-name="Police_20_par_20_défaut"><text:span text:style-name="T79">qu</text:span></text:span><text:span text:style-name="Police_20_par_20_défaut"><text:span text:style-name="T81">e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mi</text:span></text:span><text:span text:style-name="Police_20_par_20_défaut"><text:span text:style-name="T81">nu</text:span></text:span><text:span text:style-name="Police_20_par_20_défaut"><text:span text:style-name="T58">te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t</text:span></text:span><text:span text:style-name="Police_20_par_20_défaut"><text:span text:style-name="T56">ou</text:span></text:span><text:span text:style-name="Police_20_par_20_défaut"><text:span text:style-name="T81">te</text:span></text:span><text:span text:style-name="Police_20_par_20_défaut"><text:span text:style-name="T30"> la </text:span></text:span><text:span text:style-name="Police_20_par_20_défaut"><text:span text:style-name="T58">cra</text:span></text:span><text:span text:style-name="Police_20_par_20_défaut"><text:span text:style-name="T81">sse</text:span></text:span><text:span text:style-name="Police_20_par_20_défaut"><text:span text:style-name="T30"> </text:span></text:span><text:span text:style-name="Police_20_par_20_défaut"><text:span text:style-name="T58">dis</text:span></text:span><text:span text:style-name="Police_20_par_20_défaut"><text:span text:style-name="T81">pa</text:span></text:span><text:span text:style-name="Police_20_par_20_défaut"><text:span text:style-name="T58">ru</text:span></text:span><text:span text:style-name="Police_20_par_20_défaut"><text:span text:style-name="T88">t</text:span></text:span><text:span text:style-name="Police_20_par_20_défaut"><text:span text:style-name="T30">, les </text:span></text:span><text:span text:style-name="Police_20_par_20_défaut"><text:span text:style-name="T58">é</text:span></text:span><text:span text:style-name="Police_20_par_20_défaut"><text:span text:style-name="T81">cu</text:span></text:span><text:span text:style-name="Police_20_par_20_défaut"><text:span text:style-name="T58">ri</text:span></text:span><text:span text:style-name="Police_20_par_20_défaut"><text:span text:style-name="T88">es</text:span></text:span><text:span text:style-name="Police_20_par_20_défaut"><text:span text:style-name="T30"> </text:span></text:span><text:span text:style-name="Police_20_par_20_défaut"><text:span text:style-name="T58">é</text:span></text:span><text:span text:style-name="Police_20_par_20_défaut"><text:span text:style-name="T81">t</text:span></text:span><text:span text:style-name="Police_20_par_20_défaut"><text:span text:style-name="T79">ai</text:span></text:span><text:span text:style-name="Police_20_par_20_défaut"><text:span text:style-name="T88">ent</text:span></text:span><text:span text:style-name="Police_20_par_20_défaut"><text:span text:style-name="T30"> </text:span></text:span><text:span text:style-name="Police_20_par_20_défaut"><text:span text:style-name="T58">pro</text:span></text:span><text:span text:style-name="Police_20_par_20_défaut"><text:span text:style-name="T81">pre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co</text:span></text:span><text:span text:style-name="Police_20_par_20_défaut"><text:span text:style-name="T81">mme</text:span></text:span><text:span text:style-name="Police_20_par_20_défaut"><text:span text:style-name="T30"> </text:span></text:span><text:span text:style-name="Police_20_par_20_défaut"><text:span text:style-name="T28">au</text:span></text:span><text:span text:style-name="Police_20_par_20_défaut"><text:span text:style-name="T30"> </text:span></text:span><text:span text:style-name="Police_20_par_20_défaut"><text:span text:style-name="T58">pre</text:span></text:span><text:span text:style-name="Police_20_par_20_défaut"><text:span text:style-name="T81">mi</text:span></text:span><text:span text:style-name="Police_20_par_20_défaut"><text:span text:style-name="T79">er</text:span></text:span><text:span text:style-name="Police_20_par_20_défaut"><text:span text:style-name="T30"> j</text:span></text:span><text:span text:style-name="Police_20_par_20_défaut"><text:span text:style-name="T28">ou</text:span></text:span><text:span text:style-name="Police_20_par_20_défaut"><text:span text:style-name="T30">r.</text:span></text:span></text:p>
      <text:p text:style-name="P3"/>
      <text:p text:style-name="P1"><text:soft-page-break/><text:span text:style-name="Police_20_par_20_défaut"><text:span text:style-name="T30"><text:tab/></text:span></text:span><text:span text:style-name="Police_20_par_20_défaut"><text:span text:style-name="T58">Her</text:span></text:span><text:span text:style-name="Police_20_par_20_défaut"><text:span text:style-name="T81">cu</text:span></text:span><text:span text:style-name="Police_20_par_20_défaut"><text:span text:style-name="T58">le</text:span></text:span><text:span text:style-name="Police_20_par_20_défaut"><text:span text:style-name="T30">, ay</text:span></text:span><text:span text:style-name="Police_20_par_20_défaut"><text:span text:style-name="T28">an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réu</text:span></text:span><text:span text:style-name="Police_20_par_20_défaut"><text:span text:style-name="T81">ssi</text:span></text:span><text:span text:style-name="Police_20_par_20_défaut"><text:span text:style-name="T30"> à </text:span></text:span><text:span text:style-name="Police_20_par_20_défaut"><text:span text:style-name="T58">a</text:span></text:span><text:span text:style-name="Police_20_par_20_défaut"><text:span text:style-name="T81">cc</text:span></text:span><text:span text:style-name="Police_20_par_20_défaut"><text:span text:style-name="T79">om</text:span></text:span><text:span text:style-name="Police_20_par_20_défaut"><text:span text:style-name="T58">plir</text:span></text:span><text:span text:style-name="Police_20_par_20_défaut"><text:span text:style-name="T30"> ce </text:span></text:span><text:span text:style-name="Police_20_par_20_défaut"><text:span text:style-name="T58">n</text:span></text:span><text:span text:style-name="Police_20_par_20_défaut"><text:span text:style-name="T56">ou</text:span></text:span><text:span text:style-name="Police_20_par_20_défaut"><text:span text:style-name="T81">v</text:span></text:span><text:span text:style-name="Police_20_par_20_défaut"><text:span text:style-name="T79">eau</text:span></text:span><text:span text:style-name="Police_20_par_20_défaut"><text:span text:style-name="T30"> </text:span></text:span><text:span text:style-name="Police_20_par_20_défaut"><text:span text:style-name="T58">tra</text:span></text:span><text:span text:style-name="Police_20_par_20_défaut"><text:span text:style-name="T107">v</text:span></text:span><text:span text:style-name="Police_20_par_20_défaut"><text:span text:style-name="T105">ail</text:span></text:span><text:span text:style-name="Police_20_par_20_défaut"><text:span text:style-name="T30">, </text:span></text:span><text:span text:style-name="Police_20_par_20_défaut"><text:span text:style-name="T58">re</text:span></text:span><text:span text:style-name="Police_20_par_20_défaut"><text:span text:style-name="T81">t</text:span></text:span><text:span text:style-name="Police_20_par_20_défaut"><text:span text:style-name="T79">ou</text:span></text:span><text:span text:style-name="Police_20_par_20_défaut"><text:span text:style-name="T81">r</text:span></text:span><text:span text:style-name="Police_20_par_20_défaut"><text:span text:style-name="T58">na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prè</text:span></text:span><text:span text:style-name="Police_20_par_20_défaut"><text:span text:style-name="T88">s</text:span></text:span><text:span text:style-name="Police_20_par_20_défaut"><text:span text:style-name="T30"> d'</text:span></text:span><text:span text:style-name="Police_20_par_20_défaut"><text:span text:style-name="T56">Au</text:span></text:span><text:span text:style-name="Police_20_par_20_défaut"><text:span text:style-name="T81">gia</text:span></text:span><text:span text:style-name="Police_20_par_20_défaut"><text:span text:style-name="T88">s</text:span></text:span><text:span text:style-name="Police_20_par_20_défaut"><text:span text:style-name="T30">.</text:span></text:span></text:p>
      <text:p text:style-name="P1"><text:span text:style-name="Police_20_par_20_défaut"><text:span text:style-name="T30"><text:tab/>- </text:span></text:span><text:span text:style-name="Police_20_par_20_défaut"><text:span text:style-name="T58">V</text:span></text:span><text:span text:style-name="Police_20_par_20_défaut"><text:span text:style-name="T56">oi</text:span></text:span><text:span text:style-name="Police_20_par_20_défaut"><text:span text:style-name="T81">là</text:span></text:span><text:span text:style-name="Police_20_par_20_défaut"><text:span text:style-name="T30">, je t'</text:span></text:span><text:span text:style-name="Police_20_par_20_défaut"><text:span text:style-name="T28">ai</text:span></text:span><text:span text:style-name="Police_20_par_20_défaut"><text:span text:style-name="T30"> f</text:span></text:span><text:span text:style-name="Police_20_par_20_défaut"><text:span text:style-name="T28">a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28">un</text:span></text:span><text:span text:style-name="Police_20_par_20_défaut"><text:span text:style-name="T30"> p</text:span></text:span><text:span text:style-name="Police_20_par_20_défaut"><text:span text:style-name="T28">eu</text:span></text:span><text:span text:style-name="Police_20_par_20_défaut"><text:span text:style-name="T30"> de </text:span></text:span><text:span text:style-name="Police_20_par_20_défaut"><text:span text:style-name="T58">mé</text:span></text:span><text:span text:style-name="Police_20_par_20_défaut"><text:span text:style-name="T81">na</text:span></text:span><text:span text:style-name="Police_20_par_20_défaut"><text:span text:style-name="T58">ge</text:span></text:span><text:span text:style-name="Police_20_par_20_défaut"><text:span text:style-name="T30">, </text:span></text:span><text:span text:style-name="Police_20_par_20_défaut"><text:span text:style-name="T118">di</text:span></text:span><text:span text:style-name="Police_20_par_20_défaut"><text:span text:style-name="T119">t</text:span></text:span><text:span text:style-name="Police_20_par_20_défaut"><text:span text:style-name="T118">-il </text:span></text:span><text:span text:style-name="Police_20_par_20_défaut"><text:span text:style-name="T30">d'</text:span></text:span><text:span text:style-name="Police_20_par_20_défaut"><text:span text:style-name="T28">un</text:span></text:span><text:span text:style-name="Police_20_par_20_défaut"><text:span text:style-name="T30"> t</text:span></text:span><text:span text:style-name="Police_20_par_20_défaut"><text:span text:style-name="T28">on</text:span></text:span><text:span text:style-name="Police_20_par_20_défaut"><text:span text:style-name="T30"> </text:span></text:span><text:span text:style-name="Police_20_par_20_défaut"><text:span text:style-name="T58">i</text:span></text:span><text:span text:style-name="Police_20_par_20_défaut"><text:span text:style-name="T81">ro</text:span></text:span><text:span text:style-name="Police_20_par_20_défaut"><text:span text:style-name="T58">ni</text:span></text:span><text:span text:style-name="Police_20_par_20_défaut"><text:span text:style-name="T79">qu</text:span></text:span><text:span text:style-name="Police_20_par_20_défaut"><text:span text:style-name="T81">e</text:span></text:span><text:span text:style-name="Police_20_par_20_défaut"><text:span text:style-name="T30">.</text:span></text:span></text:p>
      <text:p text:style-name="P1"><text:span text:style-name="Police_20_par_20_défaut"><text:span text:style-name="T30"><text:tab/>- </text:span></text:span><text:span text:style-name="Police_20_par_20_défaut"><text:span text:style-name="T58">M</text:span></text:span><text:span text:style-name="Police_20_par_20_défaut"><text:span text:style-name="T56">en</text:span></text:span><text:span text:style-name="Police_20_par_20_défaut"><text:span text:style-name="T81">t</text:span></text:span><text:span text:style-name="Police_20_par_20_défaut"><text:span text:style-name="T79">eur</text:span></text:span><text:span text:style-name="Police_20_par_20_défaut"><text:span text:style-name="T30"> ! </text:span></text:span><text:span text:style-name="Police_20_par_20_défaut"><text:span text:style-name="T58">ré</text:span></text:span><text:span text:style-name="Police_20_par_20_défaut"><text:span text:style-name="T81">pli</text:span></text:span><text:span text:style-name="Police_20_par_20_défaut"><text:span text:style-name="T56">qu</text:span></text:span><text:span text:style-name="Police_20_par_20_défaut"><text:span text:style-name="T58">a</text:span></text:span><text:span text:style-name="Police_20_par_20_défaut"><text:span text:style-name="T30"> le r</text:span></text:span><text:span text:style-name="Police_20_par_20_défaut"><text:span text:style-name="T28">oi</text:span></text:span><text:span text:style-name="Police_20_par_20_défaut"><text:span text:style-name="T30">. Tu n'as pa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58">a</text:span></text:span><text:span text:style-name="Police_20_par_20_défaut"><text:span text:style-name="T81">gi</text:span></text:span><text:span text:style-name="Police_20_par_20_défaut"><text:span text:style-name="T30"> s</text:span></text:span><text:span text:style-name="Police_20_par_20_défaut"><text:span text:style-name="T28">eu</text:span></text:span><text:span text:style-name="Police_20_par_20_défaut"><text:span text:style-name="T30">l, les di</text:span></text:span><text:span text:style-name="Police_20_par_20_défaut"><text:span text:style-name="T28">eu</text:span></text:span><text:span text:style-name="Police_20_par_20_défaut"><text:span text:style-name="T88">x</text:span></text:span><text:span text:style-name="Police_20_par_20_défaut"><text:span text:style-name="T30"> t'</text:span></text:span><text:span text:style-name="Police_20_par_20_défaut"><text:span text:style-name="T28">on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6">ai</text:span></text:span><text:span text:style-name="Police_20_par_20_défaut"><text:span text:style-name="T81">dé</text:span></text:span><text:span text:style-name="Police_20_par_20_défaut"><text:span text:style-name="T30"> ! </text:span></text:span><text:span text:style-name="Police_20_par_20_défaut"><text:span text:style-name="T28">Un</text:span></text:span><text:span text:style-name="Police_20_par_20_défaut"><text:span text:style-name="T30"> s</text:span></text:span><text:span text:style-name="Police_20_par_20_défaut"><text:span text:style-name="T28">eu</text:span></text:span><text:span text:style-name="Police_20_par_20_défaut"><text:span text:style-name="T30">l </text:span></text:span><text:span text:style-name="Police_20_par_20_défaut"><text:span text:style-name="T58">ho</text:span></text:span><text:span text:style-name="Police_20_par_20_défaut"><text:span text:style-name="T81">mme</text:span></text:span><text:span text:style-name="Police_20_par_20_défaut"><text:span text:style-name="T30">, </text:span></text:span><text:span text:style-name="Police_20_par_20_défaut"><text:span text:style-name="T56">au</text:span></text:span><text:span text:style-name="Police_20_par_20_défaut"><text:span text:style-name="T81">ssi</text:span></text:span><text:span text:style-name="Police_20_par_20_défaut"><text:span text:style-name="T30"> for</text:span></text:span><text:span text:style-name="Police_20_par_20_défaut"><text:span text:style-name="T88">t</text:span></text:span><text:span text:style-name="Police_20_par_20_défaut"><text:span text:style-name="T30"> s</text:span></text:span><text:span text:style-name="Police_20_par_20_défaut"><text:span text:style-name="T28">oi</text:span></text:span><text:span text:style-name="Police_20_par_20_défaut"><text:span text:style-name="T88">t</text:span></text:span><text:span text:style-name="Police_20_par_20_défaut"><text:span text:style-name="T30">-il, ne </text:span></text:span><text:span text:style-name="Police_20_par_20_défaut"><text:span text:style-name="T58">p</text:span></text:span><text:span text:style-name="Police_20_par_20_défaut"><text:span text:style-name="T56">ou</text:span></text:span><text:span text:style-name="Police_20_par_20_défaut"><text:span text:style-name="T81">v</text:span></text:span><text:span text:style-name="Police_20_par_20_défaut"><text:span text:style-name="T79">a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la</text:span></text:span><text:span text:style-name="Police_20_par_20_défaut"><text:span text:style-name="T81">v</text:span></text:span><text:span text:style-name="Police_20_par_20_défaut"><text:span text:style-name="T79">er</text:span></text:span><text:span text:style-name="Police_20_par_20_défaut"><text:span text:style-name="T30"> mes </text:span></text:span><text:span text:style-name="Police_20_par_20_défaut"><text:span text:style-name="T58">é</text:span></text:span><text:span text:style-name="Police_20_par_20_défaut"><text:span text:style-name="T81">cu</text:span></text:span><text:span text:style-name="Police_20_par_20_défaut"><text:span text:style-name="T58">ri</text:span></text:span><text:span text:style-name="Police_20_par_20_défaut"><text:span text:style-name="T88">es</text:span></text:span><text:span text:style-name="Police_20_par_20_défaut"><text:span text:style-name="T30">.</text:span></text:span></text:p>
      <text:p text:style-name="P3"/>
      <text:p text:style-name="P1"><text:span text:style-name="Police_20_par_20_défaut"><text:span text:style-name="T30"><text:tab/></text:span></text:span><text:span text:style-name="Police_20_par_20_défaut"><text:span text:style-name="T58">Her</text:span></text:span><text:span text:style-name="Police_20_par_20_défaut"><text:span text:style-name="T81">cu</text:span></text:span><text:span text:style-name="Police_20_par_20_défaut"><text:span text:style-name="T58">le</text:span></text:span><text:span text:style-name="Police_20_par_20_défaut"><text:span text:style-name="T30"> </text:span></text:span><text:span text:style-name="Police_20_par_20_défaut"><text:span text:style-name="T58">l</text:span></text:span><text:span text:style-name="Police_20_par_20_défaut"><text:span text:style-name="T56">ai</text:span></text:span><text:span text:style-name="Police_20_par_20_défaut"><text:span text:style-name="T81">ssa</text:span></text:span><text:span text:style-name="Police_20_par_20_défaut"><text:span text:style-name="T30"> </text:span></text:span><text:span text:style-name="Police_20_par_20_défaut"><text:span text:style-name="T56">Au</text:span></text:span><text:span text:style-name="Police_20_par_20_défaut"><text:span text:style-name="T81">gia</text:span></text:span><text:span text:style-name="Police_20_par_20_défaut"><text:span text:style-name="T88">s</text:span></text:span><text:span text:style-name="Police_20_par_20_défaut"><text:span text:style-name="T30"> à ses cri</text:span></text:span><text:span text:style-name="Police_20_par_20_défaut"><text:span text:style-name="T88">s</text:span></text:span><text:span text:style-name="Police_20_par_20_défaut"><text:span text:style-name="T30"> </text:span></text:span><text:span text:style-name="Police_20_par_20_défaut"><text:span text:style-name="T28">et </text:span></text:span><text:span text:style-name="Police_20_par_20_défaut"><text:span text:style-name="T58">re</text:span></text:span><text:span text:style-name="Police_20_par_20_défaut"><text:span text:style-name="T81">par</text:span></text:span><text:span text:style-name="Police_20_par_20_défaut"><text:span text:style-name="T58">ti</text:span></text:span><text:span text:style-name="Police_20_par_20_défaut"><text:span text:style-name="T88">t</text:span></text:span><text:span text:style-name="Police_20_par_20_défaut"><text:span text:style-name="T30"> </text:span></text:span><text:span text:style-name="Police_20_par_20_défaut"><text:span text:style-name="T58">g</text:span></text:span><text:span text:style-name="Police_20_par_20_défaut"><text:span text:style-name="T56">ai</text:span></text:span><text:span text:style-name="Police_20_par_20_défaut"><text:span text:style-name="T58">e</text:span></text:span><text:span text:style-name="Police_20_par_20_défaut"><text:span text:style-name="T81">m</text:span></text:span><text:span text:style-name="Police_20_par_20_défaut"><text:span text:style-name="T79">en</text:span></text:span><text:span text:style-name="Police_20_par_20_défaut"><text:span text:style-name="T88">t</text:span></text:span><text:span text:style-name="Police_20_par_20_défaut"><text:span text:style-name="T30"> sur la </text:span></text:span><text:span text:style-name="Police_20_par_20_défaut"><text:span text:style-name="T58">r</text:span></text:span><text:span text:style-name="Police_20_par_20_défaut"><text:span text:style-name="T56">ou</text:span></text:span><text:span text:style-name="Police_20_par_20_défaut"><text:span text:style-name="T81">te</text:span></text:span><text:span text:style-name="Police_20_par_20_défaut"><text:span text:style-name="T30"> de </text:span></text:span><text:span text:style-name="Police_20_par_20_défaut"><text:span text:style-name="T58">My</text:span></text:span><text:span text:style-name="Police_20_par_20_défaut"><text:span text:style-name="T81">cè</text:span></text:span><text:span text:style-name="Police_20_par_20_défaut"><text:span text:style-name="T58">ne</text:span></text:span><text:span text:style-name="Police_20_par_20_défaut"><text:span text:style-name="T88">s</text:span></text:span><text:span text:style-name="Police_20_par_20_défaut"><text:span text:style-name="T30">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ie-Gaël</meta:initial-creator>
    <meta:creation-date>2012-11-10T16:06:00Z</meta:creation-date>
    <dc:date>2013-10-30T17:38:56.19</dc:date>
    <meta:editing-cycles>4</meta:editing-cycles>
    <meta:editing-duration>PT53M3S</meta:editing-duration>
    <meta:print-date>2012-11-29T08:30:32.31</meta:print-date>
    <meta:document-statistic meta:table-count="0" meta:image-count="0" meta:object-count="0" meta:page-count="5" meta:paragraph-count="19" meta:word-count="560" meta:character-count="3254"/>
    <meta:template xlink:type="simple" xlink:actuate="onRequest" xlink:title="" xlink:href="file:///F:/IME/Maîtrise%20de%20la%20langue/Lecture/Les%2012%20travaux%20d'Hercule/Les%20écuries%20d'Augias%20lecture%20couleur.odt/Normal"/>
  </office:meta>
</office:document-meta>
</file>