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6000002D3BA0A6A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993cm" svg:height="16.14cm" draw:z-index="0"><draw:image xlink:href="Pictures/10000000000004B6000002D3BA0A6A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32:00.475000000</meta:creation-date>
    <dc:date>2017-11-22T10:33:51.16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