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" svg:font-family="'Times New Roman'"/>
    <style:font-face style:name="Century Gothic2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Tahoma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style:text-autospace="none" style:snap-to-layout-grid="false"/>
      <style:text-properties style:font-name="Century Gothic" style:text-underline-style="none"/>
    </style:style>
    <style:style style:name="P5" style:family="paragraph" style:parent-style-name="Standard">
      <style:paragraph-properties style:text-autospace="none" style:snap-to-layout-grid="false"/>
      <style:text-properties style:font-name="Century Gothic" style:text-underline-style="none" fo:font-weight="bold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Century Gothic" style:text-underline-style="none" style:font-name-complex="Arial" style:font-size-complex="9pt"/>
    </style:style>
    <style:style style:name="P7" style:family="paragraph" style:parent-style-name="Standard">
      <style:paragraph-properties style:text-autospace="none" style:snap-to-layout-grid="false"/>
      <style:text-properties style:font-name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9" style:family="paragraph" style:parent-style-name="Standard">
      <style:paragraph-properties fo:margin-left="1.251cm" fo:margin-right="0cm" fo:text-indent="0cm" style:auto-text-indent="false" style:text-autospace="none" style:snap-to-layout-grid="false"/>
      <style:text-properties style:font-name="Century Gothic" style:text-underline-style="none" style:font-name-complex="Arial" style:font-size-complex="9pt"/>
    </style:style>
    <style:style style:name="P10" style:family="paragraph" style:parent-style-name="Standard">
      <style:paragraph-properties fo:margin-left="1.251cm" fo:margin-right="0cm" fo:text-indent="0cm" style:auto-text-indent="false" style:text-autospace="none" style:snap-to-layout-grid="false"/>
      <style:text-properties style:font-name="Century Gothic" style:text-underline-style="none" fo:font-weight="bold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fo:break-before="column"/>
      <style:text-properties style:font-name="Arial Rounded MT Bold" fo:font-size="18pt" fo:font-weight="normal" style:font-size-asian="18pt" style:font-weight-asian="normal" style:font-name-complex="Tahoma1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8pt" fo:font-weight="normal" style:font-size-asian="18pt" style:font-weight-asian="normal" style:font-name-complex="Tahoma1" style:font-weight-complex="normal"/>
    </style:style>
    <style:style style:name="P13" style:family="paragraph">
      <style:paragraph-properties fo:text-align="center"/>
    </style:style>
    <style:style style:name="P14" style:family="paragraph">
      <style:text-properties style:font-name="Century Gothic1" fo:font-weight="bold" style:font-weight-asian="bold" style:font-weight-complex="bold"/>
    </style:style>
    <style:style style:name="P15" style:family="paragraph">
      <style:text-properties style:font-name="Century Gothi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font-name-complex="Arial" style:font-size-complex="9pt"/>
    </style:style>
    <style:style style:name="T3" style:family="text">
      <style:text-properties style:font-name="Century Gothic" fo:font-weight="bold" style:font-weight-asian="bold" style:font-weight-complex="bold"/>
    </style:style>
    <style:style style:name="T4" style:family="text">
      <style:text-properties style:font-name="Century Gothic1" fo:font-size="18pt" fo:font-weight="bold" style:font-weight-asian="bold" style:font-name-complex="Arial Rounded MT Bold" style:font-size-complex="18pt" style:font-weight-complex="bold"/>
    </style:style>
    <style:style style:name="T5" style:family="text">
      <style:text-properties style:font-name="Century Gothic1" fo:font-size="18pt" style:font-name-complex="Arial Rounded MT Bold" style:font-size-complex="18pt"/>
    </style:style>
    <style:style style:name="gr1" style:family="graphic">
      <style:graphic-properties svg:stroke-width="0.049cm" svg:stroke-color="#80808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style-name="gr1" draw:text-style-name="P14" svg:width="10.755cm" svg:height="1.181cm" svg:x="0.039cm" svg:y="-0.005cm"><text:p text:style-name="P13"><text:span text:style-name="T4">Faire un par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5" svg:width="1.853cm" svg:height="1.181cm" svg:x="11.019cm" svg:y="-0.005cm"><text:p text:style-name="P13"><text:span text:style-name="T5">P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9">Il y a 3 enfants. Ils veulent se partager 12 billes.</text:p>
      <text:p text:style-name="P9">Chacun doit avoir le même nombre de billes .</text:p>
      <text:p text:style-name="P10">Combien chaque enfant recevra-t-il de billes ?</text:p>
      <text:p text:style-name="P5"/>
      <text:p text:style-name="P6"><draw:g text:anchor-type="paragraph" draw:z-index="2" draw:style-name="gr2"><draw:custom-shape draw:style-name="gr3" draw:text-style-name="P13" svg:width="0.246cm" svg:height="0.246cm" svg:x="7.691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7.823cm" svg:y1="0.612cm" svg:x2="7.823cm" svg:y2="1.141cm"><text:p/></draw:line><draw:line draw:style-name="gr4" draw:text-style-name="P13" svg:x1="7.654cm" svg:y1="0.725cm" svg:x2="8.051cm" svg:y2="0.744cm"><text:p/></draw:line><draw:line draw:style-name="gr4" draw:text-style-name="P13" svg:x1="7.673cm" svg:y1="1.367cm" svg:x2="7.823cm" svg:y2="1.141cm"><text:p/></draw:line><draw:line draw:style-name="gr4" draw:text-style-name="P13" svg:x1="8.051cm" svg:y1="1.386cm" svg:x2="7.823cm" svg:y2="1.141cm"><text:p/></draw:line></draw:g><draw:g text:anchor-type="paragraph" draw:z-index="3" draw:style-name="gr2"><draw:custom-shape draw:style-name="gr3" draw:text-style-name="P13" svg:width="0.246cm" svg:height="0.246cm" svg:x="8.58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8.712cm" svg:y1="0.612cm" svg:x2="8.712cm" svg:y2="1.141cm"><text:p/></draw:line><draw:line draw:style-name="gr4" draw:text-style-name="P13" svg:x1="8.543cm" svg:y1="0.725cm" svg:x2="8.94cm" svg:y2="0.744cm"><text:p/></draw:line><draw:line draw:style-name="gr4" draw:text-style-name="P13" svg:x1="8.562cm" svg:y1="1.367cm" svg:x2="8.712cm" svg:y2="1.141cm"><text:p/></draw:line><draw:line draw:style-name="gr4" draw:text-style-name="P13" svg:x1="8.94cm" svg:y1="1.386cm" svg:x2="8.712cm" svg:y2="1.141cm"><text:p/></draw:line></draw:g><draw:g text:anchor-type="paragraph" draw:z-index="4" draw:style-name="gr2"><draw:custom-shape draw:style-name="gr3" draw:text-style-name="P13" svg:width="0.246cm" svg:height="0.246cm" svg:x="9.41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9.541cm" svg:y1="0.621cm" svg:x2="9.541cm" svg:y2="1.15cm"><text:p/></draw:line><draw:line draw:style-name="gr4" draw:text-style-name="P13" svg:x1="9.373cm" svg:y1="0.734cm" svg:x2="9.77cm" svg:y2="0.753cm"><text:p/></draw:line><draw:line draw:style-name="gr4" draw:text-style-name="P13" svg:x1="9.391cm" svg:y1="1.376cm" svg:x2="9.541cm" svg:y2="1.15cm"><text:p/></draw:line><draw:line draw:style-name="gr4" draw:text-style-name="P13" svg:x1="9.769cm" svg:y1="1.395cm" svg:x2="9.541cm" svg:y2="1.15cm"><text:p/></draw:line></draw:g>Certains enfants ont:</text:p>
      <text:p text:style-name="P6">- distribué en dessinant les billes:</text:p>
      <text:p text:style-name="P4"><draw:g text:anchor-type="paragraph" draw:z-index="5" draw:style-name="gr2"><draw:custom-shape draw:style-name="gr3" draw:text-style-name="P13" svg:width="0.19cm" svg:height="0.19cm" svg:x="7.77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7.77cm" svg:y="0.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7.77cm" svg:y="0.9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7.77cm" svg:y="1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" draw:style-name="gr2"><draw:custom-shape draw:style-name="gr3" draw:text-style-name="P13" svg:width="0.19cm" svg:height="0.19cm" svg:x="8.685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8.685cm" svg:y="0.7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8.685cm" svg:y="1.0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8.685cm" svg:y="1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7" draw:style-name="gr2"><draw:custom-shape draw:style-name="gr3" draw:text-style-name="P13" svg:width="0.19cm" svg:height="0.19cm" svg:x="9.499cm" svg:y="0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9.499cm" svg:y="0.7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9.499cm" svg:y="1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9.499cm" svg:y="1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/>
      <text:p text:style-name="P4"/>
      <text:p text:style-name="P4"><text:tab/><text:tab/><text:tab/><text:tab/><text:tab/><text:tab/> <text:s/><text:span text:style-name="T1">4 <text:s text:c="5"/>4 <text:s text:c="4"/>4</text:span></text:p>
      <text:p text:style-name="P4"/>
      <text:p text:style-name="P4"><draw:g text:anchor-type="paragraph" draw:z-index="8" draw:style-name="gr2"><draw:g draw:style-name="gr5"><draw:custom-shape draw:style-name="gr3" draw:text-style-name="P13" svg:width="0.246cm" svg:height="0.246cm" svg:x="7.853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7.985cm" svg:y1="0.666cm" svg:x2="7.985cm" svg:y2="1.195cm"><text:p/></draw:line><draw:line draw:style-name="gr4" draw:text-style-name="P13" svg:x1="7.816cm" svg:y1="0.781cm" svg:x2="8.213cm" svg:y2="0.8cm"><text:p/></draw:line><draw:line draw:style-name="gr4" draw:text-style-name="P13" svg:x1="7.835cm" svg:y1="1.422cm" svg:x2="7.985cm" svg:y2="1.196cm"><text:p/></draw:line><draw:line draw:style-name="gr4" draw:text-style-name="P13" svg:x1="8.213cm" svg:y1="1.441cm" svg:x2="7.985cm" svg:y2="1.196cm"><text:p/></draw:line></draw:g><draw:g draw:style-name="gr5"><draw:custom-shape draw:style-name="gr3" draw:text-style-name="P13" svg:width="0.246cm" svg:height="0.246cm" svg:x="8.742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8.874cm" svg:y1="0.666cm" svg:x2="8.874cm" svg:y2="1.195cm"><text:p/></draw:line><draw:line draw:style-name="gr4" draw:text-style-name="P13" svg:x1="8.705cm" svg:y1="0.781cm" svg:x2="9.102cm" svg:y2="0.8cm"><text:p/></draw:line><draw:line draw:style-name="gr4" draw:text-style-name="P13" svg:x1="8.724cm" svg:y1="1.422cm" svg:x2="8.874cm" svg:y2="1.196cm"><text:p/></draw:line><draw:line draw:style-name="gr4" draw:text-style-name="P13" svg:x1="9.102cm" svg:y1="1.441cm" svg:x2="8.874cm" svg:y2="1.196cm"><text:p/></draw:line></draw:g><draw:g draw:style-name="gr5"><draw:custom-shape draw:style-name="gr3" draw:text-style-name="P13" svg:width="0.246cm" svg:height="0.246cm" svg:x="9.573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9.705cm" svg:y1="0.677cm" svg:x2="9.705cm" svg:y2="1.206cm"><text:p/></draw:line><draw:line draw:style-name="gr4" draw:text-style-name="P13" svg:x1="9.536cm" svg:y1="0.79cm" svg:x2="9.933cm" svg:y2="0.809cm"><text:p/></draw:line><draw:line draw:style-name="gr4" draw:text-style-name="P13" svg:x1="9.555cm" svg:y1="1.43cm" svg:x2="9.705cm" svg:y2="1.204cm"><text:p/></draw:line><draw:line draw:style-name="gr4" draw:text-style-name="P13" svg:x1="9.933cm" svg:y1="1.449cm" svg:x2="9.705cm" svg:y2="1.204cm"><text:p/></draw:line></draw:g></draw:g></text:p>
      <text:p text:style-name="P7">- <text:span text:style-name="T2">distribué</text:span> en écrivant des nombres :</text:p>
      <text:p text:style-name="P7"/>
      <text:p text:style-name="P7"><text:tab/><text:tab/><text:tab/><text:tab/><text:tab/><text:tab/> <text:s text:c="3"/>2<text:tab/> 2 <text:s text:c="4"/>2</text:p>
      <text:p text:style-name="P7"><text:tab/><text:tab/><text:tab/><text:tab/><text:tab/><text:tab/> <text:s text:c="3"/>1 <text:s text:c="5"/>1 <text:s text:c="4"/>1</text:p>
      <text:p text:style-name="P7"><text:tab/><text:tab/><text:tab/><text:tab/><text:tab/><text:tab/> <text:s text:c="3"/>1 <text:s text:c="5"/>1 <text:s text:c="4"/>1<text:tab/></text:p>
      <text:p text:style-name="P7"><draw:line text:anchor-type="paragraph" draw:z-index="9" draw:style-name="gr6" draw:text-style-name="P13" svg:x1="7.872cm" svg:y1="0.012cm" svg:x2="8.364cm" svg:y2="0.012cm"><text:p/></draw:line><draw:line text:anchor-type="paragraph" draw:z-index="10" draw:style-name="gr6" draw:text-style-name="P13" svg:x1="8.818cm" svg:y1="0.032cm" svg:x2="9.31cm" svg:y2="0.032cm"><text:p/></draw:line><draw:line text:anchor-type="paragraph" draw:z-index="11" draw:style-name="gr6" draw:text-style-name="P13" svg:x1="9.724cm" svg:y1="0.032cm" svg:x2="10.236cm" svg:y2="0.032cm"><text:p/></draw:line><text:tab/><text:tab/><text:tab/><text:tab/><text:tab/><text:tab/> <text:s text:c="3"/><text:span text:style-name="T1">4 <text:s text:c="5"/>4 <text:s text:c="4"/>4</text:span></text:p>
      <text:p text:style-name="P7"/>
      <text:p text:style-name="P7"/>
      <text:p text:style-name="P7"><draw:path text:anchor-type="paragraph" draw:z-index="37" draw:style-name="gr6" draw:text-style-name="P13" svg:width="2.954cm" svg:height="0.337cm" draw:transform="rotate (-0.122173047640766) translate (7.36308473172024cm -0.0619973217171909cm)" svg:viewBox="0 0 2955 338" svg:d="m0 23422c146-11 297 0 441-30s290-25 439-41c138-16 275-21 416-26 136-5 276-41 413-51 184-13 372-10 551-55 150-38 299-44 446-92l126-16 123-27v0"><text:p/></draw:path>- fait des essais en décomposant:<text:tab/>2 + 2 + 2 = 6</text:p>
      <text:p text:style-name="P7"><draw:path text:anchor-type="paragraph" draw:z-index="38" draw:style-name="gr6" draw:text-style-name="P13" svg:width="2.943cm" svg:height="0.308cm" draw:transform="rotate (0.108908545324426) translate (7.36070833333333cm 0.296333333333333cm)" svg:viewBox="0 0 2944 309" svg:d="m0 32933c166 7 334 15 503 28 181 14 355 58 538 73 136 11 275 30 412 45 146 16 293 36 437 60 155 27 318 48 477 53 124 3 250 18 377 28l138 15 62 7"><text:p/></draw:path><text:tab/><text:tab/><text:tab/><text:tab/><text:tab/><text:tab/>3 + 3 + 3 = 9</text:p>
      <text:p text:style-name="P7"><text:tab/><text:tab/><text:tab/><text:tab/><text:tab/><text:tab/><text:span text:style-name="T1">4 + 4 + 4 = 12</text:span><text:tab/></text:p>
      <text:p text:style-name="P7"/>
      <text:p text:style-name="P7"/>
      <text:p text:style-name="P7">- dessiné les billes et les ont reliées aux personnages:</text:p>
      <text:p text:style-name="P7"><draw:g text:anchor-type="paragraph" draw:z-index="12" draw:style-name="gr2"><draw:g draw:style-name="gr5"><draw:custom-shape draw:style-name="gr3" draw:text-style-name="P13" svg:width="0.246cm" svg:height="0.246cm" svg:x="7.853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7.985cm" svg:y1="0.666cm" svg:x2="7.985cm" svg:y2="1.195cm"><text:p/></draw:line><draw:line draw:style-name="gr4" draw:text-style-name="P13" svg:x1="7.816cm" svg:y1="0.781cm" svg:x2="8.213cm" svg:y2="0.8cm"><text:p/></draw:line><draw:line draw:style-name="gr4" draw:text-style-name="P13" svg:x1="7.835cm" svg:y1="1.422cm" svg:x2="7.985cm" svg:y2="1.196cm"><text:p/></draw:line><draw:line draw:style-name="gr4" draw:text-style-name="P13" svg:x1="8.213cm" svg:y1="1.441cm" svg:x2="7.985cm" svg:y2="1.196cm"><text:p/></draw:line></draw:g><draw:g draw:style-name="gr5"><draw:custom-shape draw:style-name="gr3" draw:text-style-name="P13" svg:width="0.246cm" svg:height="0.246cm" svg:x="8.742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8.874cm" svg:y1="0.666cm" svg:x2="8.874cm" svg:y2="1.195cm"><text:p/></draw:line><draw:line draw:style-name="gr4" draw:text-style-name="P13" svg:x1="8.705cm" svg:y1="0.781cm" svg:x2="9.102cm" svg:y2="0.8cm"><text:p/></draw:line><draw:line draw:style-name="gr4" draw:text-style-name="P13" svg:x1="8.724cm" svg:y1="1.422cm" svg:x2="8.874cm" svg:y2="1.196cm"><text:p/></draw:line><draw:line draw:style-name="gr4" draw:text-style-name="P13" svg:x1="9.102cm" svg:y1="1.441cm" svg:x2="8.874cm" svg:y2="1.196cm"><text:p/></draw:line></draw:g><draw:g draw:style-name="gr5"><draw:custom-shape draw:style-name="gr3" draw:text-style-name="P13" svg:width="0.246cm" svg:height="0.246cm" svg:x="9.573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9.705cm" svg:y1="0.677cm" svg:x2="9.705cm" svg:y2="1.206cm"><text:p/></draw:line><draw:line draw:style-name="gr4" draw:text-style-name="P13" svg:x1="9.536cm" svg:y1="0.79cm" svg:x2="9.933cm" svg:y2="0.809cm"><text:p/></draw:line><draw:line draw:style-name="gr4" draw:text-style-name="P13" svg:x1="9.555cm" svg:y1="1.43cm" svg:x2="9.705cm" svg:y2="1.204cm"><text:p/></draw:line><draw:line draw:style-name="gr4" draw:text-style-name="P13" svg:x1="9.933cm" svg:y1="1.449cm" svg:x2="9.705cm" svg:y2="1.204cm"><text:p/></draw:line></draw:g></draw:g></text:p>
      <text:p text:style-name="P7"/>
      <text:p text:style-name="P7"><draw:path text:anchor-type="paragraph" draw:z-index="25" draw:style-name="gr6" draw:text-style-name="P13" svg:width="1.059cm" svg:height="0.255cm" draw:transform="rotate (-2.22756372432113) translate (7.95197755675466cm 0.472196649778268cm)" svg:viewBox="0 0 1060 256" svg:d="m0-51168c142-27 266 65 400 86 138 22 263 96 406 93l123 36 124 36 7-5"><text:p/></draw:path><draw:path text:anchor-type="paragraph" draw:z-index="26" draw:style-name="gr6" draw:text-style-name="P13" svg:width="0.978cm" svg:height="0.406cm" draw:transform="rotate (-2.04203522483417) translate (8.9241694502994cm 0.461607771501337cm)" svg:viewBox="0 0 979 407" svg:d="m0-50693c129-14 254 33 381 40 108 6 230 40 292 158 52 98 163 154 263 206l43-2"><text:p/></draw:path><draw:path text:anchor-type="paragraph" draw:z-index="27" draw:style-name="gr6" draw:text-style-name="P13" svg:width="0.547cm" svg:height="0.563cm" draw:transform="rotate (-0.429700061842109) translate (9.74538712894656cm 0.437339101689839cm)" svg:viewBox="0 0 548 564" svg:d="m0 16946c114-23 220 56 278 154 54 90 188 129 207 248l57 99 6 59"><text:p/></draw:path><draw:path text:anchor-type="paragraph" draw:z-index="28" draw:style-name="gr6" draw:text-style-name="P13" svg:width="0.9cm" svg:height="0.29cm" draw:transform="rotate (-2.04203522483417) translate (7.97699272222036cm 0.480127906681535cm)" svg:viewBox="0 0 901 291" svg:d="m0-49024c121-4 243 7 359 60 123 57 197 176 339 188l127 42 76-18"><text:p/></draw:path><draw:path text:anchor-type="paragraph" draw:z-index="29" draw:style-name="gr6" draw:text-style-name="P13" svg:width="0.817cm" svg:height="0.409cm" draw:transform="rotate (-1.79611833322821) translate (8.94563678302682cm 0.498444464654678cm)" svg:viewBox="0 0 818 410" svg:d="m0-45432c118-21 235 37 334 99 116 73 241 137 351 220l87 87 46-11"><text:p/></draw:path><draw:path text:anchor-type="paragraph" draw:z-index="30" draw:style-name="gr6" draw:text-style-name="P13" svg:width="0.794cm" svg:height="0.138cm" draw:transform="rotate (-1.35001217641855) translate (9.74647670570799cm 0.449173442326856cm)" svg:viewBox="0 0 795 139" svg:d="m0-30700c108 2 222-16 327 15 104 31 227-19 314 71l95 50 59-7"><text:p/></draw:path><draw:path text:anchor-type="paragraph" draw:z-index="31" draw:style-name="gr6" draw:text-style-name="P13" svg:width="0.804cm" svg:height="0.33cm" draw:transform="rotate (-1.82125107445693) translate (8.02116427393297cm 0.498965225365545cm)" svg:viewBox="0 0 805 331" svg:d="m0-44316c107-4 218-22 320 25 133 62 247 157 378 226l97 73 10-2"><text:p/></draw:path><draw:path text:anchor-type="paragraph" draw:z-index="32" draw:style-name="gr6" draw:text-style-name="P13" svg:width="0.683cm" svg:height="0.399cm" draw:transform="rotate (-1.47672308011331) translate (8.92452486214965cm 0.488335409145646cm)" svg:viewBox="0 0 684 400" svg:d="m0-34456c111-9 230 2 326 59 91 54 225 87 236 222l87 85 35 31"><text:p/></draw:path><draw:path text:anchor-type="paragraph" draw:z-index="33" draw:style-name="gr6" draw:text-style-name="P13" svg:width="0.732cm" svg:height="0.035cm" draw:transform="rotate (-1.89246050793828) translate (9.75865616289379cm 0.519442277606644cm)" svg:viewBox="0 0 733 36" svg:d="m0-49392c104-5 211-31 313-15 107 17 207-8 313-15l99-3 8-3"><text:p/></draw:path><draw:path text:anchor-type="paragraph" draw:z-index="34" draw:style-name="gr6" draw:text-style-name="P13" svg:width="0.744cm" svg:height="0.143cm" draw:transform="rotate (-1.67464341728943) translate (8.04476959016577cm 0.499588552762963cm)" svg:viewBox="0 0 745 144" svg:d="m0-39955c104 12 217-49 313-4 107 49 220-19 311 72l101 46 20 9"><text:p/></draw:path><draw:path text:anchor-type="paragraph" draw:z-index="35" draw:style-name="gr6" draw:text-style-name="P13" svg:width="0.745cm" svg:height="0.131cm" draw:transform="rotate (-1.57079632679579) translate (8.95882594146054cm 0.51681944444439cm)" svg:viewBox="0 0 746 132" svg:d="m0-38130c108 28 201-39 312-37 113 2 231 25 321 93l104 39h9"><text:p/></draw:path><draw:path text:anchor-type="paragraph" draw:z-index="36" draw:style-name="gr6" draw:text-style-name="P13" svg:width="0.866cm" svg:height="0.407cm" draw:transform="rotate (-1.79611833322821) translate (9.73851024185819cm 0.489424104466493cm)" svg:viewBox="0 0 867 408" svg:d="m0-46974c155-28 246 112 361 179 112 66 226 126 343 184l114 32 49 9"><text:p/></draw:path></text:p>
      <text:p text:style-name="P2"><draw:custom-shape text:anchor-type="paragraph" draw:z-index="24" draw:style-name="gr7" draw:text-style-name="P13" svg:width="0.161cm" svg:height="0.161cm" svg:x="9.962cm" svg:y="0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7" draw:text-style-name="P13" svg:width="0.161cm" svg:height="0.161cm" svg:x="9.735cm" svg:y="0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7" draw:text-style-name="P13" svg:width="0.161cm" svg:height="0.161cm" svg:x="9.44cm" svg:y="0.6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7" draw:text-style-name="P13" svg:width="0.161cm" svg:height="0.161cm" svg:x="9.082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7" draw:text-style-name="P13" svg:width="0.161cm" svg:height="0.161cm" svg:x="8.816cm" svg:y="0.6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7" draw:text-style-name="P13" svg:width="0.161cm" svg:height="0.161cm" svg:x="8.573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7" draw:text-style-name="P13" svg:width="0.161cm" svg:height="0.161cm" svg:x="8.345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7" draw:text-style-name="P13" svg:width="0.161cm" svg:height="0.161cm" svg:x="8.013cm" svg:y="0.6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7" draw:text-style-name="P13" svg:width="0.161cm" svg:height="0.161cm" svg:x="7.759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7" draw:text-style-name="P13" svg:width="0.161cm" svg:height="0.161cm" svg:x="7.493cm" svg:y="0.6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7" draw:text-style-name="P13" svg:width="0.161cm" svg:height="0.161cm" svg:x="7.25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7" draw:text-style-name="P13" svg:width="0.161cm" svg:height="0.161cm" svg:x="7.022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3"><text:s text:c="14"/><text:tab/><text:tab/><text:tab/><text:tab/><text:tab/><text:span text:style-name="T3">4 <text:s text:c="5"/>4 <text:s text:c="7"/>4<text:tab/></text:span></text:p>
      <text:p text:style-name="P3"/>
      <text:p text:style-name="P8">Chaque enfant aura 4 billes.</text:p>
      <text:p text:style-name="P11"><draw:custom-shape text:anchor-type="paragraph" draw:z-index="40" draw:style-name="gr1" draw:text-style-name="P15" svg:width="1.853cm" svg:height="1.181cm" svg:x="11.019cm" svg:y="-0.005cm"><text:p text:style-name="P13"><text:span text:style-name="T5">P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1" draw:text-style-name="P14" svg:width="10.755cm" svg:height="1.181cm" svg:x="0.039cm" svg:y="-0.005cm"><text:p text:style-name="P13"><text:span text:style-name="T4">Faire un par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9">Il y a 3 enfants. Ils veulent se partager 12 billes.</text:p>
      <text:p text:style-name="P9">Chacun doit avoir le même nombre de billes .</text:p>
      <text:p text:style-name="P10">Combien chaque enfant recevra-t-il de billes ?</text:p>
      <text:p text:style-name="P5"/>
      <text:p text:style-name="P6"><draw:g text:anchor-type="paragraph" draw:z-index="41" draw:style-name="gr2"><draw:custom-shape draw:style-name="gr3" draw:text-style-name="P13" svg:width="0.246cm" svg:height="0.246cm" svg:x="7.691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7.823cm" svg:y1="0.612cm" svg:x2="7.823cm" svg:y2="1.141cm"><text:p/></draw:line><draw:line draw:style-name="gr4" draw:text-style-name="P13" svg:x1="7.654cm" svg:y1="0.725cm" svg:x2="8.051cm" svg:y2="0.744cm"><text:p/></draw:line><draw:line draw:style-name="gr4" draw:text-style-name="P13" svg:x1="7.673cm" svg:y1="1.367cm" svg:x2="7.823cm" svg:y2="1.141cm"><text:p/></draw:line><draw:line draw:style-name="gr4" draw:text-style-name="P13" svg:x1="8.051cm" svg:y1="1.386cm" svg:x2="7.823cm" svg:y2="1.141cm"><text:p/></draw:line></draw:g><draw:g text:anchor-type="paragraph" draw:z-index="42" draw:style-name="gr2"><draw:custom-shape draw:style-name="gr3" draw:text-style-name="P13" svg:width="0.246cm" svg:height="0.246cm" svg:x="8.58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8.712cm" svg:y1="0.612cm" svg:x2="8.712cm" svg:y2="1.141cm"><text:p/></draw:line><draw:line draw:style-name="gr4" draw:text-style-name="P13" svg:x1="8.543cm" svg:y1="0.725cm" svg:x2="8.94cm" svg:y2="0.744cm"><text:p/></draw:line><draw:line draw:style-name="gr4" draw:text-style-name="P13" svg:x1="8.562cm" svg:y1="1.367cm" svg:x2="8.712cm" svg:y2="1.141cm"><text:p/></draw:line><draw:line draw:style-name="gr4" draw:text-style-name="P13" svg:x1="8.94cm" svg:y1="1.386cm" svg:x2="8.712cm" svg:y2="1.141cm"><text:p/></draw:line></draw:g><draw:g text:anchor-type="paragraph" draw:z-index="43" draw:style-name="gr2"><draw:custom-shape draw:style-name="gr3" draw:text-style-name="P13" svg:width="0.246cm" svg:height="0.246cm" svg:x="9.41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9.541cm" svg:y1="0.621cm" svg:x2="9.541cm" svg:y2="1.15cm"><text:p/></draw:line><draw:line draw:style-name="gr4" draw:text-style-name="P13" svg:x1="9.373cm" svg:y1="0.734cm" svg:x2="9.77cm" svg:y2="0.753cm"><text:p/></draw:line><draw:line draw:style-name="gr4" draw:text-style-name="P13" svg:x1="9.391cm" svg:y1="1.376cm" svg:x2="9.541cm" svg:y2="1.15cm"><text:p/></draw:line><draw:line draw:style-name="gr4" draw:text-style-name="P13" svg:x1="9.769cm" svg:y1="1.395cm" svg:x2="9.541cm" svg:y2="1.15cm"><text:p/></draw:line></draw:g>Certains enfants ont:</text:p>
      <text:p text:style-name="P6">- distribué en dessinant les billes:</text:p>
      <text:p text:style-name="P4"><draw:g text:anchor-type="paragraph" draw:z-index="44" draw:style-name="gr2"><draw:custom-shape draw:style-name="gr3" draw:text-style-name="P13" svg:width="0.19cm" svg:height="0.19cm" svg:x="7.77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7.77cm" svg:y="0.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7.77cm" svg:y="0.9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7.77cm" svg:y="1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5" draw:style-name="gr2"><draw:custom-shape draw:style-name="gr3" draw:text-style-name="P13" svg:width="0.19cm" svg:height="0.19cm" svg:x="8.685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8.685cm" svg:y="0.7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8.685cm" svg:y="1.0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8.685cm" svg:y="1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6" draw:style-name="gr2"><draw:custom-shape draw:style-name="gr3" draw:text-style-name="P13" svg:width="0.19cm" svg:height="0.19cm" svg:x="9.499cm" svg:y="0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9.499cm" svg:y="0.7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9.499cm" svg:y="1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19cm" svg:height="0.19cm" svg:x="9.499cm" svg:y="1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/>
      <text:p text:style-name="P4"/>
      <text:p text:style-name="P4"><text:tab/><text:tab/><text:tab/><text:tab/><text:tab/><text:tab/> <text:s/>4 <text:s text:c="5"/>4 <text:s text:c="4"/>4</text:p>
      <text:p text:style-name="P4"/>
      <text:p text:style-name="P4"><draw:g text:anchor-type="paragraph" draw:z-index="47" draw:style-name="gr2"><draw:g draw:style-name="gr5"><draw:custom-shape draw:style-name="gr3" draw:text-style-name="P13" svg:width="0.246cm" svg:height="0.246cm" svg:x="7.853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7.985cm" svg:y1="0.666cm" svg:x2="7.985cm" svg:y2="1.195cm"><text:p/></draw:line><draw:line draw:style-name="gr4" draw:text-style-name="P13" svg:x1="7.816cm" svg:y1="0.781cm" svg:x2="8.213cm" svg:y2="0.8cm"><text:p/></draw:line><draw:line draw:style-name="gr4" draw:text-style-name="P13" svg:x1="7.835cm" svg:y1="1.422cm" svg:x2="7.985cm" svg:y2="1.196cm"><text:p/></draw:line><draw:line draw:style-name="gr4" draw:text-style-name="P13" svg:x1="8.213cm" svg:y1="1.441cm" svg:x2="7.985cm" svg:y2="1.196cm"><text:p/></draw:line></draw:g><draw:g draw:style-name="gr5"><draw:custom-shape draw:style-name="gr3" draw:text-style-name="P13" svg:width="0.246cm" svg:height="0.246cm" svg:x="8.742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8.874cm" svg:y1="0.666cm" svg:x2="8.874cm" svg:y2="1.195cm"><text:p/></draw:line><draw:line draw:style-name="gr4" draw:text-style-name="P13" svg:x1="8.705cm" svg:y1="0.781cm" svg:x2="9.102cm" svg:y2="0.8cm"><text:p/></draw:line><draw:line draw:style-name="gr4" draw:text-style-name="P13" svg:x1="8.724cm" svg:y1="1.422cm" svg:x2="8.874cm" svg:y2="1.196cm"><text:p/></draw:line><draw:line draw:style-name="gr4" draw:text-style-name="P13" svg:x1="9.102cm" svg:y1="1.441cm" svg:x2="8.874cm" svg:y2="1.196cm"><text:p/></draw:line></draw:g><draw:g draw:style-name="gr5"><draw:custom-shape draw:style-name="gr3" draw:text-style-name="P13" svg:width="0.246cm" svg:height="0.246cm" svg:x="9.573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9.705cm" svg:y1="0.677cm" svg:x2="9.705cm" svg:y2="1.206cm"><text:p/></draw:line><draw:line draw:style-name="gr4" draw:text-style-name="P13" svg:x1="9.536cm" svg:y1="0.79cm" svg:x2="9.933cm" svg:y2="0.809cm"><text:p/></draw:line><draw:line draw:style-name="gr4" draw:text-style-name="P13" svg:x1="9.555cm" svg:y1="1.43cm" svg:x2="9.705cm" svg:y2="1.204cm"><text:p/></draw:line><draw:line draw:style-name="gr4" draw:text-style-name="P13" svg:x1="9.933cm" svg:y1="1.449cm" svg:x2="9.705cm" svg:y2="1.204cm"><text:p/></draw:line></draw:g></draw:g></text:p>
      <text:p text:style-name="P7">- <text:span text:style-name="T2">distribué</text:span> en écrivant des nombres :</text:p>
      <text:p text:style-name="P7"/>
      <text:p text:style-name="P7"><text:tab/><text:tab/><text:tab/><text:tab/><text:tab/><text:tab/> <text:s text:c="3"/>2<text:tab/> 2 <text:s text:c="4"/>2</text:p>
      <text:p text:style-name="P7"><text:tab/><text:tab/><text:tab/><text:tab/><text:tab/><text:tab/> <text:s text:c="3"/>1 <text:s text:c="5"/>1 <text:s text:c="4"/>1</text:p>
      <text:p text:style-name="P7"><text:tab/><text:tab/><text:tab/><text:tab/><text:tab/><text:tab/> <text:s text:c="3"/>1 <text:s text:c="5"/>1 <text:s text:c="4"/>1<text:tab/></text:p>
      <text:p text:style-name="P7"><draw:line text:anchor-type="paragraph" draw:z-index="48" draw:style-name="gr6" draw:text-style-name="P13" svg:x1="7.872cm" svg:y1="0.012cm" svg:x2="8.364cm" svg:y2="0.012cm"><text:p/></draw:line><draw:line text:anchor-type="paragraph" draw:z-index="49" draw:style-name="gr6" draw:text-style-name="P13" svg:x1="8.818cm" svg:y1="0.032cm" svg:x2="9.31cm" svg:y2="0.032cm"><text:p/></draw:line><draw:line text:anchor-type="paragraph" draw:z-index="50" draw:style-name="gr6" draw:text-style-name="P13" svg:x1="9.724cm" svg:y1="0.032cm" svg:x2="10.236cm" svg:y2="0.032cm"><text:p/></draw:line><text:tab/><text:tab/><text:tab/><text:tab/><text:tab/><text:tab/> <text:s text:c="3"/>4 <text:s text:c="5"/>4 <text:s text:c="4"/>4</text:p>
      <text:p text:style-name="P7"/>
      <text:p text:style-name="P7"/>
      <text:p text:style-name="P7"><draw:path text:anchor-type="paragraph" draw:z-index="76" draw:style-name="gr6" draw:text-style-name="P13" svg:width="2.954cm" svg:height="0.337cm" draw:transform="rotate (-0.122173047640766) translate (7.36308473172024cm -0.061997321717199cm)" svg:viewBox="0 0 2955 338" svg:d="m0 19967c146-11 297 1 441-29s290-25 439-42c138-15 275-21 416-26 136-5 276-41 413-51 184-13 372-10 551-55 150-38 299-44 446-92l126-15 123-28v0"><text:p/></draw:path>- fait des essais en décomposant:<text:tab/>2 + 2 + 2 = 6</text:p>
      <text:p text:style-name="P7"><draw:path text:anchor-type="paragraph" draw:z-index="77" draw:style-name="gr6" draw:text-style-name="P13" svg:width="2.943cm" svg:height="0.308cm" draw:transform="rotate (0.108908545324426) translate (7.36070833333331cm 0.296333333333333cm)" svg:viewBox="0 0 2944 309" svg:d="m0 36014c166 7 334 15 503 28 181 14 355 58 538 73 136 11 275 30 412 45 146 16 293 36 437 60 155 27 318 48 477 53 124 3 250 18 377 28l138 15 62 7"><text:p/></draw:path><text:tab/><text:tab/><text:tab/><text:tab/><text:tab/><text:tab/>3 + 3 + 3 = 9</text:p>
      <text:p text:style-name="P7"><text:tab/><text:tab/><text:tab/><text:tab/><text:tab/><text:tab/>4 + 4 + 4 = 12<text:tab/></text:p>
      <text:p text:style-name="P7"/>
      <text:p text:style-name="P7"/>
      <text:p text:style-name="P7">- dessiné les billes et les ont reliées aux personnages:</text:p>
      <text:p text:style-name="P7"><draw:g text:anchor-type="paragraph" draw:z-index="51" draw:style-name="gr2"><draw:g draw:style-name="gr5"><draw:custom-shape draw:style-name="gr3" draw:text-style-name="P13" svg:width="0.246cm" svg:height="0.246cm" svg:x="7.853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7.985cm" svg:y1="0.666cm" svg:x2="7.985cm" svg:y2="1.195cm"><text:p/></draw:line><draw:line draw:style-name="gr4" draw:text-style-name="P13" svg:x1="7.816cm" svg:y1="0.781cm" svg:x2="8.213cm" svg:y2="0.8cm"><text:p/></draw:line><draw:line draw:style-name="gr4" draw:text-style-name="P13" svg:x1="7.835cm" svg:y1="1.422cm" svg:x2="7.985cm" svg:y2="1.196cm"><text:p/></draw:line><draw:line draw:style-name="gr4" draw:text-style-name="P13" svg:x1="8.213cm" svg:y1="1.441cm" svg:x2="7.985cm" svg:y2="1.196cm"><text:p/></draw:line></draw:g><draw:g draw:style-name="gr5"><draw:custom-shape draw:style-name="gr3" draw:text-style-name="P13" svg:width="0.246cm" svg:height="0.246cm" svg:x="8.742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8.874cm" svg:y1="0.666cm" svg:x2="8.874cm" svg:y2="1.195cm"><text:p/></draw:line><draw:line draw:style-name="gr4" draw:text-style-name="P13" svg:x1="8.705cm" svg:y1="0.781cm" svg:x2="9.102cm" svg:y2="0.8cm"><text:p/></draw:line><draw:line draw:style-name="gr4" draw:text-style-name="P13" svg:x1="8.724cm" svg:y1="1.422cm" svg:x2="8.874cm" svg:y2="1.196cm"><text:p/></draw:line><draw:line draw:style-name="gr4" draw:text-style-name="P13" svg:x1="9.102cm" svg:y1="1.441cm" svg:x2="8.874cm" svg:y2="1.196cm"><text:p/></draw:line></draw:g><draw:g draw:style-name="gr5"><draw:custom-shape draw:style-name="gr3" draw:text-style-name="P13" svg:width="0.246cm" svg:height="0.246cm" svg:x="9.573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" svg:x1="9.705cm" svg:y1="0.677cm" svg:x2="9.705cm" svg:y2="1.206cm"><text:p/></draw:line><draw:line draw:style-name="gr4" draw:text-style-name="P13" svg:x1="9.536cm" svg:y1="0.79cm" svg:x2="9.933cm" svg:y2="0.809cm"><text:p/></draw:line><draw:line draw:style-name="gr4" draw:text-style-name="P13" svg:x1="9.555cm" svg:y1="1.43cm" svg:x2="9.705cm" svg:y2="1.204cm"><text:p/></draw:line><draw:line draw:style-name="gr4" draw:text-style-name="P13" svg:x1="9.933cm" svg:y1="1.449cm" svg:x2="9.705cm" svg:y2="1.204cm"><text:p/></draw:line></draw:g></draw:g></text:p>
      <text:p text:style-name="P7"/>
      <text:p text:style-name="P7"><draw:path text:anchor-type="paragraph" draw:z-index="64" draw:style-name="gr6" draw:text-style-name="P13" svg:width="1.059cm" svg:height="0.255cm" draw:transform="rotate (-2.22756372432113) translate (7.95197755675467cm 0.472196649778268cm)" svg:viewBox="0 0 1060 256" svg:d="m0-73617c142-26 266 65 400 86 138 22 263 96 406 93l123 36 124 36 7-5"><text:p/></draw:path><draw:path text:anchor-type="paragraph" draw:z-index="65" draw:style-name="gr6" draw:text-style-name="P13" svg:width="0.978cm" svg:height="0.406cm" draw:transform="rotate (-2.04203522483417) translate (8.92416945029941cm 0.461607771501337cm)" svg:viewBox="0 0 979 407" svg:d="m0-75949c129-15 254 33 381 39 108 6 230 41 292 158 52 99 163 155 263 207l43-2"><text:p/></draw:path><draw:path text:anchor-type="paragraph" draw:z-index="66" draw:style-name="gr6" draw:text-style-name="P13" svg:width="0.547cm" svg:height="0.563cm" draw:transform="rotate (-0.429700061842109) translate (9.74538712894655cm 0.437339101689832cm)" svg:viewBox="0 0 548 564" svg:d="m0 5137c114-23 220 57 278 154 54 90 188 130 207 249l57 98 6 59"><text:p/></draw:path><draw:path text:anchor-type="paragraph" draw:z-index="67" draw:style-name="gr6" draw:text-style-name="P13" svg:width="0.9cm" svg:height="0.29cm" draw:transform="rotate (-2.04203522483417) translate (7.97699272222035cm 0.48012790668151cm)" svg:viewBox="0 0 901 291" svg:d="m0-74280c121-4 243 7 359 60 123 56 197 175 339 188l127 42 76-19"><text:p/></draw:path><draw:path text:anchor-type="paragraph" draw:z-index="68" draw:style-name="gr6" draw:text-style-name="P13" svg:width="0.817cm" svg:height="0.41cm" draw:transform="rotate (-1.79611833322821) translate (8.94563678302683cm 0.498444464654674cm)" svg:viewBox="0 0 818 411" svg:d="m0-73061c118-22 235 37 334 99 116 73 241 137 351 220l87 87 46-11"><text:p/></draw:path><draw:path text:anchor-type="paragraph" draw:z-index="69" draw:style-name="gr6" draw:text-style-name="P13" svg:width="0.794cm" svg:height="0.138cm" draw:transform="rotate (-1.35001217641855) translate (9.74647670570801cm 0.44917344232685cm)" svg:viewBox="0 0 795 139" svg:d="m0-58358c108 3 222-15 327 16 104 30 227-20 314 70l95 50 59-6"><text:p/></draw:path><draw:path text:anchor-type="paragraph" draw:z-index="70" draw:style-name="gr6" draw:text-style-name="P13" svg:width="0.804cm" svg:height="0.33cm" draw:transform="rotate (-1.82125107445693) translate (8.02116427393294cm 0.498965225365526cm)" svg:viewBox="0 0 805 331" svg:d="m0-71777c107-4 218-22 320 25 133 62 247 157 378 226l97 73 10-2"><text:p/></draw:path><draw:path text:anchor-type="paragraph" draw:z-index="71" draw:style-name="gr6" draw:text-style-name="P13" svg:width="0.683cm" svg:height="0.4cm" draw:transform="rotate (-1.47672308011331) translate (8.92452486214962cm 0.488335409145668cm)" svg:viewBox="0 0 684 401" svg:d="m0-62677c111-9 230 2 326 59 91 54 225 87 236 223l87 84 35 32"><text:p/></draw:path><draw:path text:anchor-type="paragraph" draw:z-index="72" draw:style-name="gr6" draw:text-style-name="P13" svg:width="0.732cm" svg:height="0.035cm" draw:transform="rotate (-1.89246050793828) translate (9.75865616289379cm 0.519442277606647cm)" svg:viewBox="0 0 733 36" svg:d="m0-76284c104-5 211-31 313-15 107 17 207-8 313-15l99-3 8-3"><text:p/></draw:path><draw:path text:anchor-type="paragraph" draw:z-index="73" draw:style-name="gr6" draw:text-style-name="P13" svg:width="0.744cm" svg:height="0.143cm" draw:transform="rotate (-1.67464341728943) translate (8.04476959016578cm 0.499588552762959cm)" svg:viewBox="0 0 745 144" svg:d="m0-68148c104 12 217-49 313-4 107 49 220-19 311 72l101 46 20 9"><text:p/></draw:path><draw:path text:anchor-type="paragraph" draw:z-index="74" draw:style-name="gr6" draw:text-style-name="P13" svg:width="0.745cm" svg:height="0.132cm" draw:transform="rotate (-1.57079632679579) translate (8.95882594146054cm 0.516819444444371cm)" svg:viewBox="0 0 746 133" svg:d="m0-66476c108 29 201-39 312-37 113 2 231 25 321 94l104 39h9"><text:p/></draw:path><draw:path text:anchor-type="paragraph" draw:z-index="75" draw:style-name="gr6" draw:text-style-name="P13" svg:width="0.866cm" svg:height="0.406cm" draw:transform="rotate (-1.79611833322821) translate (9.73851024185817cm 0.489424104466493cm)" svg:viewBox="0 0 867 407" svg:d="m0-74603c155-29 246 111 361 179 112 66 226 126 343 184l114 32 49 8"><text:p/></draw:path></text:p>
      <text:p text:style-name="P2"><draw:custom-shape text:anchor-type="paragraph" draw:z-index="52" draw:style-name="gr7" draw:text-style-name="P13" svg:width="0.161cm" svg:height="0.161cm" svg:x="7.022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7" draw:text-style-name="P13" svg:width="0.161cm" svg:height="0.161cm" svg:x="7.25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style-name="gr7" draw:text-style-name="P13" svg:width="0.161cm" svg:height="0.161cm" svg:x="7.493cm" svg:y="0.6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5" draw:style-name="gr7" draw:text-style-name="P13" svg:width="0.161cm" svg:height="0.161cm" svg:x="7.759cm" svg:y="0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" draw:style-name="gr7" draw:text-style-name="P13" svg:width="0.161cm" svg:height="0.161cm" svg:x="8.013cm" svg:y="0.6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7" draw:style-name="gr7" draw:text-style-name="P13" svg:width="0.161cm" svg:height="0.161cm" svg:x="8.345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style-name="gr7" draw:text-style-name="P13" svg:width="0.161cm" svg:height="0.161cm" svg:x="8.573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9" draw:style-name="gr7" draw:text-style-name="P13" svg:width="0.161cm" svg:height="0.161cm" svg:x="8.816cm" svg:y="0.6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style-name="gr7" draw:text-style-name="P13" svg:width="0.161cm" svg:height="0.161cm" svg:x="9.082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7" draw:text-style-name="P13" svg:width="0.161cm" svg:height="0.161cm" svg:x="9.44cm" svg:y="0.6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style-name="gr7" draw:text-style-name="P13" svg:width="0.161cm" svg:height="0.161cm" svg:x="9.735cm" svg:y="0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style-name="gr7" draw:text-style-name="P13" svg:width="0.161cm" svg:height="0.161cm" svg:x="9.962cm" svg:y="0.7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3"><text:s text:c="14"/><text:tab/><text:tab/><text:tab/><text:tab/><text:tab/>4 <text:s text:c="5"/>4 <text:s text:c="7"/>4<text:tab/></text:p>
      <text:p text:style-name="P3"/>
      <text:p text:style-name="P8">Chaque enfant aura 4 bi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" svg:font-family="'Times New Roman'"/>
    <style:font-face style:name="Century Gothic2" svg:font-family="'Century Gothic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size="28pt" style:font-size-asian="28pt" style:font-name-complex="Tahoma1"/>
    </style:style>
    <style:style style:name="List" style:family="paragraph" style:parent-style-name="Text_20_body" style:class="list">
      <style:text-properties style:font-name="Arial1" style:font-name-asian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asian="Times New Roman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6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-sep style:width="0cm" style:color="#000000" style:height="100%" style:vertical-align="middle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s règles de l’écriture cursive</dc:title>
    <meta:initial-creator>David</meta:initial-creator>
    <dc:creator>David BUFFO</dc:creator>
    <meta:editing-cycles>19</meta:editing-cycles>
    <meta:print-date>2010-08-25T09:42:12.49</meta:print-date>
    <meta:creation-date>2008-08-20T12:20:00</meta:creation-date>
    <dc:date>2010-08-25T11:26:10.90</dc:date>
    <meta:editing-duration>PT13H11M43S</meta:editing-duration>
    <meta:generator>OpenOffice.org/3.2$Win32 OpenOffice.org_project/320m18$Build-9502</meta:generator>
    <meta:printed-by>David BUFFO</meta:printed-by>
    <meta:document-statistic meta:table-count="0" meta:image-count="0" meta:object-count="0" meta:page-count="1" meta:paragraph-count="34" meta:word-count="206" meta:character-count="1118"/>
    <meta:template xlink:type="simple" xlink:actuate="onRequest" xlink:title="Normal.dotm" xlink:href=""/>
  </office:meta>
</office:document-meta>
</file>