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left="0.08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innamon cak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text-align="center"/>
      <style:text-properties style:font-name="cinnamon cake"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cinnamon cak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Ecriture"/>
    </style:style>
    <style:style style:name="T2" style:family="text">
      <style:text-properties style:font-name="Ecriture" fo:font-size="26pt" style:font-size-asian="26pt" style:font-size-complex="26pt"/>
    </style:style>
    <style:style style:name="T3" style:family="text">
      <style:text-properties style:font-name="Comic Sans MS"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Comic Sans MS" fo:font-size="44pt" fo:font-weight="normal" style:font-size-asian="44pt" style:font-weight-asian="normal" style:font-size-complex="44pt" style:font-weight-complex="normal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8" style:family="text">
      <style:text-properties style:font-name="cinnamon cake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cinnamon cak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0" style:family="text">
      <style:text-properties style:font-name="cinnamon cake" fo:font-size="44pt" fo:font-weight="normal" style:font-size-asian="44pt" style:font-weight-asian="normal" style:font-size-complex="44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cinnamon cake"/>
    </style:style>
    <style:style style:name="T13" style:family="text">
      <style:text-properties style:font-name="cinnamon cak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702cm" svg:height="1.027cm" svg:x="14.563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489cm"><draw:text-box><text:p>Date :</text:p></draw:text-box></draw:frame><draw:custom-shape text:anchor-type="paragraph" draw:z-index="4" draw:style-name="gr5" draw:text-style-name="P6" svg:width="1.46cm" svg:height="1.46cm" svg:x="18.724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Prénom : <text:s text:c="19"/></text:span></text:p>
      <text:p text:style-name="P1"><text:span text:style-name="T1"/></text:p>
      <text:p text:style-name="Standard"><draw:custom-shape text:anchor-type="paragraph" draw:z-index="2" draw:style-name="gr3" draw:text-style-name="P5" svg:width="2.514cm" svg:height="1.324cm" svg:x="0.106cm" svg:y="0.051cm"><text:p text:style-name="P5"><text:span text:style-name="T12">Math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7" svg:width="15.618cm" svg:height="1.378cm" svg:x="2.835cm" svg:y="0.078cm"><text:p text:style-name="P6"><text:span text:style-name="T13">Tracés à la règle (découverte 3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6" draw:text-style-name="P8" svg:width="1.108cm" svg:height="0.895cm" svg:x="18.886cm" svg:y="0.429cm"><draw:text-box><text:p><text:span text:style-name="T14">CP</text:span></text:p></draw:text-box></draw:frame></text:p>
      <text:p text:style-name="Standard"/>
      <text:p text:style-name="P2"/>
      <text:p text:style-name="P2"/>
      <text:p text:style-name="P3"/>
      <text:p text:style-name="P2"/>
      <text:p text:style-name="P4"><text:s text:c="2"/>Relie les points A et B en traçant une ligne brisée <text:span text:style-name="T11">avec ta règle</text:span>.</text:p>
      <text:p text:style-name="P3"/>
      <text:p text:style-name="P3"/>
      <text:p text:style-name="P3"><text:s text:c="13"/><text:span text:style-name="T6">A</text:span><text:span text:style-name="T5"> </text:span><text:span text:style-name="T3">.</text:span></text:p>
      <text:p text:style-name="P3"><text:span text:style-name="T3"/></text:p>
      <text:p text:style-name="P3"><draw:line text:anchor-type="paragraph" draw:z-index="6" draw:style-name="gr7" draw:text-style-name="P6" svg:x1="0.03cm" svg:y1="3.422cm" svg:x2="20.429cm" svg:y2="3.422cm"><text:p/></draw:line><text:span text:style-name="T3"> <text:s text:c="23"/>.</text:span><text:span text:style-name="T6">B</text:span><text:span text:style-name="T8"> </text:span></text:p>
      <text:p text:style-name="P3"><text:span text:style-name="T8"/></text:p>
      <text:p text:style-name="P3"><text:span text:style-name="T8"/></text:p>
      <text:p text:style-name="P3"><text:span text:style-name="T8"><text:s text:c="173"/></text:span></text:p>
      <text:p text:style-name="P3"><text:span text:style-name="T8"><text:s text:c="3"/>Relie les points pour former un triangle </text:span><text:span text:style-name="T9">avec ta règle</text:span><text:span text:style-name="T8">.</text:span></text:p>
      <text:p text:style-name="P3"><text:span text:style-name="T8"/></text:p>
      <text:p text:style-name="P3"><text:span text:style-name="T8"><text:s text:c="56"/></text:span><text:span text:style-name="T4">. </text:span></text:p>
      <text:p text:style-name="P3"><text:span text:style-name="T7"/></text:p>
      <text:p text:style-name="P3"><text:span text:style-name="T7"><text:s text:c="13"/>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<text:s text:c="10"/></text:span><text:span text:style-name="T4">.</text:span><text:span text:style-name="T7"> <text:s text:c="40"/>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7cm" fo:margin-bottom="0.355cm" fo:margin-left="0.27cm" fo:margin-right="0.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6:04:22</meta:creation-date>
    <dc:date>2013-02-16T22:29:00.81</dc:date>
    <meta:editing-cycles>1</meta:editing-cycles>
    <meta:editing-duration>PT2M1S</meta:editing-duration>
    <meta:print-date>2013-02-16T22:28:06.18</meta:print-date>
    <meta:document-statistic meta:table-count="0" meta:image-count="0" meta:object-count="0" meta:page-count="1" meta:paragraph-count="9" meta:word-count="32" meta:character-count="494"/>
    <meta:user-defined meta:name="Info 1"/>
    <meta:user-defined meta:name="Info 2"/>
    <meta:user-defined meta:name="Info 3"/>
    <meta:user-defined meta:name="Info 4"/>
  </office:meta>
</office:document-meta>
</file>