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iberation Sans2" svg:font-family="'Liberation Sans'"/>
    <style:font-face style:name="CrayonL" svg:font-family="CrayonL" style:font-pitch="variable"/>
    <style:font-face style:name="Liberation Serif2" svg:font-family="'Liberation Serif'"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erif1" svg:font-family="'Liberation Serif'" style:font-family-generic="script"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Standard">
      <style:text-properties style:font-name="Comic Sans MS" fo:font-size="16pt" style:font-size-asian="16pt" style:font-size-complex="16pt"/>
    </style:style>
    <style:style style:name="P2" style:family="paragraph" style:parent-style-name="Standard">
      <style:text-properties style:font-name="Comic Sans MS" fo:font-size="16pt" style:font-size-asian="16pt" style:font-size-complex="16pt"/>
    </style:style>
    <style:style style:name="P3" style:family="paragraph">
      <style:text-properties fo:font-size="16pt" style:font-size-asian="16pt" style:font-size-complex="16pt"/>
    </style:style>
    <style:style style:name="P4" style:family="paragraph">
      <style:paragraph-properties fo:text-align="center"/>
    </style:style>
    <style:style style:name="P5" style:family="paragraph">
      <style:text-properties fo:font-size="22pt" style:font-size-asian="22pt" style:font-size-complex="22pt"/>
    </style:style>
    <style:style style:name="P6" style:family="paragraph">
      <style:text-properties fo:font-size="22pt" fo:font-weight="bold" style:font-size-asian="22pt" style:font-weight-asian="bold" style:font-size-complex="22pt" style:font-weight-complex="bold"/>
    </style:style>
    <style:style style:name="P7" style:family="paragraph">
      <style:text-properties fo:font-size="16pt" fo:font-weight="bold" style:font-size-asian="16pt" style:font-weight-asian="bold" style:font-size-complex="16pt" style:font-weight-complex="bold"/>
    </style:style>
    <style:style style:name="P8" style:family="paragraph">
      <style:text-properties fo:font-size="14pt" style:font-size-asian="14pt" style:font-size-complex="14pt"/>
    </style:style>
    <style:style style:name="P9" style:family="paragraph">
      <style:text-properties fo:font-size="40pt" style:font-size-asian="40pt" style:font-size-complex="40pt"/>
    </style:style>
    <style:style style:name="P10" style:family="paragraph">
      <style:text-properties fo:color="#0000ff" style:font-name="Comic Sans MS" fo:font-size="40pt" style:font-size-asian="40pt" style:font-size-complex="40pt"/>
    </style:style>
    <style:style style:name="P11" style:family="paragraph">
      <style:text-properties fo:color="#ff0000" style:font-name="CrayonL" fo:font-size="40pt" fo:font-weight="bold" style:font-size-asian="40pt" style:font-weight-asian="bold" style:font-size-complex="40pt" style:font-weight-complex="bold"/>
    </style:style>
    <style:style style:name="P12" style:family="paragraph">
      <style:text-properties fo:color="#0000ff" style:font-name="Comic Sans MS" fo:font-size="32pt" style:font-size-asian="32pt" style:font-size-complex="32pt"/>
    </style:style>
    <style:style style:name="P13" style:family="paragraph">
      <style:text-properties fo:color="#ff0000" style:font-name="CrayonL" fo:font-size="32pt" fo:font-weight="bold" style:font-size-asian="32pt" style:font-weight-asian="bold" style:font-size-complex="32pt" style:font-weight-complex="bold"/>
    </style:style>
    <style:style style:name="T1" style:family="text">
      <style:text-properties fo:color="#0000ff"/>
    </style:style>
    <style:style style:name="T2" style:family="text">
      <style:text-properties fo:color="#ff0000"/>
    </style:style>
    <style:style style:name="T3" style:family="text">
      <style:text-properties fo:color="#999999"/>
    </style:style>
    <style:style style:name="T4" style:family="text">
      <style:text-properties fo:font-size="16pt" style:font-size-asian="16pt" style:font-size-complex="16pt"/>
    </style:style>
    <style:style style:name="T5" style:family="text">
      <style:text-properties fo:font-size="22pt" style:font-size-asian="22pt" style:font-size-complex="22pt"/>
    </style:style>
    <style:style style:name="T6" style:family="text">
      <style:text-properties fo:font-size="22pt" fo:font-weight="bold" style:font-size-asian="22pt" style:font-weight-asian="bold" style:font-size-complex="22pt" style:font-weight-complex="bold"/>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14pt" style:font-size-asian="14pt"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color="#0000ff" style:font-name="Comic Sans MS" fo:font-size="40pt" style:font-size-asian="40pt" style:font-size-complex="40pt"/>
    </style:style>
    <style:style style:name="T11" style:family="text">
      <style:text-properties fo:color="#ff0000" style:font-name="CrayonL" fo:font-size="40pt" fo:font-weight="bold" style:font-size-asian="40pt" style:font-weight-asian="bold" style:font-size-complex="40pt" style:font-weight-complex="bold"/>
    </style:style>
    <style:style style:name="T12" style:family="text">
      <style:text-properties fo:color="#0000ff" style:font-name="Comic Sans MS" fo:font-size="32pt" style:font-size-asian="32pt" style:font-size-complex="32pt"/>
    </style:style>
    <style:style style:name="T13" style:family="text">
      <style:text-properties fo:color="#ff0000" style:font-name="CrayonL" fo:font-size="32pt" fo:font-weight="bold" style:font-size-asian="32pt" style:font-weight-asian="bold" style:font-size-complex="3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shadow="none" style:mirror="none" fo:clip="rect(0cm, 0.99cm, 0cm, 0cm)" draw:luminance="0%" draw:contrast="0%" draw:red="0%" draw:green="0%" draw:blue="0%" draw:gamma="100%" draw:color-inversion="false" draw:image-opacity="100%" draw:color-mode="standard"/>
    </style:style>
    <style:style style:name="gr1" style:family="graphic">
      <style:graphic-properties draw:fill-color="#e6e6e6" draw:textarea-horizontal-align="justify" draw:textarea-vertical-align="middle" draw:auto-grow-height="false" draw:shadow="visible" draw:shadow-offset-x="0.101cm" draw:shadow-offset-y="0.101cm" draw:shadow-color="#c0c0c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8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e6e6e6" draw:textarea-horizontal-align="justify" draw:textarea-vertical-align="middle" draw:auto-grow-height="false" fo:min-height="0cm" fo:min-width="0cm" draw:shadow="visible" draw:shadow-offset-x="0.101cm" draw:shadow-offset-y="0.101cm" draw:shadow-color="#c0c0c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4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9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none" draw:fill-color="#ff000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color="#e6e6e6"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solid" draw:fill-color="#e6e6e6" draw:textarea-horizontal-align="justify" draw:textarea-vertical-align="middle" draw:auto-grow-height="false" draw:shadow="visible" draw:shadow-offset-x="0.101cm" draw:shadow-offset-y="0.101cm" draw:shadow-color="#c0c0c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7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color="#e6e6e6" draw:textarea-vertical-align="middle" draw:auto-grow-height="false" fo:min-height="1.321cm" fo:min-width="0.88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6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fill-color="#e6e6e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1.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1.3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1.0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1.45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1" draw:style-name="gr2" draw:text-style-name="P3" svg:width="8.369cm" svg:height="0.805cm" svg:x="0.792cm" svg:y="0.46cm"><draw:text-box><text:p><text:span text:style-name="T4">Fiche de lecture <text:s/>: Le son [y] = u</text:span></text:p></draw:text-box></draw:frame><draw:custom-shape text:anchor-type="paragraph" draw:z-index="0" draw:style-name="gr1" svg:width="8.605cm" svg:height="0.948cm" svg:x="0.346cm" svg:y="0.3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 draw:style-name="gr6" svg:width="10.524cm" svg:height="3.414cm" svg:x="9.472cm" svg:y="0.24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27" draw:style-name="gr17" draw:text-style-name="P12" svg:width="2.592cm" svg:height="1.576cm" svg:x="17.043cm" svg:y="0.445cm"><draw:text-box><text:p><text:span text:style-name="T12">U - u</text:span></text:p></draw:text-box></draw:frame><draw:frame text:anchor-type="paragraph" draw:z-index="25" draw:style-name="gr15" draw:text-style-name="P10" svg:width="3.435cm" svg:height="1.969cm" svg:x="13.503cm" svg:y="0.245cm"><draw:text-box><text:p text:style-name="P9"><text:span text:style-name="T10">mur</text:span></text:p></draw:text-box></draw:frame></text:p>
      <text:p text:style-name="Standard"><draw:custom-shape text:anchor-type="paragraph" draw:z-index="7" draw:style-name="gr7" draw:text-style-name="P4" svg:width="2.869cm" svg:height="2.821cm" svg:x="9.85cm" svg:y="0.065cm"><text:p/><draw:enhanced-geometry svg:viewBox="0 0 21600 21600" draw:path-stretchpoint-x="10800" draw:path-stretchpoint-y="10800" draw:text-areas="?f3 ?f4 ?f5 ?f6" draw:type="round-rectangle" draw:modifiers="2710.4570100697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 draw:style-name="gr6" svg:width="3.481cm" svg:height="2.774cm" svg:x="13.002cm" svg:y="0.11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 draw:style-name="gr8" draw:text-style-name="P4" svg:width="3.063cm" svg:height="2.703cm" svg:x="16.815cm" svg:y="0.13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s1" text:anchor-type="paragraph" svg:x="9.938cm" svg:y="0.277cm" svg:width="2.649cm" svg:height="2.469cm" draw:z-index="29"><draw:image xlink:href="../../../../Pictures/mur.jpg" xlink:type="simple" xlink:show="embed" xlink:actuate="onLoad" draw:filter-name="&lt;Tous les formats&gt;"/></draw:frame></text:p>
      <text:p text:style-name="Standard"><draw:frame text:anchor-type="paragraph" draw:z-index="26" draw:style-name="gr16" draw:text-style-name="P11" svg:width="3.541cm" svg:height="2.557cm" svg:x="13.275cm" svg:y="0.201cm"><draw:text-box><text:p text:style-name="P9"><text:span text:style-name="T11">mur</text:span></text:p></draw:text-box></draw:frame><draw:frame text:anchor-type="paragraph" draw:z-index="4" draw:style-name="gr4" draw:text-style-name="P5" svg:width="1.666cm" svg:height="2.472cm" svg:x="1.886cm" svg:y="0.157cm"><draw:text-box><text:p><text:span text:style-name="T5"><text:s/></text:span><text:span text:style-name="T5">n°16</text:span></text:p></draw:text-box></draw:frame></text:p>
      <text:p text:style-name="Standard"><draw:custom-shape text:anchor-type="paragraph" draw:z-index="3" draw:style-name="gr3" draw:text-style-name="P4" svg:width="1.445cm" svg:height="1.445cm" svg:x="4.969cm" svg:y="0.3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 draw:style-name="gr3" draw:text-style-name="P4" svg:width="1.701cm" svg:height="1.445cm" svg:x="1.797cm" svg:y="0.32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28" draw:style-name="gr18" draw:text-style-name="P13" svg:width="3.086cm" svg:height="2.047cm" svg:x="16.937cm" svg:y="0.261cm"><draw:text-box><text:p><text:span text:style-name="T13">U-u</text:span></text:p></draw:text-box></draw:frame></text:p>
      <text:p text:style-name="Standard"><draw:frame text:anchor-type="paragraph" draw:z-index="5" draw:style-name="gr5" draw:text-style-name="P6" svg:width="1.138cm" svg:height="0.996cm" svg:x="5.133cm" svg:y="0.076cm"><draw:text-box><text:p><text:span text:style-name="T6">CP</text:span></text:p></draw:text-box></draw:frame></text:p>
      <text:p text:style-name="Standard"/>
      <text:p text:style-name="Standard"/>
      <text:p text:style-name="Standard"/>
      <text:p text:style-name="Standard"/>
      <text:p text:style-name="Standard"><draw:custom-shape text:anchor-type="paragraph" draw:z-index="10" draw:style-name="gr9" draw:text-style-name="P4" svg:width="0.616cm" svg:height="0.639cm" svg:x="0.275cm" svg:y="0.319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text:anchor-type="paragraph" draw:z-index="11" draw:style-name="gr10" svg:width="5.051cm" svg:height="0.782cm" svg:x="1.175cm" svg:y="0.319cm"><text:p/><draw:enhanced-geometry svg:viewBox="0 0 21600 21600" draw:glue-points="10800 0 3160 3160 0 10800 3160 18440 10800 21600 18440 18440 21600 10800 18440 3160" draw:text-areas="3200 3200 18400 18400" draw:type="ellipse" draw:enhanced-path="U 10800 10800 10800 10800 0 360 Z N"/></draw:custom-shape><draw:frame text:anchor-type="paragraph" draw:z-index="12" draw:style-name="gr11" draw:text-style-name="P7" svg:width="4.243cm" svg:height="0.782cm" svg:x="1.649cm" svg:y="0.319cm"><draw:text-box><text:p><text:span text:style-name="T7"><text:s text:c="6"/></text:span><text:span text:style-name="T7">Les lettres</text:span></text:p></draw:text-box></draw:frame></text:p>
      <text:p text:style-name="Standard"><text:s text:c="12"/></text:p>
      <text:p text:style-name="Standard"/>
      <text:p text:style-name="P1">b <text:s/>- <text:s/>f <text:s/>- <text:s/>m <text:s/>- <text:s/>u <text:s/>- <text:s/>n <text:s/>- <text:s/>p <text:s/>- <text:s/>c <text:s/>- <text:s/>g <text:s/>- <text:s/>w <text:s/>- <text:s/>h <text:s/>- <text:s/>k <text:s/>- <text:s/>j <text:s/>- <text:s/>è <text:s/>- <text:s/>s <text:s/>- <text:s/>z</text:p>
      <text:p text:style-name="Standard"/>
      <text:p text:style-name="Standard"/>
      <text:p text:style-name="Standard"/>
      <text:p text:style-name="Standard"><draw:custom-shape text:anchor-type="paragraph" draw:z-index="13" draw:style-name="gr10" svg:width="5.051cm" svg:height="0.782cm" svg:x="1.15cm" svg:y="0.01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paragraph" draw:z-index="15" draw:style-name="gr12" draw:text-style-name="P4" svg:width="0.405cm" svg:height="0.641cm" svg:x="0.427cm" svg:y="0.049cm"><text:p/><draw:enhanced-geometry svg:viewBox="0 0 21600 21600" draw:mirror-horizontal="true" draw:glue-points="21600 0 0 10800 21600 21600 ?f0 10800" draw:text-areas="?f1 ?f10 21600 ?f11" draw:type="moon" draw:modifiers="12584.347826087"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frame text:anchor-type="paragraph" draw:z-index="14" draw:style-name="gr11" draw:text-style-name="P7" svg:width="3.223cm" svg:height="0.782cm" svg:x="2.076cm" svg:y="0.016cm"><draw:text-box><text:p><text:span text:style-name="T7">Les syllabes</text:span></text:p></draw:text-box></draw:frame></text:p>
      <text:p text:style-name="Standard"/>
      <text:p text:style-name="P1">mu – pu – ru – su – cu – du – lu – nu – tu - </text:p>
      <text:p text:style-name="P1">ma – pa – ra – sa – ca – da – la – na – ta -</text:p>
      <text:p text:style-name="P1">mé – pé – ré – sé – cé – dé – lé – né – té -</text:p>
      <text:p text:style-name="Standard"/>
      <text:p text:style-name="Standard"/>
      <text:p text:style-name="Standard"><draw:frame text:anchor-type="paragraph" draw:z-index="18" draw:style-name="gr11" draw:text-style-name="P7" svg:width="2.844cm" svg:height="0.782cm" svg:x="2.219cm" svg:y="0.016cm"><draw:text-box><text:p><text:span text:style-name="T7"><text:s text:c="2"/></text:span><text:span text:style-name="T7">Les mots</text:span></text:p></draw:text-box></draw:frame><draw:custom-shape text:anchor-type="paragraph" draw:z-index="17" draw:style-name="gr9" draw:text-style-name="P4" svg:width="0.641cm" svg:height="0.616cm" svg:x="0.298cm" svg:y="0.037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paragraph" draw:z-index="16" draw:style-name="gr10" svg:width="5.051cm" svg:height="0.782cm" svg:x="1.15cm" svg:y="0.016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Standard"/>
      <text:p text:style-name="P1">la <text:span text:style-name="T1">na</text:span><text:span text:style-name="T2">tu</text:span><text:span text:style-name="T1">re </text:span>– un <text:span text:style-name="T1">mur</text:span> – une <text:span text:style-name="T2">ju</text:span><text:span text:style-name="T1">pe</text:span> – la <text:span text:style-name="T2">pu</text:span><text:span text:style-name="T1">bli</text:span><text:span text:style-name="T2">ci</text:span><text:span text:style-name="T1">té</text:span> – un <text:span text:style-name="T2">r</text:span><text:span text:style-name="T3">h</text:span><text:span text:style-name="T2">u</text:span><text:span text:style-name="T1">me</text:span> – une <text:span text:style-name="T1">cu</text:span><text:span text:style-name="T2">lot</text:span><text:span text:style-name="T1">te</text:span> – un <text:span text:style-name="T2">pull</text:span></text:p>
      <text:p text:style-name="P1">un <text:span text:style-name="T1">nu</text:span><text:span text:style-name="T2">mé</text:span><text:span text:style-name="T1">ro </text:span>– du <text:span text:style-name="T2">su</text:span><text:span text:style-name="T1">cre</text:span> – la <text:span text:style-name="T2">lu</text:span><text:span text:style-name="T1">ne</text:span></text:p>
      <text:p text:style-name="Standard"/>
      <text:p text:style-name="Standard"/>
      <text:p text:style-name="Standard"><draw:custom-shape text:anchor-type="paragraph" draw:z-index="20" draw:style-name="gr9" draw:text-style-name="P4" svg:width="0.641cm" svg:height="0.666cm" svg:x="0.275cm" svg:y="0.448cm"><text:p/><draw:enhanced-geometry svg:viewBox="0 0 21600 21600" draw:text-areas="6722 8256 14878 15460" draw:type="star5" draw:enhanced-path="M 10797 0 L 8278 8256 0 8256 6722 13405 4198 21600 10797 16580 17401 21600 14878 13405 21600 8256 13321 8256 10797 0 Z N"/></draw:custom-shape></text:p>
      <text:p text:style-name="Standard"><draw:frame text:anchor-type="paragraph" draw:z-index="21" draw:style-name="gr13" draw:text-style-name="P8" svg:width="4.029cm" svg:height="0.687cm" svg:x="1.531cm" svg:y="0.132cm"><draw:text-box><text:p><text:span text:style-name="T8"><text:s text:c="3"/></text:span><text:span text:style-name="T9">Les mots - outils</text:span></text:p></draw:text-box></draw:frame><draw:custom-shape text:anchor-type="paragraph" draw:z-index="19" draw:style-name="gr10" svg:width="5.051cm" svg:height="0.782cm" svg:x="1.15cm" svg:y="0.037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Standard"/>
      <text:p text:style-name="Standard"/>
      <text:p text:style-name="P1">puis – depuis - sur</text:p>
      <text:p text:style-name="Standard"/>
      <text:p text:style-name="Standard"/>
      <text:p text:style-name="Standard"><draw:custom-shape text:anchor-type="paragraph" draw:z-index="24" draw:style-name="gr14" svg:width="0.736cm" svg:height="0.736cm" svg:x="0.228cm" svg:y="0.422cm"><text:p/><draw:enhanced-geometry svg:viewBox="0 0 21600 21600" draw:glue-points="10800 0 3160 3160 0 10800 3160 18440 10800 21600 18440 18440 21600 10800 18440 3160" draw:text-areas="3200 3200 18400 18400" draw:type="ring" draw:modifiers="5400" draw:enhanced-path="U 10800 10800 10800 10800 0 23592960 Z U 10800 10800 ?f1 ?f1 0 23592960 N"><draw:equation draw:name="f0" draw:formula="$0 "/><draw:equation draw:name="f1" draw:formula="10800-$0 "/><draw:handle draw:handle-position="$0 10800" draw:handle-range-x-minimum="0" draw:handle-range-x-maximum="10800"/></draw:enhanced-geometry></draw:custom-shape></text:p>
      <text:p text:style-name="Standard"><draw:frame text:anchor-type="paragraph" draw:z-index="23" draw:style-name="gr11" draw:text-style-name="P7" svg:width="2.916cm" svg:height="0.782cm" svg:x="2.265cm" svg:y="0.016cm"><draw:text-box><text:p><text:span text:style-name="T7">Les phrases</text:span></text:p></draw:text-box></draw:frame><draw:custom-shape text:anchor-type="paragraph" draw:z-index="22" draw:style-name="gr10" svg:width="5.051cm" svg:height="0.782cm" svg:x="1.15cm" svg:y="0.016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Standard"/>
      <text:p text:style-name="Standard"/>
      <text:p text:style-name="P1">Lucie enfile sa jupe noire.</text:p>
      <text:p text:style-name="P1">Ludivine arrose la tulipe.</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iberation Sans2" svg:font-family="'Liberation Sans'"/>
    <style:font-face style:name="CrayonL" svg:font-family="CrayonL" style:font-pitch="variable"/>
    <style:font-face style:name="Liberation Serif2" svg:font-family="'Liberation Serif'"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erif1" svg:font-family="'Liberation Serif'" style:font-family-generic="script"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Liberation Sans1" svg:font-family="'Liberation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LGC Sans" style:font-size-asian="12pt" style:language-asian="zxx" style:country-asian="none" style:font-name-complex="Liberation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Liberation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iberation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iberation Sans2" style:font-size-complex="12pt" style:font-style-complex="italic"/>
    </style:style>
    <style:style style:name="Index" style:family="paragraph" style:parent-style-name="Standard" style:class="index">
      <style:paragraph-properties text:number-lines="false" text:line-number="0"/>
      <style:text-properties style:font-name-complex="Liberation Sans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402cm" fo:margin-bottom="0.284cm" fo:margin-left="0.474cm" fo:margin-right="0.3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creation-date>2012-04-27T14:32:30</meta:creation-date>
    <dc:date>2012-11-17T22:16:58.95</dc:date>
    <meta:editing-cycles>3</meta:editing-cycles>
    <meta:editing-duration>PT2H3M27S</meta:editing-duration>
    <meta:document-statistic meta:table-count="0" meta:image-count="1" meta:object-count="0" meta:page-count="1" meta:paragraph-count="10" meta:word-count="125" meta:character-count="411"/>
    <meta:user-defined meta:name="Info 1"/>
    <meta:user-defined meta:name="Info 2"/>
    <meta:user-defined meta:name="Info 3"/>
    <meta:user-defined meta:name="Info 4"/>
  </office:meta>
</office:document-meta>
</file>