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D1700001F49677019CE.svm"/>
  <manifest:file-entry manifest:media-type="" manifest:full-path="Pictures/2000000700000A56000011A5C95FCEDF.svm"/>
  <manifest:file-entry manifest:media-type="" manifest:full-path="Pictures/2000000700001EB8000023F9D0D5F5A5.svm"/>
  <manifest:file-entry manifest:media-type="" manifest:full-path="Pictures/2000000700000AE300000C8BC1CE5436.svm"/>
  <manifest:file-entry manifest:media-type="" manifest:full-path="Pictures/20000007000008AE0000067B9F9A56B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54cm" fo:margin-left="-0.242cm" fo:margin-right="-0.811cm" table:align="margins" style:writing-mode="lr-tb"/>
    </style:style>
    <style:style style:name="Tableau1.A" style:family="table-column">
      <style:table-column-properties style:column-width="19.454cm" style:rel-column-width="11029*"/>
    </style:style>
    <style:style style:name="Tableau1.1" style:family="table-row">
      <style:table-row-properties style:min-row-height="0.2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1.409cm" style:keep-together="true" fo:keep-together="auto"/>
    </style:style>
    <style:style style:name="Tableau1.3" style:family="table-row">
      <style:table-row-properties style:min-row-height="2.383cm" style:keep-together="true" fo:keep-together="auto"/>
    </style:style>
    <style:style style:name="Tableau1.4" style:family="table-row">
      <style:table-row-properties style:min-row-height="3.357cm" style:keep-together="true" fo:keep-together="auto"/>
    </style:style>
    <style:style style:name="Tableau1.5" style:family="table-row">
      <style:table-row-properties style:min-row-height="1.896cm" style:keep-together="true" fo:keep-together="auto"/>
    </style:style>
    <style:style style:name="Tableau1.6" style:family="table-row">
      <style:table-row-properties style:min-row-height="1.653cm" style:keep-together="true" fo:keep-together="auto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shadow="none" style:text-autospace="none"/>
      <style:text-properties fo:color="#000080"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Default">
      <style:paragraph-properties fo:line-height="150%" style:text-autospace="none"/>
      <style:text-properties fo:color="#ff0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ff0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ff0000" style:text-line-through-style="none" style:font-name="Arial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Default">
      <style:paragraph-properties fo:line-height="150%" style:text-autospace="none"/>
      <style:text-properties fo:color="#ff0000" style:font-name="Arial" fo:font-size="14pt" style:font-name-asian="Times New Roman1" style:font-size-asian="14pt" style:font-name-complex="Times New Roman1" style:font-size-complex="14pt"/>
    </style:style>
    <style:style style:name="P7" style:family="paragraph" style:parent-style-name="Default">
      <style:paragraph-properties fo:line-height="150%" fo:text-align="justify" style:justify-single-word="false" style:text-autospace="none"/>
      <style:text-properties fo:color="#ff0000" style:font-name="Arial" fo:font-size="14pt" style:font-name-asian="Times New Roman1" style:font-size-asian="14pt" style:font-name-complex="Times New Roman1" style:font-size-complex="14pt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ff0000" style:font-name="Arial" fo:font-size="14pt" style:font-size-asian="14pt" style:font-size-complex="14pt"/>
    </style:style>
    <style:style style:name="P9" style:family="paragraph" style:parent-style-name="Default">
      <style:paragraph-properties fo:line-height="150%" fo:text-align="center" style:justify-single-word="false" style:text-autospace="none"/>
      <style:text-properties fo:color="#000000"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Default">
      <style:paragraph-properties fo:line-height="150%" style:text-autospace="none"/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P12" style:family="paragraph" style:parent-style-name="Default">
      <style:paragraph-properties fo:line-height="150%" style:text-autospace="none"/>
      <style:text-properties fo:color="#000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/>
      <style:text-properties style:use-window-font-color="true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16" style:family="paragraph" style:parent-style-name="Default">
      <style:paragraph-properties fo:line-height="150%" style:text-autospace="none"/>
      <style:text-properties fo:color="#00008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17" style:family="paragraph" style:parent-style-name="Default">
      <style:paragraph-properties fo:line-height="150%" style:text-autospace="none"/>
      <style:text-properties fo:color="#000080" style:font-name="Arial" fo:font-size="14pt" style:font-name-asian="Times New Roman1" style:font-size-asian="14pt" style:font-name-complex="Times New Roman1" style:font-size-complex="14pt"/>
    </style:style>
    <style:style style:name="P18" style:family="paragraph" style:parent-style-name="Default">
      <style:paragraph-properties fo:line-height="150%" fo:text-align="justify" style:justify-single-word="false" style:text-autospace="none"/>
      <style:text-properties fo:color="#000080" style:font-name="Arial" fo:font-size="14pt" style:font-name-asian="Times New Roman1" style:font-size-asian="14pt" style:font-name-complex="Times New Roman1" style:font-size-complex="14pt"/>
    </style:style>
    <style:style style:name="P19" style:family="paragraph" style:parent-style-name="Default">
      <style:paragraph-properties fo:line-height="150%" style:text-autospace="none"/>
      <style:text-properties fo:color="#008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20" style:family="paragraph" style:parent-style-name="Default">
      <style:paragraph-properties fo:line-height="150%" fo:text-align="justify" style:justify-single-word="false" style:text-autospace="none"/>
      <style:text-properties fo:color="#008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21" style:family="paragraph" style:parent-style-name="Default">
      <style:paragraph-properties fo:line-height="150%" style:text-autospace="none"/>
      <style:text-properties fo:color="#008000" style:font-name="Arial" fo:font-size="14pt" style:font-name-asian="Times New Roman1" style:font-size-asian="14pt" style:font-name-complex="Times New Roman1" style:font-size-complex="14pt"/>
    </style:style>
    <style:style style:name="P22" style:family="paragraph" style:parent-style-name="Default">
      <style:paragraph-properties fo:line-height="150%" fo:text-align="justify" style:justify-single-word="false" style:text-autospace="none"/>
      <style:text-properties fo:color="#008000" style:font-name="Arial" fo:font-size="14pt" style:font-name-asian="Times New Roman1" style:font-size-asian="14pt" style:font-name-complex="Times New Roman1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80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8000"/>
    </style:style>
    <style:style style:name="T8" style:family="text">
      <style:text-properties fo:color="#008000" fo:background-color="transparen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7.717cm" svg:y="0.129cm" svg:width="1.558cm" svg:height="2.612cm" draw:z-index="0"><draw:image xlink:href="Pictures/2000000700000A56000011A5C95FCEDF.svm" xlink:type="simple" xlink:show="embed" xlink:actuate="onLoad"/></draw:frame>Chapitre 3: <text:span text:style-name="T6">Ça pousse !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<text:span text:style-name="T1">EN UN QUART D’HEURE à peine, le visage, le bras et les mains de Lionel sont </text:span><text:span text:style-name="T8">passés au vert clair.</text:span><text:span text:style-name="T7"> Son cou était d’un vert plus foncé. </text:span></text:p>
            <text:p text:style-name="P16">- Bon sang, qu’est-ce qui m’arrive, Sam ?! a-t-il hurlé d’une voix aigüe. </text:p>
            <text:p text:style-name="P3">- Je ne sais pas ! T’en as mangé combien ? </text:p>
            <text:p text:style-name="P19">- Cinq ou six… c’était pas du réglisse ? </text:p>
            <text:p text:style-name="P16">- Pas vraiment… </text:p>
          </table:table-cell>
        </table:table-row>
        <table:table-row table:style-name="Tableau1.3">
          <table:table-cell table:style-name="Tableau1.A1" office:value-type="string">
            <text:p text:style-name="P6">- Sam, fais quelque chose ! hurlait Lionel. </text:p>
            <text:p text:style-name="P10"><text:span text:style-name="T7">- Essaye de te calmer et retire ta chemise qu’on pige ce qui se passe, ai-je dit</text:span> <text:span text:style-name="T2">bêtement. Je ne savais pas quoi faire. </text:span></text:p>
            <text:p text:style-name="P12"><text:span text:style-name="T3">Je m’attendais à découvrir Lionel tout vert ; son torse était encore plus terrible que ce</text:span> <text:span text:style-name="T7">que j’avais pu imaginer. </text:span></text:p>
            <text:p text:style-name="P3"><text:span text:style-name="T2">Son torse était brun. Pas couleur de feuille, mais écaillé d’une multitude de petites</text:span> écorces marron. Lionel a retiré son pantalon, ses jambes aussi étaient recouvertes<text:span text:style-name="T4"> </text:span><text:span text:style-name="T7">d’une pellicule brune. </text:span></text:p>
            <text:p text:style-name="P16">- Bouge pas, j’appelle l’hôpital ! </text:p>
            <text:p text:style-name="P3">Je n’en menais vraiment pas large. </text:p>
            <text:p text:style-name="P19">- Mais c’était quoi dans la boite ?! </text:p>
          </table:table-cell>
        </table:table-row>
        <table:table-row table:style-name="Tableau1.4">
          <table:table-cell table:style-name="Tableau1.A1" office:value-type="string">
            <text:p text:style-name="P10">-<text:span text:style-name="T2"> Des graines que mon oncle a ramenées d’Amérique du Sud ! T’es en train de germer,</text:span> <text:span text:style-name="T3">Lionel ! </text:span></text:p>
            <text:p text:style-name="P21">- Quoi ?!!! </text:p>
            <text:p text:style-name="P17">Il tremblait. </text:p>
            <text:p text:style-name="P12"><text:span text:style-name="T3">Je n’ai pas osé répéter. Il avait très bien entendu. Il était là, « planté » dans le salon en </text:span><text:span text:style-name="T7">face de moi. Ses grands yeux sombres me fixaient, terrorisés. </text:span></text:p>
            <text:p text:style-name="P12"><text:span text:style-name="T2">Il ressemblait encore au Lionel habituel, mais ce n’était plus lui. Comment lui dire qu’il</text:span> <text:span text:style-name="T3">faisait peur ? </text:span></text:p>
            <text:p text:style-name="P19">- T’as mal ? ai-je demandé. </text:p>
            <text:p text:style-name="P16">- Non, pas du tout, mais je n’ai jamais eu autant la trouille… et j’ai très soif aussi ! </text:p>
            <text:p text:style-name="P3"><draw:frame draw:style-name="fr2" draw:name="images2" text:anchor-type="paragraph" svg:x="16.715cm" svg:y="0.095cm" svg:width="1.946cm" svg:height="2.417cm" draw:z-index="1"><draw:image xlink:href="Pictures/2000000700000AE300000C8BC1CE5436.svm" xlink:type="simple" xlink:show="embed" xlink:actuate="onLoad"/></draw:frame>- Tu veux du jus d’orange ? </text:p>
            <text:p text:style-name="P19">- De l’eau c’est mieux ! Une grande bouteille d’eau ! </text:p>
            <text:p text:style-name="P12"><text:span text:style-name="T2">Je l’ai abandonné le temps de filer chercher une bouteille d’eau dans</text:span><text:span text:style-name="T3"> l’arrière cuisine. Quand je suis revenu, il me tournait le dos. Il s’était collé à la fe</text:span>nêtre <text:soft-page-break/><text:span text:style-name="T7">du salon, dans la lumière du soleil. </text:span></text:p>
            <text:p text:style-name="P12"><text:span text:style-name="T2">Lorsqu’il s’est retourné, j’ai vu les feuilles dans sa chevelure ! Il y en avait trois, toutes</text:span><text:span text:style-name="T3"> petites, dentées comme des feuilles d’érables.</text:span> </text:p>
            <text:p text:style-name="P19">Je ne crois <text:s/>pas qu’il se soit rendu compte de cette nouvelle transformation. </text:p>
          </table:table-cell>
        </table:table-row>
        <table:table-row table:style-name="Tableau1.5">
          <table:table-cell table:style-name="Tableau1.A1" office:value-type="string">
            <text:p text:style-name="P6"><text:span text:style-name="T2">Il a refusé le verre que je lui ai servi et de son bras couleur émeraude a attrapé la</text:span> bouteille pour la vider en quelques secondes. </text:p>
            <text:p text:style-name="P19">- Une autre s’il-te-plait ! </text:p>
            <text:p text:style-name="P16">Lionel a absorbé la réserve d’eau minérale (huit litres !). </text:p>
            <text:p text:style-name="P12"><text:span text:style-name="T3">À présent, les feuilles recouvraient complètement ses cheveux. Derrière sa nuque, une</text:span> <text:span text:style-name="T7">petite branche venait de prendre son envol et grimpait dix centimètres au-dessus de sa</text:span> <text:span text:style-name="T2">tête. </text:span></text:p>
            <text:p text:style-name="P3">- Tu sais, il faut vraiment que j’appelle l’hôpital ! ai-je fait. </text:p>
            <text:p text:style-name="P19">- Entendu, je vais mettre au soleil, ça me fait du bien ! </text:p>
            <text:p text:style-name="P19"/>
          </table:table-cell>
        </table:table-row>
        <table:table-row table:style-name="Tableau1.6">
          <table:table-cell table:style-name="Tableau1.A1" office:value-type="string">
            <text:p text:style-name="P6"><text:span text:style-name="T2">J’ai foncé dans la chambre de maman dénicher le numéro des Urgences dans</text:span> l’annuaire. </text:p>
            <text:p text:style-name="P10"><text:span text:style-name="T7">Dix fois j’ai refait ce numéro, dix fois un disque m’a averti que, toutes les lignes étant</text:span> <text:span text:style-name="T2">occupées, il me fallait patienter. </text:span></text:p>
            <text:p text:style-name="P6">Je nageais en plein cauchemar. </text:p>
            <text:p text:style-name="P12"><text:span text:style-name="T7">J’ai fini par décider que nous irions plus vite en nous rendant directement à l’hôpital,</text:span> <text:span text:style-name="T2">par nos propres moyens. </text:span></text:p>
            <text:p text:style-name="P3">En entrant dans le salon, je n’ai pas pu retenir un cri. <text:span text:style-name="T4">Ce n’était pas d’un hôpital dont </text:span><text:span text:style-name="T7">Lionel avait besoin… plutôt du service des espaces verts de la ville ! </text:span></text:p>
            <text:p text:style-name="P3"><text:span text:style-name="T2">Face à la baie vitrée du balcon, il y avait un arbre bardé d’une douzaine de branches</text:span> qui partaient dans tous les sens.<text:span text:style-name="T4"> </text:span></text:p>
            <text:p text:style-name="P19">Un arbre qui s’est retourné vers moi et qui pleurait lorsqu’il m’a demandé : </text:p>
            <text:p text:style-name="P16">- Tu les as eus ? </text:p>
            <text:p text:style-name="P3">- Euh, ils n’ont pas voulu me croire… on va y aller ! ai-je menti. </text:p>
            <text:p text:style-name="P3"><text:span text:style-name="T7">C’est là que j’ai vu ses racines. Elles portaient des chaussettes et sillonaient même le</text:span> <text:span text:style-name="T2">plancher. </text:span></text:p>
            <text:p text:style-name="P12"><draw:frame draw:style-name="fr3" draw:name="images3" text:anchor-type="paragraph" svg:x="16.323cm" svg:y="1.476cm" svg:width="1.822cm" svg:height="1.184cm" draw:z-index="4"><draw:image xlink:href="Pictures/20000007000008AE0000067B9F9A56BD.svm" xlink:type="simple" xlink:show="embed" xlink:actuate="onLoad"/></draw:frame><text:span text:style-name="T3">Elles avaient creusé deux gros trous dans le précieux tapis chinois de ma mère. Mais</text:span> <text:span text:style-name="T7">ce n’était vraiment pas ça notre plus gros problème… </text:span></text:p>
            <text:p text:style-name="P1"><text:soft-page-break/>Chapitre 4 : <text:span text:style-name="T6">Convoi exceptionnel </text:span></text:p>
            <text:p text:style-name="P9"/>
            <text:p text:style-name="P5">Transporter un pot de fleurs sur un porte-bagages, c’est assez périlleux… </text:p>
            <text:p text:style-name="P14"><text:span text:style-name="T7">Pédaler en trainant le poids de quelqu’un à l’arrière, c’est vite épuisant…</text:span> </text:p>
            <text:p text:style-name="P5"><text:span text:style-name="T2">Alors trimbaler sur son vélo un Lionel en pleine métamorphose végétale, quelle</text:span> prouesse ! </text:p>
            <text:p text:style-name="P22">Je l’avais sanglé comme j’avais pu avec un tas de tendeurs. </text:p>
            <text:p text:style-name="P7"><text:span text:style-name="T2">Ses racines ne cessaient de s’allonger et il me fallait les replier délicatement pour</text:span> qu’elles ne se prennent pas dans les rayons ou la chaine. </text:p>
            <text:p text:style-name="P13"><text:span text:style-name="T7">- Arrête, Sam, tu me chatouilles ! Pas comme ça, tu vas abimer mes radicules ! criait</text:span> <text:span text:style-name="T2">Lionel. </text:span></text:p>
            <text:p text:style-name="P7"><draw:frame draw:style-name="fr4" draw:name="images5" text:anchor-type="paragraph" svg:x="-1.189cm" svg:y="0.212cm" svg:width="1.998cm" svg:height="5.549cm" draw:z-index="3"><draw:image xlink:href="Pictures/2000000700000D1700001F49677019CE.svm" xlink:type="simple" xlink:show="embed" xlink:actuate="onLoad"/></draw:frame>Heureusement, malgré sa transformation, son corps avait gardé assez de <text:span text:style-name="T7">souplesse. </text:span></text:p>
            <text:p text:style-name="P13"><text:span text:style-name="T2">- Tu sais quoi, Sam ? a-t-il dit en accrochant ses bras et ses mains (enfin ses</text:span> <text:span text:style-name="T3">branches) autour de ma taille. </text:span></text:p>
            <text:p text:style-name="P20">- T’as la trouille, oui je comprends ! </text:p>
            <text:p text:style-name="P13"><text:span text:style-name="T2">- Bien sûr que j’ai peur, en tant que garçon… Par contre, en tant qu’arbre, je ne</text:span> <text:span text:style-name="T3">me suis jamais senti aussi grand et fort. </text:span></text:p>
            <text:p text:style-name="P7"><text:span text:style-name="T7">J’avoue avoir mis un moment avant de réagir. En nous élançant dans la rue, j’ai juste</text:span> <text:span text:style-name="T2">dit : </text:span></text:p>
            <text:p text:style-name="P13"><text:span text:style-name="T3">- Tant mieux si t’as le moral et si tu te sens fort, n’empêche que c’est quand même moi</text:span> <text:span text:style-name="T7">qui pédale ! </text:span></text:p>
            <text:p text:style-name="P13"/>
            <text:p text:style-name="P13"><text:span text:style-name="T2">Et nous avons roulé vers l’hôpital, malgré son feuillage qui venait se fourrer dans mon</text:span><text:span text:style-name="T3"> cou et me cacher la visibilité.</text:span> </text:p>
            <text:p text:style-name="P13"><text:span text:style-name="T7">Mon vélo ressemblait à un char de carnaval. Sur notre passage, les promeneurs se</text:span> <text:span text:style-name="T2">demandaient s’ils n’avaient pas la berlue. J’avançais tant bien que mal. </text:span></text:p>
            <text:p text:style-name="P13"/>
            <text:p text:style-name="P13"><text:span text:style-name="T3">Pour arriver là-bas, il fallait traverser la Saponne.</text:span> </text:p>
            <text:p text:style-name="P13"><text:span text:style-name="T7">À l’approche de ses rives, ça descendait sec, mais après le pont, la côte remontait</text:span> <text:span text:style-name="T2">raide. </text:span></text:p>
            <text:p text:style-name="P4"><text:soft-page-break/>- Super ce petit vent frais, je le sens dans toutes les nervures de mes feuilles ! a crié <text:span text:style-name="T7">Lionel alors que nous prenions de la vitesse dans la descente. </text:span></text:p>
            <text:p text:style-name="P13"><text:span text:style-name="T2">- Profites-en ! Après la Saponne, ça va être une autre paire de manches. Accroche-</text:span>toi, <text:span text:style-name="T3">je prends de l’élan ! </text:span></text:p>
            <text:p text:style-name="P4"><text:span text:style-name="T7">- Non, Sam, il faut que j’aille plonger mes racines dans le courant ! Je manque encore</text:span> <text:span text:style-name="T2">d’eau ! Arrêtons-nous un peu ! </text:span></text:p>
            <text:p text:style-name="P7">De toute façon, je n’avais plus de force. </text:p>
            <text:p text:style-name="P13"/>
            <text:p text:style-name="P20">J’ai détaché Lionel et l’ai guidé vers la berge. </text:p>
            <text:p text:style-name="P13"><text:span text:style-name="T2">Son état empirait. Son tronc était plus sombre et plus épais, son feuillage plus fourni,</text:span> <text:span text:style-name="T3">et seul le haut de son visage émergeait d’entre ses deux branches principales. </text:span></text:p>
            <text:p text:style-name="P20">Étonnamment, il semblait serein. </text:p>
            <text:p text:style-name="P15">I<text:span text:style-name="T2">l a laissé courir ses racines dans l’eau et a poussé un profond soupir de soulagement </text:span>: </text:p>
            <text:p text:style-name="P4">- Génial, j’avais une de ces soifs ! </text:p>
            <text:p text:style-name="P20">- Ne bois pas toute la Saponne, tu vas être super lourd après… </text:p>
            <text:p text:style-name="P7"><text:span text:style-name="T2">- Tu sais, j’espère qu’ils pourront faire quelque chose, aux Urgences. Mais, j’avoue que</text:span> c’est drôlement agréable d’être un arbre. Tu vois, là, je sens qu’il va pleuvoir ! </text:p>
            <text:p text:style-name="P11"><text:span text:style-name="T7">- Ça m’étonnerait, il n’y a pas un seul nuage dans le ciel ! Ce qui va nous pleuvoir</text:span> <text:span text:style-name="T2">dessus c’est un sacré savon ! </text:span></text:p>
            <text:p text:style-name="P7">- Pour le tapis de ta mère ou pour les graines quand ton oncle va les trouver dans ton <text:span text:style-name="T7">salon ? </text:span></text:p>
            <text:p text:style-name="P18">- Bon sang, on a oublié de les remettre au frigo ! </text:p>
            <text:p text:style-name="P11"/>
            <text:p text:style-name="P7">J’ai pensé à ma mère. J’allais la trouver morte d’une crise cardiaque au milieu du salon <text:span text:style-name="T7">transformé en <text:s/>forêt amazonienne. </text:span></text:p>
            <text:p text:style-name="P13"><text:span text:style-name="T2">- Lionel, il faut absolument que j’aille les ranger, s’il n’est pas déjà trop tard ! Je fonce</text:span> <text:span text:style-name="T3">et je reviens ! </text:span></text:p>
            <text:p text:style-name="P20">- Pas de problème, je suis très bien ici ! Ça donne presque envie de prendre racine… </text:p>
            <text:p text:style-name="P8"><draw:frame draw:style-name="fr5" draw:name="images4" text:anchor-type="paragraph" svg:x="8.345cm" svg:y="0.004cm" svg:width="2.071cm" svg:height="2.568cm" draw:z-index="2"><draw:image xlink:href="Pictures/2000000700001EB8000023F9D0D5F5A5.svm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8M56S</meta:editing-duration>
    <meta:editing-cycles>7</meta:editing-cycles>
    <meta:generator>OpenOffice.org/3.2$Win32 OpenOffice.org_project/320m18$Build-9502</meta:generator>
    <dc:date>2011-09-24T16:55:22.63</dc:date>
    <dc:creator>delphine </dc:creator>
    <meta:document-statistic meta:table-count="1" meta:image-count="5" meta:object-count="0" meta:page-count="4" meta:paragraph-count="76" meta:word-count="1216" meta:character-count="6620"/>
    <meta:user-defined meta:name="Info 1"/>
    <meta:user-defined meta:name="Info 2"/>
    <meta:user-defined meta:name="Info 3"/>
    <meta:user-defined meta:name="Info 4"/>
  </office:meta>
</office:document-meta>
</file>